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B0000017DFCACF04A.jpg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 style:font-family-generic="swiss"/>
    <style:font-face style:name="Courier New" svg:font-family="'Courier New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ula4" style:family="table">
      <style:table-properties style:width="15.928cm" fo:margin-left="-0.434cm" fo:margin-right="-0.496cm" table:align="margins" style:writing-mode="lr-tb"/>
    </style:style>
    <style:style style:name="Taula4.A" style:family="table-column">
      <style:table-column-properties style:column-width="5.687cm" style:rel-column-width="23398*"/>
    </style:style>
    <style:style style:name="Taula4.B" style:family="table-column">
      <style:table-column-properties style:column-width="10.241cm" style:rel-column-width="42137*"/>
    </style:style>
    <style:style style:name="Taula4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ula4.B1" style:family="table-cell">
      <style:table-cell-properties style:border-line-width-right="0.002cm 0.035cm 0.002cm" style:border-line-width-top="0.002cm 0.035cm 0.002cm" style:border-line-width-bottom="0.002cm 0.035cm 0.002cm" fo:padding="0.097cm" fo:border-left="none" fo:border-right="0.039cm double #000000" fo:border-top="0.039cm double #000000" fo:border-bottom="0.039cm double #000000"/>
    </style:style>
    <style:style style:name="Taula4.A2" style:family="table-cell">
      <style:table-cell-properties style:border-line-width-left="0.002cm 0.035cm 0.002cm" fo:padding="0.097cm" fo:border-left="0.039cm double #000000" fo:border-right="none" fo:border-top="none" fo:border-bottom="none"/>
    </style:style>
    <style:style style:name="Taula4.B2" style:family="table-cell">
      <style:table-cell-properties style:border-line-width-right="0.002cm 0.035cm 0.002cm" fo:padding="0.097cm" fo:border-left="none" fo:border-right="0.039cm double #000000" fo:border-top="none" fo:border-bottom="none"/>
    </style:style>
    <style:style style:name="Taula4.A4" style:family="table-cell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ula4.B4" style:family="table-cell">
      <style:table-cell-properties style:border-line-width-right="0.002cm 0.035cm 0.002cm" style:border-line-width-bottom="0.002cm 0.035cm 0.002cm" fo:padding="0.097cm" fo:border-left="none" fo:border-right="0.039cm double #000000" fo:border-top="none" fo:border-bottom="0.039cm double #000000"/>
    </style:style>
    <style:style style:name="Taula1" style:family="table">
      <style:table-properties style:width="11.695cm" fo:margin-left="1.492cm" fo:margin-right="1.812cm" table:align="margins"/>
    </style:style>
    <style:style style:name="Taula1.A" style:family="table-column">
      <style:table-column-properties style:column-width="3.778cm" style:rel-column-width="21169*"/>
    </style:style>
    <style:style style:name="Taula1.B" style:family="table-column">
      <style:table-column-properties style:column-width="7.916cm" style:rel-column-width="44366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 style:master-page-name="">
      <style:table-properties style:width="12.928cm" fo:margin-left="0cm" fo:margin-right="2.071cm" style:page-number="0" table:align="margins" style:writing-mode="lr-tb"/>
    </style:style>
    <style:style style:name="Taula2.A" style:family="table-column">
      <style:table-column-properties style:column-width="1.737cm" style:rel-column-width="8811*"/>
    </style:style>
    <style:style style:name="Taula2.B" style:family="table-column">
      <style:table-column-properties style:column-width="2.679cm" style:rel-column-width="13579*"/>
    </style:style>
    <style:style style:name="Taula2.C" style:family="table-column">
      <style:table-column-properties style:column-width="2.766cm" style:rel-column-width="14017*"/>
    </style:style>
    <style:style style:name="Taula2.D" style:family="table-column">
      <style:table-column-properties style:column-width="5.745cm" style:rel-column-width="29128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ula2.B3" style:family="table-cell" style:data-style-name="N5036">
      <style:table-cell-properties style:vertical-align="bottom" fo:padding="0.097cm" fo:border-left="0.002cm solid #000000" fo:border-right="none" fo:border-top="none" fo:border-bottom="0.002cm solid #000000"/>
    </style:style>
    <style:style style:name="Taula2.B4" style:family="table-cell" style:data-style-name="N5036">
      <style:table-cell-properties fo:padding="0.097cm" fo:border-left="0.002cm solid #000000" fo:border-right="none" fo:border-top="none" fo:border-bottom="0.002cm solid #000000"/>
    </style:style>
    <style:style style:name="Taula2.B7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3.533cm" style:rel-column-width="15439*"/>
    </style:style>
    <style:style style:name="Taula3.B" style:family="table-column">
      <style:table-column-properties style:column-width="11.465cm" style:rel-column-width="50096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fo:padding="0.097cm" fo:border="0.002cm solid #000000"/>
    </style:style>
    <style:style style:name="Taula3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u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5.61cm" fo:margin-left="-0.619cm" fo:margin-right="0.007cm" table:align="margins" style:writing-mode="lr-tb"/>
    </style:style>
    <style:style style:name="Table6.A" style:family="table-column">
      <style:table-column-properties style:column-width="8.946cm" style:rel-column-width="37555*"/>
    </style:style>
    <style:style style:name="Table6.B" style:family="table-column">
      <style:table-column-properties style:column-width="2.54cm" style:rel-column-width="10664*"/>
    </style:style>
    <style:style style:name="Table6.C" style:family="table-column">
      <style:table-column-properties style:column-width="4.124cm" style:rel-column-width="17316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padding="0.097cm" fo:border="0.002cm solid #000000"/>
    </style:style>
    <style:style style:name="Table6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none" fo:border-top="none" fo:border-bottom="0.002cm solid #000000"/>
    </style:style>
    <style:style style:name="Table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1.58cm" table:align="center" style:writing-mode="lr-tb"/>
    </style:style>
    <style:style style:name="Table1.A" style:family="table-column">
      <style:table-column-properties style:column-width="9.047cm"/>
    </style:style>
    <style:style style:name="Table1.B" style:family="table-column">
      <style:table-column-properties style:column-width="2.533cm"/>
    </style:style>
    <style:style style:name="Table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B1" style:family="table-cell">
      <style:table-cell-properties style:vertical-align="top" fo:padding-left="0.123cm" fo:padding-right="0.123cm" fo:padding-top="0cm" fo:padding-bottom="0cm" fo:border="0.002cm solid #000000"/>
    </style:style>
    <style:style style:name="Table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A5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B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B7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2" style:family="table">
      <style:table-properties style:width="14.975cm" fo:margin-left="0.016cm" fo:margin-right="0.007cm" table:align="margins" style:writing-mode="lr-tb"/>
    </style:style>
    <style:style style:name="Table2.A" style:family="table-column">
      <style:table-column-properties style:column-width="4.022cm" style:rel-column-width="17601*"/>
    </style:style>
    <style:style style:name="Table2.B" style:family="table-column">
      <style:table-column-properties style:column-width="10.954cm" style:rel-column-width="47934*"/>
    </style:style>
    <style:style style:name="Table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2.B1" style:family="table-cell">
      <style:table-cell-properties style:vertical-align="top" fo:padding-left="0.123cm" fo:padding-right="0.123cm" fo:padding-top="0cm" fo:padding-bottom="0cm" fo:border="0.002cm solid #000000"/>
    </style:style>
    <style:style style:name="Table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2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2.4" style:family="table-row">
      <style:table-row-properties style:min-row-height="2cm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1pt" style:font-size-asian="11pt"/>
    </style:style>
    <style:style style:name="P3" style:family="paragraph" style:parent-style-name="Header">
      <style:paragraph-properties fo:margin-top="0.071cm" fo:margin-bottom="0cm">
        <style:tab-stops/>
      </style:paragraph-properties>
      <style:text-properties style:font-name="Arial" fo:font-size="11pt" fo:font-weight="bold" style:font-size-asian="11pt" style:font-weight-asian="bold"/>
    </style:style>
    <style:style style:name="P4" style:family="paragraph" style:parent-style-name="Header">
      <style:paragraph-properties fo:margin-top="0.035cm" fo:margin-bottom="0cm">
        <style:tab-stops/>
      </style:paragraph-properties>
      <style:text-properties style:font-name="Arial" fo:font-size="11pt" style:font-size-asian="11pt"/>
    </style:style>
    <style:style style:name="P5" style:family="paragraph" style:parent-style-name="Footnote">
      <style:paragraph-properties fo:text-align="center" style:justify-single-word="false"/>
      <style:text-properties style:font-name="Arial" fo:font-size="10pt" fo:language="zxx" fo:country="none" style:font-size-asian="10pt" style:language-asian="zxx" style:country-asian="none"/>
    </style:style>
    <style:style style:name="P6" style:family="paragraph" style:parent-style-name="Footnote">
      <style:text-properties style:font-name="Arial" fo:font-size="6pt" style:font-size-asian="6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es" fo:country="ES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/>
    </style:style>
    <style:style style:name="P10" style:family="paragraph" style:parent-style-name="Standard"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Heading_20_1">
      <style:paragraph-properties fo:text-align="center" style:justify-single-word="false"/>
      <style:text-properties fo:font-size="24pt" style:font-size-asian="24pt"/>
    </style:style>
    <style:style style:name="P13" style:family="paragraph" style:parent-style-name="Heading_20_2">
      <style:paragraph-properties fo:margin-top="0.318cm" fo:margin-bottom="0.106cm"/>
    </style:style>
    <style:style style:name="P14" style:family="paragraph" style:parent-style-name="Heading_20_2">
      <style:paragraph-properties fo:margin-top="0.318cm" fo:margin-bottom="0.106cm" fo:text-align="center" style:justify-single-word="false"/>
      <style:text-properties fo:font-size="20pt" style:font-size-asian="20pt" style:font-size-complex="20pt"/>
    </style:style>
    <style:style style:name="P15" style:family="paragraph" style:parent-style-name="Heading_20_2">
      <style:paragraph-properties fo:margin-top="0.318cm" fo:margin-bottom="0.106cm" fo:text-align="start" style:justify-single-word="false"/>
    </style:style>
    <style:style style:name="P16" style:family="paragraph" style:parent-style-name="Heading_20_2">
      <style:paragraph-properties fo:margin-top="0.318cm" fo:margin-bottom="0.106cm"/>
      <style:text-properties fo:font-size="12pt" fo:language="en" fo:country="GB" fo:font-style="italic" style:text-underline-style="solid" style:text-underline-width="auto" style:text-underline-color="font-color"/>
    </style:style>
    <style:style style:name="P17" style:family="paragraph" style:parent-style-name="Heading_20_2">
      <style:paragraph-properties fo:margin-top="0.318cm" fo:margin-bottom="0.106cm" fo:text-align="start" style:justify-single-word="false"/>
      <style:text-properties style:font-name="Arial"/>
    </style:style>
    <style:style style:name="P18" style:family="paragraph" style:parent-style-name="Standard">
      <style:paragraph-properties fo:margin-top="0.318cm" fo:margin-bottom="0.106cm" fo:text-align="center" style:justify-single-word="false"/>
      <style:text-properties fo:font-size="20pt" style:font-size-asian="20pt" style:font-size-complex="20pt"/>
    </style:style>
    <style:style style:name="P19" style:family="paragraph" style:parent-style-name="Standard">
      <style:paragraph-properties fo:margin-top="0.318cm" fo:margin-bottom="0.106cm" fo:text-align="center" style:justify-single-word="false"/>
    </style:style>
    <style:style style:name="P20" style:family="paragraph" style:parent-style-name="Heading_20_2">
      <style:paragraph-properties fo:margin-top="0.318cm" fo:margin-bottom="0.106cm" fo:text-align="center" style:justify-single-word="false" fo:break-before="page"/>
    </style:style>
    <style:style style:name="P21" style:family="paragraph" style:parent-style-name="Heading_20_2">
      <style:paragraph-properties fo:margin-top="0.318cm" fo:margin-bottom="0.106cm" fo:text-align="start" style:justify-single-word="false" fo:break-before="page"/>
    </style:style>
    <style:style style:name="P22" style:family="paragraph" style:parent-style-name="Table_20_Contents">
      <style:text-properties fo:font-size="18pt" fo:font-style="italic" fo:font-weight="bold"/>
    </style:style>
    <style:style style:name="P23" style:family="paragraph" style:parent-style-name="Table_20_Contents">
      <style:paragraph-properties fo:text-align="end" style:justify-single-word="false"/>
      <style:text-properties fo:font-size="18pt" fo:font-style="italic" fo:font-weight="bold"/>
    </style:style>
    <style:style style:name="P24" style:family="paragraph" style:parent-style-name="Table_20_Contents">
      <style:text-properties style:font-name="Arial" fo:font-size="12pt"/>
    </style:style>
    <style:style style:name="P25" style:family="paragraph" style:parent-style-name="Table_20_Contents">
      <style:paragraph-properties fo:text-align="end" style:justify-single-word="false">
        <style:tab-stops>
          <style:tab-stop style:position="7.669cm" style:type="right"/>
        </style:tab-stops>
      </style:paragraph-properties>
      <style:text-properties style:font-name="Arial" fo:font-size="12pt" fo:font-style="italic"/>
    </style:style>
    <style:style style:name="P26" style:family="paragraph" style:parent-style-name="Table_20_Contents">
      <style:paragraph-properties fo:text-align="end" style:justify-single-word="false">
        <style:tab-stops/>
      </style:paragraph-properties>
      <style:text-properties style:font-name="Arial" fo:font-size="12pt" fo:font-style="italic"/>
    </style:style>
    <style:style style:name="P27" style:family="paragraph" style:parent-style-name="Table_20_Contents">
      <style:paragraph-properties fo:text-align="start" style:justify-single-word="false">
        <style:tab-stops>
          <style:tab-stop style:position="7.669cm" style:type="right"/>
        </style:tab-stops>
      </style:paragraph-properties>
      <style:text-properties style:font-name="Arial" fo:font-size="12pt" fo:font-style="italic"/>
    </style:style>
    <style:style style:name="P28" style:family="paragraph" style:parent-style-name="Heading_20_1">
      <style:paragraph-properties fo:break-before="page"/>
      <style:text-properties fo:font-style="italic" style:font-style-asian="italic" style:font-style-complex="italic"/>
    </style:style>
    <style:style style:name="P29" style:family="paragraph" style:parent-style-name="Heading_20_2">
      <style:paragraph-properties fo:break-before="page"/>
    </style:style>
    <style:style style:name="P30" style:family="paragraph" style:parent-style-name="Standard">
      <style:paragraph-properties fo:text-align="start" style:justify-single-word="false" fo:break-before="pag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/>
    </style:style>
    <style:style style:name="P31" style:family="paragraph" style:parent-style-name="Table_20_Contents">
      <style:paragraph-properties fo:margin-left="-0.023cm" fo:margin-right="0cm" fo:text-align="start" style:justify-single-word="false" fo:text-indent="0cm" style:auto-text-indent="false">
        <style:tab-stops>
          <style:tab-stop style:position="7.669cm" style:type="right"/>
        </style:tab-stops>
      </style:paragraph-properties>
      <style:text-properties style:font-name="Arial" fo:font-size="12pt" fo:font-style="italic"/>
    </style:style>
    <style:style style:name="P32" style:family="paragraph" style:parent-style-name="Table_20_Heading">
      <style:text-properties style:font-name="Arial" fo:font-size="12pt"/>
    </style:style>
    <style:style style:name="P33" style:family="paragraph" style:parent-style-name="Table_20_Heading">
      <style:paragraph-properties fo:margin-left="-0.005cm" fo:margin-right="-0.005cm" fo:text-indent="0cm" style:auto-text-indent="false"/>
      <style:text-properties style:font-name="Arial" fo:font-size="12pt"/>
    </style:style>
    <style:style style:name="P34" style:family="paragraph" style:parent-style-name="Table_20_Contents">
      <style:paragraph-properties fo:margin-left="-0.005cm" fo:margin-right="-0.005cm" fo:text-indent="0cm" style:auto-text-indent="false"/>
      <style:text-properties style:font-name="Arial" fo:font-size="12pt"/>
    </style:style>
    <style:style style:name="P35" style:family="paragraph" style:parent-style-name="Table_20_Contents">
      <style:paragraph-properties fo:margin-left="-0.005cm" fo:margin-right="-0.005cm" fo:text-align="end" style:justify-single-word="false" fo:text-indent="0cm" style:auto-text-indent="false"/>
      <style:text-properties style:font-name="Arial" fo:font-size="12pt"/>
    </style:style>
    <style:style style:name="P36" style:family="paragraph" style:parent-style-name="Table_20_Contents">
      <style:paragraph-properties fo:margin-left="-0.005cm" fo:margin-right="-0.005cm" fo:text-align="start" style:justify-single-word="false" fo:text-indent="0cm" style:auto-text-indent="false"/>
      <style:text-properties style:font-name="Arial" fo:font-size="12pt" fo:language="en" fo:country="US" fo:font-style="italic" style:font-style-asian="italic" style:font-style-complex="italic"/>
    </style:style>
    <style:style style:name="P37" style:family="paragraph" style:parent-style-name="Table_20_Contents">
      <style:paragraph-properties fo:margin-left="-0.005cm" fo:margin-right="-0.005cm" fo:text-align="start" style:justify-single-word="false" fo:text-indent="0cm" style:auto-text-indent="false"/>
      <style:text-properties style:font-name="Arial" fo:font-size="12pt" fo:language="en" fo:country="US"/>
    </style:style>
    <style:style style:name="P38" style:family="paragraph" style:parent-style-name="Table_20_Contents">
      <style:paragraph-properties fo:margin-left="-0.005cm" fo:margin-right="-0.005cm" fo:text-align="start" style:justify-single-word="false" fo:text-indent="0cm" style:auto-text-indent="false"/>
      <style:text-properties style:font-name="Arial" fo:font-size="12pt"/>
    </style:style>
    <style:style style:name="P39" style:family="paragraph" style:parent-style-name="Table_20_Contents">
      <style:paragraph-properties fo:margin-left="-0.005cm" fo:margin-right="-0.005cm" fo:margin-top="0cm" fo:margin-bottom="0cm" fo:text-align="end" style:justify-single-word="false" fo:text-indent="0cm" style:auto-text-indent="false" style:vertical-align="top"/>
      <style:text-properties style:font-name="Arial" fo:font-size="12pt"/>
    </style:style>
    <style:style style:name="P40" style:family="paragraph" style:parent-style-name="Table_20_Contents">
      <style:paragraph-properties fo:margin-left="-0.005cm" fo:margin-right="-0.005cm" fo:margin-top="0.55cm" fo:margin-bottom="0.21cm" fo:text-align="start" style:justify-single-word="false" fo:text-indent="0cm" style:auto-text-indent="false"/>
      <style:text-properties style:font-name="Arial" fo:font-size="12pt" fo:language="en" fo:country="US"/>
    </style:style>
    <style:style style:name="P41" style:family="paragraph" style:parent-style-name="Table_20_Contents">
      <style:paragraph-properties fo:margin-top="0cm" fo:margin-bottom="0cm" fo:text-align="end" style:justify-single-word="false" style:vertical-align="top"/>
      <style:text-properties style:font-name="Arial" fo:font-size="12pt"/>
    </style:style>
    <style:style style:name="P42" style:family="paragraph" style:parent-style-name="Table_20_Contents">
      <style:paragraph-properties fo:margin-left="0.115cm" fo:margin-right="-0.018cm" fo:text-indent="-0.185cm" style:auto-text-indent="false">
        <style:tab-stops/>
      </style:paragraph-properties>
      <style:text-properties style:font-name="Arial" fo:font-size="12pt"/>
    </style:style>
    <style:style style:name="P43" style:family="paragraph" style:parent-style-name="Text_20_body">
      <style:paragraph-properties fo:margin-left="0cm" fo:margin-right="0cm" fo:margin-top="0.318cm" fo:margin-bottom="0.106cm" fo:text-align="justify" style:justify-single-word="false" fo:text-indent="0.499cm" style:auto-text-indent="false"/>
      <style:text-properties style:font-name="Arial" fo:font-size="12pt" fo:font-style="normal" style:text-underline-style="none"/>
    </style:style>
    <style:style style:name="P44" style:family="paragraph" style:parent-style-name="Text_20_body">
      <style:paragraph-properties fo:margin-left="0cm" fo:margin-right="0cm" fo:margin-top="0.318cm" fo:margin-bottom="0.106cm" fo:text-align="justify" style:justify-single-word="false" fo:text-indent="0.499cm" style:auto-text-indent="false"/>
      <style:text-properties style:font-name="Arial" fo:font-size="12pt" fo:language="es" fo:country="ES" fo:font-style="normal" style:text-underline-style="none"/>
    </style:style>
    <style:style style:name="P45" style:family="paragraph" style:parent-style-name="Text_20_body">
      <style:paragraph-properties fo:margin-left="0cm" fo:margin-right="0cm" fo:text-indent="0.499cm" style:auto-text-indent="false"/>
      <style:text-properties style:font-name="Arial" fo:font-size="12pt"/>
    </style:style>
    <style:style style:name="P46" style:family="paragraph" style:parent-style-name="Text_20_body">
      <style:paragraph-properties fo:margin-left="0cm" fo:margin-right="0cm" fo:margin-top="0cm" fo:margin-bottom="0.31cm" fo:text-align="justify" style:justify-single-word="false" fo:text-indent="0.499cm" style:auto-text-indent="false"/>
      <style:text-properties style:font-name="Arial" fo:font-size="12pt" fo:language="es" fo:country="ES"/>
    </style:style>
    <style:style style:name="P47" style:family="paragraph" style:parent-style-name="Standard">
      <style:paragraph-properties fo:margin-top="0.3cm" fo:margin-bottom="0.3cm" fo:text-align="justify" style:justify-single-word="false"/>
      <style:text-properties style:font-name="Arial" fo:font-size="12pt"/>
    </style:style>
    <style:style style:name="P48" style:family="paragraph" style:parent-style-name="Heading_20_2">
      <style:text-properties fo:font-size="12pt" style:text-underline-style="solid" style:text-underline-width="auto" style:text-underline-color="font-color"/>
    </style:style>
    <style:style style:name="P49" style:family="paragraph" style:parent-style-name="Heading_20_2">
      <style:text-properties style:font-name="Arial" fo:font-size="12pt" style:text-underline-style="solid" style:text-underline-width="auto" style:text-underline-color="font-color"/>
    </style:style>
    <style:style style:name="P50" style:family="paragraph" style:parent-style-name="Heading_20_3">
      <style:text-properties style:font-name="Arial" fo:font-size="12pt" style:text-underline-style="none"/>
    </style:style>
    <style:style style:name="P51" style:family="paragraph" style:parent-style-name="Standard">
      <style:paragraph-properties fo:margin-top="0.42cm" fo:margin-bottom="0.109cm"/>
      <style:text-properties style:font-name="Arial" fo:font-size="12pt"/>
    </style:style>
    <style:style style:name="P52" style:family="paragraph" style:parent-style-name="Standard">
      <style:paragraph-properties fo:margin-top="0.42cm" fo:margin-bottom="0.109cm"/>
      <style:text-properties style:font-name="Arial" fo:font-size="12pt" fo:font-weight="bold" style:font-weight-asian="bold" style:font-weight-complex="bold"/>
    </style:style>
    <style:style style:name="P53" style:family="paragraph" style:parent-style-name="WW-Sangría_20_2_20_de_20_t._20_independiente">
      <style:paragraph-properties fo:margin-left="0.026cm" fo:margin-right="0cm" fo:margin-top="0.3cm" fo:margin-bottom="0.101cm" fo:text-align="justify" style:justify-single-word="false" fo:text-indent="0.476cm" style:auto-text-indent="false"/>
      <style:text-properties style:font-name="Arial" fo:font-size="12pt" fo:language="es" fo:country="ES" fo:font-style="normal" style:text-underline-style="none"/>
    </style:style>
    <style:style style:name="P54" style:family="paragraph" style:parent-style-name="WW-Sangría_20_2_20_de_20_t._20_independiente">
      <style:paragraph-properties fo:margin-left="0.026cm" fo:margin-right="0cm" fo:text-align="justify" style:justify-single-word="false" fo:text-indent="0.476cm" style:auto-text-indent="false"/>
      <style:text-properties style:font-name="Arial" fo:font-size="12pt" fo:language="es" fo:country="ES" fo:font-style="normal" style:text-underline-style="none"/>
    </style:style>
    <style:style style:name="P55" style:family="paragraph" style:parent-style-name="WW-Sangría_20_2_20_de_20_t._20_independiente">
      <style:paragraph-properties fo:margin-left="0.026cm" fo:margin-right="0cm" fo:margin-top="0.199cm" fo:margin-bottom="0cm" fo:text-align="justify" style:justify-single-word="false" fo:text-indent="0.476cm" style:auto-text-indent="false"/>
      <style:text-properties style:font-name="Arial" fo:font-size="12pt" fo:language="es" fo:country="ES" fo:font-style="italic" style:text-underline-style="none" fo:font-weight="bold" style:font-style-asian="italic" style:font-weight-asian="bold" style:font-style-complex="italic" style:font-weight-complex="bold"/>
    </style:style>
    <style:style style:name="P56" style:family="paragraph" style:parent-style-name="WW-Sangría_20_2_20_de_20_t._20_independiente">
      <style:paragraph-properties fo:margin-left="0.026cm" fo:margin-right="0cm" fo:margin-top="0.318cm" fo:margin-bottom="0.106cm" fo:text-align="justify" style:justify-single-word="false" fo:text-indent="0.476cm" style:auto-text-indent="false"/>
      <style:text-properties style:font-name="Arial" fo:font-size="12pt" fo:language="es" fo:country="ES" fo:font-style="normal" style:text-underline-style="none"/>
    </style:style>
    <style:style style:name="P57" style:family="paragraph" style:parent-style-name="WW-Sangría_20_2_20_de_20_t._20_independiente">
      <style:paragraph-properties fo:margin-left="1.799cm" fo:margin-right="0cm" fo:text-align="justify" style:justify-single-word="false" fo:text-indent="0cm" style:auto-text-indent="false"/>
      <style:text-properties style:font-name="Arial" fo:font-size="12pt" fo:language="es" fo:country="ES" fo:font-style="normal" style:text-underline-style="none"/>
    </style:style>
    <style:style style:name="P58" style:family="paragraph" style:parent-style-name="Standard">
      <style:paragraph-properties fo:margin-left="0cm" fo:margin-right="0cm" fo:margin-top="0.3cm" fo:margin-bottom="0.3cm" fo:text-align="justify" style:justify-single-word="false" fo:text-indent="0.614cm" style:auto-text-indent="false"/>
      <style:text-properties style:font-name="Arial" fo:font-size="12pt"/>
    </style:style>
    <style:style style:name="P59" style:family="paragraph" style:parent-style-name="Standard">
      <style:paragraph-properties fo:margin-left="0cm" fo:margin-right="0cm" fo:margin-top="0.3cm" fo:margin-bottom="0.3cm" fo:text-align="justify" style:justify-single-word="false" fo:text-indent="0.614cm" style:auto-text-indent="false" fo:break-before="page"/>
      <style:text-properties style:font-name="Arial" fo:font-size="12pt"/>
    </style:style>
    <style:style style:name="P60" style:family="paragraph" style:parent-style-name="Heading_20_1">
      <style:paragraph-properties fo:margin-top="0.212cm" fo:margin-bottom="0.212cm"/>
      <style:text-properties style:font-name="Arial"/>
    </style:style>
    <style:style style:name="P61" style:family="paragraph" style:parent-style-name="Heading_20_2">
      <style:paragraph-properties fo:margin-top="0.212cm" fo:margin-bottom="0.212cm" fo:text-align="start" style:justify-single-word="false"/>
      <style:text-properties style:font-name="Arial"/>
    </style:style>
    <style:style style:name="P62" style:family="paragraph" style:parent-style-name="Heading_20_4">
      <style:paragraph-properties fo:margin-top="0.199cm" fo:margin-bottom="0.199cm"/>
      <style:text-properties style:font-name="Arial"/>
    </style:style>
    <style:style style:name="P63" style:family="paragraph" style:parent-style-name="Heading_20_4">
      <style:paragraph-properties fo:margin-top="0.199cm" fo:margin-bottom="0.199cm" fo:text-align="end" style:justify-single-word="false"/>
      <style:text-properties style:font-name="Arial"/>
    </style:style>
    <style:style style:name="P64" style:family="paragraph" style:parent-style-name="Standard">
      <style:paragraph-properties fo:margin-top="0.199cm" fo:margin-bottom="0.199cm" fo:text-align="start" style:justify-single-word="false"/>
      <style:text-properties style:font-name="Arial" fo:font-size="11pt" fo:language="es" fo:country="ES" fo:font-weight="bold" style:font-size-asian="11pt" style:font-weight-asian="bold"/>
    </style:style>
    <style:style style:name="P65" style:family="paragraph" style:parent-style-name="Standard">
      <style:paragraph-properties fo:margin-top="0.199cm" fo:margin-bottom="0.199cm" fo:text-align="end" style:justify-single-word="false"/>
      <style:text-properties style:font-name="Arial" fo:font-size="11pt" fo:language="es" fo:country="ES" fo:font-weight="bold" style:font-size-asian="11pt" style:font-weight-asian="bold"/>
    </style:style>
    <style:style style:name="P66" style:family="paragraph" style:parent-style-name="Standard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67" style:family="paragraph" style:parent-style-name="Standard">
      <style:paragraph-properties fo:margin-left="0.379cm" fo:margin-right="0.009cm" fo:text-indent="-0.026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Arial" fo:font-size="10pt" style:font-size-asian="10pt"/>
    </style:style>
    <style:style style:name="P68" style:family="paragraph" style:parent-style-name="Standard">
      <style:paragraph-properties fo:margin-left="0.009cm" fo:margin-right="0.803cm" fo:margin-top="0cm" fo:margin-bottom="0cm" fo:text-align="end" style:justify-single-word="false" fo:text-indent="0cm" style:auto-text-indent="false">
        <style:tab-stops>
          <style:tab-stop style:position="0.344cm"/>
        </style:tab-stops>
      </style:paragraph-properties>
      <style:text-properties style:font-name="Arial"/>
    </style:style>
    <style:style style:name="P69" style:family="paragraph" style:parent-style-name="Standard">
      <style:paragraph-properties fo:margin-left="0.379cm" fo:margin-right="0.009cm" fo:text-align="justify" style:justify-single-word="false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Arial" fo:font-size="10pt" fo:language="es" fo:country="ES" style:font-size-asian="10pt" style:font-name-complex="Arial"/>
    </style:style>
    <style:style style:name="P70" style:family="paragraph" style:parent-style-name="Standard">
      <style:paragraph-properties fo:margin-left="0.379cm" fo:margin-right="0.009cm" fo:text-align="justify" style:justify-single-word="false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Arial" fo:font-size="10pt" fo:language="es" fo:country="ES" fo:font-weight="bold" style:font-size-asian="10pt" style:font-weight-asian="bold" style:font-name-complex="Arial"/>
    </style:style>
    <style:style style:name="P71" style:family="paragraph" style:parent-style-name="Standard">
      <style:paragraph-properties fo:margin-left="0.379cm" fo:margin-right="0.009cm" fo:text-align="justify" style:justify-single-word="false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Arial" fo:font-size="10pt" style:font-size-asian="10pt"/>
    </style:style>
    <style:style style:name="P72" style:family="paragraph" style:parent-style-name="Standard">
      <style:paragraph-properties fo:margin-left="0.697cm" fo:margin-right="0.803cm" fo:text-align="end" style:justify-single-word="false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Arial" fo:font-size="10pt" fo:language="es" fo:country="ES" style:font-size-asian="10pt" style:font-name-complex="Arial"/>
    </style:style>
    <style:style style:name="P73" style:family="paragraph" style:parent-style-name="Standard">
      <style:paragraph-properties fo:margin-left="0.501cm" fo:margin-right="0cm" fo:margin-top="0.212cm" fo:margin-bottom="0.106cm" fo:text-indent="-0.501cm" style:auto-text-indent="false">
        <style:tab-stops>
          <style:tab-stop style:position="0cm"/>
        </style:tab-stops>
      </style:paragraph-properties>
      <style:text-properties style:font-name="Arial"/>
    </style:style>
    <style:style style:name="P74" style:family="paragraph" style:parent-style-name="Standard">
      <style:paragraph-properties fo:margin-left="0.501cm" fo:margin-right="0cm" fo:margin-top="0cm" fo:margin-bottom="0cm" fo:text-indent="-0.501cm" style:auto-text-indent="false">
        <style:tab-stops>
          <style:tab-stop style:position="0cm"/>
        </style:tab-stops>
      </style:paragraph-properties>
      <style:text-properties style:font-name="Arial" fo:font-size="6pt"/>
    </style:style>
    <style:style style:name="P75" style:family="paragraph" style:parent-style-name="Standard">
      <style:paragraph-properties fo:margin-left="0.501cm" fo:margin-right="0cm" fo:margin-top="0.21cm" fo:margin-bottom="0cm" fo:text-indent="-0.501cm" style:auto-text-indent="false">
        <style:tab-stops>
          <style:tab-stop style:position="0cm"/>
        </style:tab-stops>
      </style:paragraph-properties>
      <style:text-properties style:font-name="Arial"/>
    </style:style>
    <style:style style:name="P76" style:family="paragraph" style:parent-style-name="Text_20_body_20_indent">
      <style:paragraph-properties fo:margin-left="0.247cm" fo:margin-right="0.009cm" fo:margin-top="0.199cm" fo:margin-bottom="0.21cm" fo:text-indent="-0.265cm" style:auto-text-indent="false">
        <style:tab-stops/>
      </style:paragraph-properties>
      <style:text-properties style:font-name="Arial"/>
    </style:style>
    <style:style style:name="P77" style:family="paragraph" style:parent-style-name="Text_20_body_20_indent">
      <style:paragraph-properties fo:margin-left="0.247cm" fo:margin-right="0.009cm" fo:text-indent="-0.265cm" style:auto-text-indent="false">
        <style:tab-stops/>
      </style:paragraph-properties>
      <style:text-properties style:font-name="Arial"/>
    </style:style>
    <style:style style:name="P78" style:family="paragraph" style:parent-style-name="Standard">
      <style:paragraph-properties fo:margin-left="0.247cm" fo:margin-right="0.009cm" fo:margin-top="0.15cm" fo:margin-bottom="0cm" fo:text-indent="-0.212cm" style:auto-text-indent="false" fo:background-color="transparent">
        <style:tab-stops/>
        <style:background-image/>
      </style:paragraph-properties>
      <style:text-properties style:font-name="Arial"/>
    </style:style>
    <style:style style:name="P79" style:family="paragraph" style:parent-style-name="Standard">
      <style:paragraph-properties fo:margin-left="0.247cm" fo:margin-right="0.009cm" fo:margin-top="0.15cm" fo:margin-bottom="0cm" fo:text-align="start" style:justify-single-word="false" fo:text-indent="-0.212cm" style:auto-text-indent="false" fo:background-color="transparent">
        <style:tab-stops/>
        <style:background-image/>
      </style:paragraph-properties>
      <style:text-properties style:font-name="Arial"/>
    </style:style>
    <style:style style:name="P80" style:family="paragraph" style:parent-style-name="Text_20_body_20_indent">
      <style:paragraph-properties fo:margin-left="0.247cm" fo:margin-right="0.009cm" fo:margin-top="0.15cm" fo:margin-bottom="0cm" fo:text-indent="-0.212cm" style:auto-text-indent="false" fo:background-color="transparent">
        <style:tab-stops/>
        <style:background-image/>
      </style:paragraph-properties>
      <style:text-properties style:font-name="Arial"/>
    </style:style>
    <style:style style:name="P81" style:family="paragraph" style:parent-style-name="Text_20_body_20_indent">
      <style:paragraph-properties fo:margin-left="0.247cm" fo:margin-right="0.009cm" fo:margin-top="0.15cm" fo:margin-bottom="0cm" fo:text-indent="-0.212cm" style:auto-text-indent="false" fo:background-color="transparent">
        <style:tab-stops/>
        <style:background-image/>
      </style:paragraph-properties>
      <style:text-properties style:font-name="Arial" fo:font-size="10pt" style:font-size-asian="10pt" style:font-name-complex="Arial"/>
    </style:style>
    <style:style style:name="P82" style:family="paragraph" style:parent-style-name="Text_20_body_20_indent">
      <style:paragraph-properties fo:margin-left="0.245cm" fo:margin-right="-0.009cm" fo:margin-top="0.199cm" fo:margin-bottom="0.21cm" fo:text-indent="-0.229cm" style:auto-text-indent="false"/>
      <style:text-properties style:font-name="Arial"/>
    </style:style>
    <style:style style:name="P83" style:family="paragraph" style:parent-style-name="Text_20_body_20_indent">
      <style:paragraph-properties fo:margin-left="0.245cm" fo:margin-right="-0.009cm" fo:text-indent="-0.229cm" style:auto-text-indent="false"/>
      <style:text-properties style:font-name="Arial"/>
    </style:style>
    <style:style style:name="P84" style:family="paragraph" style:parent-style-name="Text_20_body_20_indent">
      <style:paragraph-properties fo:margin-left="0.194cm" fo:margin-right="0.009cm" fo:margin-top="0.199cm" fo:margin-bottom="0.21cm" fo:text-indent="-0.159cm" style:auto-text-indent="false">
        <style:tab-stops/>
      </style:paragraph-properties>
      <style:text-properties style:font-name="Arial"/>
    </style:style>
    <style:style style:name="P85" style:family="paragraph" style:parent-style-name="Text_20_body_20_indent">
      <style:paragraph-properties fo:margin-left="0.194cm" fo:margin-right="0.009cm" fo:margin-top="0.199cm" fo:margin-bottom="0.21cm" fo:text-indent="-0.15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86" style:family="paragraph" style:parent-style-name="Text_20_body_20_indent">
      <style:paragraph-properties fo:margin-left="0.194cm" fo:margin-right="0.009cm" fo:margin-top="0.199cm" fo:margin-bottom="0.21cm" fo:text-indent="-0.159cm" style:auto-text-indent="false">
        <style:tab-stops/>
      </style:paragraph-properties>
    </style:style>
    <style:style style:name="P87" style:family="paragraph" style:parent-style-name="Text_20_body_20_indent">
      <style:paragraph-properties fo:margin-left="0.194cm" fo:margin-right="0.009cm" fo:margin-top="0cm" fo:margin-bottom="0cm" fo:text-indent="-0.159cm" style:auto-text-indent="false">
        <style:tab-stops/>
      </style:paragraph-properties>
      <style:text-properties style:font-name="Arial"/>
    </style:style>
    <style:style style:name="P88" style:family="paragraph" style:parent-style-name="Text_20_body_20_indent">
      <style:paragraph-properties fo:margin-left="0.194cm" fo:margin-right="0.009cm" fo:margin-top="0cm" fo:margin-bottom="0cm" fo:text-indent="-0.159cm" style:auto-text-indent="false">
        <style:tab-stops/>
      </style:paragraph-properties>
      <style:text-properties style:font-name="Arial" fo:font-style="italic" style:font-style-asian="italic"/>
    </style:style>
    <style:style style:name="P89" style:family="paragraph" style:parent-style-name="Text_20_body_20_indent">
      <style:paragraph-properties fo:margin-left="0.194cm" fo:margin-right="0.009cm" fo:margin-top="0cm" fo:margin-bottom="0cm" fo:text-indent="-0.159cm" style:auto-text-indent="false">
        <style:tab-stops/>
      </style:paragraph-properties>
      <style:text-properties style:font-name="Arial" fo:font-style="normal" style:font-style-asian="normal" style:font-style-complex="normal"/>
    </style:style>
    <style:style style:name="P90" style:family="paragraph" style:parent-style-name="Table_20_Contents">
      <style:paragraph-properties fo:margin-left="0cm" fo:margin-right="-0.005cm" fo:margin-top="0cm" fo:margin-bottom="0cm" fo:text-align="start" style:justify-single-word="false" fo:text-indent="0cm" style:auto-text-indent="false" style:vertical-align="top"/>
      <style:text-properties style:font-name="Arial" fo:font-size="12pt"/>
    </style:style>
    <style:style style:name="P91" style:family="paragraph" style:parent-style-name="Standard">
      <style:paragraph-properties fo:margin-left="0cm" fo:margin-right="0.803cm" fo:margin-top="0cm" fo:margin-bottom="0cm" fo:text-align="end" style:justify-single-word="false" fo:text-indent="0cm" style:auto-text-indent="false">
        <style:tab-stops>
          <style:tab-stop style:position="0.344cm"/>
        </style:tab-stops>
      </style:paragraph-properties>
      <style:text-properties style:font-name="Arial"/>
    </style:style>
    <style:style style:name="P92" style:family="paragraph" style:parent-style-name="Standard">
      <style:paragraph-properties fo:margin-left="0cm" fo:margin-right="0.803cm" fo:text-align="end" style:justify-single-word="false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Arial" fo:font-size="10pt" fo:language="es" fo:country="ES" style:font-size-asian="10pt" style:font-name-complex="Arial"/>
    </style:style>
    <style:style style:name="P93" style:family="paragraph" style:parent-style-name="Standard" style:list-style-name="L11">
      <style:text-properties style:font-name="Arial" fo:font-size="12pt" style:text-underline-style="none" fo:font-weight="normal" style:font-weight-asian="normal" style:font-weight-complex="normal"/>
    </style:style>
    <style:style style:name="P94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95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2pt"/>
    </style:style>
    <style:style style:name="P96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2pt"/>
    </style:style>
    <style:style style:name="P97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2pt"/>
    </style:style>
    <style:style style:name="P98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2pt"/>
    </style:style>
    <style:style style:name="P99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00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2pt"/>
    </style:style>
    <style:style style:name="P101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2pt"/>
    </style:style>
    <style:style style:name="P102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2pt"/>
    </style:style>
    <style:style style:name="P103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2pt"/>
    </style:style>
    <style:style style:name="P104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2pt"/>
    </style:style>
    <style:style style:name="P105" style:family="paragraph" style:parent-style-name="Standard" style:list-style-name="L2">
      <style:paragraph-properties fo:margin-left="1.879cm" fo:margin-right="0cm" fo:text-indent="0cm" style:auto-text-indent="false"/>
      <style:text-properties style:font-name="Arial" fo:font-size="12pt"/>
    </style:style>
    <style:style style:name="P106" style:family="paragraph" style:parent-style-name="Standard" style:list-style-name="L2">
      <style:paragraph-properties fo:margin-left="1.879cm" fo:margin-right="0cm" fo:text-indent="0cm" style:auto-text-indent="false"/>
      <style:text-properties style:font-name="Arial" fo:font-size="12pt"/>
    </style:style>
    <style:style style:name="P107" style:family="paragraph" style:parent-style-name="Standard" style:list-style-name="L2">
      <style:paragraph-properties fo:margin-left="1.879cm" fo:margin-right="0cm" fo:text-indent="0cm" style:auto-text-indent="false"/>
      <style:text-properties style:font-name="Arial" fo:font-size="12pt"/>
    </style:style>
    <style:style style:name="P108" style:family="paragraph" style:parent-style-name="Standard" style:list-style-name="L3">
      <style:paragraph-properties fo:margin-left="1.879cm" fo:margin-right="0cm" fo:text-indent="0cm" style:auto-text-indent="false"/>
      <style:text-properties style:font-name="Arial" fo:font-size="12pt"/>
    </style:style>
    <style:style style:name="P109" style:family="paragraph" style:parent-style-name="Standard" style:list-style-name="L3">
      <style:paragraph-properties fo:margin-left="1.879cm" fo:margin-right="0cm" fo:text-indent="0cm" style:auto-text-indent="false"/>
      <style:text-properties style:font-name="Arial" fo:font-size="12pt"/>
    </style:style>
    <style:style style:name="P110" style:family="paragraph" style:parent-style-name="Standard" style:list-style-name="L3">
      <style:paragraph-properties fo:margin-left="1.879cm" fo:margin-right="0cm" fo:text-indent="0cm" style:auto-text-indent="false"/>
      <style:text-properties style:font-name="Arial" fo:font-size="12pt" style:text-underline-style="none"/>
    </style:style>
    <style:style style:name="P111" style:family="paragraph" style:parent-style-name="Standard" style:list-style-name="L4">
      <style:paragraph-properties fo:margin-top="0.319cm" fo:margin-bottom="0.51cm" fo:text-align="start" style:justify-single-word="false"/>
      <style:text-properties style:font-name="Arial" fo:font-size="12pt" fo:font-style="italic" style:text-underline-style="solid" style:text-underline-width="auto" style:text-underline-color="font-color" fo:font-weight="bold"/>
    </style:style>
    <style:style style:name="P112" style:family="paragraph" style:parent-style-name="Standard" style:list-style-name="L4">
      <style:paragraph-properties fo:margin-top="0.52cm" fo:margin-bottom="0.51cm" fo:text-align="start" style:justify-single-word="false"/>
      <style:text-properties style:font-name="Arial" fo:font-size="12pt" fo:font-weight="bold"/>
    </style:style>
    <style:style style:name="P113" style:family="paragraph" style:parent-style-name="Standard" style:list-style-name="L4">
      <style:paragraph-properties fo:margin-top="0.52cm" fo:margin-bottom="0.51cm" fo:text-align="start" style:justify-single-word="false"/>
      <style:text-properties style:font-name="Arial" fo:font-size="12pt" fo:font-style="italic" style:text-underline-style="solid" style:text-underline-width="auto" style:text-underline-color="font-color" fo:font-weight="bold"/>
    </style:style>
    <style:style style:name="P114" style:family="paragraph" style:parent-style-name="Standard" style:list-style-name="L4">
      <style:paragraph-properties fo:margin-top="0.52cm" fo:margin-bottom="0.51cm" fo:text-align="start" style:justify-single-word="false"/>
      <style:text-properties style:font-name="Arial" fo:font-size="12pt" fo:font-style="italic" style:text-underline-style="solid" style:text-underline-width="auto" style:text-underline-color="font-color" fo:font-weight="bold"/>
    </style:style>
    <style:style style:name="P115" style:family="paragraph" style:parent-style-name="Standard" style:list-style-name="L4">
      <style:paragraph-properties fo:margin-top="0.52cm" fo:margin-bottom="0.51cm" fo:text-align="start" style:justify-single-word="false" fo:break-before="page"/>
      <style:text-properties style:font-name="Arial" fo:font-size="12pt" fo:font-style="italic" style:text-underline-style="solid" style:text-underline-width="auto" style:text-underline-color="font-color" fo:font-weight="bold"/>
    </style:style>
    <style:style style:name="P116" style:family="paragraph" style:parent-style-name="Standard" style:list-style-name="L13">
      <style:paragraph-properties fo:margin-top="0.42cm" fo:margin-bottom="0.109cm" fo:text-align="justify" style:justify-single-word="false"/>
      <style:text-properties style:font-name="Arial" fo:font-size="12pt"/>
    </style:style>
    <style:style style:name="P117" style:family="paragraph" style:parent-style-name="Standard" style:list-style-name="L13">
      <style:paragraph-properties fo:margin-top="0.42cm" fo:margin-bottom="0.109cm" fo:text-align="justify" style:justify-single-word="false"/>
      <style:text-properties style:font-name="Arial" fo:font-size="12pt"/>
    </style:style>
    <style:style style:name="P118" style:family="paragraph" style:parent-style-name="Standard" style:list-style-name="L13">
      <style:paragraph-properties fo:margin-top="0.42cm" fo:margin-bottom="0.109cm" fo:text-align="justify" style:justify-single-word="false"/>
      <style:text-properties style:font-name="Arial" fo:font-size="12pt"/>
    </style:style>
    <style:style style:name="P119" style:family="paragraph" style:parent-style-name="Standard" style:list-style-name="L13">
      <style:paragraph-properties fo:margin-top="0.42cm" fo:margin-bottom="0.109cm" fo:text-align="justify" style:justify-single-word="false"/>
      <style:text-properties style:font-name="Arial" fo:font-size="12pt"/>
    </style:style>
    <style:style style:name="P120" style:family="paragraph" style:parent-style-name="Standard" style:list-style-name="L13">
      <style:paragraph-properties fo:margin-top="0.42cm" fo:margin-bottom="0.109cm" fo:text-align="justify" style:justify-single-word="false"/>
      <style:text-properties style:font-name="Arial" fo:font-size="12pt"/>
    </style:style>
    <style:style style:name="P121" style:family="paragraph" style:parent-style-name="Standard" style:list-style-name="L13">
      <style:paragraph-properties fo:margin-top="0.42cm" fo:margin-bottom="0.109cm" fo:text-align="justify" style:justify-single-word="false"/>
      <style:text-properties style:font-name="Arial" fo:font-size="12pt"/>
    </style:style>
    <style:style style:name="P122" style:family="paragraph" style:parent-style-name="Standard" style:list-style-name="L13">
      <style:paragraph-properties fo:margin-top="0.42cm" fo:margin-bottom="0.109cm" fo:text-align="justify" style:justify-single-word="false"/>
      <style:text-properties style:font-name="Arial" fo:font-size="12pt"/>
    </style:style>
    <style:style style:name="P123" style:family="paragraph" style:parent-style-name="Standard" style:list-style-name="L13">
      <style:paragraph-properties fo:margin-top="0.42cm" fo:margin-bottom="0.109cm" fo:text-align="justify" style:justify-single-word="false"/>
      <style:text-properties style:font-name="Arial" fo:font-size="12pt"/>
    </style:style>
    <style:style style:name="P124" style:family="paragraph" style:parent-style-name="Standard" style:list-style-name="L13">
      <style:paragraph-properties fo:margin-top="0.42cm" fo:margin-bottom="0.109cm" fo:text-align="justify" style:justify-single-word="false"/>
      <style:text-properties style:font-name="Arial" fo:font-size="12pt"/>
    </style:style>
    <style:style style:name="P125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26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27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28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29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30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31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32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33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34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35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36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37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38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39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40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41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42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43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44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/>
    </style:style>
    <style:style style:name="P145" style:family="paragraph" style:parent-style-name="Standard" style:list-style-name="L14">
      <style:paragraph-properties fo:margin-top="0.42cm" fo:margin-bottom="0.109cm"/>
      <style:text-properties style:font-name="Arial" fo:font-size="12pt"/>
    </style:style>
    <style:style style:name="P146" style:family="paragraph" style:parent-style-name="Standard" style:list-style-name="L14">
      <style:paragraph-properties fo:margin-top="0.42cm" fo:margin-bottom="0.109cm"/>
      <style:text-properties style:font-name="Arial" fo:font-size="12pt"/>
    </style:style>
    <style:style style:name="P147" style:family="paragraph" style:parent-style-name="Standard" style:list-style-name="L14">
      <style:paragraph-properties fo:margin-top="0.42cm" fo:margin-bottom="0.109cm"/>
      <style:text-properties style:font-name="Arial" fo:font-size="12pt"/>
    </style:style>
    <style:style style:name="P148" style:family="paragraph" style:parent-style-name="Standard" style:list-style-name="L15">
      <style:paragraph-properties fo:margin-top="0.42cm" fo:margin-bottom="0.109cm"/>
      <style:text-properties style:font-name="Arial" fo:font-size="12pt"/>
    </style:style>
    <style:style style:name="P149" style:family="paragraph" style:parent-style-name="Standard" style:list-style-name="L15">
      <style:paragraph-properties fo:margin-top="0.42cm" fo:margin-bottom="0.109cm"/>
      <style:text-properties style:font-name="Arial" fo:font-size="12pt"/>
    </style:style>
    <style:style style:name="P150" style:family="paragraph" style:parent-style-name="Standard" style:list-style-name="L15">
      <style:paragraph-properties fo:margin-top="0.42cm" fo:margin-bottom="0.109cm"/>
      <style:text-properties style:font-name="Arial" fo:font-size="12pt"/>
    </style:style>
    <style:style style:name="P151" style:family="paragraph" style:parent-style-name="Standard" style:list-style-name="L15">
      <style:paragraph-properties fo:margin-top="0.42cm" fo:margin-bottom="0.109cm"/>
      <style:text-properties style:font-name="Arial" fo:font-size="12pt"/>
    </style:style>
    <style:style style:name="P152" style:family="paragraph" style:parent-style-name="Standard" style:list-style-name="L15">
      <style:paragraph-properties fo:margin-top="0.42cm" fo:margin-bottom="0.109cm"/>
      <style:text-properties style:font-name="Arial" fo:font-size="12pt"/>
    </style:style>
    <style:style style:name="P153" style:family="paragraph" style:parent-style-name="Standard" style:list-style-name="L15">
      <style:paragraph-properties fo:margin-top="0.42cm" fo:margin-bottom="0.109cm"/>
      <style:text-properties style:font-name="Arial" fo:font-size="12pt"/>
    </style:style>
    <style:style style:name="P154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 fo:font-weight="bold" style:font-weight-asian="bold" style:font-weight-complex="bold"/>
    </style:style>
    <style:style style:name="P155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 fo:font-weight="bold" style:font-weight-asian="bold" style:font-weight-complex="bold"/>
    </style:style>
    <style:style style:name="P156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 fo:font-weight="bold" style:font-weight-asian="bold" style:font-weight-complex="bold"/>
    </style:style>
    <style:style style:name="P157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 fo:font-weight="bold" style:font-weight-asian="bold" style:font-weight-complex="bold"/>
    </style:style>
    <style:style style:name="P158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 fo:font-weight="bold" style:font-weight-asian="bold" style:font-weight-complex="bold"/>
    </style:style>
    <style:style style:name="P159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 fo:font-weight="bold" style:font-weight-asian="bold" style:font-weight-complex="bold"/>
    </style:style>
    <style:style style:name="P160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 fo:font-weight="bold" style:font-weight-asian="bold" style:font-weight-complex="bold"/>
    </style:style>
    <style:style style:name="P161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 fo:font-weight="bold" style:font-weight-asian="bold" style:font-weight-complex="bold"/>
    </style:style>
    <style:style style:name="P162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 fo:font-weight="bold" style:font-weight-asian="bold" style:font-weight-complex="bold"/>
    </style:style>
    <style:style style:name="P163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 fo:font-weight="bold" style:font-weight-asian="bold" style:font-weight-complex="bold"/>
    </style:style>
    <style:style style:name="P164" style:family="paragraph" style:parent-style-name="Standard" style:list-style-name="L16">
      <style:paragraph-properties fo:margin-top="0.42cm" fo:margin-bottom="0.109cm" fo:text-align="justify" style:justify-single-word="false"/>
      <style:text-properties style:font-name="Arial" fo:font-size="12pt" fo:font-weight="bold" style:font-weight-asian="bold" style:font-weight-complex="bold"/>
    </style:style>
    <style:style style:name="P165" style:family="paragraph" style:parent-style-name="Standard" style:list-style-name="L21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66" style:family="paragraph" style:parent-style-name="Standard" style:list-style-name="L23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67" style:family="paragraph" style:parent-style-name="Standard" style:list-style-name="L21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68" style:family="paragraph" style:parent-style-name="Standard" style:list-style-name="L23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69" style:family="paragraph" style:parent-style-name="Standard" style:list-style-name="L21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70" style:family="paragraph" style:parent-style-name="Standard" style:list-style-name="L23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71" style:family="paragraph" style:parent-style-name="Standard" style:list-style-name="L21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72" style:family="paragraph" style:parent-style-name="Standard" style:list-style-name="L23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73" style:family="paragraph" style:parent-style-name="Standard" style:list-style-name="L21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74" style:family="paragraph" style:parent-style-name="Standard" style:list-style-name="L23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75" style:family="paragraph" style:parent-style-name="Standard" style:list-style-name="L21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76" style:family="paragraph" style:parent-style-name="Standard" style:list-style-name="L21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77" style:family="paragraph" style:parent-style-name="Standard" style:list-style-name="L23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78" style:family="paragraph" style:parent-style-name="Standard" style:list-style-name="L21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79" style:family="paragraph" style:parent-style-name="Standard" style:list-style-name="L23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80" style:family="paragraph" style:parent-style-name="Standard" style:list-style-name="L21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81" style:family="paragraph" style:parent-style-name="Standard" style:list-style-name="L23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82" style:family="paragraph" style:parent-style-name="Standard" style:list-style-name="L32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83" style:family="paragraph" style:parent-style-name="Standard" style:list-style-name="L23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84" style:family="paragraph" style:parent-style-name="Standard" style:list-style-name="L23">
      <style:paragraph-properties fo:margin-top="0.199cm" fo:margin-bottom="0.199cm"/>
      <style:text-properties style:font-name="Arial" fo:font-size="12pt" fo:font-style="italic" style:text-underline-style="solid" style:text-underline-width="auto" style:text-underline-color="font-color" fo:font-weight="normal"/>
    </style:style>
    <style:style style:name="P185" style:family="paragraph" style:parent-style-name="Standard" style:list-style-name="L22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186" style:family="paragraph" style:parent-style-name="Standard" style:list-style-name="L22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187" style:family="paragraph" style:parent-style-name="Standard" style:list-style-name="L22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188" style:family="paragraph" style:parent-style-name="Standard" style:list-style-name="L22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189" style:family="paragraph" style:parent-style-name="Standard" style:list-style-name="L22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190" style:family="paragraph" style:parent-style-name="Standard" style:list-style-name="L22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191" style:family="paragraph" style:parent-style-name="Standard" style:list-style-name="L22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192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193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194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195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196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197" style:family="paragraph" style:parent-style-name="Standard" style:list-style-name="L25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198" style:family="paragraph" style:parent-style-name="Standard" style:list-style-name="L25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199" style:family="paragraph" style:parent-style-name="Standard" style:list-style-name="L25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00" style:family="paragraph" style:parent-style-name="Standard" style:list-style-name="L25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01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02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03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04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05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06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07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08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09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10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11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12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13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14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15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16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17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18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19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20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21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22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23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24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25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26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27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28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29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30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31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32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33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34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35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36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37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38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39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40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41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42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43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44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45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46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47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48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49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50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51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52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53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54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55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56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57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58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59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60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61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62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63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64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65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66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67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68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69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70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71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72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73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74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75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76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77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78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79" style:family="paragraph" style:parent-style-name="Standard" style:list-style-name="L23">
      <style:paragraph-properties fo:margin-top="0.101cm" fo:margin-bottom="0cm"/>
      <style:text-properties style:font-name="Arial" fo:font-size="12pt" fo:font-style="italic" style:text-underline-style="none" fo:font-weight="normal"/>
    </style:style>
    <style:style style:name="P280" style:family="paragraph" style:parent-style-name="Standard" style:list-style-name="L23">
      <style:paragraph-properties fo:margin-top="0.101cm" fo:margin-bottom="0cm"/>
      <style:text-properties style:font-name="Arial" fo:font-size="12pt" fo:font-style="italic"/>
    </style:style>
    <style:style style:name="P281" style:family="paragraph" style:parent-style-name="Standard" style:list-style-name="L23">
      <style:paragraph-properties fo:margin-top="0.101cm" fo:margin-bottom="0cm"/>
      <style:text-properties style:font-name="Arial" fo:font-size="12pt" fo:font-style="italic"/>
    </style:style>
    <style:style style:name="P282" style:family="paragraph" style:parent-style-name="Standard" style:list-style-name="L23">
      <style:paragraph-properties fo:margin-top="0.101cm" fo:margin-bottom="0cm"/>
      <style:text-properties style:font-name="Arial" fo:font-size="12pt" fo:font-style="italic"/>
    </style:style>
    <style:style style:name="P283" style:family="paragraph" style:parent-style-name="Standard" style:list-style-name="L23">
      <style:paragraph-properties fo:margin-top="0.101cm" fo:margin-bottom="0cm"/>
      <style:text-properties style:font-name="Arial" fo:font-size="12pt" fo:font-style="italic"/>
    </style:style>
    <style:style style:name="P284" style:family="paragraph" style:parent-style-name="Standard" style:list-style-name="L23">
      <style:paragraph-properties fo:margin-top="0.101cm" fo:margin-bottom="0cm"/>
      <style:text-properties style:font-name="Arial" fo:font-size="12pt" fo:font-style="italic"/>
    </style:style>
    <style:style style:name="P285" style:family="paragraph" style:parent-style-name="Standard" style:list-style-name="L23">
      <style:paragraph-properties fo:margin-top="0.101cm" fo:margin-bottom="0cm"/>
      <style:text-properties style:font-name="Arial" fo:font-size="11pt" fo:language="es" fo:country="ES" fo:font-style="italic" style:text-underline-style="none" fo:font-weight="bold" style:font-size-asian="11pt" style:font-weight-asian="bold"/>
    </style:style>
    <style:style style:name="P286" style:family="paragraph" style:parent-style-name="Standard" style:list-style-name="L21">
      <style:paragraph-properties fo:margin-left="0.009cm" fo:margin-right="0.009cm" fo:margin-top="0.199cm" fo:margin-bottom="0.199cm" fo:text-indent="0cm" style:auto-text-indent="false">
        <style:tab-stops/>
      </style:paragraph-properties>
      <style:text-properties style:font-name="Arial" fo:font-size="11pt" fo:language="es" fo:country="ES" fo:font-style="italic" fo:font-weight="normal" style:font-size-asian="11pt" style:font-weight-asian="normal" style:font-size-complex="11pt" style:font-weight-complex="normal"/>
    </style:style>
    <style:style style:name="P287" style:family="paragraph" style:parent-style-name="Standard" style:list-style-name="L21">
      <style:paragraph-properties fo:margin-left="0.009cm" fo:margin-right="0.009cm" fo:margin-top="0.199cm" fo:margin-bottom="0.199cm" fo:text-indent="0cm" style:auto-text-indent="false">
        <style:tab-stops/>
      </style:paragraph-properties>
      <style:text-properties style:font-name="Arial" fo:font-size="11pt" fo:language="es" fo:country="ES" fo:font-style="italic" fo:font-weight="normal" style:font-size-asian="11pt" style:font-weight-asian="normal" style:font-size-complex="11pt" style:font-weight-complex="normal"/>
    </style:style>
    <style:style style:name="P288" style:family="paragraph" style:parent-style-name="Standard" style:list-style-name="L21">
      <style:paragraph-properties fo:margin-left="0.009cm" fo:margin-right="0.009cm" fo:margin-top="0.199cm" fo:margin-bottom="0.199cm" fo:text-indent="0cm" style:auto-text-indent="false">
        <style:tab-stops/>
      </style:paragraph-properties>
      <style:text-properties style:font-name="Arial" fo:font-size="11pt" fo:language="es" fo:country="ES" fo:font-style="italic" fo:font-weight="normal" style:font-size-asian="11pt" style:font-weight-asian="normal" style:font-size-complex="11pt" style:font-weight-complex="normal"/>
    </style:style>
    <style:style style:name="P289" style:family="paragraph" style:parent-style-name="Standard" style:list-style-name="L21">
      <style:paragraph-properties fo:margin-left="0.009cm" fo:margin-right="0.009cm" fo:margin-top="0.199cm" fo:margin-bottom="0.199cm" fo:text-indent="0cm" style:auto-text-indent="false">
        <style:tab-stops/>
      </style:paragraph-properties>
      <style:text-properties style:font-name="Arial" fo:font-size="11pt" fo:language="es" fo:country="ES" fo:font-style="italic" fo:font-weight="normal" style:font-size-asian="11pt" style:font-weight-asian="normal" style:font-size-complex="11pt" style:font-weight-complex="normal"/>
    </style:style>
    <style:style style:name="P290" style:family="paragraph" style:parent-style-name="Standard" style:list-style-name="L21">
      <style:paragraph-properties fo:margin-left="0.009cm" fo:margin-right="0.009cm" fo:margin-top="0.199cm" fo:margin-bottom="0.199cm" fo:text-indent="0cm" style:auto-text-indent="false">
        <style:tab-stops/>
      </style:paragraph-properties>
      <style:text-properties style:font-name="Arial" fo:font-size="11pt" fo:language="es" fo:country="ES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91" style:family="paragraph" style:parent-style-name="Standard" style:list-style-name="L21">
      <style:paragraph-properties fo:margin-left="0.009cm" fo:margin-right="0.009cm" fo:margin-top="0.199cm" fo:margin-bottom="0.199cm" fo:text-indent="0cm" style:auto-text-indent="false">
        <style:tab-stops/>
      </style:paragraph-properties>
      <style:text-properties style:font-name="Arial" fo:font-size="11pt" fo:language="es" fo:country="ES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92" style:family="paragraph" style:parent-style-name="Standard" style:list-style-name="L21">
      <style:paragraph-properties fo:margin-left="0.009cm" fo:margin-right="0.009cm" fo:margin-top="0.199cm" fo:margin-bottom="0.199cm" fo:text-indent="0cm" style:auto-text-indent="false">
        <style:tab-stops/>
      </style:paragraph-properties>
      <style:text-properties style:font-name="Arial" fo:font-size="11pt" fo:language="es" fo:country="ES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93" style:family="paragraph" style:parent-style-name="Standard" style:list-style-name="L21">
      <style:paragraph-properties fo:margin-left="0.009cm" fo:margin-right="0.009cm" fo:margin-top="0.199cm" fo:margin-bottom="0.199cm" fo:text-indent="0cm" style:auto-text-indent="false">
        <style:tab-stops/>
      </style:paragraph-properties>
      <style:text-properties style:font-name="Arial" fo:font-size="11pt" fo:language="es" fo:country="ES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94" style:family="paragraph" style:parent-style-name="Standard" style:list-style-name="L21">
      <style:paragraph-properties fo:margin-left="0.009cm" fo:margin-right="0.009cm" fo:margin-top="0.199cm" fo:margin-bottom="0.199cm" fo:text-indent="0cm" style:auto-text-indent="false">
        <style:tab-stops/>
      </style:paragraph-properties>
      <style:text-properties style:font-name="Arial" fo:font-size="11pt" fo:language="es" fo:country="ES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95" style:family="paragraph" style:parent-style-name="Standard" style:list-style-name="L21">
      <style:paragraph-properties fo:margin-left="0.009cm" fo:margin-right="0.009cm" fo:margin-top="0.199cm" fo:margin-bottom="0.199cm" fo:text-indent="0cm" style:auto-text-indent="false">
        <style:tab-stops/>
      </style:paragraph-properties>
      <style:text-properties style:font-name="Arial" fo:font-size="11pt" fo:language="es" fo:country="ES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96" style:family="paragraph" style:parent-style-name="Standard" style:list-style-name="L35">
      <style:paragraph-properties fo:margin-left="0.009cm" fo:margin-right="0.009cm" fo:margin-top="0.199cm" fo:margin-bottom="0.199cm" fo:text-align="start" style:justify-single-word="false" fo:text-indent="0cm" style:auto-text-indent="false">
        <style:tab-stops/>
      </style:paragraph-properties>
      <style:text-properties style:font-name="Arial" fo:font-size="11pt" fo:language="es" fo:country="ES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97" style:family="paragraph" style:parent-style-name="Standard" style:list-style-name="L35">
      <style:paragraph-properties fo:margin-left="0.009cm" fo:margin-right="0.009cm" fo:margin-top="0.199cm" fo:margin-bottom="0.199cm" fo:text-align="start" style:justify-single-word="false" fo:text-indent="0cm" style:auto-text-indent="false">
        <style:tab-stops/>
      </style:paragraph-properties>
      <style:text-properties style:font-name="Arial" fo:font-size="11pt" fo:language="es" fo:country="ES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98" style:family="paragraph" style:parent-style-name="Standard" style:list-style-name="L21">
      <style:paragraph-properties fo:margin-left="0.009cm" fo:margin-right="0.009cm" fo:margin-top="0.199cm" fo:margin-bottom="0.199cm" fo:text-indent="0cm" style:auto-text-indent="false">
        <style:tab-stops/>
      </style:paragraph-properties>
      <style:text-properties style:font-name="Arial" fo:font-size="11pt" fo:font-style="italic" style:font-size-asian="11pt" style:font-size-complex="11pt"/>
    </style:style>
    <style:style style:name="P299" style:family="paragraph" style:parent-style-name="Standard" style:list-style-name="L21">
      <style:paragraph-properties fo:margin-left="0.009cm" fo:margin-right="0.009cm" fo:margin-top="0.199cm" fo:margin-bottom="0.199cm" fo:text-indent="0cm" style:auto-text-indent="false">
        <style:tab-stops/>
      </style:paragraph-properties>
      <style:text-properties style:font-name="Arial" fo:font-size="11pt" fo:font-style="italic" style:font-size-asian="11pt" style:font-size-complex="11pt"/>
    </style:style>
    <style:style style:name="P300" style:family="paragraph" style:parent-style-name="Standard" style:list-style-name="L21">
      <style:paragraph-properties fo:margin-left="0.009cm" fo:margin-right="0.009cm" fo:margin-top="0.199cm" fo:margin-bottom="0.199cm" fo:text-indent="0cm" style:auto-text-indent="false">
        <style:tab-stops/>
      </style:paragraph-properties>
      <style:text-properties style:font-name="Arial" fo:font-size="11pt" fo:font-style="italic" style:font-size-asian="11pt" style:font-size-complex="11pt"/>
    </style:style>
    <style:style style:name="P301" style:family="paragraph" style:parent-style-name="Standard" style:list-style-name="L35">
      <style:paragraph-properties fo:margin-left="0.009cm" fo:margin-right="0.009cm" fo:margin-top="0.199cm" fo:margin-bottom="0.199cm" fo:text-indent="0cm" style:auto-text-indent="false">
        <style:tab-stops/>
      </style:paragraph-properties>
      <style:text-properties style:font-name="Arial" fo:font-size="11pt" fo:font-style="italic" style:font-size-asian="11pt" style:font-size-complex="11pt"/>
    </style:style>
    <style:style style:name="P302" style:family="paragraph" style:parent-style-name="Standard" style:list-style-name="L35">
      <style:paragraph-properties fo:margin-left="0.009cm" fo:margin-right="0.009cm" fo:margin-top="0.199cm" fo:margin-bottom="0.199cm" fo:text-indent="0cm" style:auto-text-indent="false">
        <style:tab-stops/>
      </style:paragraph-properties>
      <style:text-properties style:font-name="Arial" fo:font-size="11pt" fo:font-style="italic" style:font-size-asian="11pt" style:font-size-complex="11pt"/>
    </style:style>
    <style:style style:name="P303" style:family="paragraph" style:parent-style-name="Standard" style:list-style-name="L21">
      <style:paragraph-properties fo:margin-left="0.009cm" fo:margin-right="0.009cm" fo:margin-top="0.199cm" fo:margin-bottom="0.199cm" fo:text-indent="0cm" style:auto-text-indent="false">
        <style:tab-stops/>
      </style:paragraph-properties>
      <style:text-properties style:font-name="Arial" fo:font-size="11pt" fo:font-style="italic" fo:font-weight="bold" style:font-size-asian="11pt" style:font-size-complex="11pt"/>
    </style:style>
    <style:style style:name="P304" style:family="paragraph" style:parent-style-name="Standard" style:list-style-name="L21">
      <style:paragraph-properties fo:margin-left="0.009cm" fo:margin-right="0.009cm" fo:margin-top="0.199cm" fo:margin-bottom="0.199cm" fo:text-indent="0cm" style:auto-text-indent="false">
        <style:tab-stops/>
      </style:paragraph-properties>
      <style:text-properties style:font-name="Arial" fo:font-size="11pt" fo:font-style="italic" style:text-underline-style="none" fo:font-weight="normal" style:font-size-asian="11pt" style:font-size-complex="11pt"/>
    </style:style>
    <style:style style:name="P305" style:family="paragraph" style:parent-style-name="Standard" style:list-style-name="L21">
      <style:paragraph-properties fo:margin-left="0.009cm" fo:margin-right="0.009cm" fo:margin-top="0.199cm" fo:margin-bottom="0.199cm" fo:text-indent="0cm" style:auto-text-indent="false">
        <style:tab-stops/>
      </style:paragraph-properties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06" style:family="paragraph" style:parent-style-name="Text_20_body" style:list-style-name="L5">
      <style:paragraph-properties fo:margin-left="0cm" fo:margin-right="0cm" fo:margin-top="0cm" fo:margin-bottom="0.31cm" fo:text-align="justify" style:justify-single-word="false" fo:text-indent="0.499cm" style:auto-text-indent="false"/>
      <style:text-properties style:font-name="Arial" fo:font-size="12pt" fo:font-style="normal"/>
    </style:style>
    <style:style style:name="P307" style:family="paragraph" style:parent-style-name="Text_20_body" style:list-style-name="L5">
      <style:paragraph-properties fo:margin-left="0cm" fo:margin-right="0cm" fo:margin-top="0cm" fo:margin-bottom="0.31cm" fo:text-align="justify" style:justify-single-word="false" fo:text-indent="0.499cm" style:auto-text-indent="false"/>
      <style:text-properties style:font-name="Arial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308" style:family="paragraph" style:parent-style-name="Heading_20_3" style:list-style-name="L6">
      <style:text-properties style:font-name="Arial" fo:font-size="12pt" style:text-underline-style="none" fo:font-weight="normal" style:font-weight-asian="normal" style:font-weight-complex="normal"/>
    </style:style>
    <style:style style:name="P309" style:family="paragraph" style:parent-style-name="Heading_20_3" style:list-style-name="L6">
      <style:text-properties style:font-name="Arial" fo:font-size="12pt" style:text-underline-style="none" fo:font-weight="normal" style:font-weight-asian="normal" style:font-weight-complex="normal"/>
    </style:style>
    <style:style style:name="P310" style:family="paragraph" style:parent-style-name="Heading_20_3" style:list-style-name="L6">
      <style:text-properties style:font-name="Arial" fo:font-size="12pt" style:text-underline-style="none" fo:font-weight="normal" style:font-weight-asian="normal" style:font-weight-complex="normal"/>
    </style:style>
    <style:style style:name="P311" style:family="paragraph" style:parent-style-name="Heading_20_3" style:list-style-name="L6">
      <style:text-properties style:font-name="Arial" fo:font-size="12pt" style:text-underline-style="none" fo:font-weight="normal" style:font-weight-asian="normal" style:font-weight-complex="normal"/>
    </style:style>
    <style:style style:name="P312" style:family="paragraph" style:parent-style-name="Heading_20_3" style:list-style-name="L6">
      <style:paragraph-properties fo:text-align="justify" style:justify-single-word="false"/>
      <style:text-properties style:font-name="Arial" fo:font-size="12pt" style:text-underline-style="none" fo:font-weight="normal" style:font-weight-asian="normal" style:font-weight-complex="normal"/>
    </style:style>
    <style:style style:name="P313" style:family="paragraph" style:parent-style-name="Heading_20_3" style:list-style-name="L7">
      <style:paragraph-properties fo:text-align="justify" style:justify-single-word="false"/>
      <style:text-properties style:font-name="Arial" fo:font-size="12pt" style:text-underline-style="none" fo:font-weight="normal" style:font-weight-asian="normal" style:font-weight-complex="normal"/>
    </style:style>
    <style:style style:name="P314" style:family="paragraph" style:parent-style-name="Heading_20_3" style:list-style-name="L8">
      <style:paragraph-properties fo:text-align="justify" style:justify-single-word="false"/>
      <style:text-properties style:font-name="Arial" fo:font-size="12pt" style:text-underline-style="none" fo:font-weight="normal" style:font-weight-asian="normal" style:font-weight-complex="normal"/>
    </style:style>
    <style:style style:name="P315" style:family="paragraph" style:parent-style-name="Heading_20_3" style:list-style-name="L8">
      <style:paragraph-properties fo:text-align="justify" style:justify-single-word="false"/>
      <style:text-properties style:font-name="Arial" fo:font-size="12pt" style:text-underline-style="none" fo:font-weight="normal" style:font-weight-asian="normal" style:font-weight-complex="normal"/>
    </style:style>
    <style:style style:name="P316" style:family="paragraph" style:parent-style-name="Heading_20_3" style:list-style-name="L6">
      <style:text-properties style:font-name="Arial" fo:font-size="12pt" style:text-underline-style="none" fo:font-weight="normal" style:font-weight-asian="normal" style:font-weight-complex="normal"/>
    </style:style>
    <style:style style:name="P317" style:family="paragraph" style:parent-style-name="Heading_20_3" style:list-style-name="L6">
      <style:text-properties style:font-name="Arial" fo:font-size="12pt" style:text-underline-style="none" fo:font-weight="normal" style:font-weight-asian="normal" style:font-weight-complex="normal"/>
    </style:style>
    <style:style style:name="P318" style:family="paragraph" style:parent-style-name="Heading_20_3" style:list-style-name="L7">
      <style:text-properties style:font-name="Arial" fo:font-size="12pt" style:text-underline-style="none" fo:font-weight="normal" style:font-weight-asian="normal" style:font-weight-complex="normal"/>
    </style:style>
    <style:style style:name="P319" style:family="paragraph" style:parent-style-name="Heading_20_3" style:list-style-name="L7">
      <style:text-properties style:font-name="Arial" fo:font-size="12pt" style:text-underline-style="none" fo:font-weight="normal" style:font-weight-asian="normal" style:font-weight-complex="normal"/>
    </style:style>
    <style:style style:name="P320" style:family="paragraph" style:parent-style-name="Heading_20_3" style:list-style-name="L7">
      <style:text-properties style:font-name="Arial" fo:font-size="12pt" style:text-underline-style="none" fo:font-weight="normal" style:font-weight-asian="normal" style:font-weight-complex="normal"/>
    </style:style>
    <style:style style:name="P321" style:family="paragraph" style:parent-style-name="Heading_20_3" style:list-style-name="L8">
      <style:text-properties style:font-name="Arial" fo:font-size="12pt" style:text-underline-style="none" fo:font-weight="normal" style:font-weight-asian="normal" style:font-weight-complex="normal"/>
    </style:style>
    <style:style style:name="P322" style:family="paragraph" style:parent-style-name="Heading_20_3" style:list-style-name="L8">
      <style:text-properties style:font-name="Arial" fo:font-size="12pt" style:text-underline-style="none" fo:font-weight="normal" style:font-weight-asian="normal" style:font-weight-complex="normal"/>
    </style:style>
    <style:style style:name="P323" style:family="paragraph" style:parent-style-name="Heading_20_3" style:list-style-name="L8">
      <style:text-properties style:font-name="Arial" fo:font-size="12pt" style:text-underline-style="none" fo:font-weight="normal" style:font-weight-asian="normal" style:font-weight-complex="normal"/>
    </style:style>
    <style:style style:name="P324" style:family="paragraph" style:parent-style-name="Heading_20_3" style:list-style-name="L8">
      <style:text-properties style:font-name="Arial" fo:font-size="12pt" style:text-underline-style="none" fo:font-weight="normal" style:font-weight-asian="normal" style:font-weight-complex="normal"/>
    </style:style>
    <style:style style:name="P325" style:family="paragraph" style:parent-style-name="Heading_20_3" style:list-style-name="L9">
      <style:text-properties style:font-name="Arial" fo:font-size="12pt" style:text-underline-style="none" fo:font-weight="normal" style:font-weight-asian="normal" style:font-weight-complex="normal"/>
    </style:style>
    <style:style style:name="P326" style:family="paragraph" style:parent-style-name="Heading_20_3" style:list-style-name="L9">
      <style:text-properties style:font-name="Arial" fo:font-size="12pt" style:text-underline-style="none" fo:font-weight="normal" style:font-weight-asian="normal" style:font-weight-complex="normal"/>
    </style:style>
    <style:style style:name="P327" style:family="paragraph" style:parent-style-name="Heading_20_3" style:list-style-name="L9">
      <style:text-properties style:font-name="Arial" fo:font-size="12pt" style:text-underline-style="none" fo:font-weight="normal" style:font-weight-asian="normal" style:font-weight-complex="normal"/>
    </style:style>
    <style:style style:name="P328" style:family="paragraph" style:parent-style-name="Heading_20_3" style:list-style-name="L10">
      <style:text-properties style:font-name="Arial" fo:font-size="12pt" style:text-underline-style="none" fo:font-weight="normal" style:font-weight-asian="normal" style:font-weight-complex="normal"/>
    </style:style>
    <style:style style:name="P329" style:family="paragraph" style:parent-style-name="Heading_20_3" style:list-style-name="L10">
      <style:text-properties style:font-name="Arial" fo:font-size="12pt" style:text-underline-style="none" fo:font-weight="normal" style:font-weight-asian="normal" style:font-weight-complex="normal"/>
    </style:style>
    <style:style style:name="P330" style:family="paragraph" style:parent-style-name="Heading_20_3" style:list-style-name="L10">
      <style:text-properties style:font-name="Arial" fo:font-size="12pt" style:text-underline-style="none" fo:font-weight="normal" style:font-weight-asian="normal" style:font-weight-complex="normal"/>
    </style:style>
    <style:style style:name="P331" style:family="paragraph" style:parent-style-name="Heading_20_3" style:list-style-name="L10">
      <style:text-properties style:font-name="Arial" fo:font-size="12pt" style:text-underline-style="none" fo:font-weight="normal" style:font-weight-asian="normal" style:font-weight-complex="normal"/>
    </style:style>
    <style:style style:name="P332" style:family="paragraph" style:parent-style-name="Heading_20_3" style:list-style-name="L11">
      <style:text-properties style:font-name="Arial" fo:font-size="12pt" style:text-underline-style="none" fo:font-weight="normal" style:font-weight-asian="normal" style:font-weight-complex="normal"/>
    </style:style>
    <style:style style:name="P333" style:family="paragraph" style:parent-style-name="Heading_20_3" style:list-style-name="L11">
      <style:text-properties style:font-name="Arial" fo:font-size="12pt" style:text-underline-style="none" fo:font-weight="normal" style:font-weight-asian="normal" style:font-weight-complex="normal"/>
    </style:style>
    <style:style style:name="P334" style:family="paragraph" style:parent-style-name="Heading_20_3" style:list-style-name="L11">
      <style:text-properties style:font-name="Arial" fo:font-size="12pt" style:text-underline-style="none" fo:font-weight="normal" style:font-weight-asian="normal" style:font-weight-complex="normal"/>
    </style:style>
    <style:style style:name="P335" style:family="paragraph" style:parent-style-name="Heading_20_3" style:list-style-name="L11">
      <style:text-properties style:font-name="Arial" fo:font-size="12pt" style:text-underline-style="none" fo:font-weight="normal" style:font-weight-asian="normal" style:font-weight-complex="normal"/>
    </style:style>
    <style:style style:name="P336" style:family="paragraph" style:parent-style-name="Heading_20_3" style:list-style-name="L11">
      <style:text-properties style:font-name="Arial" fo:font-size="12pt" style:text-underline-style="none" fo:font-weight="normal" style:font-weight-asian="normal" style:font-weight-complex="normal"/>
    </style:style>
    <style:style style:name="P337" style:family="paragraph" style:parent-style-name="Heading_20_3" style:list-style-name="L11">
      <style:text-properties style:font-name="Arial" fo:font-size="12pt" style:text-underline-style="none" fo:font-weight="normal" style:font-weight-asian="normal" style:font-weight-complex="normal"/>
    </style:style>
    <style:style style:name="P338" style:family="paragraph" style:parent-style-name="Heading_20_3" style:list-style-name="L11">
      <style:text-properties style:font-name="Arial" fo:font-size="12pt" style:text-underline-style="none" fo:font-weight="normal" style:font-weight-asian="normal" style:font-weight-complex="normal"/>
    </style:style>
    <style:style style:name="P339" style:family="paragraph" style:parent-style-name="Heading_20_3" style:list-style-name="L11">
      <style:text-properties style:font-name="Arial" fo:font-size="12pt" style:text-underline-style="none" fo:font-weight="normal" style:font-weight-asian="normal" style:font-weight-complex="normal"/>
    </style:style>
    <style:style style:name="P340" style:family="paragraph" style:parent-style-name="Heading_20_3" style:list-style-name="L11">
      <style:text-properties style:font-name="Arial" fo:font-size="12pt" style:text-underline-style="none" fo:font-weight="normal" style:font-weight-asian="normal" style:font-weight-complex="normal"/>
    </style:style>
    <style:style style:name="P341" style:family="paragraph" style:parent-style-name="Heading_20_3" style:list-style-name="L12">
      <style:text-properties style:font-name="Arial" fo:font-size="12pt" style:text-underline-style="none" fo:font-weight="normal" style:font-weight-asian="normal" style:font-weight-complex="normal"/>
    </style:style>
    <style:style style:name="P342" style:family="paragraph" style:parent-style-name="Heading_20_3" style:list-style-name="L12">
      <style:text-properties style:font-name="Arial" fo:font-size="12pt" style:text-underline-style="none" fo:font-weight="normal" style:font-weight-asian="normal" style:font-weight-complex="normal"/>
    </style:style>
    <style:style style:name="P343" style:family="paragraph" style:parent-style-name="Heading_20_3" style:list-style-name="L12">
      <style:text-properties style:font-name="Arial" fo:font-size="12pt" style:text-underline-style="none" fo:font-weight="normal" style:font-weight-asian="normal" style:font-weight-complex="normal"/>
    </style:style>
    <style:style style:name="P344" style:family="paragraph" style:parent-style-name="Heading_20_3" style:list-style-name="L12">
      <style:text-properties style:font-name="Arial" fo:font-size="12pt" style:text-underline-style="none" fo:font-weight="normal" style:font-weight-asian="normal" style:font-weight-complex="normal"/>
    </style:style>
    <style:style style:name="P345" style:family="paragraph" style:parent-style-name="Heading_20_3" style:list-style-name="L12">
      <style:text-properties style:font-name="Arial" fo:font-size="12pt" style:text-underline-style="none" fo:font-weight="normal" style:font-weight-asian="normal" style:font-weight-complex="normal"/>
    </style:style>
    <style:style style:name="P346" style:family="paragraph" style:parent-style-name="Heading_20_3" style:list-style-name="L12">
      <style:text-properties style:font-name="Arial" fo:font-size="12pt" style:text-underline-style="none" fo:font-weight="normal" style:font-weight-asian="normal" style:font-weight-complex="normal"/>
    </style:style>
    <style:style style:name="P347" style:family="paragraph" style:parent-style-name="Heading_20_3" style:list-style-name="L12">
      <style:text-properties style:font-name="Arial" fo:font-size="12pt" style:text-underline-style="none" fo:font-weight="normal" style:font-weight-asian="normal" style:font-weight-complex="normal"/>
    </style:style>
    <style:style style:name="P348" style:family="paragraph" style:parent-style-name="Heading_20_3" style:list-style-name="L12">
      <style:text-properties style:font-name="Arial" fo:font-size="12pt" style:text-underline-style="none" fo:font-weight="normal" style:font-weight-asian="normal" style:font-weight-complex="normal"/>
    </style:style>
    <style:style style:name="P349" style:family="paragraph" style:parent-style-name="Heading_20_3" style:list-style-name="L12">
      <style:text-properties style:font-name="Arial" fo:font-size="12pt" style:text-underline-style="none" fo:font-weight="normal" style:font-weight-asian="normal" style:font-weight-complex="normal"/>
    </style:style>
    <style:style style:name="P350" style:family="paragraph" style:parent-style-name="Heading_20_3" style:list-style-name="L20">
      <style:text-properties style:font-name="Arial" fo:font-size="13pt" fo:font-style="italic"/>
    </style:style>
    <style:style style:name="P351" style:family="paragraph" style:parent-style-name="Heading_20_3" style:list-style-name="L31">
      <style:text-properties style:font-name="Arial" fo:font-size="13pt" fo:font-style="italic"/>
    </style:style>
    <style:style style:name="P352" style:family="paragraph" style:parent-style-name="Heading_20_3" style:list-style-name="L33">
      <style:text-properties style:font-name="Arial" fo:font-size="13pt" fo:font-style="italic"/>
    </style:style>
    <style:style style:name="P353" style:family="paragraph" style:parent-style-name="Heading_20_3" style:list-style-name="L34">
      <style:text-properties style:font-name="Arial" fo:font-size="13pt" fo:font-style="italic"/>
    </style:style>
    <style:style style:name="P354" style:family="paragraph" style:parent-style-name="Heading_20_3" style:list-style-name="L24">
      <style:text-properties style:font-name="Arial" fo:font-style="italic"/>
    </style:style>
    <style:style style:name="P355" style:family="paragraph" style:parent-style-name="Heading_20_3" style:list-style-name="L21">
      <style:text-properties style:font-name="Arial" fo:font-style="italic"/>
    </style:style>
    <style:style style:name="P356" style:family="paragraph" style:parent-style-name="Heading_20_3" style:list-style-name="L27">
      <style:text-properties style:font-name="Arial" fo:font-style="italic"/>
    </style:style>
    <style:style style:name="P357" style:family="paragraph" style:parent-style-name="Heading_20_3" style:list-style-name="L28">
      <style:text-properties style:font-name="Arial" fo:font-style="italic" fo:font-weight="bold"/>
    </style:style>
    <style:style style:name="P358" style:family="paragraph" style:parent-style-name="Heading_20_3" style:list-style-name="L21">
      <style:text-properties style:font-name="Arial" fo:font-style="italic"/>
    </style:style>
    <style:style style:name="P359" style:family="paragraph" style:parent-style-name="Heading_20_3" style:list-style-name="L29">
      <style:text-properties style:font-name="Arial" fo:font-style="italic"/>
    </style:style>
    <style:style style:name="P360" style:family="paragraph" style:parent-style-name="Heading_20_3" style:list-style-name="L30">
      <style:text-properties style:font-name="Arial" fo:font-style="italic" style:text-underline-style="solid" style:text-underline-width="auto" style:text-underline-color="font-color" fo:font-weight="bold"/>
    </style:style>
    <style:style style:name="P361" style:family="paragraph" style:parent-style-name="Heading_20_3" style:list-style-name="L16">
      <style:paragraph-properties fo:margin-left="0cm" fo:margin-right="0cm" fo:margin-top="0.42cm" fo:margin-bottom="0.109cm" fo:text-align="justify" style:justify-single-word="false" fo:text-indent="0cm" style:auto-text-indent="false"/>
      <style:text-properties style:font-name="Arial" fo:font-size="12pt" style:text-underline-style="none"/>
    </style:style>
    <style:style style:name="P362" style:family="paragraph" style:parent-style-name="Heading_20_3" style:list-style-name="L26">
      <style:paragraph-properties fo:margin-top="0.101cm" fo:margin-bottom="0cm"/>
      <style:text-properties style:font-name="Arial" fo:font-size="13pt" fo:language="es" fo:country="ES" fo:font-style="italic" fo:font-weight="bold" style:font-size-asian="13pt" style:font-weight-asian="bold" style:font-size-complex="13pt"/>
    </style:style>
    <style:style style:name="P363" style:family="paragraph" style:parent-style-name="Heading_20_2" style:list-style-name="L1">
      <style:paragraph-properties fo:margin-left="0cm" fo:margin-right="0cm" fo:margin-top="0.318cm" fo:margin-bottom="0.106cm" fo:text-align="start" style:justify-single-word="false" fo:text-indent="0cm" style:auto-text-indent="false"/>
      <style:text-properties style:font-name="Arial" fo:font-size="14pt" fo:font-style="normal" fo:font-weight="normal" style:font-size-asian="12pt" style:font-style-asian="normal" style:font-weight-asian="normal" style:font-style-complex="normal" style:font-weight-complex="normal"/>
    </style:style>
    <style:style style:name="P364" style:family="paragraph" style:parent-style-name="Heading_20_2" style:list-style-name="L1">
      <style:paragraph-properties fo:margin-left="0cm" fo:margin-right="0cm" fo:margin-top="0.318cm" fo:margin-bottom="0.106cm" fo:text-align="start" style:justify-single-word="false" fo:text-indent="0cm" style:auto-text-indent="false"/>
      <style:text-properties style:font-name="Arial" fo:font-size="14pt" fo:font-style="normal" fo:font-weight="normal" style:font-size-asian="12pt" style:font-style-asian="normal" style:font-weight-asian="normal" style:font-style-complex="normal" style:font-weight-complex="normal"/>
    </style:style>
    <style:style style:name="P365" style:family="paragraph" style:parent-style-name="Heading_20_2" style:list-style-name="L1">
      <style:paragraph-properties fo:margin-left="0cm" fo:margin-right="0cm" fo:margin-top="0.318cm" fo:margin-bottom="0.106cm" fo:text-align="start" style:justify-single-word="false" fo:text-indent="0cm" style:auto-text-indent="false"/>
      <style:text-properties style:font-name="Arial" fo:font-size="14pt" fo:font-style="normal" fo:font-weight="normal" style:font-size-asian="12pt" style:font-style-asian="normal" style:font-weight-asian="normal" style:font-style-complex="normal" style:font-weight-complex="normal"/>
    </style:style>
    <style:style style:name="P366" style:family="paragraph" style:parent-style-name="Heading_20_2" style:list-style-name="L1">
      <style:paragraph-properties fo:margin-left="0cm" fo:margin-right="0cm" fo:margin-top="0.318cm" fo:margin-bottom="0.106cm" fo:text-align="start" style:justify-single-word="false" fo:text-indent="0cm" style:auto-text-indent="false"/>
      <style:text-properties style:font-name="Arial" fo:font-size="14pt" fo:font-style="normal" fo:font-weight="normal" style:font-size-asian="12pt" style:font-style-asian="normal" style:font-weight-asian="normal" style:font-style-complex="normal" style:font-weight-complex="normal"/>
    </style:style>
    <style:style style:name="P367" style:family="paragraph" style:parent-style-name="Heading_20_2" style:list-style-name="WW8Num4">
      <style:paragraph-properties fo:margin-left="0cm" fo:margin-right="0cm" fo:margin-top="0.318cm" fo:margin-bottom="0.106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/>
    </style:style>
    <style:style style:name="P368" style:family="paragraph" style:parent-style-name="Heading_20_2" style:list-style-name="L1">
      <style:paragraph-properties fo:margin-left="0cm" fo:margin-right="0cm" fo:margin-top="0.318cm" fo:margin-bottom="0.106cm" fo:text-align="start" style:justify-single-word="false" fo:text-indent="0cm" style:auto-text-indent="false"/>
      <style:text-properties fo:font-size="14pt" fo:font-style="normal" fo:font-weight="normal" style:font-size-asian="12pt" style:font-style-asian="normal" style:font-weight-asian="normal" style:font-style-complex="normal" style:font-weight-complex="normal"/>
    </style:style>
    <style:style style:name="P369" style:family="paragraph" style:parent-style-name="Heading_20_2" style:list-style-name="L5">
      <style:paragraph-properties fo:margin-top="0.319cm" fo:margin-bottom="0.51cm" fo:text-align="start" style:justify-single-word="false"/>
      <style:text-properties fo:font-size="12pt" fo:font-style="italic" style:text-underline-style="solid" style:text-underline-width="auto" style:text-underline-color="font-color"/>
    </style:style>
    <style:style style:name="P370" style:family="paragraph" style:parent-style-name="Heading_20_2" style:list-style-name="L5">
      <style:paragraph-properties fo:margin-top="0.319cm" fo:margin-bottom="0.51cm" fo:text-align="start" style:justify-single-word="false"/>
      <style:text-properties fo:font-size="12pt" fo:font-style="italic" style:text-underline-style="solid" style:text-underline-width="auto" style:text-underline-color="font-color"/>
    </style:style>
    <style:style style:name="P371" style:family="paragraph" style:parent-style-name="Heading_20_2" style:list-style-name="L17">
      <style:paragraph-properties fo:margin-top="0.318cm" fo:margin-bottom="0.106cm" fo:text-align="start" style:justify-single-word="false"/>
      <style:text-properties style:font-name="Arial" fo:font-size="12pt" fo:language="es" fo:country="ES" style:text-underline-style="solid" style:text-underline-width="auto" style:text-underline-color="font-color"/>
    </style:style>
    <style:style style:name="P372" style:family="paragraph" style:parent-style-name="Heading_20_2" style:list-style-name="L17">
      <style:paragraph-properties fo:margin-top="0.318cm" fo:margin-bottom="0.106cm" fo:text-align="start" style:justify-single-word="false"/>
      <style:text-properties style:font-name="Arial" fo:font-size="12pt" fo:language="es" fo:country="ES" fo:font-style="italic" style:text-underline-style="solid" style:text-underline-width="auto" style:text-underline-color="font-color"/>
    </style:style>
    <style:style style:name="P373" style:family="paragraph" style:parent-style-name="Heading_20_2" style:list-style-name="L17">
      <style:paragraph-properties fo:margin-top="0.318cm" fo:margin-bottom="0.106cm" fo:text-align="start" style:justify-single-word="false"/>
      <style:text-properties style:font-name="Arial" fo:font-size="12pt" fo:language="es" fo:country="ES" fo:font-style="italic" style:text-underline-style="solid" style:text-underline-width="auto" style:text-underline-color="font-color"/>
    </style:style>
    <style:style style:name="P374" style:family="paragraph" style:parent-style-name="Heading_20_2" style:list-style-name="WW8Num4">
      <style:paragraph-properties fo:margin-left="-0.635cm" fo:margin-right="0cm" fo:margin-top="0.318cm" fo:margin-bottom="0.106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text-underline-style="solid" style:text-underline-width="auto" style:text-underline-color="font-color"/>
    </style:style>
    <style:style style:name="P375" style:family="paragraph" style:parent-style-name="WW-Sangría_20_2_20_de_20_t._20_independiente" style:list-style-name="L18">
      <style:paragraph-properties fo:margin-left="1.249cm" fo:margin-right="0cm" fo:margin-top="0cm" fo:margin-bottom="0.199cm" fo:text-align="justify" style:justify-single-word="false" fo:text-indent="0.476cm" style:auto-text-indent="false"/>
      <style:text-properties style:font-name="Arial" fo:font-size="12pt" fo:language="es" fo:country="ES" fo:font-style="normal" style:text-underline-style="none"/>
    </style:style>
    <style:style style:name="P376" style:family="paragraph" style:parent-style-name="WW-Sangría_20_2_20_de_20_t._20_independiente" style:list-style-name="L18">
      <style:paragraph-properties fo:margin-left="1.249cm" fo:margin-right="0cm" fo:margin-top="0cm" fo:margin-bottom="0.199cm" fo:text-align="justify" style:justify-single-word="false" fo:text-indent="0.476cm" style:auto-text-indent="false"/>
      <style:text-properties style:font-name="Arial" fo:font-size="12pt" fo:language="es" fo:country="ES" fo:font-style="normal" style:text-underline-style="none"/>
    </style:style>
    <style:style style:name="P377" style:family="paragraph" style:parent-style-name="WW-Sangría_20_2_20_de_20_t._20_independiente" style:list-style-name="L19">
      <style:paragraph-properties fo:margin-left="1.249cm" fo:margin-right="0cm" fo:margin-top="0cm" fo:margin-bottom="0.199cm" fo:text-align="justify" style:justify-single-word="false" fo:text-indent="0.476cm" style:auto-text-indent="false"/>
      <style:text-properties style:font-name="Arial" fo:font-size="12pt" fo:language="es" fo:country="ES" fo:font-style="normal" style:text-underline-style="none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style:font-size-asian="10pt" style:font-name-complex="Arial" style:font-weight-complex="bold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0pt" fo:font-style="normal" style:font-size-asian="10pt" style:font-style-asian="normal" style:font-name-complex="Arial" style:font-style-complex="normal"/>
    </style:style>
    <style:style style:name="T5" style:family="text">
      <style:text-properties fo:language="es" fo:country="ES" style:text-underline-style="none" fo:font-weight="normal" style:font-style-asian="italic" style:font-weight-asian="bold" style:font-weight-complex="normal"/>
    </style:style>
    <style:style style:name="T6" style:family="text">
      <style:text-properties fo:language="es" fo:country="ES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language="es" fo:country="ES" style:text-underline-style="none" fo:font-weight="bold" style:font-style-asian="italic" style:font-weight-asian="bold" style:font-weight-complex="normal"/>
    </style:style>
    <style:style style:name="T8" style:family="text">
      <style:text-properties fo:language="en" fo:country="G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2pt" style:text-underline-style="solid" style:text-underline-width="auto" style:text-underline-color="font-color" style:font-weight-asian="bold" style:font-weight-complex="bold"/>
    </style:style>
    <style:style style:name="T13" style:family="text">
      <style:text-properties fo:font-size="12pt" style:text-underline-style="none" style:font-weight-asian="bold" style:font-weight-complex="bold"/>
    </style:style>
    <style:style style:name="T14" style:family="text">
      <style:text-properties fo:font-size="12pt" style:text-underline-style="none" fo:font-weight="normal"/>
    </style:style>
    <style:style style:name="T15" style:family="text">
      <style:text-properties style:text-underline-style="solid" style:text-underline-width="auto" style:text-underline-color="font-color" fo:font-weight="bold"/>
    </style:style>
    <style:style style:name="T16" style:family="text">
      <style:text-properties fo:font-style="italic"/>
    </style:style>
    <style:style style:name="T17" style:family="text">
      <style:text-properties style:text-underline-style="none" fo:font-weight="normal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style:font-weight-asian="bold" style:font-weight-complex="bold"/>
    </style:style>
    <style:style style:name="T20" style:family="text">
      <style:text-properties style:font-name="Arial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fo:language="es" fo:country="ES" style:font-size-asian="10pt" style:font-name-complex="Arial"/>
    </style:style>
    <style:style style:name="T23" style:family="text">
      <style:text-properties style:font-name="Arial" fo:font-size="12pt" fo:language="es" fo:country="ES" fo:font-style="normal" fo:font-weight="normal" style:font-size-asian="12pt" style:font-style-asian="normal" style:font-weight-asian="normal" style:font-style-complex="normal" style:font-weight-complex="normal"/>
    </style:style>
    <style:style style:name="T24" style:family="text">
      <style:text-properties style:font-name="Arial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25" style:family="text">
      <style:text-properties style:font-name="Arial" fo:font-size="12pt" fo:font-style="italic"/>
    </style:style>
    <style:style style:name="T26" style:family="text">
      <style:text-properties fo:font-size="18pt" fo:font-style="italic" fo:font-weight="bold"/>
    </style:style>
    <style:style style:name="fr1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-content" style:horizontal-pos="from-left" style:horizontal-rel="paragraph-content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text:list-style style:name="L1">
      <text:list-level-style-number text:level="1" style:num-suffix="." style:num-format="1" text:start-value="0">
        <style:list-level-properties text:space-before="0.635cm" text:min-label-width="1.244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3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4">
      <text:list-level-style-number text:level="1" style:num-suffix=")" style:num-format="a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7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6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0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3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4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5">
      <text:list-level-style-number text:level="1" text:style-name="Numbering_20_Symbols" style:num-suffix="." style:num-format="1" text:start-value="10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  <number:date-style style:name="N5036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h text:style-name="P12" text:outline-level="1"/>
      <text:h text:style-name="P12" text:outline-level="1">PROGRAMACIONS CICLES FORMATIUS.</text:h>
      <text:h text:style-name="P14" text:outline-level="2">2008-2009</text:h>
      <text:p text:style-name="P18"/>
      <text:p text:style-name="P19"/>
      <table:table table:name="Taula4" table:style-name="Taula4">
        <table:table-column table:style-name="Taula4.A"/>
        <table:table-column table:style-name="Taula4.B"/>
        <table:table-header-rows>
          <table:table-row>
            <table:table-cell table:style-name="Taula4.A1" office:value-type="string">
              <text:p text:style-name="P23"/>
              <text:p text:style-name="P23">Departament:</text:p>
              <text:p text:style-name="P23"/>
            </table:table-cell>
            <table:table-cell table:style-name="Taula4.B1" office:value-type="string">
              <text:p text:style-name="P22"/>
              <text:p text:style-name="P22">INFORMÀTICA</text:p>
            </table:table-cell>
          </table:table-row>
        </table:table-header-rows>
        <table:table-row>
          <table:table-cell table:style-name="Taula4.A2" office:value-type="string">
            <text:p text:style-name="P23">Cicle formatiu:</text:p>
          </table:table-cell>
          <table:table-cell table:style-name="Taula4.B2" office:value-type="string">
            <text:p text:style-name="P22">Administració Sistemes Informàtics</text:p>
          </table:table-cell>
        </table:table-row>
        <table:table-row>
          <table:table-cell table:style-name="Taula4.A2" office:value-type="string">
            <text:p text:style-name="P23">Codi curs:</text:p>
          </table:table-cell>
          <table:table-cell table:style-name="Taula4.B2" office:value-type="string">
            <text:p text:style-name="P22">2251</text:p>
          </table:table-cell>
        </table:table-row>
        <table:table-row>
          <table:table-cell table:style-name="Taula4.A4" office:value-type="string">
            <text:p text:style-name="P23">Crèdit:</text:p>
          </table:table-cell>
          <table:table-cell table:style-name="Taula4.B4" office:value-type="string">
            <text:p text:style-name="P22">C6. Sistemes Gestors de Bases de Dades</text:p>
          </table:table-cell>
        </table:table-row>
        <table:table-row>
          <table:table-cell table:style-name="Taula4.A2" office:value-type="string">
            <text:p text:style-name="P23"><text:span text:style-name="T26">Cicle formatiu:</text:span> <text:s text:c="31"/></text:p>
          </table:table-cell>
          <table:table-cell table:style-name="Taula4.B2" office:value-type="string">
            <text:p text:style-name="P22">Desenvolupament d'Aplicacions Informàtiques</text:p>
          </table:table-cell>
        </table:table-row>
        <table:table-row>
          <table:table-cell table:style-name="Taula4.A2" office:value-type="string">
            <text:p text:style-name="P23">Codi curs:</text:p>
          </table:table-cell>
          <table:table-cell table:style-name="Taula4.B2" office:value-type="string">
            <text:p text:style-name="P22">2252</text:p>
          </table:table-cell>
        </table:table-row>
        <table:table-row>
          <table:table-cell table:style-name="Taula4.A2" office:value-type="string">
            <text:p text:style-name="P23">Crèdits:</text:p>
          </table:table-cell>
          <table:table-cell table:style-name="Taula4.B2" office:value-type="string">
            <text:p text:style-name="P22"><text:s/>C3. Anàlisi i disseny de bases de dades </text:p>
          </table:table-cell>
        </table:table-row>
        <table:table-row>
          <table:table-cell table:style-name="Taula4.A4" office:value-type="string">
            <text:p text:style-name="P23"/>
          </table:table-cell>
          <table:table-cell table:style-name="Taula4.B4" office:value-type="string">
            <text:p text:style-name="P22"><text:s/>C7. Sistemes gestors de bases de dades relacionals </text:p>
          </table:table-cell>
        </table:table-row>
      </table:table>
      <text:h text:style-name="P20" text:outline-level="2">ÍNDEX</text:h>
      <text:h text:style-name="P13" text:outline-level="2"/>
      <text:h text:style-name="P13" text:outline-level="2"/>
      <text:list text:style-name="L1">
        <text:list-item>
          <text:h text:style-name="P363" text:outline-level="2">Gestió de la programació anual</text:h>
          <text:list>
            <text:list-item>
              <text:p text:style-name="P95">Identificació</text:p>
            </text:list-item>
            <text:list-item>
              <text:p text:style-name="P95">Realització i revisions</text:p>
            </text:list-item>
            <text:list-item>
              <text:p text:style-name="P95">Professorat que impartirà el crèdit</text:p>
            </text:list-item>
            <text:list-item>
              <text:p text:style-name="P95">Llibres i material utilitzat.</text:p>
            </text:list-item>
          </text:list>
        </text:list-item>
        <text:list-item>
          <text:h text:style-name="P363" text:outline-level="2">Descripció general del crèdit</text:h>
          <text:list>
            <text:list-item>
              <text:p text:style-name="P99">Durada del crèdit</text:p>
            </text:list-item>
            <text:list-item>
              <text:p text:style-name="P95">Perfil de l’alumnat a qui es dirigeix el crèdit</text:p>
            </text:list-item>
          </text:list>
        </text:list-item>
        <text:list-item>
          <text:h text:style-name="P363" text:outline-level="2">Objectius terminals i continguts</text:h>
          <text:list>
            <text:list-item>
              <text:p text:style-name="P95">Objectius terminals</text:p>
            </text:list-item>
            <text:list-item>
              <text:p text:style-name="P95">Continguts de fets, conceptes i sistemes conceptuals.</text:p>
            </text:list-item>
            <text:list-item>
              <text:p text:style-name="P95">Continguts de procediments</text:p>
            </text:list-item>
            <text:list-item>
              <text:p text:style-name="P95">Continguts d’actituds</text:p>
            </text:list-item>
          </text:list>
        </text:list-item>
        <text:list-item>
          <text:h text:style-name="P363" text:outline-level="2">Estratègies metodològiques aplicades al crèdit </text:h>
        </text:list-item>
      </text:list>
      <text:list text:style-name="L2">
        <text:list-item>
          <text:p text:style-name="P105">Organització didàctica</text:p>
        </text:list-item>
        <text:list-item>
          <text:p text:style-name="P105">Avaluació</text:p>
        </text:list-item>
        <text:list-item>
          <text:p text:style-name="P105">Recuperació</text:p>
        </text:list-item>
      </text:list>
      <text:list text:style-name="L1" text:continue-numbering="true">
        <text:list-item>
          <text:h text:style-name="P368" text:outline-level="2">Seqüenciació i unitats didàctiques</text:h>
        </text:list-item>
      </text:list>
      <text:list text:style-name="L3">
        <text:list-item>
          <text:p text:style-name="P108">Seqüenciació</text:p>
        </text:list-item>
        <text:list-item>
          <text:p text:style-name="P108">Unitats didàctiques i continguts</text:p>
        </text:list-item>
        <text:list-item>
          <text:p text:style-name="P110">Unitats didàctiques i activitats</text:p>
        </text:list-item>
      </text:list>
      <text:h text:style-name="P28" text:outline-level="1">0 Gestió de la programació</text:h>
      <text:list text:style-name="L4">
        <text:list-item>
          <text:p text:style-name="P111">Identificació:</text:p>
        </text:list-item>
      </text:list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5">Títol del crèdit:</text:p>
          </table:table-cell>
          <table:table-cell table:style-name="Taula1.B1" office:value-type="string">
            <text:p text:style-name="P27">Sistemes Gestors de Bases de Dades /</text:p>
            <text:p text:style-name="P27"><text:span text:style-name="T25">Anàlisi i disseny de bases de dades <text:s text:c="2"/>i</text:span> Sistemes gestors de bases de dades relacionals </text:p>
          </table:table-cell>
        </table:table-row>
        <table:table-row>
          <table:table-cell table:style-name="Taula1.A2" office:value-type="string">
            <text:p text:style-name="P26">Cicle Formatiu:</text:p>
          </table:table-cell>
          <table:table-cell table:style-name="Taula1.B2" office:value-type="string">
            <text:p text:style-name="P27">Administració de Sistemes Informàtics / </text:p>
            <text:p text:style-name="P27">Desenvolupament d'Aplicacions informàtiques</text:p>
          </table:table-cell>
        </table:table-row>
        <table:table-row>
          <table:table-cell table:style-name="Taula1.A2" office:value-type="string">
            <text:p text:style-name="P26">Curs on s'imparteix:</text:p>
          </table:table-cell>
          <table:table-cell table:style-name="Taula1.B2" office:value-type="string">
            <text:p text:style-name="P27">Primer</text:p>
          </table:table-cell>
        </table:table-row>
        <table:table-row>
          <table:table-cell table:style-name="Taula1.A2" office:value-type="string">
            <text:p text:style-name="P26">Departament responsable:</text:p>
          </table:table-cell>
          <table:table-cell table:style-name="Taula1.B2" office:value-type="string">
            <text:p text:style-name="P31">INFORMÀTICA</text:p>
          </table:table-cell>
        </table:table-row>
      </table:table>
      <text:list text:style-name="L4" text:continue-numbering="true">
        <text:list-item>
          <text:p text:style-name="P112">Realitzada per:<text:tab/>Adrià Trujillo i Montiel</text:p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header-rows>
          <table:table-row>
            <table:table-cell table:style-name="Taula2.A1" office:value-type="string">
              <text:p text:style-name="P32"/>
            </table:table-cell>
            <table:table-cell table:style-name="Taula2.A1" office:value-type="string">
              <text:p text:style-name="P33"/>
            </table:table-cell>
            <table:table-cell table:style-name="Taula2.A1" office:value-type="string">
              <text:p text:style-name="P32"/>
            </table:table-cell>
            <table:table-cell table:style-name="Taula2.D1" office:value-type="string">
              <text:p text:style-name="P32"/>
            </table:table-cell>
          </table:table-row>
        </table:table-header-rows>
        <table:table-row>
          <table:table-cell table:style-name="Taula2.A2" office:value-type="string">
            <text:p text:style-name="P24">Revisió</text:p>
          </table:table-cell>
          <table:table-cell table:style-name="Taula2.A2" office:value-type="string">
            <text:p text:style-name="P34">Data</text:p>
          </table:table-cell>
          <table:table-cell table:style-name="Taula2.A2" office:value-type="string">
            <text:p text:style-name="P24">Autor</text:p>
          </table:table-cell>
          <table:table-cell table:style-name="Taula2.D2" office:value-type="string">
            <text:p text:style-name="P24">Modificació</text:p>
          </table:table-cell>
        </table:table-row>
        <table:table-row>
          <table:table-cell table:style-name="Taula2.A3" office:value-type="float" office:value="0">
            <text:p text:style-name="P41">0</text:p>
          </table:table-cell>
          <table:table-cell table:style-name="Taula2.B3" office:value-type="date" office:date-value="2002-09-15">
            <text:p text:style-name="P39">15/09/2002</text:p>
          </table:table-cell>
          <table:table-cell table:style-name="Taula2.A2" office:value-type="string">
            <text:p text:style-name="P24">M Perramon</text:p>
          </table:table-cell>
          <table:table-cell table:style-name="Taula2.D2" office:value-type="string">
            <text:p text:style-name="P24">Creació del document</text:p>
          </table:table-cell>
        </table:table-row>
        <table:table-row>
          <table:table-cell table:style-name="Taula2.A3" office:value-type="float" office:value="1">
            <text:p text:style-name="P41">1</text:p>
          </table:table-cell>
          <table:table-cell table:style-name="Taula2.B4" office:value-type="date" office:date-value="2003-09-15">
            <text:p text:style-name="P39">15/09/2003</text:p>
          </table:table-cell>
          <table:table-cell table:style-name="Taula2.A2" office:value-type="string">
            <text:p text:style-name="P24">M Perramon</text:p>
            <text:p text:style-name="P24">A Casas</text:p>
          </table:table-cell>
          <table:table-cell table:style-name="Taula2.D2" office:value-type="string">
            <text:p text:style-name="P24">Afegir Unitats Didàctiques</text:p>
          </table:table-cell>
        </table:table-row>
        <table:table-row>
          <table:table-cell table:style-name="Taula2.A3" office:value-type="float" office:value="2">
            <text:p text:style-name="P41">2</text:p>
          </table:table-cell>
          <table:table-cell table:style-name="Taula2.B4" office:value-type="date" office:date-value="2004-09-15">
            <text:p text:style-name="P39">15/09/2004</text:p>
          </table:table-cell>
          <table:table-cell table:style-name="Taula2.A2" office:value-type="string">
            <text:p text:style-name="P24">M Perramon</text:p>
            <text:p text:style-name="P24">A Trujillo</text:p>
          </table:table-cell>
          <table:table-cell table:style-name="Taula2.D2" office:value-type="string">
            <text:p text:style-name="P24">Reorganitzar Programació</text:p>
          </table:table-cell>
        </table:table-row>
        <table:table-row>
          <table:table-cell table:style-name="Taula2.A3" office:value-type="float" office:value="3">
            <text:p text:style-name="P41">3</text:p>
          </table:table-cell>
          <table:table-cell table:style-name="Taula2.B3" office:value-type="date" office:date-value="2005-09-15">
            <text:p text:style-name="P39">15/09/2005</text:p>
          </table:table-cell>
          <table:table-cell table:style-name="Taula2.A2" office:value-type="string">
            <text:p text:style-name="P24">A Trujillo</text:p>
            <text:p text:style-name="P24">J Farrero</text:p>
          </table:table-cell>
          <table:table-cell table:style-name="Taula2.D2" office:value-type="string">
            <text:p text:style-name="P24">Reorganitzar Programació</text:p>
          </table:table-cell>
        </table:table-row>
        <table:table-row>
          <table:table-cell table:style-name="Taula2.A2" office:value-type="string">
            <text:p text:style-name="P41">4</text:p>
          </table:table-cell>
          <table:table-cell table:style-name="Taula2.B7" office:value-type="string">
            <text:p text:style-name="P90">15/09/2007</text:p>
          </table:table-cell>
          <table:table-cell table:style-name="Taula2.A2" office:value-type="string">
            <text:p text:style-name="P24">A Trujillo</text:p>
          </table:table-cell>
          <table:table-cell table:style-name="Taula2.D2" office:value-type="string">
            <text:p text:style-name="P24">Reorganitzar Programació</text:p>
          </table:table-cell>
        </table:table-row>
      </table:table>
      <text:list text:style-name="L4" text:continue-numbering="true">
        <text:list-item>
          <text:p text:style-name="P113"><text:s/>Professorat que impartirà l'assignatura:</text:p>
        </text:list-item>
      </text:list>
      <table:table table:name="Taula3" table:style-name="Taula3">
        <table:table-column table:style-name="Taula3.A"/>
        <table:table-column table:style-name="Taula3.B"/>
        <table:table-header-rows>
          <table:table-row>
            <table:table-cell table:style-name="Taula3.A1" office:value-type="string">
              <text:p text:style-name="P34">Especialitat</text:p>
            </table:table-cell>
            <table:table-cell table:style-name="Taula3.B1" office:value-type="string">
              <text:p text:style-name="P24">Nom</text:p>
            </table:table-cell>
          </table:table-row>
        </table:table-header-rows>
        <table:table-row>
          <table:table-cell table:style-name="Taula3.A2" office:value-type="float" office:value="507">
            <text:p text:style-name="P35">507</text:p>
          </table:table-cell>
          <table:table-cell table:style-name="Taula3.B2" office:value-type="string">
            <text:p text:style-name="P24">Adrià Trujillo i Montiel</text:p>
          </table:table-cell>
        </table:table-row>
      </table:table>
      <text:list text:style-name="L4" text:continue-numbering="true">
        <text:list-header>
          <text:p text:style-name="P113"/>
        </text:list-header>
        <text:list-item>
          <text:p text:style-name="P115"><text:s/>Llibres o material utilitzat per impartir l'assignatura: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6.A1" office:value-type="string">
              <text:p text:style-name="P34">Nom</text:p>
            </table:table-cell>
            <table:table-cell table:style-name="Table6.A1" office:value-type="string">
              <text:p text:style-name="P24">Autor</text:p>
            </table:table-cell>
            <table:table-cell table:style-name="Table6.C1" office:value-type="string">
              <text:p text:style-name="P24">Editorial</text:p>
            </table:table-cell>
          </table:table-row>
        </table:table-header-rows>
        <table:table-row>
          <table:table-cell table:style-name="Table6.A2" office:value-type="string">
            <text:p text:style-name="P36">Conceptes Generals</text:p>
            <text:p text:style-name="P37">“Files and Databases: An Introduction”</text:p>
            <text:p text:style-name="P37"/>
            <text:p text:style-name="P37">“Databases: a Primer”</text:p>
            <text:p text:style-name="P37">“An Introduction to Database Systems”</text:p>
            <text:p text:style-name="P37">“Concepción y diseño de bases de datos”</text:p>
          </table:table-cell>
          <table:table-cell table:style-name="Table6.B2" office:value-type="string">
            <text:p text:style-name="P37"/>
            <text:p text:style-name="P37">P. Smith i G. Barnes</text:p>
            <text:p text:style-name="P37">Ch. Date</text:p>
            <text:p text:style-name="P37">C. Date</text:p>
            <text:p text:style-name="P37"/>
          </table:table-cell>
          <table:table-cell table:style-name="Table6.C2" office:value-type="string">
            <text:p text:style-name="P37"/>
            <text:p text:style-name="P37">Ed. Addison-Wesley</text:p>
            <text:p text:style-name="P40">Ed. Addison-Wesley</text:p>
            <text:p text:style-name="P37">Ed. Addison-Wesley</text:p>
            <text:p text:style-name="P37">Ed. Ra-ma </text:p>
          </table:table-cell>
        </table:table-row>
        <table:table-row>
          <table:table-cell table:style-name="Table6.A2" office:value-type="string">
            <text:p text:style-name="P36">Model Entitat-Relació , Model Relacional i SQL:</text:p>
            <text:p text:style-name="P37">“Data Análisis for Data Base Design”</text:p>
            <text:p text:style-name="P37">“Database Modeling and Design, The Entity-Relationship approach”</text:p>
            <text:p text:style-name="P37">-Database Tuning. A principled approach”</text:p>
            <text:p text:style-name="P37"/>
            <text:p text:style-name="P37">“High perfomance relational Database design”</text:p>
          </table:table-cell>
          <table:table-cell table:style-name="Table6.B2" office:value-type="string">
            <text:p text:style-name="P37"/>
            <text:p text:style-name="P37"/>
            <text:p text:style-name="P37">D R Howe</text:p>
            <text:p text:style-name="P40"><text:s/>T. J. Teorey</text:p>
            <text:p text:style-name="P37"/>
            <text:p text:style-name="P37">D.E. Shasha</text:p>
            <text:p text:style-name="P37"/>
            <text:p text:style-name="P37"/>
            <text:p text:style-name="P37">J.Kirwood</text:p>
          </table:table-cell>
          <table:table-cell table:style-name="Table6.C2" office:value-type="string">
            <text:p text:style-name="P37"/>
            <text:p text:style-name="P37"/>
            <text:p text:style-name="P37">Ed. Edward Arnold</text:p>
            <text:p text:style-name="P40">Ed. Morgan Kaufmann</text:p>
            <text:p text:style-name="P37"/>
            <text:p text:style-name="P37">Ed. Prentice-Hall</text:p>
            <text:p text:style-name="P37"/>
            <text:p text:style-name="P37"/>
            <text:p text:style-name="P37">Ed.Ellis Horwood</text:p>
          </table:table-cell>
        </table:table-row>
        <table:table-row>
          <table:table-cell table:style-name="Table6.A2" office:value-type="string">
            <text:p text:style-name="P38">Análisis i diseño detallado de aplicaciones informáticas</text:p>
          </table:table-cell>
          <table:table-cell table:style-name="Table6.B2" office:value-type="string">
            <text:p text:style-name="P24">G Cabrera</text:p>
            <text:p text:style-name="P24">G Montoya</text:p>
          </table:table-cell>
          <table:table-cell table:style-name="Table6.C2" office:value-type="string">
            <text:p text:style-name="P24">Ed. Mc Graw Hill</text:p>
          </table:table-cell>
        </table:table-row>
        <table:table-row>
          <table:table-cell table:style-name="Table6.A2" office:value-type="string">
            <text:p text:style-name="P38">Apunts</text:p>
          </table:table-cell>
          <table:table-cell table:style-name="Table6.B2" office:value-type="string">
            <text:p text:style-name="P24">El professor</text:p>
          </table:table-cell>
          <table:table-cell table:style-name="Table6.C2" office:value-type="string">
            <text:p text:style-name="P24"/>
          </table:table-cell>
        </table:table-row>
        <table:table-row>
          <table:table-cell table:style-name="Table6.A2" office:value-type="string">
            <text:p text:style-name="P38">Col·lecció de programes en paper i suport informàtic</text:p>
          </table:table-cell>
          <table:table-cell table:style-name="Table6.B2" office:value-type="string">
            <text:p text:style-name="P42"><text:s/>Elaborats pel professor </text:p>
          </table:table-cell>
          <table:table-cell table:style-name="Table6.C2" office:value-type="string">
            <text:p text:style-name="P24"/>
          </table:table-cell>
        </table:table-row>
      </table:table>
      <text:h text:style-name="P15" text:outline-level="2"/>
      <text:h text:style-name="P29" text:outline-level="2">1. Descripció general del crèdit.</text:h>
      <text:list text:style-name="L5">
        <text:list-item>
          <text:h text:style-name="P369" text:outline-level="2">Durada</text:h>
          <text:p text:style-name="P306"><text:span text:style-name="T23">A la durada d’aquest crèdit recomanada en les indicacions del Departament d'Ensenyament per al cicle d'ASI (190 h) li hem afegit 20 h de lliure disposició de tal manera que doni resposta tant al crèdit de Sistemes Gestors de Bases de Dades d'ASI (C6), com als d'Anàlisi i disseny de bases de dades (C3 60 h) i Sistemes gestors de bases de dades relacionals (C7 120 h) de DAI . </text:span><text:span text:style-name="T24">Són un total de 210 hores distribuïdes uniformement al llarg dels tres trimestres. </text:span></text:p>
          <text:p text:style-name="P307">No obstant, es deixaran 60 h per fer a segon corresponents a l'administració de sistemes de bases de dades, ja que aquest part no coincideix amb el currículum de DAI.</text:p>
        </text:list-item>
        <text:list-item>
          <text:h text:style-name="P369" text:outline-level="2">Perfil de l'alumnat a qui es dirigeix el crèdit</text:h>
        </text:list-item>
      </text:list>
      <text:p text:style-name="P46">L’alumnat a qui es dirigeix aquest crèdit compleix els requisits generals de qualsevol alumne que cursi un cicle formatiu de grau superior, és a dir, és major d’edat i es troba en possessió del títol de batxillerat o equivalent, o bé té 20 anys, té un mínim d’un any d’experiència laboral <text:s/>i ha superat una prova d’accés per accedir-hi.<text:span text:style-name="T23"> </text:span></text:p>
      <text:p text:style-name="P8"/>
      <text:h text:style-name="P21" text:outline-level="2"><text:span text:style-name="T8">2</text:span>. OBJECTIUS TERMINALS I CONTINGUTS</text:h>
      <text:h text:style-name="P16" text:outline-level="2">a) Objectius terminals. </text:h>
      <text:p text:style-name="P47">Interpretar els objectius i les característiques tècniques, l’arquitectura i l’estructura interna i les funcionals dels models existents de sistemes gestors de bases de dades (SGBD), a partir de documentació específica.</text:p>
      <text:p text:style-name="P47">Identificar la sintaxi d'un llenguatge gràfic de representació del disseny conceptual de dades i de relacions.</text:p>
      <text:p text:style-name="P47">Diferenciar entre l'esquema extern, l'esquema conceptual i l'esquema intern d'una base de dades.</text:p>
      <text:p text:style-name="P47">Interpretar l'estructura d'un diccionari de dades, els aspectes que gestiona i la manera d'actualització, d’acord amb les prestacions del sistema o llenguatge.</text:p>
      <text:p text:style-name="P47">Deduir els avantatges operatius d'un sistema gestor de bases de dades obre un sistema gestor de fitxers. </text:p>
      <text:p text:style-name="P47">Interpretar la documentació provinent de l'anàlisi de dades i del disseny lògic d'una base de dades.</text:p>
      <text:p text:style-name="P47">Sintetitzar dissenys conceptuals de dades amb l'ús del diagrama entitat-relació i elaborar la documentació relativa al model conceptual.</text:p>
      <text:p text:style-name="P47">Identificar les característiques dels sistemes gestors de bases de dades relacionals (SGBDR), les prestacions dels productes que hi ha en l'actualitat i les tendències.</text:p>
      <text:p text:style-name="P47">Aplicar els processos de normalització en el model relacional i de traducció del model entitat-relació al model relacional.</text:p>
      <text:p text:style-name="P47">Diferenciar les característiques, l'objectiu i la forma de representació d'un disseny conceptual de dades i de relacions.</text:p>
      <text:p text:style-name="P47">Definir un disseny lògic en un model relacional de taules, claus i condicions d'integritat, a partir del disseny conceptual.</text:p>
      <text:p text:style-name="P47">Relacionar les operacions bàsiques de l'àlgebra i del càlcul relacionals amb els conceptes associats a la representació de la informació.</text:p>
      <text:p text:style-name="P47">Emprar els llenguatges de definició i manipulació de dades sobre un SGBDR d’una manera interactiva i d’acord amb les regles sintàctiques.</text:p>
      <text:p text:style-name="P47">Identificar les funcions, la sintaxi i les ordres bàsiques del llenguatge SQL per a la definició, la consulta, l'actualització i l'exportació/importació de dades.</text:p>
      <text:h text:style-name="P48" text:outline-level="2">b) Continguts de fets, conceptes i sistemes conceptuals. </text:h>
      <text:h text:style-name="P50" text:outline-level="3">1. Sistema gestor de base de dades <text:s/>(SGBD):</text:h>
      <text:list text:style-name="L6">
        <text:list-item>
          <text:h text:style-name="P308" text:outline-level="3">Sistema gestor de bases de dades: objectius i evolució.</text:h>
        </text:list-item>
        <text:list-item>
          <text:h text:style-name="P308" text:outline-level="3">Arquitectura ANSI/X3/SPARC: esquema intern, conceptual i extern,</text:h>
        </text:list-item>
        <text:list-item>
          <text:h text:style-name="P308" text:outline-level="3">flux de dades i control.</text:h>
        </text:list-item>
        <text:list-item>
          <text:h text:style-name="P308" text:outline-level="3">Independència física i lògica de les dades.</text:h>
        </text:list-item>
        <text:list-item>
          <text:h text:style-name="P312" text:outline-level="3">Models: jeràrquic, xarxa i relacional, estructures de dades, operacions de manipulació, regles d'integritat del model.</text:h>
        </text:list-item>
        <text:list-item>
          <text:h text:style-name="P308" text:outline-level="3">Usuaris: informàtics i no informàtics.</text:h>
        </text:list-item>
        <text:list-item>
          <text:h text:style-name="P308" text:outline-level="3">Llenguatges: de definició i manipulació, i autosuficients i submergits.</text:h>
        </text:list-item>
      </text:list>
      <text:h text:style-name="P50" text:outline-level="3">2. Model entitat-relació (CHEN):</text:h>
      <text:list text:style-name="L7">
        <text:list-item>
          <text:h text:style-name="P318" text:outline-level="3">Entitat: atributs, clau i representació gràfica.</text:h>
        </text:list-item>
        <text:list-item>
          <text:h text:style-name="P313" text:outline-level="3">Relació: atributs, grau, representació gràfica, obligatorietat de les entitats i diagrama d'ocurrències.</text:h>
        </text:list-item>
        <text:list-item>
          <text:h text:style-name="P318" text:outline-level="3">Entitats fortes i dèbils.</text:h>
        </text:list-item>
        <text:list-item>
          <text:h text:style-name="P318" text:outline-level="3">Model ampliat amb particions i subconjunts.</text:h>
        </text:list-item>
      </text:list>
      <text:h text:style-name="P50" text:outline-level="3">3. Model relacional:</text:h>
      <text:list text:style-name="L8">
        <text:list-item>
          <text:h text:style-name="P321" text:outline-level="3">Relació: domini, atribut, tupla, grau, cardinalitat, valors nuls, comparació amb fitxers, claus. </text:h>
        </text:list-item>
        <text:list-item>
          <text:h text:style-name="P321" text:outline-level="3">Regles d'integritat: d'entitat i referencial.</text:h>
        </text:list-item>
        <text:list-item>
          <text:h text:style-name="P321" text:outline-level="3">Traducció del model entitat-relació al model relacional.</text:h>
        </text:list-item>
        <text:list-item>
          <text:h text:style-name="P314" text:outline-level="3">Àlgebra relacional: operacions de conjunt (unió, diferència i producte cartesià), operacions 1-àries (projecció i selecció), operacions addicionals (reunió, intersecció i divisió).</text:h>
        </text:list-item>
        <text:list-item>
          <text:h text:style-name="P314" text:outline-level="3">Càlcul relacional orientat a tuples.</text:h>
        </text:list-item>
        <text:list-item>
          <text:h text:style-name="P321" text:outline-level="3">Llenguatges relacionals: situació actual.</text:h>
        </text:list-item>
      </text:list>
      <text:h text:style-name="P50" text:outline-level="3">4. Llenguatge de definició de dades SQL:</text:h>
      <text:list text:style-name="L9">
        <text:list-item>
          <text:h text:style-name="P325" text:outline-level="3">Nivell conceptual: creació i eliminació de la base de dades; creació, expansió i eliminació de les taules; definició de camps.</text:h>
        </text:list-item>
        <text:list-item>
          <text:h text:style-name="P325" text:outline-level="3">Nivell extern: creació i eliminació de vistes.</text:h>
        </text:list-item>
        <text:list-item>
          <text:h text:style-name="P325" text:outline-level="3">Nivell intern: creació i eliminació d'índexs.</text:h>
        </text:list-item>
      </text:list>
      <text:h text:style-name="P50" text:outline-level="3">5. Llenguatge de manipulació de dades SQL interactiu:</text:h>
      <text:list text:style-name="L10">
        <text:list-item>
          <text:h text:style-name="P328" text:outline-level="3">Obertura i tancament de la base de dades.</text:h>
        </text:list-item>
        <text:list-item>
          <text:h text:style-name="P328" text:outline-level="3">Operacions sobre tuples: consultar, inserir, eliminar, modificar, exportar i importar.</text:h>
        </text:list-item>
        <text:list-item>
          <text:h text:style-name="P328" text:outline-level="3">Transaccions. </text:h>
        </text:list-item>
        <text:list-item>
          <text:h text:style-name="P328" text:outline-level="3">Control d'accessos concurrents.</text:h>
        </text:list-item>
      </text:list>
      <text:h text:style-name="P50" text:outline-level="3">6. Normalització:</text:h>
      <text:list text:style-name="L11">
        <text:list-item>
          <text:h text:style-name="P332" text:outline-level="3">Dependència funcional.</text:h>
        </text:list-item>
        <text:list-item>
          <text:h text:style-name="P332" text:outline-level="3">Dependència funcional plena.</text:h>
        </text:list-item>
        <text:list-item>
          <text:h text:style-name="P332" text:outline-level="3">Primera forma normal.</text:h>
        </text:list-item>
        <text:list-item>
          <text:h text:style-name="P332" text:outline-level="3">Segona forma normal.</text:h>
        </text:list-item>
        <text:list-item>
          <text:h text:style-name="P332" text:outline-level="3">Dependència transitiva.</text:h>
        </text:list-item>
        <text:list-item>
          <text:h text:style-name="P332" text:outline-level="3">Tercera forma normal.</text:h>
        </text:list-item>
        <text:list-item>
          <text:h text:style-name="P332" text:outline-level="3">Forma normal de Boyce Codd.</text:h>
        </text:list-item>
        <text:list-item>
          <text:h text:style-name="P332" text:outline-level="3">Dependències de valors múltiples.</text:h>
        </text:list-item>
        <text:list-item>
          <text:h text:style-name="P332" text:outline-level="3">Quarta forma normal.</text:h>
          <text:p text:style-name="P93"/>
        </text:list-item>
      </text:list>
      <text:h text:style-name="P50" text:outline-level="3">7. Bases de dades distribuïdes:</text:h>
      <text:list text:style-name="L12">
        <text:list-item>
          <text:h text:style-name="P341" text:outline-level="3">Necessitat. Processos locals i globals.</text:h>
        </text:list-item>
        <text:list-item>
          <text:h text:style-name="P341" text:outline-level="3">Tipus: centralització, distribució, replicació, avantatges i inconvenients.</text:h>
        </text:list-item>
        <text:list-item>
          <text:h text:style-name="P341" text:outline-level="3">Punts d'emmagatzematge i punts d'accés. Fragmentació.</text:h>
        </text:list-item>
        <text:list-item>
          <text:h text:style-name="P341" text:outline-level="3">SGBD distribuïts: homogenis i heterogenis, autonòmics-confederals.</text:h>
        </text:list-item>
        <text:list-item>
          <text:h text:style-name="P341" text:outline-level="3">Distribució i replicació de les dades entre els punts d'emmagatzematge: horitzontal, vertical i mixta.</text:h>
        </text:list-item>
        <text:list-item>
          <text:h text:style-name="P341" text:outline-level="3">Transaccions: locals i globals.</text:h>
        </text:list-item>
        <text:list-item>
          <text:h text:style-name="P341" text:outline-level="3">Arquitectura ANSI/X3/SPARC.</text:h>
        </text:list-item>
        <text:list-item>
          <text:h text:style-name="P341" text:outline-level="3">Components d'un SGBD distribuït.</text:h>
        </text:list-item>
        <text:list-item>
          <text:h text:style-name="P341" text:outline-level="3">Procés de transaccions.</text:h>
        </text:list-item>
      </text:list>
      <text:h text:style-name="P48" text:outline-level="2">c) Continguts de procediments. </text:h>
      <text:h text:style-name="P50" text:outline-level="3">1. Disseny del model entitat-relació d'una base de dades:</text:h>
      <text:list text:style-name="L13">
        <text:list-item>
          <text:p text:style-name="P116">Identificació de les fonts d'informació.</text:p>
        </text:list-item>
        <text:list-item>
          <text:p text:style-name="P116">Selecció i buidatge de les fonts d'informació.</text:p>
        </text:list-item>
        <text:list-item>
          <text:p text:style-name="P116">Ordenació de la informació.</text:p>
        </text:list-item>
        <text:list-item>
          <text:p text:style-name="P116">Interpretació de la informació que cal tractar i de les connexions que cal aplicar.</text:p>
        </text:list-item>
        <text:list-item>
          <text:p text:style-name="P116">Anàlisi de les possibles relacions i connexions.</text:p>
        </text:list-item>
        <text:list-item>
          <text:p text:style-name="P116">Presa de decisions del disseny.</text:p>
        </text:list-item>
        <text:list-item>
          <text:p text:style-name="P116">Definició de les entitats: nom, atributs, clau.</text:p>
        </text:list-item>
        <text:list-item>
          <text:p text:style-name="P116">Definició de les relacions: nom,atributs, grau.</text:p>
        </text:list-item>
        <text:list-item>
          <text:p text:style-name="P116">Representació gràfica.</text:p>
        </text:list-item>
      </text:list>
      <text:p text:style-name="P52">2. Conversió del model entitat-relació al model relacional:</text:p>
      <text:list text:style-name="L14">
        <text:list-item>
          <text:p text:style-name="P145">Generació de les taules degudes a les entitats.</text:p>
        </text:list-item>
        <text:list-item>
          <text:p text:style-name="P145">Ampliació de les taules a partir de les relacions de grau 1:1 i 1:N.</text:p>
        </text:list-item>
        <text:list-item>
          <text:p text:style-name="P145">Generació de les taules degudes a les relacions de grau N:M i similars.</text:p>
        </text:list-item>
      </text:list>
      <text:p text:style-name="P51"><text:span text:style-name="T9">3. Sessions de treball amb un SQL interactiu sobre una base de dades en </text:span><text:span text:style-name="T10">un SGBDR:</text:span></text:p>
      <text:list text:style-name="L15">
        <text:list-item>
          <text:p text:style-name="P148">Identificació de les operacions que cal dur a terme.</text:p>
        </text:list-item>
        <text:list-item>
          <text:p text:style-name="P148">Introducció de l'ordre de posada en funcionament.</text:p>
        </text:list-item>
        <text:list-item>
          <text:p text:style-name="P148">Selecció de la base de dades que cal treballar.</text:p>
        </text:list-item>
        <text:list-item>
          <text:p text:style-name="P148">Determinació de les ordres que cal introduir.</text:p>
        </text:list-item>
        <text:list-item>
          <text:p text:style-name="P148">Execució de les operacions i les tasques proposades.</text:p>
        </text:list-item>
        <text:list-item>
          <text:p text:style-name="P148">Determinació de les ordres de tancament.</text:p>
        </text:list-item>
      </text:list>
      <text:h text:style-name="P49" text:outline-level="2">d) Continguts d'actituds. </text:h>
      <text:list text:style-name="L16">
        <text:list-header>
          <text:h text:style-name="P361" text:outline-level="3" text:is-list-header="true">1. Execució sistemàtica del procés de resolució de problemes:</text:h>
        </text:list-header>
        <text:list-item>
          <text:p text:style-name="P125">Presa de decisions entorn de la creació o modificació de l'estructura de la base de dades en un SGBDR.</text:p>
          <text:p text:style-name="P154">2. Execució sistemàtica de la comprovació dels resultats:</text:p>
        </text:list-item>
        <text:list-item>
          <text:p text:style-name="P125">Correcció sistemàtica dels errors produïts en la utilització del llenguatge SQL interactiu i en la manipulació inadequada de les bases de dades per part de l'usuari.</text:p>
          <text:p text:style-name="P154">3. Optimació del treball:</text:p>
        </text:list-item>
        <text:list-item>
          <text:p text:style-name="P125">Eficàcia a l'hora d'utilitzar les operacions de consulta en un SGBDR.</text:p>
          <text:p text:style-name="P154">4. Ordre i mètode de treball:</text:p>
        </text:list-item>
        <text:list-item>
          <text:p text:style-name="P125">Seqüència i ordenació de les accions que constitueixen el disseny, la creació i el manteniment de les bases de dades en un SGBDR.</text:p>
        </text:list-item>
        <text:list-item>
          <text:p text:style-name="P125">Ordre en el treball interactiu en un SGBDR.</text:p>
          <text:p text:style-name="P154">5. Participació i cooperació en el treball d'equip:</text:p>
        </text:list-item>
        <text:list-item>
          <text:p text:style-name="P125">Col·laboració amb l'administrador del sistema operatiu multiusuari o xarxa on està instal·lat el SGBDR.</text:p>
        </text:list-item>
        <text:list-item>
          <text:p text:style-name="P125">Interès per les opinions dels altres davant la creació o modificació de l'estructura d'una base de dades.</text:p>
        </text:list-item>
        <text:list-item>
          <text:p text:style-name="P125">Coordinació amb el dissenyador de la base de dades a l'hora de crear o modificar l'estructura de la base de dades.</text:p>
          <text:p text:style-name="P154">6. Execució independent del treball:</text:p>
        </text:list-item>
        <text:list-item>
          <text:p text:style-name="P125">Autosuficiència a l'hora de dissenyar el model entitat-relació,a l'hora d'utilitzar d’una manera correcta les sentències del llenguatge SQL i a l'hora d'organitzar, controlar i optimar les bases de dades del SGBD.</text:p>
        </text:list-item>
        <text:list-item>
          <text:p text:style-name="P125">Rigor a establir procediments de seguretat i protecció de la informació.</text:p>
          <text:p text:style-name="P154">7. Confiança en si mateix:</text:p>
        </text:list-item>
        <text:list-item>
          <text:p text:style-name="P125">Constància i esforç per aprendre nous SGBD relacionals.</text:p>
          <text:p text:style-name="P154">8. Interès per les relacions humanes:</text:p>
        </text:list-item>
        <text:list-item>
          <text:p text:style-name="P125">Cordialitat amb els usuaris a l'hora d'administrar el SGBD en entorn multiusuari.</text:p>
        </text:list-item>
        <text:list-item>
          <text:p text:style-name="P125">Amabilitat amb els administradors d'altres SGBDR a l'hora d'establir connexions.</text:p>
          <text:p text:style-name="P154">9. Creativitat:</text:p>
        </text:list-item>
        <text:list-item>
          <text:p text:style-name="P125">Curiositat per esbrinar les entitats i les relacionsnecessàries per al disseny de bases de dades.</text:p>
        </text:list-item>
        <text:list-item>
          <text:p text:style-name="P125">Motivació per efectuar consultes complexes en un SGBD relacional.</text:p>
          <text:p text:style-name="P154">10. Adaptació a noves situacions:</text:p>
        </text:list-item>
        <text:list-item>
          <text:p text:style-name="P125">Resposta a noves situacions plantejades en el SGBDR i en l'organització o usuari.</text:p>
        </text:list-item>
        <text:list-item>
          <text:p text:style-name="P125">Constància i esforç per aprendre i actualitzar-se en l'administració del SGBDR.</text:p>
          <text:p text:style-name="P154">11. Qualitat del treball:</text:p>
        </text:list-item>
        <text:list-item>
          <text:p text:style-name="P125">Diligència en l'administració del SGBDR.</text:p>
          <text:p text:style-name="P154">12. Valoració dels resultats:</text:p>
        </text:list-item>
        <text:list-item>
          <text:p text:style-name="P125">Argumentació o justificació de la decisió en el disseny de les bases de dades.</text:p>
        </text:list-item>
        <text:list-item>
          <text:p text:style-name="P125">Autovaloració dels processos seguits en el disseny d'una base de dades.</text:p>
        </text:list-item>
      </text:list>
      <text:h text:style-name="Heading_20_2" text:outline-level="2">3. Estratègies metodològiques aplicades al crèdit </text:h>
      <text:list text:style-name="L17">
        <text:list-item>
          <text:h text:style-name="P371" text:outline-level="2">Organització didàctica</text:h>
        </text:list-item>
      </text:list>
      <text:p text:style-name="P43">Donat el component pràctic que de forma tan important apareix en aquest crèdit, la impartició de l'assignatura anirà acompanyada de molts exercicis pràctics que es portaran a terme a l'aula amb els ordinadors o en paper, i també com a feina de repàs per a l'alumne. </text:p>
      <text:p text:style-name="P44">També hi haurà impartició de sessions teòriques on s'insistirà en tots aquells aspectes més conceptuals, i de relació entre les diferents àrees que conformen el crèdit, i que interessa que els alumnes assumeixin al llarg del desenvolupament del mateix.</text:p>
      <text:list text:style-name="L17" text:continue-numbering="true">
        <text:list-item>
          <text:h text:style-name="P372" text:outline-level="2">Avaluació</text:h>
        </text:list-item>
      </text:list>
      <text:p text:style-name="P53">L’avaluació es realitzarà en tres fases:</text:p>
      <text:list text:style-name="L18">
        <text:list-item>
          <text:p text:style-name="P375">AVALUACIÓ INICIAL, per coneixer el punt de partida dels alumnes </text:p>
        </text:list-item>
        <text:list-item>
          <text:p text:style-name="P375">AVALUACIÓ FORMATIVA, en cada moment de l’activitat , per detectar i corregir les dificultats que vagin apareixent, adequant el procés d’ensenyament al ritme de cada alumne.</text:p>
        </text:list-item>
      </text:list>
      <text:list text:style-name="L19">
        <text:list-item>
          <text:p text:style-name="P377">AVALUACIÓ FINAL O SUMATIVA, per coneixer el grau de consecució dels objectius proposats. Per a realitzar-la s’utilitzaran tècniques com:</text:p>
        </text:list-item>
      </text:list>
      <text:p text:style-name="P57">Diàleg amb els alumnes per veure si han quedat clars els conceptes.</text:p>
      <text:p text:style-name="P57">Resolució d’exercicis i problemes.</text:p>
      <text:p text:style-name="P57">Proves orals i escrites </text:p>
      <text:p text:style-name="P54"/>
      <text:p text:style-name="P54">Hi haurà 3 notes, una per <text:s/>cada trimestre i s’avaluarà de la següent manera:</text:p>
      <text:p text:style-name="P54"/>
      <text:p text:style-name="P54">10% assistència, actitud i treball a classe.</text:p>
      <text:p text:style-name="P54">20% les pràctiques de carácter obligatori (entregades en els plaços establerts pel profesor) per poder presentar-se a l’examen.</text:p>
      <text:p text:style-name="P54">70% l’examen que inclourà teoria i pràctica en paper i/o l’ordinador.</text:p>
      <text:p text:style-name="P54">Els percentatges s’aplicaran a partir d’un 4 a l’examen. Qui no tregui un 4 com a mínim no aprova el trimestre.</text:p>
      <text:p text:style-name="P55">AVALUACIÓ FINAL DEL CRÈDIT</text:p>
      <text:p text:style-name="P54">La nota final del crèdit s’obtindrà aplicant la mitjana ponderada a les hores de cada trimestre.</text:p>
      <text:p text:style-name="P54">Si la nota final del crèdit &gt;=5, l’alumne estarà aprovat de l’assignatura, sinó haurà d’anar a convocatoria extraordinaria de juny del trimestre suspès , on el profesor li farà un examen i/o entrega d’una pràctica.</text:p>
      <text:list text:style-name="L17" text:continue-numbering="true">
        <text:list-item>
          <text:h text:style-name="P372" text:outline-level="2">Recuperació </text:h>
        </text:list-item>
      </text:list>
      <text:p text:style-name="P56">Hi haurà recuperació de cadascuna de les UD. La nota máxima que es podrà treure en la recuperació serà un 5. La recuperació serà un examen i/o entrega d’una pràctica.</text:p>
      <text:h text:style-name="P17" text:outline-level="2">4. Seqüenciació i unitats didàctiques</text:h>
      <text:list text:style-name="WW8Num4">
        <text:list-item>
          <text:h text:style-name="P367" text:outline-level="2">Seqüenciació</text:h>
        </text:list-item>
      </text:list>
      <text:p text:style-name="P58">Donada la durada del crèdit que és com ja hem dit abans de 210 h, fem una distribució homogènia per trimestres, fent 70 h cada trimestre dins de les quals s’inclouran sessions teòriques, pràctiques i d’avaluació.</text:p>
      <text:p text:style-name="P5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P60" text:outline-level="1">Unitats</text:h>
          </table:table-cell>
          <table:table-cell table:style-name="Table1.B1" office:value-type="string">
            <text:h text:style-name="P60" text:outline-level="1">Durada</text:h>
          </table:table-cell>
        </table:table-row>
        <table:table-row>
          <table:table-cell table:style-name="Table1.A2" office:value-type="string">
            <text:h text:style-name="P62" text:outline-level="4">0 <text:s/>Sistemes gestors de base de dades. Conceptes Generals</text:h>
            <text:p text:style-name="P67">· Importància de l'organització i gestió de dades en els sistemes informàtics..</text:p>
            <text:p text:style-name="P67">· Sistemes gestors de fitxers i de bases de dades</text:p>
            <text:p text:style-name="P67">· Introducció a les bases de dades </text:p>
            <text:p text:style-name="P67"/>
          </table:table-cell>
          <table:table-cell table:style-name="Table1.B2" office:value-type="string">
            <text:h text:style-name="P63" text:outline-level="4">15 h</text:h>
            <text:p text:style-name="P68"/>
            <text:p text:style-name="P68">3 h</text:p>
            <text:p text:style-name="P68"/>
            <text:p text:style-name="P68">10 h</text:p>
            <text:p text:style-name="P68"/>
            <text:p text:style-name="P68">2 h</text:p>
          </table:table-cell>
        </table:table-row>
        <table:table-row>
          <table:table-cell table:style-name="Table1.A2" office:value-type="string">
            <text:h text:style-name="P62" text:outline-level="4">1 Anàlisi I disseny de la base de dades</text:h>
            <text:p text:style-name="P67">Sistemes gestors de bases de dades. Conceptes generals. <text:s/></text:p>
            <text:p text:style-name="P67">Model Entitat-Relació (CHEN) </text:p>
            <text:p text:style-name="P67"/>
          </table:table-cell>
          <table:table-cell table:style-name="Table1.B2" office:value-type="string">
            <text:h text:style-name="P63" text:outline-level="4">25 h</text:h>
            <text:p text:style-name="P91">5 h</text:p>
            <text:p text:style-name="P68"/>
            <text:p text:style-name="P68">20 h</text:p>
          </table:table-cell>
        </table:table-row>
        <table:table-row>
          <table:table-cell table:style-name="Table1.A2" office:value-type="string">
            <text:p text:style-name="P64">2 Model Relacional</text:p>
            <text:p text:style-name="P69">Elements del <text:s/>Model Relacional</text:p>
            <text:p text:style-name="P69">Traducció del model entitat-relació (CHEN) al model relacional</text:p>
            <text:p text:style-name="P71">Àlgebra relacional <text:s/></text:p>
            <text:p text:style-name="P69">Dependències funcionals <text:s/>i Formes Normals</text:p>
            <text:p text:style-name="P69"/>
          </table:table-cell>
          <table:table-cell table:style-name="Table1.B2" office:value-type="string">
            <text:p text:style-name="P65">48 h</text:p>
            <text:p text:style-name="P72">6 h</text:p>
            <text:p text:style-name="P72"/>
            <text:p text:style-name="P72">10 h</text:p>
            <text:p text:style-name="P92"><text:span text:style-name="T22">16</text:span> h</text:p>
            <text:p text:style-name="P72">16 h</text:p>
          </table:table-cell>
        </table:table-row>
        <table:table-row>
          <table:table-cell table:style-name="Table1.A5" office:value-type="string">
            <text:p text:style-name="P64">3 Llenguatge SQL</text:p>
            <text:p text:style-name="P69">Llenguatge DML (Select, Insert, Delete i Update)</text:p>
            <text:p text:style-name="P69">Llenguatge DDL</text:p>
            <text:p text:style-name="P69"/>
          </table:table-cell>
          <table:table-cell table:style-name="Table1.B5" office:value-type="string">
            <text:p text:style-name="P65">62 h</text:p>
            <text:p text:style-name="P72">42 h</text:p>
            <text:p text:style-name="P92">20 h</text:p>
          </table:table-cell>
        </table:table-row>
        <table:table-row>
          <table:table-cell table:style-name="Table1.A2" office:value-type="string">
            <text:p text:style-name="P64">4 Administració d'un SGBD</text:p>
            <text:p text:style-name="P69">Conceptes generals sobre administració d'un SGBDR</text:p>
            <text:p text:style-name="P69">Bases de dades <text:s/>distribuïdes</text:p>
            <text:p text:style-name="P69">PL/SQL</text:p>
            <text:p text:style-name="P69"/>
          </table:table-cell>
          <table:table-cell table:style-name="Table1.B2" office:value-type="string">
            <text:p text:style-name="P65">30 h</text:p>
            <text:p text:style-name="P72">10 h</text:p>
            <text:p text:style-name="P72"/>
            <text:p text:style-name="P72">10 h</text:p>
            <text:p text:style-name="P72">10 h</text:p>
          </table:table-cell>
        </table:table-row>
        <table:table-row>
          <table:table-cell table:style-name="Table1.A2" office:value-type="string">
            <text:p text:style-name="P64">5 Disseny i programació d'un ERP</text:p>
            <text:p text:style-name="P69">Disseny Sistema Informació</text:p>
            <text:p text:style-name="P69">Anàlisi S I (Diagrames Bachman, IR, DFD, SD, ERD)</text:p>
            <text:p text:style-name="P69">Pràctiques (VB – access) (VB – PostgressSQL)</text:p>
            <text:p text:style-name="P70"/>
          </table:table-cell>
          <table:table-cell table:style-name="Table1.B7" office:value-type="string">
            <text:p text:style-name="P65">30 h</text:p>
            <text:p text:style-name="P72">5 h</text:p>
            <text:p text:style-name="P72"/>
            <text:p text:style-name="P72">10 h</text:p>
            <text:p text:style-name="P72">15 h</text:p>
          </table:table-cell>
        </table:table-row>
      </table:table>
      <text:p text:style-name="P11"/>
      <text:list text:style-name="WW8Num4" text:continue-numbering="true">
        <text:list-item>
          <text:h text:style-name="P374" text:outline-level="2">Relació d’unitats didàctiques</text:h>
        </text:list-item>
      </text:list>
      <text:p text:style-name="P9"><text:tab/>Les unitats didàctiques en relació amb el currículum quedarien com segueixen:</text:p>
      <text:list text:style-name="L20">
        <text:list-item>
          <text:h text:style-name="P350" text:outline-level="3"><text:s/>1.Sistemes gestors de base de dades. Conceptes Generals </text:h>
        </text:list-item>
      </text:list>
      <text:list text:style-name="L21">
        <text:list-header>
          <text:p text:style-name="P165">Continguts:</text:p>
        </text:list-header>
      </text:list>
      <text:list text:style-name="L22">
        <text:list-item>
          <text:p text:style-name="P185">Sistema gestor de bases de dades: objectius i evolució.</text:p>
        </text:list-item>
        <text:list-item>
          <text:p text:style-name="P185">Arquitectura ANSI/X3/SPARC: esquema intern, conceptual i extern,</text:p>
        </text:list-item>
        <text:list-item>
          <text:p text:style-name="P185">flux de dades i control.</text:p>
        </text:list-item>
        <text:list-item>
          <text:p text:style-name="P185">Independència física i lògica de les dades.</text:p>
        </text:list-item>
        <text:list-item>
          <text:p text:style-name="P185">Models: jeràrquic, xarxa i relacional, estructures de dades, operacions de manipulació, regles d'integritat del model.</text:p>
        </text:list-item>
        <text:list-item>
          <text:p text:style-name="P185">Usuaris: informàtics i no informàtics.</text:p>
        </text:list-item>
        <text:list-item>
          <text:p text:style-name="P185">Llenguatges: de definició i manipulació, i autosuficients i submergits.</text:p>
        </text:list-item>
      </text:list>
      <text:list text:style-name="L23">
        <text:list-header>
          <text:p text:style-name="P166">Procediments:</text:p>
        </text:list-header>
        <text:list-item>
          <text:p text:style-name="P192">Identificació de les fonts d'informació.</text:p>
        </text:list-item>
        <text:list-item>
          <text:p text:style-name="P192">Selecció i buidatge de les fonts d'informació.</text:p>
        </text:list-item>
        <text:list-item>
          <text:p text:style-name="P192">Ordenació de la informació.</text:p>
        </text:list-item>
        <text:list-item>
          <text:p text:style-name="P192">Definició de les entitats: nom, atributs, clau.</text:p>
        </text:list-item>
        <text:list-item>
          <text:p text:style-name="P192">Definició de les relacions: nom,atributs, grau.</text:p>
        </text:list-item>
      </text:list>
      <text:list text:style-name="L24">
        <text:list-item>
          <text:h text:style-name="P354" text:outline-level="3">2. Model Entitat Relació (CHEN)</text:h>
        </text:list-item>
      </text:list>
      <text:list text:style-name="L21" text:continue-numbering="true">
        <text:list-header>
          <text:p text:style-name="P165">Continguts:</text:p>
        </text:list-header>
      </text:list>
      <text:list text:style-name="L25">
        <text:list-item>
          <text:p text:style-name="P197">Entitat: atributs, clau i representació gràfica.</text:p>
        </text:list-item>
        <text:list-item>
          <text:p text:style-name="P197">Relació: atributs, grau, representació gràfica, obligatorietat de les entitats i diagrama d'ocurrències.</text:p>
        </text:list-item>
        <text:list-item>
          <text:p text:style-name="P197">Entitats fortes i dèbils.</text:p>
        </text:list-item>
        <text:list-item>
          <text:p text:style-name="P197">Model ampliat amb particions i subconjunts.</text:p>
        </text:list-item>
      </text:list>
      <text:list text:style-name="L23">
        <text:list-header>
          <text:p text:style-name="P166">Procediments:</text:p>
        </text:list-header>
        <text:list-item>
          <text:p text:style-name="P192">Identificació de les fonts d'informació.</text:p>
        </text:list-item>
        <text:list-item>
          <text:p text:style-name="P192">Selecció i buidatge de les fonts d'informació.</text:p>
        </text:list-item>
        <text:list-item>
          <text:p text:style-name="P192">Ordenació de la informació.</text:p>
        </text:list-item>
        <text:list-item>
          <text:p text:style-name="P192">Interpretació de la informació que cal tractar i de les connexions que cal aplicar.</text:p>
        </text:list-item>
        <text:list-item>
          <text:p text:style-name="P192">Anàlisi de les possibles relacions i connexions.</text:p>
        </text:list-item>
        <text:list-item>
          <text:p text:style-name="P192">Presa de decisions del disseny.</text:p>
        </text:list-item>
        <text:list-item>
          <text:p text:style-name="P192">Definició de les entitats: nom, atributs, clau.</text:p>
        </text:list-item>
        <text:list-item>
          <text:p text:style-name="P192">Definició de les relacions: nom,atributs, grau.</text:p>
        </text:list-item>
        <text:list-item>
          <text:p text:style-name="P192">Representació gràfica. </text:p>
          <text:p text:style-name="P285"/>
        </text:list-item>
      </text:list>
      <text:list text:style-name="L26">
        <text:list-item>
          <text:h text:style-name="P362" text:outline-level="3">1. Elements del model relacional</text:h>
        </text:list-item>
      </text:list>
      <text:list text:style-name="L21" text:continue-numbering="true">
        <text:list-header>
          <text:p text:style-name="P165">Continguts:</text:p>
        </text:list-header>
      </text:list>
      <text:list text:style-name="L23">
        <text:list-item text:start-value="1">
          <text:p text:style-name="P192">Relació: domini, atribut, tupla, grau, cardinalitat, valors nuls, comparació amb fitxers, claus. </text:p>
        </text:list-item>
        <text:list-item>
          <text:p text:style-name="P192">Regles d'integritat: d'entitat i referencial.</text:p>
        </text:list-item>
        <text:list-item>
          <text:p text:style-name="P192">Traducció del model entitat-relació al model relacional.</text:p>
        </text:list-item>
        <text:list-item>
          <text:p text:style-name="P192">Llenguatges relacionals: situació actual.</text:p>
          <text:p text:style-name="P166">Procediments:</text:p>
        </text:list-item>
        <text:list-item>
          <text:p text:style-name="P192">Definició de les entitats: nom, atributs, clau.</text:p>
        </text:list-item>
        <text:list-item>
          <text:p text:style-name="P192">Definició de les relacions: nom,atributs, grau.</text:p>
        </text:list-item>
        <text:list-item>
          <text:p text:style-name="P192">Representació gràfica.</text:p>
        </text:list-item>
      </text:list>
      <text:list text:style-name="L21" text:continue-numbering="true">
        <text:list-item>
          <text:h text:style-name="P355" text:outline-level="3">2. Traducció del model CHEN al model relacional</text:h>
          <text:p text:style-name="P165">Continguts:</text:p>
        </text:list-item>
      </text:list>
      <text:list text:style-name="L23">
        <text:list-item text:start-value="1">
          <text:p text:style-name="P192">Regles d'integritat: d'entitat i referencial.</text:p>
        </text:list-item>
        <text:list-item>
          <text:p text:style-name="P192">Traducció del model entitat-relació al model relacional.</text:p>
          <text:p text:style-name="P166">Procediments:</text:p>
        </text:list-item>
        <text:list-item>
          <text:p text:style-name="P192">Generació de les taules degudes a les entitats.</text:p>
        </text:list-item>
        <text:list-item>
          <text:p text:style-name="P192">Ampliació de les taules a partir de les relacions de grau 1:1 i 1:N.</text:p>
        </text:list-item>
        <text:list-item>
          <text:p text:style-name="P192">Generació de les taules degudes a les relacions de grau N:M i similars.</text:p>
        </text:list-item>
      </text:list>
      <text:list text:style-name="L27">
        <text:list-item>
          <text:h text:style-name="P356" text:outline-level="3">3. Àlgebra relacional</text:h>
        </text:list-item>
      </text:list>
      <text:list text:style-name="L21" text:continue-numbering="true">
        <text:list-header>
          <text:p text:style-name="P165">Continguts:</text:p>
        </text:list-header>
      </text:list>
      <text:list text:style-name="L23">
        <text:list-item text:start-value="1">
          <text:p text:style-name="P192">Àlgebra relacional: operacions de conjunt (unió, diferència i producte cartesià), operacions 1-àries (projecció i selecció), operacions addicionals (reunió, intersecció i divisió).</text:p>
        </text:list-item>
        <text:list-item>
          <text:p text:style-name="P192">Càlcul relacional orientat a tuples.</text:p>
          <text:p text:style-name="P166">Procediments:</text:p>
        </text:list-item>
        <text:list-item>
          <text:p text:style-name="P192">Identificació de les operacions que cal dur a terme.</text:p>
        </text:list-item>
        <text:list-item>
          <text:p text:style-name="P192">Determinació de les ordres que cal introduir.</text:p>
        </text:list-item>
        <text:list-item>
          <text:p text:style-name="P192">Execució de les operacions i les tasques proposades.</text:p>
        </text:list-item>
      </text:list>
      <text:list text:style-name="L28">
        <text:list-item>
          <text:h text:style-name="P357" text:outline-level="3"><text:span text:style-name="T12">4. Dependències funcionals i normalització</text:span><text:span text:style-name="T13"> </text:span></text:h>
        </text:list-item>
      </text:list>
      <text:list text:style-name="L21" text:continue-numbering="true">
        <text:list-header>
          <text:p text:style-name="P165">Continguts:</text:p>
        </text:list-header>
      </text:list>
      <text:list text:style-name="L23">
        <text:list-item text:start-value="1">
          <text:p text:style-name="P192">Dependència funcional.</text:p>
        </text:list-item>
        <text:list-item>
          <text:p text:style-name="P192">Dependència funcional plena.</text:p>
        </text:list-item>
        <text:list-item>
          <text:p text:style-name="P192">Primera forma normal.</text:p>
        </text:list-item>
        <text:list-item>
          <text:p text:style-name="P192">Segona forma normal.</text:p>
        </text:list-item>
        <text:list-item>
          <text:p text:style-name="P192">Dependència transitiva.</text:p>
        </text:list-item>
        <text:list-item>
          <text:p text:style-name="P192">Tercera forma normal.</text:p>
        </text:list-item>
        <text:list-item>
          <text:p text:style-name="P192">Forma normal de Boyce Codd.</text:p>
        </text:list-item>
        <text:list-item>
          <text:p text:style-name="P192">Dependències de valors múltiples.</text:p>
        </text:list-item>
        <text:list-item>
          <text:p text:style-name="P192">Quarta forma normal.</text:p>
        </text:list-item>
      </text:list>
      <text:list text:style-name="L21" text:continue-numbering="true">
        <text:list-item>
          <text:h text:style-name="P355" text:outline-level="3">1. Llenguatge DML</text:h>
          <text:p text:style-name="P165">Continguts:</text:p>
        </text:list-item>
      </text:list>
      <text:list text:style-name="L23">
        <text:list-item text:start-value="1">
          <text:p text:style-name="P280">Relació: domini, atribut, tupla, grau, cardinalitat, valors nuls, comparació amb fitxers, claus. </text:p>
        </text:list-item>
        <text:list-item>
          <text:p text:style-name="P280">Regles d'integritat: d'entitat i referencial.</text:p>
        </text:list-item>
        <text:list-item>
          <text:p text:style-name="P280">Àlgebra relacional: operacions de conjunt (unió, diferència i producte cartesià), operacions 1-àries (projecció i selecció), operacions addicionals (reunió, intersecció i divisió).</text:p>
        </text:list-item>
        <text:list-item>
          <text:p text:style-name="P280">Càlcul relacional orientat a tuples.</text:p>
        </text:list-item>
        <text:list-item>
          <text:p text:style-name="P192">Operacions sobre tuples: consultar.</text:p>
        </text:list-item>
        <text:list-item>
          <text:p text:style-name="P280">Llenguatges relacionals: situació actual</text:p>
          <text:p text:style-name="P166">Procediments:</text:p>
        </text:list-item>
        <text:list-item>
          <text:p text:style-name="P192">Identificació de les operacions que cal dur a terme.</text:p>
        </text:list-item>
        <text:list-item>
          <text:p text:style-name="P192">Introducció de l'ordre de posada en funcionament.</text:p>
        </text:list-item>
        <text:list-item>
          <text:p text:style-name="P192">Selecció de la base de dades que cal treballar.</text:p>
        </text:list-item>
        <text:list-item>
          <text:p text:style-name="P192">Determinació de les ordres que cal introduir.</text:p>
        </text:list-item>
        <text:list-item>
          <text:p text:style-name="P192">Execució de les operacions i les tasques proposades.</text:p>
        </text:list-item>
        <text:list-item>
          <text:p text:style-name="P192">Determinació de les ordres de tancament.</text:p>
        </text:list-item>
      </text:list>
      <text:list text:style-name="L29">
        <text:list-item>
          <text:h text:style-name="P359" text:outline-level="3">2. Llenguatge DDL<text:span text:style-name="T14"> </text:span></text:h>
        </text:list-item>
      </text:list>
      <text:list text:style-name="L21" text:continue-numbering="true">
        <text:list-header>
          <text:p text:style-name="P165">Continguts:</text:p>
        </text:list-header>
      </text:list>
      <text:list text:style-name="L23">
        <text:list-item text:start-value="1">
          <text:p text:style-name="P192">Nivell conceptual: creació i eliminació de la base de dades; creació, expansió i eliminació de les taules; definició de camps.</text:p>
        </text:list-item>
        <text:list-item>
          <text:p text:style-name="P192">Operacions sobre tuples: consultar, inserir, eliminar, modificar.</text:p>
        </text:list-item>
        <text:list-item>
          <text:p text:style-name="P192">Nivell extern: creació i eliminació de vistes.</text:p>
        </text:list-item>
        <text:list-item>
          <text:p text:style-name="P192">Nivell intern: creació i eliminació d'índexs.</text:p>
          <text:p text:style-name="P166">Procediments:</text:p>
        </text:list-item>
        <text:list-item>
          <text:p text:style-name="P192">Definició de les entitats: nom, atributs, clau.</text:p>
        </text:list-item>
        <text:list-item>
          <text:p text:style-name="P192">Definició de les relacions: nom,atributs, grau.</text:p>
        </text:list-item>
        <text:list-item>
          <text:p text:style-name="P192">Representació gràfica.</text:p>
        </text:list-item>
        <text:list-item>
          <text:p text:style-name="P192">Identificació de les operacions que cal dur a terme.</text:p>
        </text:list-item>
        <text:list-item>
          <text:p text:style-name="P192">Introducció de l'ordre de posada en funcionament.</text:p>
        </text:list-item>
        <text:list-item>
          <text:p text:style-name="P192">Selecció de la base de dades que cal treballar.</text:p>
        </text:list-item>
        <text:list-item>
          <text:p text:style-name="P192">Determinació de les ordres que cal introduir.</text:p>
        </text:list-item>
        <text:list-item>
          <text:p text:style-name="P192">Execució de les operacions i les tasques proposades.</text:p>
        </text:list-item>
        <text:list-item>
          <text:p text:style-name="P192">Determinació de les ordres de tancament.</text:p>
        </text:list-item>
      </text:list>
      <text:list text:style-name="L30">
        <text:list-item>
          <text:h text:style-name="P360" text:outline-level="3">1. Conceptes generals d'administració d'un SGBDR</text:h>
        </text:list-item>
      </text:list>
      <text:list text:style-name="L21" text:continue-numbering="true">
        <text:list-header>
          <text:p text:style-name="P165">Continguts:</text:p>
        </text:list-header>
      </text:list>
      <text:list text:style-name="L23">
        <text:list-item text:start-value="1">
          <text:p text:style-name="P192">Obertura i tancament de la base de dades.</text:p>
        </text:list-item>
        <text:list-item>
          <text:p text:style-name="P192">Operacions sobre tuples: consultar, inserir, eliminar, modificar, exportar i importar.</text:p>
        </text:list-item>
        <text:list-item>
          <text:p text:style-name="P192">Transaccions. </text:p>
        </text:list-item>
        <text:list-item>
          <text:p text:style-name="P192">Control d'accessos concurrents. </text:p>
          <text:p text:style-name="P166">Procediments:</text:p>
        </text:list-item>
        <text:list-item>
          <text:p text:style-name="P192">Identificació de les característiques de l'entorn.</text:p>
        </text:list-item>
        <text:list-item>
          <text:p text:style-name="P192">Obtenció d'informació dels processos d’instal·lació o desinstal·lació.</text:p>
        </text:list-item>
        <text:list-item>
          <text:p text:style-name="P192">Selecció de les còpies de seguretat de la informació que interessa.</text:p>
        </text:list-item>
        <text:list-item>
          <text:p text:style-name="P192">Operativa segons les demandes de l'entorn, del sistema gestor i de les necessitats d’instal·lació o desinstal·lació.</text:p>
        </text:list-item>
        <text:list-item>
          <text:p text:style-name="P192">Comprovació de procés.</text:p>
        </text:list-item>
      </text:list>
      <text:list text:style-name="L31">
        <text:list-item>
          <text:h text:style-name="P351" text:outline-level="3">2. A<text:span text:style-name="T15">dministració d'un SGBDR</text:span></text:h>
        </text:list-item>
      </text:list>
      <text:p text:style-name="P66">Continguts:</text:p>
      <text:list text:style-name="L23">
        <text:list-item text:start-value="1">
          <text:p text:style-name="P192">Administrador: funcions i característiques.</text:p>
        </text:list-item>
        <text:list-item>
          <text:p text:style-name="P192">Arrencada del SGBD.</text:p>
        </text:list-item>
      </text:list>
      <text:list text:style-name="L32">
        <text:list-header>
          <text:p text:style-name="P182">Procediments:</text:p>
        </text:list-header>
      </text:list>
      <text:list text:style-name="L23">
        <text:list-item text:start-value="1">
          <text:p text:style-name="P192">Creació de les taules, vistes i índexs.</text:p>
        </text:list-item>
        <text:list-item>
          <text:p text:style-name="P192">Determinació dels usuaris amb accés a les taules i vistes de la base de dades i tipus d'accés.</text:p>
        </text:list-item>
      </text:list>
      <text:list text:style-name="L33">
        <text:list-item>
          <text:h text:style-name="P352" text:outline-level="3">3. <text:span text:style-name="T15">Bases de dades distribuïdes</text:span></text:h>
        </text:list-item>
      </text:list>
      <text:p text:style-name="P66">Continguts:</text:p>
      <text:list text:style-name="L23">
        <text:list-item text:start-value="1">
          <text:p text:style-name="P192">Necessitat. Processos locals i globals.</text:p>
        </text:list-item>
        <text:list-item>
          <text:p text:style-name="P192">Tipus: centralització, distribució, replicació, avantatges i inconvenients.</text:p>
        </text:list-item>
        <text:list-item>
          <text:p text:style-name="P192">Punts d'emmagatzematge i punts d'accés. Fragmentació.</text:p>
        </text:list-item>
        <text:list-item>
          <text:p text:style-name="P192">SGBD distribuïts: homogenis i heterogenis, autonòmics-confederals.</text:p>
        </text:list-item>
        <text:list-item>
          <text:p text:style-name="P192">Distribució i replicació de les dades entre els punts d'emmagatzematge: horitzontal, vertical i mixta.</text:p>
        </text:list-item>
        <text:list-item>
          <text:p text:style-name="P192">Transaccions: locals i globals.</text:p>
        </text:list-item>
        <text:list-item>
          <text:p text:style-name="P192">Arquitectura ANSI/X3/SPARC.</text:p>
        </text:list-item>
        <text:list-item>
          <text:p text:style-name="P192">Components d'un SGBD distribuït.</text:p>
        </text:list-item>
        <text:list-item>
          <text:p text:style-name="P192">Procés de transaccions.</text:p>
        </text:list-item>
      </text:list>
      <text:list text:style-name="L34">
        <text:list-item>
          <text:h text:style-name="P353" text:outline-level="3">4. <text:span text:style-name="T15">PL/SQL</text:span></text:h>
        </text:list-item>
      </text:list>
      <text:list text:style-name="L23">
        <text:list-header>
          <text:p text:style-name="P166">Continguts:</text:p>
        </text:list-header>
        <text:list-item>
          <text:p text:style-name="P192">Gestió de comunicacions amb altres SGBD.</text:p>
          <text:p text:style-name="P166">Procediments:</text:p>
        </text:list-item>
        <text:list-item>
          <text:p text:style-name="P192">Gestió de comunicacions amb altres SGBD.</text:p>
        </text:list-item>
      </text:list>
      <text:p text:style-name="P10"/>
      <text:p text:style-name="P45">Els <text:span text:style-name="T16">continguts</text:span> d'<text:span text:style-name="T16">actituds</text:span> s'aniran treballant al llarg de tot el crèdit i en totes les unitats.</text:p>
      <text:p text:style-name="P30">c) Unitats didàctiques amb les activitats</text:p>
      <text:p text:style-name="P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h text:style-name="P60" text:outline-level="1">Unitats</text:h>
          </table:table-cell>
          <table:table-cell table:style-name="Table2.B1" office:value-type="string">
            <text:h text:style-name="P61" text:outline-level="2">Activitats</text:h>
          </table:table-cell>
        </table:table-row>
        <table:table-row>
          <table:table-cell table:style-name="Table2.A2" office:value-type="string">
            <text:list text:style-name="L21" text:continue-numbering="true">
              <text:list-header>
                <text:p text:style-name="P286">0. Presentació</text:p>
                <text:p text:style-name="P290"/>
              </text:list-header>
            </text:list>
          </table:table-cell>
          <table:table-cell table:style-name="Table2.B2" office:value-type="string">
            <text:p text:style-name="P73">· Presentació Assignatura.</text:p>
            <text:p text:style-name="P73">· Avaluació inicial</text:p>
            <text:p text:style-name="P74"/>
          </table:table-cell>
        </table:table-row>
        <table:table-row>
          <table:table-cell table:style-name="Table2.A2" office:value-type="string">
            <text:list text:style-name="L21" text:continue-numbering="true">
              <text:list-header>
                <text:p text:style-name="P286">1. Sistemes gestors de base de dades. Conceptes Generals</text:p>
              </text:list-header>
            </text:list>
          </table:table-cell>
          <table:table-cell table:style-name="Table2.B2" office:value-type="string">
            <text:p text:style-name="P73">· I<text:span text:style-name="T1">mportància de l'organització i gestió de dades en els sistemes informàtics.</text:span>.</text:p>
            <text:p text:style-name="P73">· S<text:span text:style-name="T1">istemes gestors de fitxers i de bases de dades</text:span></text:p>
            <text:p text:style-name="P73">· <text:span text:style-name="T2">Introducció a les bases de dades</text:span> </text:p>
          </table:table-cell>
        </table:table-row>
        <table:table-row table:style-name="Table2.4">
          <table:table-cell table:style-name="Table2.A2" office:value-type="string">
            <text:list text:style-name="L21" text:continue-numbering="true">
              <text:list-header>
                <text:p text:style-name="P286">2. Model Entitat Relació (CHEN)</text:p>
              </text:list-header>
            </text:list>
          </table:table-cell>
          <table:table-cell table:style-name="Table2.B2" office:value-type="string">
            <text:p text:style-name="P73">· <text:span text:style-name="T2">Conceptes básics del Model Entitat/Relació</text:span>.</text:p>
            <text:p text:style-name="P73">· <text:span text:style-name="T1">Model Entitat-Relació estés</text:span></text:p>
          </table:table-cell>
        </table:table-row>
        <table:table-row table:style-name="Table2.4">
          <table:table-cell table:style-name="Table2.A2" office:value-type="string">
            <text:list text:style-name="L21" text:continue-numbering="true">
              <text:list-header>
                <text:p text:style-name="P286">3. Elements del model relacional</text:p>
              </text:list-header>
            </text:list>
          </table:table-cell>
          <table:table-cell table:style-name="Table2.B2" office:value-type="string">
            <text:p text:style-name="P73">· C<text:span text:style-name="T1">aracterístiques del model relacional</text:span></text:p>
            <text:p text:style-name="P75">· R<text:span text:style-name="T1">estriccions d'usuari</text:span>.</text:p>
          </table:table-cell>
        </table:table-row>
        <table:table-row table:style-name="Table2.4">
          <table:table-cell table:style-name="Table2.A2" office:value-type="string">
            <text:list text:style-name="L21" text:continue-numbering="true">
              <text:list-header>
                <text:p text:style-name="P298">4. Traducció del model CHEN al model relacional</text:p>
                <text:p text:style-name="P290"/>
              </text:list-header>
            </text:list>
          </table:table-cell>
          <table:table-cell table:style-name="Table2.B2" office:value-type="string">
            <text:p text:style-name="P73">· <text:span text:style-name="T1">Traducció del model entitat-relació al model relacional</text:span></text:p>
            <text:p text:style-name="P73">· <text:span text:style-name="T1">Traducció del model entitat-relació estés al model relacional</text:span></text:p>
            <text:p text:style-name="P73">· <text:span text:style-name="T1">Disseny conceptual i lògic d’una base de dades</text:span></text:p>
          </table:table-cell>
        </table:table-row>
        <table:table-row table:style-name="Table2.4">
          <table:table-cell table:style-name="Table2.A1" office:value-type="string">
            <text:list text:style-name="L21" text:continue-numbering="true">
              <text:list-header>
                <text:p text:style-name="P298">5. Àlgebra relacional</text:p>
                <text:p text:style-name="P290"/>
              </text:list-header>
            </text:list>
          </table:table-cell>
          <table:table-cell table:style-name="Table2.B1" office:value-type="string">
            <text:p text:style-name="P76">· C<text:span text:style-name="T1">aracterístiques i operacions de l’àlgebra relacional</text:span></text:p>
            <text:p text:style-name="P77">· <text:span text:style-name="T3">Formulació d'expressions de l'àlgebra relacional per a satisfer les consultes proposades</text:span></text:p>
          </table:table-cell>
        </table:table-row>
        <table:table-row table:style-name="Table2.4">
          <table:table-cell table:style-name="Table2.A2" office:value-type="string">
            <text:list text:style-name="L21" text:continue-numbering="true">
              <text:list-header>
                <text:p text:style-name="P303"><text:span text:style-name="T18">6. Dependències funcionals i normalització</text:span><text:span text:style-name="T19"> </text:span></text:p>
                <text:p text:style-name="P290"/>
              </text:list-header>
            </text:list>
          </table:table-cell>
          <table:table-cell table:style-name="Table2.B2" office:value-type="string">
            <text:p text:style-name="P76">· P<text:span text:style-name="T1">rocés de normalització a les relacions</text:span>. </text:p>
            <text:p text:style-name="P76">· P<text:span text:style-name="T1">rocediments i propietats usats en la normalització de relacions</text:span></text:p>
            <text:p text:style-name="P76"><text:span text:style-name="T1">· Aplicació de la normalització als esquemes relacionals obtinguts</text:span>.</text:p>
          </table:table-cell>
        </table:table-row>
        <table:table-row table:style-name="Table2.4">
          <table:table-cell table:style-name="Table2.A2" office:value-type="string">
            <text:list text:style-name="L21" text:continue-numbering="true">
              <text:list-header>
                <text:p text:style-name="P304">7. Llenguatge DML</text:p>
                <text:p text:style-name="P290"/>
              </text:list-header>
            </text:list>
          </table:table-cell>
          <table:table-cell table:style-name="Table2.B2" office:value-type="string">
            <text:p text:style-name="P78">· <text:span text:style-name="T1">Introducció al SGBD Oracle</text:span>.</text:p>
            <text:p text:style-name="P79">· <text:span text:style-name="T1">Introducció a SQL</text:span>.</text:p>
            <text:p text:style-name="P78">· <text:span text:style-name="T1">Identificació i utilització de funcions</text:span></text:p>
            <text:p text:style-name="P80">· <text:span text:style-name="T1">Clàusules avançades de selecció</text:span></text:p>
            <text:p text:style-name="P81">· Manipulació de dades</text:p>
            <text:p text:style-name="P81">· Generació d'informes en SQL*Plus</text:p>
          </table:table-cell>
        </table:table-row>
        <table:table-row table:style-name="Table2.4">
          <table:table-cell table:style-name="Table2.A1" office:value-type="string">
            <text:list text:style-name="L21" text:continue-numbering="true">
              <text:list-header>
                <text:p text:style-name="P298">8. Llenguatge DDL<text:span text:style-name="T17"> </text:span></text:p>
                <text:p text:style-name="P290"/>
              </text:list-header>
            </text:list>
          </table:table-cell>
          <table:table-cell table:style-name="Table2.B1" office:value-type="string">
            <text:p text:style-name="P82">· <text:span text:style-name="T1">Creació, Supressió i modificació de taules i vistes</text:span></text:p>
            <text:p text:style-name="P83">· <text:span text:style-name="T1">Realització de programes en llenguatge amfitrió incloent mandats de SQL embegut</text:span></text:p>
          </table:table-cell>
        </table:table-row>
        <table:table-row table:style-name="Table2.4">
          <table:table-cell table:style-name="Table2.A2" office:value-type="string">
            <text:list text:style-name="L21" text:continue-numbering="true">
              <text:list-header>
                <text:p text:style-name="P305">9. Conceptes generals d'administració d'un SGBDR</text:p>
              </text:list-header>
            </text:list>
          </table:table-cell>
          <table:table-cell table:style-name="Table2.B2" office:value-type="string">
            <text:p text:style-name="P84">·<text:tab/><text:span text:style-name="T1">L'administració de la base de dades</text:span></text:p>
            <text:p text:style-name="P87">·<text:tab/><text:span text:style-name="T1">Selecció i avaluació de sistemes de gestió de bases de dades</text:span></text:p>
          </table:table-cell>
        </table:table-row>
        <table:table-row table:style-name="Table2.4">
          <table:table-cell table:style-name="Table2.A2" office:value-type="string">
            <text:list text:style-name="L35">
              <text:list-header>
                <text:p text:style-name="P301">10<text:span text:style-name="T18">. Bases de dades distribuïdes</text:span></text:p>
                <text:p text:style-name="P296"/>
              </text:list-header>
            </text:list>
          </table:table-cell>
          <table:table-cell table:style-name="Table2.B2" office:value-type="string">
            <text:p text:style-name="P86"><text:span text:style-name="T20">·<text:tab/></text:span><text:span text:style-name="T21">Introduir els principis i característiques fonamentals dels sistemes de bases de dades distribuïdes:</text:span></text:p>
            <text:p text:style-name="P85">· Aprendre els aspectes fonamentals de disseny i gestió <text:line-break/>de les bases de dades distribuïdes </text:p>
            <text:p text:style-name="P85">· Aprofundir en l'estudi de les necessitat de processament<text:line-break/>de consultes i transaccions distribuïdes en els sistemes de<text:line-break/>bases de dades distribuïdes</text:p>
            <text:p text:style-name="P85">· Presentar els problemes derivats de la interconnexió i<text:line-break/>operabilitat entre sistemes de bases de dades múltiples i<text:line-break/>federades derivades de la seva naturalesa, generalment heterogènies</text:p>
            <text:p text:style-name="P88"/>
          </table:table-cell>
        </table:table-row>
        <table:table-row table:style-name="Table2.4">
          <table:table-cell table:style-name="Table2.A2" office:value-type="string">
            <text:list text:style-name="L35" text:continue-numbering="true">
              <text:list-header>
                <text:p text:style-name="P301"><text:span text:style-name="T5">12.</text:span><text:span text:style-name="T7"> </text:span><text:span text:style-name="T6">PL/SQL</text:span></text:p>
                <text:p text:style-name="P296"/>
              </text:list-header>
            </text:list>
          </table:table-cell>
          <table:table-cell table:style-name="Table2.B2" office:value-type="string">
            <text:p text:style-name="P84">·<text:tab/><text:span text:style-name="T11">Llenguatge procedural PL/SQL d’Oracle</text:span></text:p>
            <text:p text:style-name="P84"><text:span text:style-name="T11">·<text:tab/></text:span><text:span text:style-name="T4">Estructures del llenguatge</text:span><text:span text:style-name="T11">.</text:span></text:p>
            <text:p text:style-name="P84">· <text:span text:style-name="T1">Ús de cursors</text:span></text:p>
            <text:p text:style-name="P89">· Tractament d'errors</text:p>
            <text:p text:style-name="P88"/>
          </table:table-cell>
        </table:table-row>
      </table:table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 style:font-family-generic="swiss"/>
    <style:font-face style:name="Courier New" svg:font-family="'Courier New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Normal" style:family="paragraph" style:parent-style-name="Standard" style:next-style-name="Standard">
      <style:paragraph-properties fo:margin-top="0.176cm" fo:margin-bottom="0.176cm" style:text-autospace="none"/>
      <style:text-properties fo:color="#000000" style:font-name="Nimbus Roman No9 L" fo:font-size="12pt" fo:language="en" fo:country="US" style:font-name-asian="HG Mincho Light J" style:font-size-asian="12pt"/>
    </style:style>
    <style:style style:name="Definition_20_Term" style:display-name="Definition Term" style:family="paragraph" style:parent-style-name="Normal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Normal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Normal" style:next-style-name="Normal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" style:next-style-name="Normal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" style:next-style-name="Normal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" style:next-style-name="Normal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" style:next-style-name="Normal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" style:next-style-name="Normal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" style:next-style-name="Normal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Normal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parent-style-name="Standard" style:next-style-name="Normal">
      <style:paragraph-properties fo:text-align="center" style:justify-single-word="false" fo:padding="0cm" fo:border="none" style:text-autospace="none"/>
      <style:text-properties fo:color="#000000" style:font-name="Arial1" fo:font-size="8pt" fo:language="en" fo:country="US" style:font-name-asian="Arial1" style:font-size-asian="8pt" style:font-name-complex="Arial1" style:font-size-complex="8pt"/>
    </style:style>
    <style:style style:name="z-Top_20_of_20_Form" style:display-name="z-Top of Form" style:family="paragraph" style:parent-style-name="Standard" style:next-style-name="Normal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fo:color="#000000" style:font-name="Arial1" fo:font-size="12pt" fo:language="en" fo:country="US" style:font-name-asian="Arial1" style:font-size-asian="12pt" style:font-name-complex="Arial1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text-underline-style="none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>
      <style:text-properties fo:font-style="italic" style:font-style-asian="italic" style:font-style-complex="italic"/>
    </style:style>
    <style:style style:name="WW-Fuente_20_de_20_párrafo_20_predeter." style:display-name="WW-Fuente de párrafo predeter." style:family="text"/>
    <style:style style:name="RTF_5f_Num_20_2_20_1" style:display-name="RTF_Num 2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2" style:display-name="RTF_Num 2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3" style:display-name="RTF_Num 2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4" style:display-name="RTF_Num 2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5" style:display-name="RTF_Num 2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6" style:display-name="RTF_Num 2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7" style:display-name="RTF_Num 2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8" style:display-name="RTF_Num 2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9" style:display-name="RTF_Num 2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0" style:display-name="RTF_Num 2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3_20_10" style:display-name="RTF_Num 3 10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TML_20_Markup" style:display-name="HTML Markup" style:family="text"/>
    <style:style style:name="Comment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499cm"/>
      </text:list-level-style-number>
      <text:list-level-style-number text:level="2" text:style-name="RTF_5f_Num_20_3_20_2" style:num-suffix="." style:num-format="1">
        <style:list-level-properties text:space-before="0.501cm" text:min-label-width="0.499cm"/>
      </text:list-level-style-number>
      <text:list-level-style-number text:level="3" text:style-name="RTF_5f_Num_20_3_20_3" style:num-suffix="." style:num-format="1">
        <style:list-level-properties text:space-before="1cm" text:min-label-width="0.499cm"/>
      </text:list-level-style-number>
      <text:list-level-style-number text:level="4" text:style-name="RTF_5f_Num_20_3_20_4" style:num-suffix="." style:num-format="1">
        <style:list-level-properties text:space-before="1.501cm" text:min-label-width="0.499cm"/>
      </text:list-level-style-number>
      <text:list-level-style-number text:level="5" text:style-name="RTF_5f_Num_20_3_20_5" style:num-suffix="." style:num-format="1">
        <style:list-level-properties text:space-before="2cm" text:min-label-width="0.499cm"/>
      </text:list-level-style-number>
      <text:list-level-style-number text:level="6" text:style-name="RTF_5f_Num_20_3_20_6" style:num-suffix="." style:num-format="1">
        <style:list-level-properties text:space-before="2.501cm" text:min-label-width="0.499cm"/>
      </text:list-level-style-number>
      <text:list-level-style-number text:level="7" text:style-name="RTF_5f_Num_20_3_20_7" style:num-suffix="." style:num-format="1">
        <style:list-level-properties text:space-before="3.001cm" text:min-label-width="0.499cm"/>
      </text:list-level-style-number>
      <text:list-level-style-number text:level="8" text:style-name="RTF_5f_Num_20_3_20_8" style:num-suffix="." style:num-format="1">
        <style:list-level-properties text:space-before="3.502cm" text:min-label-width="0.499cm"/>
      </text:list-level-style-number>
      <text:list-level-style-number text:level="9" text:style-name="RTF_5f_Num_20_3_20_9" style:num-suffix="." style:num-format="1">
        <style:list-level-properties text:space-before="4.001cm" text:min-label-width="0.499cm"/>
      </text:list-level-style-number>
      <text:list-level-style-number text:level="10" text:style-name="RTF_5f_Num_20_3_20_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905cm" text:min-label-width="0.635cm"/>
      </text:list-level-style-number>
      <text:list-level-style-number text:level="3" text:style-name="RTF_5f_Num_20_5_20_3" style:num-suffix="." style:num-format="1">
        <style:list-level-properties text:space-before="3.175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1">
        <style:list-level-properties text:space-before="5.715cm" text:min-label-width="0.635cm"/>
      </text:list-level-style-number>
      <text:list-level-style-number text:level="6" text:style-name="RTF_5f_Num_20_5_20_6" style:num-suffix="." style:num-format="1">
        <style:list-level-properties text:space-before="6.985cm" text:min-label-width="0.635cm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1pt" style:font-size-asian="11pt"/>
    </style:style>
    <style:style style:name="P3" style:family="paragraph" style:parent-style-name="Header">
      <style:paragraph-properties fo:margin-top="0.035cm" fo:margin-bottom="0cm">
        <style:tab-stops/>
      </style:paragraph-properties>
      <style:text-properties style:font-name="Arial" fo:font-size="11pt" style:font-size-asian="11pt"/>
    </style:style>
    <style:style style:name="P4" style:family="paragraph" style:parent-style-name="Header">
      <style:paragraph-properties fo:margin-top="0.071cm" fo:margin-bottom="0cm">
        <style:tab-stops/>
      </style:paragraph-properties>
      <style:text-properties style:font-name="Arial" fo:font-size="11pt" fo:font-weight="bold" style:font-size-asian="11pt" style:font-weight-asian="bold"/>
    </style:style>
    <style:style style:name="P5" style:family="paragraph" style:parent-style-name="Footnote">
      <style:paragraph-properties fo:text-align="center" style:justify-single-word="false"/>
      <style:text-properties style:font-name="Arial" fo:font-size="10pt" fo:language="zxx" fo:country="none" style:font-size-asian="10pt" style:language-asian="zxx" style:country-asian="none"/>
    </style:style>
    <style:style style:name="P6" style:family="paragraph" style:parent-style-name="Footnote">
      <style:text-properties style:font-name="Arial" fo:font-size="6pt" style:font-size-asian="6pt"/>
    </style:style>
    <style:style style:name="fr1" style:family="graphic" style:parent-style-name="Graphics">
      <style:graphic-properties style:wrap="none" style:vertical-pos="from-top" style:vertical-rel="paragraph-content" style:horizontal-pos="from-left" style:horizontal-rel="paragraph-content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3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0cm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2: escut" text:anchor-type="paragraph" svg:x="-1.73cm" svg:y="0.019cm" svg:width="1.401cm" svg:height="1.61cm" draw:z-index="43"><draw:image xlink:href="Pictures/100000000000014B0000017DFCACF04A.jpg" xlink:type="simple" xlink:show="embed" xlink:actuate="onLoad"/></draw:frame><draw:frame draw:style-name="fr2" draw:name="G1: el%20Puig" text:anchor-type="paragraph" svg:x="12.162cm" svg:y="0cm" svg:width="3.597cm" svg:height="2.327cm" draw:z-index="21"><draw:image xlink:href="Pictures/1000000000000300000001EE5BFC0DBB.jpg" xlink:type="simple" xlink:show="embed" xlink:actuate="onLoad"/></draw:frame><draw:frame draw:style-name="fr3" draw:name="Marco1" text:anchor-type="paragraph" svg:x="-0.219cm" svg:y="-0.212cm" svg:width="6.121cm" draw:z-index="65"><draw:text-box fo:min-height="2.057cm"><text:p text:style-name="P2">Generalitat de Catalunya</text:p><text:p text:style-name="P3">Departament d’Educació</text:p><text:p text:style-name="P4">IES Puig Castellar</text:p><text:p text:style-name="Standard"/></draw:text-box></draw:frame></text:p>
      </style:header>
      <style:footer>
        <text:p text:style-name="P5"><text:page-number text:select-page="current">17</text:page-number></text:p>
        <text:p text:style-name="P6"/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IE</meta:initial-creator>
    <meta:creation-date>2003-05-25T18:21:00</meta:creation-date>
    <dc:creator>AdriÃ </dc:creator>
    <dc:date>2008-09-25T20:10:15</dc:date>
    <meta:print-date>2004-12-02T11:09:46</meta:print-date>
    <dc:language>en-US</dc:language>
    <meta:editing-cycles>46</meta:editing-cycles>
    <meta:editing-duration>PT14H26M9S</meta:editing-duration>
    <meta:user-defined meta:name="Info 1"/>
    <meta:user-defined meta:name="Info 2"/>
    <meta:user-defined meta:name="Info 3"/>
    <meta:user-defined meta:name="Info 4"/>
    <meta:document-statistic meta:table-count="7" meta:image-count="2" meta:object-count="0" meta:page-count="22" meta:paragraph-count="512" meta:word-count="3418" meta:character-count="22937"/>
  </office:meta>
</office:document-meta>
</file>