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MS Mincho" svg:font-family="'MS Mincho', 'ＭＳ 明朝'" style:font-family-generic="modern"/>
    <style:font-face style:name="DejaVu LGC Sans" svg:font-family="'DejaVu LGC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ula1" style:family="table" style:master-page-name="Standard">
      <style:table-properties style:width="15.032cm" style:page-number="0" table:align="left" style:writing-mode="lr-tb"/>
    </style:style>
    <style:style style:name="Taula1.A" style:family="table-column">
      <style:table-column-properties style:column-width="15.032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="0.097cm" fo:border="0.002cm solid #000000" style:writing-mode="lr-tb"/>
    </style:style>
    <style:style style:name="Taula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 style:list-style-name="WW8Num2"/>
    <style:style style:name="P4" style:family="paragraph" style:parent-style-name="Table_20_Contents" style:list-style-name="WW8Num2">
      <style:paragraph-properties fo:text-align="justify" style:justify-single-word="false"/>
    </style:style>
    <style:style style:name="P5" style:family="paragraph" style:parent-style-name="Table_20_Contents" style:list-style-name="WW8Num1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2">INVENTARIOS</text:p>
          </table:table-cell>
        </table:table-row>
        <table:table-row table:style-name="Taula1.1">
          <table:table-cell table:style-name="Taula1.A2" office:value-type="string">
            <text:p text:style-name="Standard"><text:span text:style-name="T2">ARTÍCULOS:</text:span><text:span text:style-name="T3"> </text:span><text:span text:style-name="T4">el, la, los, las, lo// un, una, unos, unas</text:span></text:p>
          </table:table-cell>
        </table:table-row>
        <table:table-row table:style-name="Taula1.1">
          <table:table-cell table:style-name="Taula1.A2" office:value-type="string">
            <text:p text:style-name="Standard"><text:span text:style-name="T2">DEMOSTRATIVOS: </text:span><text:span text:style-name="T4">este, ese, aquel/ estos, esos, aquellos</text:span></text:p>
            <text:p text:style-name="Standard"><text:s text:c="44"/>esta, esa, aquella/ estas, esas, aquellas</text:p>
            <text:p text:style-name="Standard"><text:s text:c="44"/>esto, eso, aquello</text:p>
          </table:table-cell>
        </table:table-row>
        <table:table-row table:style-name="Taula1.1">
          <table:table-cell table:style-name="Taula1.A2" office:value-type="string">
            <text:p text:style-name="Standard"><text:span text:style-name="T2">POSESIVOS: </text:span><text:span text:style-name="T4">mi, tu, su/ mis, tus, sus</text:span></text:p>
            <text:p text:style-name="Standard"><text:s text:c="28"/>mío, tuyo, suyo/ míos, tuyos, suyos</text:p>
            <text:p text:style-name="Standard"><text:s text:c="28"/>mía, tuya, suya/ mías, tuyas, suyas</text:p>
            <text:p text:style-name="Standard"><text:s text:c="28"/>nuestro, vuestro/ nuestros, vuestros</text:p>
            <text:p text:style-name="Standard"><text:s text:c="28"/>nuestra, vuestra/ nuestras, vuestras</text:p>
          </table:table-cell>
        </table:table-row>
        <table:table-row table:style-name="Taula1.1">
          <table:table-cell table:style-name="Taula1.A2" office:value-type="string">
            <text:p text:style-name="Standard"><text:span text:style-name="T2">NUMERALES: </text:span><text:span text:style-name="T3">Cardinales: </text:span><text:span text:style-name="T4">uno, dos, tres, cuatro, cinco, </text:span><text:span text:style-name="T5">etc.</text:span></text:p>
            <text:list xml:id="list33141764" text:style-name="WW8Num2">
              <text:list-item>
                <text:p text:style-name="P3"><text:span text:style-name="T3">Ordinales: </text:span><text:span text:style-name="T4">primero, segundo, tercero, cuarto, </text:span><text:span text:style-name="T5">etc.</text:span></text:p>
              </text:list-item>
              <text:list-item>
                <text:p text:style-name="P4"><text:span text:style-name="T6">Partitivos: </text:span><text:span text:style-name="T7">medio, tercio, centésimo, </text:span><text:span text:style-name="T8">etc.</text:span></text:p>
              </text:list-item>
              <text:list-item>
                <text:p text:style-name="P4"><text:span text:style-name="T6">Multiplicativos: </text:span><text:span text:style-name="T7">doble, triple, cuádruple, </text:span><text:span text:style-name="T8">etc.</text:span></text:p>
              </text:list-item>
            </text:list>
          </table:table-cell>
        </table:table-row>
        <table:table-row table:style-name="Taula1.1">
          <table:table-cell table:style-name="Taula1.A2" office:value-type="string">
            <text:p text:style-name="Standard"><text:span text:style-name="T2">CUANTIFICADORES:</text:span><text:span text:style-name="T1"> <text:s/></text:span><text:span text:style-name="T4">un, algún, ningún, vario, demasiado, mismo, escaso, tanto, otro, todo, mucho, poco, cierto, determinado, cualquier, sendos, ambos, bastante, tal, diferente, cada, más, menos, alguien, algo, nadie, ninguno, alguno, uno, nada, cualquiera, quienquiera...</text:span></text:p>
          </table:table-cell>
        </table:table-row>
        <table:table-row table:style-name="Taula1.1">
          <table:table-cell table:style-name="Taula1.A2" office:value-type="string">
            <text:p text:style-name="Standard"><text:span text:style-name="T2">PRONOMBRES PERSONALES: </text:span><text:span text:style-name="T4">yo, mí, me, conmigo/ tú, ti, te, contigo, usted/ él, ella, ello, sí, se, consigo, le, la, lo/ nosotros, nosotras, nos; vosotros, vosotras, os, vos, ustedes/ ellos, ellas, sí, se, les, las, los, consigo</text:span></text:p>
          </table:table-cell>
        </table:table-row>
        <table:table-row table:style-name="Taula1.1">
          <table:table-cell table:style-name="Taula1.A2" office:value-type="string">
            <text:p text:style-name="Standard"><text:span text:style-name="T2">RELATIVOS: </text:span><text:span text:style-name="T4">que, cual, quien, cuyo, cuanto// como, donde, cuando</text:span></text:p>
          </table:table-cell>
        </table:table-row>
        <table:table-row table:style-name="Taula1.1">
          <table:table-cell table:style-name="Taula1.A2" office:value-type="string">
            <text:p text:style-name="Standard"><text:span text:style-name="T3">INTERROGATIVOS Y EXCLAMATIVOS: </text:span><text:span text:style-name="T4">qué, cuál, quién, cuyo, cuánto,</text:span></text:p>
            <text:p text:style-name="Standard"><text:s text:c="77"/><text:span text:style-name="T4"><text:s/>cómo, dónde, cuándo </text:span></text:p>
          </table:table-cell>
        </table:table-row>
        <table:table-row table:style-name="Taula1.1">
          <table:table-cell table:style-name="Taula1.A2" office:value-type="string">
            <text:p text:style-name="Standard"><text:span text:style-name="T2">ADVERBIOS: </text:span><text:span text:style-name="T3">De tiempo: </text:span><text:span text:style-name="T4">ahora, aún, antes, después, tarde, luego, ayer, anteayer, pronto, hoy, mañana, nunca, siempre,</text:span> etc.</text:p>
            <text:list xml:id="list33140002" text:style-name="WW8Num1">
              <text:list-item>
                <text:p text:style-name="P5"><text:span text:style-name="T3">De lugar</text:span>: <text:span text:style-name="T4">aquí, ahí, allí, allá, acá, cerca, lejos, dentro, fuera, arriba, abajo, encima, enfrente, en medio, delante, atrás,</text:span> etc.</text:p>
              </text:list-item>
              <text:list-item>
                <text:p text:style-name="P5"><text:span text:style-name="T3">De modo</text:span>: <text:span text:style-name="T4">así, bien, mal, regular, lentamente, deprisa, despacio, </text:span>etc.</text:p>
              </text:list-item>
              <text:list-item>
                <text:p text:style-name="P5"><text:span text:style-name="T3">De cantidad:</text:span> <text:span text:style-name="T4">tanto/tan, mucho/muy, demasiado, casi, poco, nada, algo, bastante, sólo, además, más, menos,</text:span> etc.</text:p>
              </text:list-item>
              <text:list-item>
                <text:p text:style-name="P5"><text:span text:style-name="T3">De afirmación</text:span>: <text:span text:style-name="T4">sí, también, asimismo, ciertamente, efectivamente, en efecto, verdaderamente, claro,</text:span> etc.</text:p>
              </text:list-item>
              <text:list-item>
                <text:p text:style-name="P5"><text:span text:style-name="T3">De negación</text:span>: <text:span text:style-name="T4">no, tampoco, nunca, jamás,</text:span> etc.</text:p>
              </text:list-item>
              <text:list-item>
                <text:p text:style-name="P5"><text:span text:style-name="T3">De duda</text:span>: <text:span text:style-name="T4">acaso, quizás, tal vez, probablemente,</text:span> etc.</text:p>
              </text:list-item>
            </text:list>
            <text:p text:style-name="Standard"><text:span text:style-name="T3">Locuciones adverbiales</text:span>: <text:span text:style-name="T4">en resumen, a disgusto, de cuando en cuando, a veces, sin ton ni son, a oscuras, a ciegas, </text:span>etc.</text:p>
          </table:table-cell>
        </table:table-row>
        <table:table-row table:style-name="Taula1.1">
          <table:table-cell table:style-name="Taula1.A2" office:value-type="string">
            <text:p text:style-name="Standard"><text:span text:style-name="T2">PREPOSICIONES: </text:span><text:span text:style-name="T4">a, ante, bajo, cabe, con, contra, de, desde, en, entre, hacia, hasta, para, por, según, sin, so, sobre, tras, durante, mediante, versus. </text:span><text:span text:style-name="T3">Locuciones prepositivas: </text:span><text:span text:style-name="T4">a causa de, a fin de, con vistas a, gracias a, </text:span>etc.</text:p>
          </table:table-cell>
        </table:table-row>
        <table:table-row table:style-name="Taula1.1">
          <table:table-cell table:style-name="Taula1.A2" office:value-type="string">
            <text:p text:style-name="Standard"><text:span text:style-name="T2">CONJUNCIONES: </text:span><text:span text:style-name="T4">y, e, ni, que, o, u, mas, pero, aunque, sino, sin embargo, si, cuando, porque, pues, siquiera, </text:span>etc. <text:span text:style-name="T3">Loc. conjuntivas</text:span>: <text:span text:style-name="T4">de manera que, ya que</text:span><text:span text:style-name="T5">, etc.</text:span></text:p>
          </table:table-cell>
        </table:table-row>
        <table:table-row table:style-name="Taula1.1">
          <table:table-cell table:style-name="Taula1.A1" office:value-type="string">
            <text:p text:style-name="Standard"><text:span text:style-name="T2">INTERJECCIONES: </text:span><text:span text:style-name="T7">¡hola!, ¡vaya!, ¡bah, ¡ay!, ¡oh!, ¡ah!, ¡zas!,</text:span><text:span text:style-name="T8"> etc.</text:span></text:p>
          </table:table-cell>
        </table:table-row>
      </table:table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MS Mincho" svg:font-family="'MS Mincho', 'ＭＳ 明朝'" style:font-family-generic="modern"/>
    <style:font-face style:name="DejaVu LGC Sans" svg:font-family="'DejaVu LGC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a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OpenSymbol" fo:font-size="9pt" style:font-size-asian="9pt" style:font-name-complex="StarSymbol" style:font-size-complex="9pt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style:num-suffix="." text:bullet-char="">
        <style:list-level-properties/>
        <style:text-properties style:font-name="Symbol"/>
      </text:list-level-style-bullet>
      <text:list-level-style-bullet text:level="2" text:style-name="WW8Num1z1" style:num-suffix="." text:bullet-char="◦">
        <style:list-level-properties/>
        <style:text-properties style:font-name="OpenSymbol"/>
      </text:list-level-style-bullet>
      <text:list-level-style-bullet text:level="3" text:style-name="WW8Num1z1" style:num-suffix="." text:bullet-char="▪">
        <style:list-level-properties/>
        <style:text-properties style:font-name="OpenSymbol"/>
      </text:list-level-style-bullet>
      <text:list-level-style-bullet text:level="4" text:style-name="WW8Num1z0" style:num-suffix="." text:bullet-char="">
        <style:list-level-properties/>
        <style:text-properties style:font-name="Symbol"/>
      </text:list-level-style-bullet>
      <text:list-level-style-bullet text:level="5" text:style-name="WW8Num1z1" style:num-suffix="." text:bullet-char="◦">
        <style:list-level-properties/>
        <style:text-properties style:font-name="OpenSymbol"/>
      </text:list-level-style-bullet>
      <text:list-level-style-bullet text:level="6" text:style-name="WW8Num1z1" style:num-suffix="." text:bullet-char="▪">
        <style:list-level-properties/>
        <style:text-properties style:font-name="OpenSymbol"/>
      </text:list-level-style-bullet>
      <text:list-level-style-bullet text:level="7" text:style-name="WW8Num1z0" style:num-suffix="." text:bullet-char="">
        <style:list-level-properties/>
        <style:text-properties style:font-name="Symbol"/>
      </text:list-level-style-bullet>
      <text:list-level-style-bullet text:level="8" text:style-name="WW8Num1z1" style:num-suffix="." text:bullet-char="◦">
        <style:list-level-properties/>
        <style:text-properties style:font-name="OpenSymbol"/>
      </text:list-level-style-bullet>
      <text:list-level-style-bullet text:level="9" text:style-name="WW8Num1z1" style:num-suffix=".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bullet text:level="1" text:style-name="WW8Num2z0" style:num-suffix="." text:bullet-char="">
        <style:list-level-properties/>
        <style:text-properties style:font-name="Symbol"/>
      </text:list-level-style-bullet>
      <text:list-level-style-bullet text:level="2" text:style-name="WW8Num2z1" style:num-suffix="." text:bullet-char="◦">
        <style:list-level-properties/>
        <style:text-properties style:font-name="OpenSymbol"/>
      </text:list-level-style-bullet>
      <text:list-level-style-bullet text:level="3" text:style-name="WW8Num2z1" style:num-suffix="." text:bullet-char="▪">
        <style:list-level-properties/>
        <style:text-properties style:font-name="OpenSymbol"/>
      </text:list-level-style-bullet>
      <text:list-level-style-bullet text:level="4" text:style-name="WW8Num2z0" style:num-suffix="." text:bullet-char="">
        <style:list-level-properties/>
        <style:text-properties style:font-name="Symbol"/>
      </text:list-level-style-bullet>
      <text:list-level-style-bullet text:level="5" text:style-name="WW8Num2z1" style:num-suffix="." text:bullet-char="◦">
        <style:list-level-properties/>
        <style:text-properties style:font-name="OpenSymbol"/>
      </text:list-level-style-bullet>
      <text:list-level-style-bullet text:level="6" text:style-name="WW8Num2z1" style:num-suffix="." text:bullet-char="▪">
        <style:list-level-properties/>
        <style:text-properties style:font-name="OpenSymbol"/>
      </text:list-level-style-bullet>
      <text:list-level-style-bullet text:level="7" text:style-name="WW8Num2z0" style:num-suffix="." text:bullet-char="">
        <style:list-level-properties/>
        <style:text-properties style:font-name="Symbol"/>
      </text:list-level-style-bullet>
      <text:list-level-style-bullet text:level="8" text:style-name="WW8Num2z1" style:num-suffix="." text:bullet-char="◦">
        <style:list-level-properties/>
        <style:text-properties style:font-name="OpenSymbol"/>
      </text:list-level-style-bullet>
      <text:list-level-style-bullet text:level="9" text:style-name="WW8Num2z1" style:num-suffix=".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CLASES DE PALABRAS</dc:title>
    <meta:initial-creator>super</meta:initial-creator>
    <meta:creation-date>2010-02-01T09:44:00</meta:creation-date>
    <dc:date>2012-02-20T13:04:57.31</dc:date>
    <meta:print-date>2010-09-15T11:48:42</meta:print-date>
    <meta:editing-cycles>6</meta:editing-cycles>
    <meta:editing-duration>PT00H06M14S</meta:editing-duration>
    <meta:document-statistic meta:table-count="1" meta:image-count="0" meta:object-count="0" meta:page-count="2" meta:paragraph-count="30" meta:word-count="359" meta:character-count="2680"/>
    <meta:user-defined meta:name="Informació 1"/>
    <meta:user-defined meta:name="Informació 2"/>
    <meta:user-defined meta:name="Informació 3"/>
    <meta:user-defined meta:name="Informació 4"/>
  </office:meta>
</office:document-meta>
</file>