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EN DE RELIGIÓ 1ESO</text:p>
      <text:p text:style-name="Standard"><text:s text:c="54"/>NOM...................................................................CURS.......</text:p>
      <text:p text:style-name="Standard"/>
      <text:p text:style-name="Standard"/>
      <text:p text:style-name="Standard">1.- Digues el nom dels dos fills d'Abraham. ............................ <text:s text:c="2"/>.....................................................</text:p>
      <text:p text:style-name="Standard"/>
      <text:p text:style-name="Standard">2.- Abraham és pare de les tres grans religions.......................... <text:s/>......................... <text:s/>..........................</text:p>
      <text:p text:style-name="Standard"/>
      <text:p text:style-name="Standard">3.- La terra que Déu promet a Abraham és........................................................................................</text:p>
      <text:p text:style-name="Standard"/>
      <text:p text:style-name="Standard">4.- Lleis que Déu va donar a Moisès en el Mont Sinaí.......................................................................</text:p>
      <text:p text:style-name="Standard"/>
      <text:p text:style-name="Standard">6.- El <text:s/>seu nom significa “el que ha estat salvat <text:s/>de les aigües”........................................................</text:p>
      <text:p text:style-name="Standard"/>
      <text:p text:style-name="Standard">7.- El camí que va fer Moisès i el poble cap a la terra promesa, es deia..........................................</text:p>
      <text:p text:style-name="Standard"/>
      <text:p text:style-name="Standard">8.- Per què Déu va enviar les plagues als egipcis?.............................................................................</text:p>
      <text:p text:style-name="Standard"/>
      <text:p text:style-name="Standard">9.- Com es diu el lloc on van viure els israelites durant 40 anys........................................................</text:p>
      <text:p text:style-name="Standard"/>
      <text:p text:style-name="Standard">10.-El pacte que va fer Déu amb Moisès i el poble s'anomena............................................................</text:p>
      <text:p text:style-name="Standard"/>
      <text:p text:style-name="Standard">11.-Mar que <text:s/>van creuar els israelites després de sortir d'Egipte..........................................................</text:p>
      <text:p text:style-name="Standard"/>
      <text:p text:style-name="Standard">12.-Què és la Torà?................................................................................................................................</text:p>
      <text:p text:style-name="Standard"/>
      <text:p text:style-name="Standard">13.-Festa de la alliberació de l'esclavitud................................................................................................</text:p>
      <text:p text:style-name="Standard"/>
      <text:p text:style-name="Standard">14.-Riu on va ser posat Moisès quan era petit.....................................................................................</text:p>
      <text:p text:style-name="Standard"/>
      <text:p text:style-name="Standard">15.-En quin país van ésser esclaus els israelites....................................................................................</text:p>
      <text:p text:style-name="Standard"/>
      <text:p text:style-name="Standard">16.-Els reis més importants d'Israel van ser............................................................................................</text:p>
      <text:p text:style-name="Standard"/>
      <text:p text:style-name="Standard">17.-Ciutat de David, capital del regne, ciutat de la pau..........................................................................</text:p>
      <text:p text:style-name="Standard"/>
      <text:p text:style-name="Standard">18.-Pare de les 12 tribus, del poble que havia estat triat per Déu...........................................................</text:p>
      <text:p text:style-name="Standard"/>
      <text:p text:style-name="Standard">19.-Poble on va néixer David i Jesús?.....................................................................................................</text:p>
      <text:p text:style-name="Standard"/>
      <text:p text:style-name="Standard">20.-Profeta que va ungir per rei a David................................................................................................</text:p>
      <text:p text:style-name="Standard"/>
      <text:p text:style-name="Standard">21.-El rei Salomó va destacar per la seva...............................................................................................</text:p>
      <text:p text:style-name="Standard"/>
      <text:p text:style-name="Standard">22.-Lloc on els israelites donaven culte a Déu.....................................................................................</text:p>
      <text:p text:style-name="Standard"/>
      <text:p text:style-name="Standard">23.-Exèrcit i poble al que va derrotar David.........................................................................................</text:p>
      <text:p text:style-name="Standard"/>
      <text:p text:style-name="Standard">24.- El rei David va escriure uns himnes religiosos que es dèiem.........................................................</text:p>
      <text:p text:style-name="Standard"/>
      <text:p text:style-name="Standard"><text:soft-page-break/>25.-Els profetes .....................................................................................................................................</text:p>
      <text:p text:style-name="Standard"/>
      <text:p text:style-name="Standard">26.-Què vol dir monoteisme?, digues el seu contrari.....................................................................</text:p>
      <text:p text:style-name="Standard"/>
      <text:p text:style-name="Standard"/>
      <text:p text:style-name="Standard">27.-El Dibuix següent forma part del</text:p>
      <text:p text:style-name="Standard">......................................................... <text:s text:c="36"/></text:p>
      <text:p text:style-name="Standard">que es troba en ................................</text:p>
      <text:p text:style-name="Standard"><text:s/>Sabries dir com s'anomena la figura </text:p>
      <text:p text:style-name="Standard">que es troba en el centre?..................</text:p>
      <text:p text:style-name="Standard"/>
      <text:p text:style-name="Standard"/>
      <text:p text:style-name="Standard"/>
      <text:p text:style-name="Standard">28.-La Bíblia és una paraula grega que significa...............................................................................</text:p>
      <text:p text:style-name="Standard"/>
      <text:p text:style-name="Standard">29.-Digues els tres noms que va rebre el país dels jueus al llag de la història......................................</text:p>
      <text:p text:style-name="Standard"/>
      <text:p text:style-name="Standard">30.-Per explicar l'origen del mal i del pecat en el món, la Bíblia ho fa per mitjà de comparacions o llegendes que diem “mites”. A quin mite es refereix el dibuix següent ? Fes un petit resu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3-06-03T12:48:09</meta:creation-date>
    <dc:date>2013-06-03T14:26:26</dc:date>
    <dc:creator>usuari </dc:creator>
    <meta:editing-duration>PT52M16S</meta:editing-duration>
    <meta:editing-cycles>2</meta:editing-cycles>
    <meta:generator>LibreOffice/3.5$Linux_x86 LibreOffice_project/350m1$Build-2</meta:generator>
    <meta:printed-by>usuari </meta:printed-by>
    <meta:print-date>2013-06-03T14:22:35</meta:print-date>
    <meta:document-statistic meta:table-count="0" meta:image-count="0" meta:object-count="0" meta:page-count="2" meta:paragraph-count="35" meta:word-count="327" meta:character-count="4089" meta:non-whitespace-character-count="3697"/>
  </office:meta>
</office:document-meta>
</file>