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RCICIS PHP. BÀSIC.</text:p>
      <text:p text:style-name="Standard"/>
      <text:p text:style-name="Standard"/>
      <text:p text:style-name="Standard"><text:span text:style-name="T1">Exercici 1</text:span>. Concatena dues cadenes amb l'operador punt (.) I imprimir el seu resultat.</text:p>
      <text:p text:style-name="Standard"/>
      <text:p text:style-name="Standard"><text:span text:style-name="T1">Exercici 2</text:span>. Fer un programa que sumi dues variables que emmagatzemen dos nombres diferents.</text:p>
      <text:p text:style-name="Standard"/>
      <text:p text:style-name="Standard"><text:span text:style-name="T1">Exercici 3</text:span>. Fer un programa que mostri en pantalla informació de PHP amb la funció phpinfo (). Mostri la informació centrada horitzontalment a la pantalla.</text:p>
      <text:p text:style-name="Standard"/>
      <text:p text:style-name="Standard"><text:span text:style-name="T1">Exercici 4</text:span>. Mostra en pantalla una taula de 10 per 10 amb els números de l'1 al 100</text:p>
      <text:p text:style-name="Standard"/>
      <text:p text:style-name="Standard"><text:span text:style-name="T1">Exercici 5</text:span>. Idem a 4.4 anterior, però pintar les files alternant gris i blanc. A més, la mida serà una constant: defineix (TAM, 10)</text:p>
      <text:p text:style-name="Standard"/>
      <text:p text:style-name="Standard"><text:span text:style-name="T1">Exercici 6</text:span>. mostrar una taula de 4 per 4 que mostri les primeres 4 potències dels nombres de l'u 1 al 4 (fer una funció que les calculi invocant la funció pow). En PHP les funcions cal definir-les abans de invocar. Els paràmetres s'indiquen amb el seu nom ($ quantitat) si són per valor i antecedits de &amp; (&amp; $ quantitat) si són per referència.</text:p>
      <text:p text:style-name="Standard"/>
      <text:p text:style-name="Standard"/>
      <text:p text:style-name="Standard"><text:span text:style-name="T1">Exercici 7</text:span>.Emmagatzemi en un vector els 10 primers nombre parells. Imprimiu cada un en una línia </text:p>
      <text:p text:style-name="Standard"/>
      <text:p text:style-name="Standard"><text:span text:style-name="T1">Exercici 8</text:span>. Imprimiu els valors del vector associatiu següent usant l'estructura de control foreach:</text:p>
      <text:p text:style-name="Standard"/>
      <text:p text:style-name="Standard">$v['empleado']=”Antonio Ramírez”; </text:p>
      <text:p text:style-name="Standard">$v['dni']=”15678508A”; </text:p>
      <text:p text:style-name="Standard">$v['cargo']=”Programador”; </text:p>
      <text:p text:style-name="Standard">$v['edad']=43;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8T00:13:43.77</meta:creation-date>
    <dc:date>2017-02-08T01:11:02.44</dc:date>
    <meta:editing-duration>PT00H57M17S</meta:editing-duration>
    <meta:editing-cycles>6</meta:editing-cycles>
    <meta:generator>OpenOffice.org/3.2$Win32 OpenOffice.org_project/320m18$Build-9502</meta:generator>
    <meta:document-statistic meta:table-count="0" meta:image-count="0" meta:object-count="0" meta:page-count="1" meta:paragraph-count="13" meta:word-count="198" meta:character-count="1206"/>
  </office:meta>
</office:document-meta>
</file>