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color="#000000" style:font-size-asian="9.60000038146973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TECCIÓ D'UN ERROR DE SINTAXIS AL PROGRAMA EN EXECUCIÓ.</text:p>
      <text:p text:style-name="P1"/>
      <text:p text:style-name="P1">També hi ha un altre arxiu de configuració més general, "/etc/php5/apache2/php.ini" on podem establir moltes altres coses. Un exemple: definir la zona horària que farà servir l'intèrpret a qualsevol script on hi apareguin dates (línia <text:span text:style-name="T1">date.timezone, </text:span><text:span text:style-name="T3">consultar</text:span><text:span text:style-name="T1"> </text:span><text:a xlink:type="simple" xlink:href="http://php.net/manual/en/timezones.php" text:style-name="Internet_20_link"><text:span text:style-name="T1">http://php.net/manual/en/timezones.php</text:span></text:a>). Un altre exemple <text:span text:style-name="T6">(¡MOLT ÚTIL!): activar la possibilitat de veure al navegador els errors de sintaxi presents al nostre codi PHP (línia </text:span><text:span text:style-name="T2">display_errors,</text:span><text:span text:style-name="T6"> molt recomanable posar-la a "On" quan estem desenvolupant la nostra web però molt important posar-la a "Off" en producció, per seguretat)</text:span>. Altres línies interessants són: <text:span text:style-name="T1">error_reporting</text:span> (per definir el grau d'importància que ha de tenir l'error per tal de mostrar-lo o no), <text:span text:style-name="T1">error_log</text:span> (per definir la ruta del fitxer de registre on es guardaran els missatges d'error; només funciona si <text:span text:style-name="T1">log_error</text:span> val "On"), <text:span text:style-name="T1">max_input_time</text:span> (per definir el nº màxim de segons que un script es quedarà esperant dades provinents de l'exterior), <text:span text:style-name="T1">max_execution_time </text:span>(per definir el nº màxim de segons que un script romandrà executant-se), <text:span text:style-name="T1">memory_limit </text:span>(per definir el nº màxim de MB que un script pot consumir de RAM), etc, etc.</text:p>
      <text:p text:style-name="P1"><text:s/><text:span text:style-name="T4"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2:17:37.93</meta:creation-date>
    <dc:date>2017-02-09T12:20:20.66</dc:date>
    <meta:editing-duration>PT00H02M42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3" meta:word-count="181" meta:character-count="1215"/>
  </office:meta>
</office:document-meta>
</file>