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FreeSans1" svg:font-family="FreeSans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 style:master-page-name="Standard">
      <style:paragraph-properties fo:text-align="start" style:justify-single-word="false" style:page-number="auto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List_20_Paragraph" style:list-style-name="WWNum3">
      <style:paragraph-properties fo:margin-top="0cm" fo:margin-bottom="0cm" loext:contextual-spacing="false" fo:text-align="justify" style:justify-single-word="false"/>
    </style:style>
    <style:style style:name="P8" style:family="paragraph" style:parent-style-name="List_20_Paragraph">
      <style:paragraph-properties fo:margin-left="1.884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List_20_Paragraph">
      <style:paragraph-properties fo:margin-left="1.884cm" fo:margin-right="0cm" fo:margin-top="0cm" fo:margin-bottom="0cm" loext:contextual-spacing="false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1.884cm" fo:margin-right="0cm" fo:margin-top="0cm" fo:margin-bottom="0cm" loext:contextual-spacing="false" fo:text-align="justify" style:justify-single-word="false" fo:text-indent="0.614cm" style:auto-text-indent="false"/>
    </style:style>
    <style:style style:name="P11" style:family="paragraph" style:parent-style-name="Frame_20_contents">
      <style:paragraph-properties fo:margin-top="0cm" fo:margin-bottom="0cm" loext:contextual-spacing="false" fo:text-align="start" style:justify-single-word="false"/>
    </style:style>
    <style:style style:name="P12" style:family="paragraph" style:parent-style-name="Frame_20_contents">
      <style:paragraph-properties fo:margin-top="0cm" fo:margin-bottom="0cm" loext:contextual-spacing="false" fo:text-align="start" style:justify-single-word="false"/>
      <style:text-properties style:font-name="Courier New" style:font-name-complex="Courier New2"/>
    </style:style>
    <style:style style:name="P13" style:family="paragraph" style:parent-style-name="Frame_20_contents">
      <style:paragraph-properties fo:margin-left="3.747cm" fo:margin-right="0cm" fo:margin-top="0cm" fo:margin-bottom="0cm" loext:contextual-spacing="false" fo:text-align="start" style:justify-single-word="false" fo:text-indent="0.011cm" style:auto-text-indent="false"/>
    </style:style>
    <style:style style:name="P14" style:family="paragraph" style:parent-style-name="Frame_20_contents">
      <style:paragraph-properties fo:margin-left="3.747cm" fo:margin-right="0cm" fo:margin-top="0cm" fo:margin-bottom="0cm" loext:contextual-spacing="false" fo:text-align="start" style:justify-single-word="false" fo:text-indent="0.011cm" style:auto-text-indent="false"/>
      <style:text-properties style:font-name="Courier New" fo:font-size="10pt" fo:language="en" fo:country="US" style:font-size-asian="10pt" style:font-name-complex="Courier New2" style:font-size-complex="10pt"/>
    </style:style>
    <style:style style:name="P15" style:family="paragraph" style:parent-style-name="Frame_20_contents">
      <style:paragraph-properties fo:margin-left="6.244cm" fo:margin-right="0cm" fo:margin-top="0cm" fo:margin-bottom="0cm" loext:contextual-spacing="false" fo:text-align="start" style:justify-single-word="false" fo:text-indent="1.249cm" style:auto-text-indent="false"/>
    </style:style>
    <style:style style:name="T1" style:family="text">
      <style:text-properties style:font-name="Arial" fo:font-size="18pt" fo:font-weight="bold" style:font-size-asian="18pt" style:font-weight-asian="bold" style:font-name-complex="Arial1" style:font-size-complex="18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6" style:family="text">
      <style:text-properties style:font-name="Courier New" fo:font-size="10pt" fo:language="en" fo:country="US" style:font-size-asian="10pt" style:font-name-complex="Courier New2" style:font-size-complex="10pt"/>
    </style:style>
    <style:style style:name="T7" style:family="text">
      <style:text-properties style:font-name="Courier New" fo:font-size="10pt" fo:language="es" fo:country="ES" style:font-size-asian="10pt" style:font-name-complex="Courier New2" style:font-size-complex="10pt"/>
    </style:style>
    <style:style style:name="T8" style:family="text">
      <style:text-properties style:font-name="Courier New" style:font-name-complex="Courier New2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HP EN FORMULARIS</text:span></text:p>
      <text:p text:style-name="P1"/>
      <text:p text:style-name="P2"><text:span text:style-name="T2">Normalment trobareu el llenguatge de programació PHP dins d’altres llenguatges. El més usual és escriure codi en PHP dins de codi HTML.</text:span></text:p>
      <text:p text:style-name="P3"/>
      <text:p text:style-name="P2"><text:span text:style-name="T2">El codi PHP és interpretat pel servidor, i els resultats es mostren en el navegador que utilitzeu. La simbiosi que es crea entre el PHP i l’HTML permet al PHP generar HTML i a l’HTML passar dades al PHP.</text:span></text:p>
      <text:p text:style-name="P3"/>
      <text:p text:style-name="P2"><text:span text:style-name="T2">El formulari electrònic permet interactivitat de dades entre usuaris.</text:span></text:p>
      <text:p text:style-name="P3"/>
      <text:p text:style-name="P2"><text:span text:style-name="T2">El llenguatge HTML mostrarà la façana que l’usuari veurà a la pantalla del navegador. El PHP serà darrere d’aquesta primera pantalla i treballarà amb les dades. (HTML </text:span><text:span text:style-name="T5"></text:span><text:span text:style-name="T2"> disseny del formulari, PHP </text:span><text:span text:style-name="T5"></text:span><text:span text:style-name="T2"> Lògica del procés)</text:span></text:p>
      <text:p text:style-name="P3"/>
      <text:p text:style-name="P2"><text:span text:style-name="T2">Per crear els formularis, hem de utilitzar les etiquetes &lt;FORM&gt;<text:tab/>i &lt;/FORM&gt; del llenguatge HTML:</text:span></text:p>
      <text:p text:style-name="P4"/>
      <text:list xml:id="list2876462502151990503" text:style-name="WWNum3">
        <text:list-item>
          <text:p text:style-name="P7"><text:span text:style-name="T2"><text:s/>L’atribut ACTION del formulari, ens indica quin és el programa que s’encarrega de manipular les dades (tasca encomanada a un codi PHP).</text:span></text:p>
        </text:list-item>
        <text:list-item>
          <text:p text:style-name="P7"><text:span text:style-name="T2">Els mètodes GET i POST ens permeten definir com volem que s’enviï la Informació al codi PHP.</text:span></text:p>
        </text:list-item>
      </text:list>
      <text:p text:style-name="P8"/>
      <text:p text:style-name="P8"/>
      <text:p text:style-name="P9"><text:span text:style-name="T3">MÈTODES GET I POST</text:span></text:p>
      <text:p text:style-name="P8"/>
      <text:p text:style-name="P9"><text:span text:style-name="T2">El mètode GET és molt útil en motors de cerca, però no ofereix gaire seguretat ja que les dades enviades es poden veure a l’URL del navegador.</text:span></text:p>
      <text:p text:style-name="P9"><text:span text:style-name="T2">El mètode POST es molt més segur: quan el servidor detecta que el mètode de transacció d’informació es POST espera rebre dades sense fer servir l’URL.</text:span></text:p>
      <text:p text:style-name="P8"/>
      <text:p text:style-name="P9"><text:span text:style-name="T3">VALORACIÓ D’UN FORMULARI EN PHP</text:span></text:p>
      <text:p text:style-name="P8"/>
      <text:p text:style-name="P9"><text:span text:style-name="T2">Quan s’envien les dades des del formulari d’una página HTML a un codi PHP, s’ha de tenir en compte l’atribut NAME.</text:span></text:p>
      <text:p text:style-name="P8"/>
      <text:p text:style-name="P9"><text:span text:style-name="T2">L’atribut NAME emmagatzema el valor. En el moment en que s’envien les dades aquestes apareixeran dins d’un array superglobal amb tots els seus valors: les matrius associatives $_POST i $_GET.</text:span></text:p>
      <text:p text:style-name="P8"/>
      <text:p text:style-name="P9"><text:span text:style-name="T2">Si en el codi HTML el mètode utilitzat és POST, s’ha d’utilitzar l’array associatiu $_POST. En canvi, si s’ha utilitzat el mètode GET, s’ha d’utilitzar l’array associatiu $_GET.</text:span></text:p>
      <text:p text:style-name="P8"/>
      <text:p text:style-name="P9"><text:soft-page-break/><text:span text:style-name="T2">Per accedir als valors emmagatzemats dintre de l’array associatiu, es fa servir l’atribut NAME de l’HTML, com a índex de la matriu associativa.</text:span></text:p>
      <text:p text:style-name="P8"/>
      <text:p text:style-name="P8"/>
      <text:p text:style-name="P9"><text:span text:style-name="T4">Exemple:</text:span></text:p>
      <text:p text:style-name="P8"/>
      <text:p text:style-name="P9"><text:span text:style-name="T2">El següent codi permet introduir el teu nom i mostrar-lo per pantalla al activar el botó d’enviar.</text:span></text:p>
      <text:p text:style-name="P8"/>
      <text:p text:style-name="P10"><text:span text:style-name="T2">Petició.php</text:span></text:p>
      <text:p text:style-name="P8"><draw:frame draw:style-name="fr1" text:anchor-type="char" svg:x="-1.042cm" svg:y="0.295cm" svg:width="17.085cm" draw:z-index="0"><draw:text-box fo:min-height="7.075cm"><text:p text:style-name="P11"><text:span text:style-name="T6">&lt;html&gt;</text:span></text:p><text:p text:style-name="P11"><text:span text:style-name="T6"><text:tab/>&lt;head&gt;</text:span></text:p><text:p text:style-name="P11"><text:span text:style-name="T6"><text:tab/><text:tab/>&lt;title&gt;Primer exemple formularis&lt;/title&gt;</text:span></text:p><text:p text:style-name="P11"><text:span text:style-name="T6"><text:tab/>&lt;/head&gt;</text:span></text:p><text:p text:style-name="P11"><text:span text:style-name="T6"><text:tab/>&lt;body&gt;</text:span></text:p><text:p text:style-name="P11"><text:span text:style-name="T6"><text:tab/><text:tab/>&lt;form action="Resposta.php" method="GET"&gt;</text:span></text:p><text:p text:style-name="P11"><text:span text:style-name="T6"><text:tab/><text:tab/></text:span></text:p><text:p text:style-name="P13"><text:span text:style-name="T6">Introdueix el teu nom: &lt;INPUT TYPE="Text" NAME="nom"&gt; <text:s text:c="3"/></text:span></text:p><text:p text:style-name="P14"/><text:p text:style-name="P13"><text:span text:style-name="T6">&lt;br&gt;</text:span></text:p><text:p text:style-name="P13"><text:span text:style-name="T6">&lt;br&gt;</text:span></text:p><text:p text:style-name="P13"><text:span text:style-name="T6">&lt;br&gt;</text:span></text:p><text:p text:style-name="P15"><text:span text:style-name="T6">&lt;INPUT TYPE="Submit" VALUE ="Mostra"&gt;</text:span></text:p><text:p text:style-name="P11"><text:span text:style-name="T6"><text:tab/><text:tab/><text:tab/></text:span></text:p><text:p text:style-name="P11"><text:span text:style-name="T6"><text:tab/><text:tab/></text:span><text:span text:style-name="T7">&lt;/form&gt;</text:span></text:p><text:p text:style-name="P11"><text:span text:style-name="T7"><text:tab/>&lt;/body&gt;</text:span></text:p><text:p text:style-name="P11"><text:span text:style-name="T7">&lt;/html&gt;</text:span></text:p></draw:text-box></draw:frame></text:p>
      <text:p text:style-name="P8"/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frame draw:style-name="fr1" text:anchor-type="char" svg:x="-1.027cm" svg:y="0.736cm" svg:width="17.085cm" draw:z-index="1"><draw:text-box fo:min-height="4.676cm"><text:p text:style-name="P11"><text:span text:style-name="T8">&lt;html&gt;</text:span></text:p><text:p text:style-name="P11"><text:span text:style-name="T8">&lt;head&gt;&lt;title&gt;Resposta a la petició del teu nom&lt;/title&gt;&lt;/head&gt;</text:span></text:p><text:p text:style-name="P11"><text:span text:style-name="T8"><text:tab/>&lt;body&gt;</text:span></text:p><text:p text:style-name="P11"><text:span text:style-name="T8"><text:tab/><text:tab/>&lt;?php</text:span></text:p><text:p text:style-name="P12"/><text:p text:style-name="P11"><text:span text:style-name="T8"><text:tab/><text:tab/><text:tab/>echo "El teu nom és: ".$_GET['nom'];</text:span></text:p><text:p text:style-name="P12"/><text:p text:style-name="P11"><text:span text:style-name="T8"><text:tab/><text:tab/>?&gt;</text:span></text:p><text:p text:style-name="P11"><text:span text:style-name="T8"><text:tab/>&lt;/body&gt;<text:tab/></text:span></text:p><text:p text:style-name="P11"><text:span text:style-name="T8">&lt;/html&gt;</text:span></text:p></draw:text-box></draw:frame><text:span text:style-name="T2"><text:tab/><text:tab/>Resposta.ph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FreeSans1" svg:font-family="FreeSans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94cm" fo:margin-bottom="0cm" loext:contextual-spacing="false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94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" text:bullet-char="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creation-date>2017-02-18T11:05:00</meta:creation-date>
    <dc:date>2017-02-18T13:51:00</dc:date>
    <meta:editing-duration>PT41M</meta:editing-duration>
    <meta:generator>LibreOffice/5.1.4.2$Linux_X86_64 LibreOffice_project/10m0$Build-2</meta:generator>
    <meta:document-statistic meta:table-count="0" meta:image-count="0" meta:object-count="0" meta:page-count="2" meta:paragraph-count="45" meta:word-count="396" meta:character-count="2450" meta:non-whitespace-character-count="20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