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text-underline-style="none" fo:font-weight="normal" officeooo:rsid="00194da7" officeooo:paragraph-rsid="00082fb8"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font-size="11pt" style:text-underline-style="none" fo:font-weight="normal" officeooo:rsid="00194da7" officeooo:paragraph-rsid="00082fb8" style:font-size-asian="11pt" style:font-weight-asian="normal" style:font-size-complex="11pt" style:font-weight-complex="normal"/>
    </style:style>
    <style:style style:name="P3" style:family="paragraph" style:parent-style-name="Standard">
      <style:paragraph-properties fo:text-align="start" style:justify-single-word="false"/>
      <style:text-properties fo:font-size="11pt" style:text-underline-style="solid" style:text-underline-width="auto" style:text-underline-color="font-color" fo:font-weight="bold" officeooo:rsid="001a941a" officeooo:paragraph-rsid="00082fb8"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style="italic" style:text-underline-style="none" fo:font-weight="normal" officeooo:rsid="00194da7" officeooo:paragraph-rsid="00082fb8" style:font-size-asian="11pt" style:font-style-asian="italic" style:font-weight-asian="normal" style:font-size-complex="11pt" style:font-style-complex="italic" style:font-weight-complex="normal"/>
    </style:style>
    <style:style style:name="T1" style:family="text">
      <style:text-properties officeooo:rsid="005675b5"/>
    </style:style>
    <style:style style:name="T2" style:family="text">
      <style:text-properties fo:font-style="italic" officeooo:rsid="005675b5" style:font-style-asian="italic" style:font-style-complex="italic"/>
    </style:style>
    <style:style style:name="T3" style:family="text">
      <style:text-properties fo:font-style="italic" officeooo:rsid="002dea20" style:font-style-asian="italic" style:font-style-complex="italic"/>
    </style:style>
    <style:style style:name="T4" style:family="text">
      <style:text-properties officeooo:rsid="002de5ec"/>
    </style:style>
    <style:style style:name="T5" style:family="text">
      <style:text-properties officeooo:rsid="002dea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meres proves</text:p>
      <text:p text:style-name="P2"/>
      <text:p text:style-name="P1"><text:tab/><text:span text:style-name="T4">Sigui quina sigui la manera que haguem escollit per instal.lar l'intèrpret PHP, el primer que farem serà comprovar que funcioni. Per això haurem de crear dins del DocumentRoot d'algun VirtualHost actiu del nostre servidor Apache (per defecte això és la carpeta "/var/www/html") un arxiu de texte anomenat "index.php" (vigileu que aquest nom estigui indicat a la directiva DirectoryIndex) amb el següent contingut:</text:span></text:p>
      <text:p text:style-name="P1"/>
      <text:p text:style-name="P4"><text:span text:style-name="T5">&lt;</text:span>html&gt;&lt;body&gt;&lt;?php</text:p>
      <text:p text:style-name="P4">phpinfo();</text:p>
      <text:p text:style-name="P4">?&gt;&lt;/body&gt;&lt;/html&gt;</text:p>
      <text:p text:style-name="P2"/>
      <text:p text:style-name="P1"><text:tab/><text:span text:style-name="T5">Com es pot comprovar, la manera d'incrustar codi PHP dins del codi HTML és mitjançant les etiquetes especials "&lt;?php" (inici codi PHP) i "?&gt;" (final codi PHP). El que fa la funció </text:span><text:span text:style-name="T3">phpinfo()</text:span><text:span text:style-name="T5"> -no oblideu el punt i coma del final...en aquest sentit, la majoria de sintaxi de PHP és heretada de C- és generar una taula informativa de color lila amb multitude de dades de configuració de l'intèrpret PHP. Ara no ens aturarem en esbrinar el significat d'aquestes dades (encara que, per exemple, es pot veure fàcilment a l'apartat "Server/API" quin mode d'intèrpret PHP està funcionant): només ens interessa veure si aquesta taula apareix o no. Per fer això, haurem d'escriure a la barra del navegador una direcció tal com </text:span><text:a xlink:type="simple" xlink:href="http://nostra.ip/" text:style-name="Internet_20_link" text:visited-style-name="Visited_20_Internet_20_Link"><text:span text:style-name="T5">http://nostra.ip</text:span></text:a><text:span text:style-name="T5"> (o </text:span><text:a xlink:type="simple" xlink:href="http://nostra.ip/index.php" text:style-name="Internet_20_link" text:visited-style-name="Visited_20_Internet_20_Link"><text:span text:style-name="T5">http://nostra.ip/index.php</text:span></text:a><text:span text:style-name="T5">, si voleu). </text:span>Si es veu la taula lila, tot ha anat perfecte.</text:p>
      <text:p text:style-name="P1"/>
      <text:p text:style-name="P1"><text:tab/><text:span text:style-name="T1">¿Què es veuria al navegador si substituïm la funció </text:span><text:span text:style-name="T2">phpinfo();</text:span><text:span text:style-name="T1"> del codi anterior per la línia </text:span><text:span text:style-name="T2">print Date("Y/m/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16:52:02.085534736</meta:creation-date>
    <dc:date>2017-02-07T16:53:38.305910035</dc:date>
    <meta:editing-duration>PT1M36S</meta:editing-duration>
    <meta:editing-cycles>1</meta:editing-cycles>
    <meta:document-statistic meta:table-count="0" meta:image-count="0" meta:object-count="0" meta:page-count="1" meta:paragraph-count="7" meta:word-count="221" meta:character-count="1410" meta:non-whitespace-character-count="1193"/>
    <meta:generator>LibreOffice/5.1.4.2$Linux_X86_64 LibreOffice_project/10m0$Build-2</meta:generator>
  </office:meta>
</office:document-meta>
</file>