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Arial" fo:font-size="18pt" fo:language="es" fo:country="ES" fo:font-weight="bold" officeooo:paragraph-rsid="0001f34a" style:font-size-asian="18pt" style:font-weight-asian="bold" style:font-size-complex="18pt" style:font-weight-complex="bold"/>
    </style:style>
    <style:style style:name="P2" style:family="paragraph" style:parent-style-name="Standard">
      <style:paragraph-properties fo:line-height="100%" fo:text-align="justify" style:justify-single-word="false"/>
      <style:text-properties style:font-name="Arial" fo:font-size="12pt" fo:language="es" fo:country="ES" fo:font-weight="bold" officeooo:rsid="0001f34a" officeooo:paragraph-rsid="0001f34a" style:font-size-asian="10.5pt" style:font-weight-asian="bold" style:font-size-complex="12pt" style:font-weight-complex="bold"/>
    </style:style>
    <style:style style:name="P3" style:family="paragraph" style:parent-style-name="Standard">
      <style:paragraph-properties fo:line-height="100%" fo:text-align="justify" style:justify-single-word="false"/>
      <style:text-properties style:font-name="Arial" fo:font-size="12pt" fo:language="es" fo:country="ES" fo:font-weight="bold" officeooo:rsid="0001f34a" officeooo:paragraph-rsid="0003669f" style:font-size-asian="10.5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Arial" fo:font-size="12pt" fo:language="es" fo:country="ES" fo:font-weight="bold" officeooo:rsid="0001f34a" officeooo:paragraph-rsid="0005eae9" style:font-size-asian="10.5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Arial" fo:font-size="12pt" fo:language="es" fo:country="ES" fo:font-weight="normal" officeooo:rsid="0001f34a" officeooo:paragraph-rsid="0001f34a" style:font-size-asian="10.5pt" style:font-weight-asian="normal" style:font-size-complex="12pt" style:font-weight-complex="normal"/>
    </style:style>
    <style:style style:name="P6" style:family="paragraph" style:parent-style-name="Text_20_body">
      <style:paragraph-properties fo:line-height="100%" fo:text-align="justify" style:justify-single-word="false"/>
      <style:text-properties style:font-name="Arial" fo:language="es" fo:country="ES" fo:font-weight="normal" officeooo:rsid="0005eae9" officeooo:paragraph-rsid="0005eae9" style:font-weight-asian="normal" style:font-weight-complex="normal"/>
    </style:style>
    <style:style style:name="P7" style:family="paragraph" style:parent-style-name="Text_20_body">
      <style:paragraph-properties fo:line-height="100%" fo:text-align="justify" style:justify-single-word="false"/>
      <style:text-properties style:font-name="Arial" fo:language="es" fo:country="ES" fo:font-weight="bold" officeooo:paragraph-rsid="0001f34a" style:font-weight-asian="bold" style:font-weight-complex="bold"/>
    </style:style>
    <style:style style:name="P8" style:family="paragraph" style:parent-style-name="Text_20_body">
      <style:paragraph-properties fo:line-height="100%" fo:text-align="justify" style:justify-single-word="false"/>
      <style:text-properties style:font-name="Arial" fo:language="es" fo:country="ES" fo:font-weight="bold" officeooo:paragraph-rsid="0005eae9" style:font-weight-asian="bold" style:font-weight-complex="bold"/>
    </style:style>
    <style:style style:name="P9" style:family="paragraph" style:parent-style-name="Text_20_body">
      <style:paragraph-properties fo:line-height="100%" fo:text-align="justify" style:justify-single-word="false"/>
      <style:text-properties style:font-name="Arial" fo:language="es" fo:country="ES" fo:font-weight="bold" officeooo:paragraph-rsid="0007b446" style:font-weight-asian="bold" style:font-weight-complex="bold"/>
    </style:style>
    <style:style style:name="P10" style:family="paragraph" style:parent-style-name="Text_20_body">
      <style:paragraph-properties fo:line-height="100%" fo:text-align="justify" style:justify-single-word="false"/>
      <style:text-properties style:font-name="Arial" fo:language="es" fo:country="ES" fo:font-weight="bold" officeooo:paragraph-rsid="0008ef44" style:font-weight-asian="bold" style:font-weight-complex="bold"/>
    </style:style>
    <style:style style:name="P11" style:family="paragraph" style:parent-style-name="Text_20_body">
      <style:paragraph-properties fo:line-height="100%" fo:text-align="justify" style:justify-single-word="false"/>
      <style:text-properties style:font-name="Arial" fo:language="es" fo:country="ES" fo:font-weight="bold" officeooo:paragraph-rsid="000a3e32" style:font-weight-asian="bold" style:font-weight-complex="bold"/>
    </style:style>
    <style:style style:name="P12" style:family="paragraph" style:parent-style-name="Text_20_body">
      <style:paragraph-properties fo:line-height="100%" fo:text-align="justify" style:justify-single-word="false"/>
      <style:text-properties style:font-name="Arial" fo:language="es" fo:country="ES" fo:font-weight="bold" officeooo:paragraph-rsid="000f2a60" style:font-weight-asian="bold" style:font-weight-complex="bold"/>
    </style:style>
    <style:style style:name="P13" style:family="paragraph" style:parent-style-name="Text_20_body">
      <style:paragraph-properties fo:line-height="100%" fo:text-align="justify" style:justify-single-word="false" fo:break-before="page"/>
      <style:text-properties style:font-name="Arial" fo:font-size="12pt" fo:language="es" fo:country="ES" fo:font-weight="bold" officeooo:rsid="0001f34a" officeooo:paragraph-rsid="0005eae9" style:font-size-asian="10.5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font-weight="normal" officeooo:rsid="001fb8c2" style:font-weight-asian="normal" style:font-weight-complex="normal"/>
    </style:style>
    <style:style style:name="T3" style:family="text">
      <style:text-properties fo:font-weight="normal" officeooo:rsid="0020decc" style:font-weight-asian="normal" style:font-weight-complex="normal"/>
    </style:style>
    <style:style style:name="T4" style:family="text">
      <style:text-properties fo:font-weight="normal" officeooo:rsid="01077d4b" style:font-weight-asian="normal" style:font-weight-complex="normal"/>
    </style:style>
    <style:style style:name="T5" style:family="text">
      <style:text-properties fo:font-weight="normal" officeooo:rsid="0019fc51" style:font-weight-asian="normal" style:font-weight-complex="normal"/>
    </style:style>
    <style:style style:name="T6" style:family="text">
      <style:text-properties fo:font-weight="normal" officeooo:rsid="00293dc5" style:font-weight-asian="normal" style:font-weight-complex="normal"/>
    </style:style>
    <style:style style:name="T7" style:family="text">
      <style:text-properties fo:font-weight="normal" officeooo:rsid="002b8de6" style:font-weight-asian="normal" style:font-weight-complex="normal"/>
    </style:style>
    <style:style style:name="T8" style:family="text">
      <style:text-properties fo:font-weight="normal" officeooo:rsid="002d8d6d" style:font-weight-asian="normal" style:font-weight-complex="normal"/>
    </style:style>
    <style:style style:name="T9" style:family="text">
      <style:text-properties fo:font-weight="normal" officeooo:rsid="002df57a" style:font-weight-asian="normal" style:font-weight-complex="normal"/>
    </style:style>
    <style:style style:name="T10" style:family="text">
      <style:text-properties fo:font-weight="normal" officeooo:rsid="002faecb" style:font-weight-asian="normal" style:font-weight-complex="normal"/>
    </style:style>
    <style:style style:name="T11" style:family="text">
      <style:text-properties fo:font-weight="normal" officeooo:rsid="0003669f" style:font-weight-asian="normal" style:font-weight-complex="normal"/>
    </style:style>
    <style:style style:name="T12" style:family="text">
      <style:text-properties fo:font-weight="normal" officeooo:rsid="00052326" style:font-weight-asian="normal" style:font-weight-complex="normal"/>
    </style:style>
    <style:style style:name="T13" style:family="text">
      <style:text-properties fo:font-weight="normal" officeooo:rsid="00059305" style:font-weight-asian="normal" style:font-weight-complex="normal"/>
    </style:style>
    <style:style style:name="T14" style:family="text">
      <style:text-properties fo:font-weight="normal" officeooo:rsid="000a3e32" style:font-weight-asian="normal" style:font-weight-complex="normal"/>
    </style:style>
    <style:style style:name="T15" style:family="text">
      <style:text-properties fo:font-weight="normal" officeooo:rsid="000c348f" style:font-weight-asian="normal" style:font-weight-complex="normal"/>
    </style:style>
    <style:style style:name="T16" style:family="text">
      <style:text-properties fo:font-weight="normal" officeooo:rsid="000c863d" style:font-weight-asian="normal" style:font-weight-complex="normal"/>
    </style:style>
    <style:style style:name="T17" style:family="text">
      <style:text-properties fo:font-weight="normal" officeooo:rsid="000cd656" style:font-weight-asian="normal" style:font-weight-complex="normal"/>
    </style:style>
    <style:style style:name="T18" style:family="text">
      <style:text-properties fo:font-weight="normal" officeooo:rsid="000d2f90" style:font-weight-asian="normal" style:font-weight-complex="normal"/>
    </style:style>
    <style:style style:name="T19" style:family="text">
      <style:text-properties fo:font-weight="normal" officeooo:rsid="000f2a60" style:font-weight-asian="normal" style:font-weight-complex="normal"/>
    </style:style>
    <style:style style:name="T20" style:family="text">
      <style:text-properties fo:font-weight="normal" officeooo:rsid="000f684e" style:font-weight-asian="normal" style:font-weight-complex="normal"/>
    </style:style>
    <style:style style:name="T21" style:family="text">
      <style:text-properties fo:font-weight="normal" officeooo:rsid="000f2a60" style:font-size-asian="12pt" style:font-weight-asian="normal" style:font-weight-complex="normal"/>
    </style:style>
    <style:style style:name="T22" style:family="text">
      <style:text-properties officeooo:rsid="000a3e32"/>
    </style:style>
    <style:style style:name="T23" style:family="text">
      <style:text-properties fo:font-size="9pt" fo:font-weight="normal" officeooo:rsid="000a3e32" style:font-size-asian="9pt" style:font-weight-asian="normal" style:font-size-complex="9pt" style:font-weight-complex="normal"/>
    </style:style>
    <style:style style:name="T24" style:family="text">
      <style:text-properties fo:font-size="9pt" fo:font-weight="normal" officeooo:rsid="000f2a60" style:font-size-asian="9pt" style:font-weight-asian="normal" style:font-size-complex="9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iguras retóricas:</text:p>
      <text:p text:style-name="P5"/>
      <text:p text:style-name="P2">Actividad: <text:span text:style-name="T1">relaciona cada una de estas 34 figuras retóricas con la definición y el ejemplo que le corresponda:</text:span></text:p>
      <text:p text:style-name="P2"><text:span text:style-name="T1"/></text:p>
      <text:p text:style-name="P3"><text:span text:style-name="T1">Aliteración<text:tab/><text:tab/>Epífora<text:tab/><text:tab/><text:tab/></text:span><text:span text:style-name="T11">Metáfora<text:tab/><text:tab/>Polisíndeton<text:tab/></text:span></text:p>
      <text:p text:style-name="P2"><text:span text:style-name="T1">Anadiplosis<text:tab/><text:tab/>Epíteto<text:tab/><text:tab/><text:tab/></text:span><text:span text:style-name="T11">Metonimia<text:tab/><text:tab/></text:span><text:span text:style-name="T12">Quiasmo</text:span></text:p>
      <text:p text:style-name="P2"><text:span text:style-name="T1">Anáfora<text:tab/><text:tab/>Eufemismo<text:tab/><text:tab/><text:tab/></text:span><text:span text:style-name="T11">Oxímoron<text:tab/><text:tab/></text:span><text:span text:style-name="T12">Retruécano</text:span></text:p>
      <text:p text:style-name="P2"><text:span text:style-name="T1">Antítesis<text:tab/><text:tab/></text:span><text:span text:style-name="T11">Hipálage<text:tab/><text:tab/><text:tab/>Paradoja<text:tab/><text:tab/></text:span><text:span text:style-name="T12">Símil o comparación</text:span></text:p>
      <text:p text:style-name="P3"><text:span text:style-name="T1">Apóstrofe<text:tab/><text:tab/>Hipérbaton<text:tab/><text:tab/><text:tab/></text:span><text:span text:style-name="T11">Paralelismo<text:tab/><text:tab/></text:span><text:span text:style-name="T13">Sinécdoque</text:span></text:p>
      <text:p text:style-name="P2"><text:span text:style-name="T1">Asíndeton<text:tab/><text:tab/></text:span><text:span text:style-name="T11">Hipérbole<text:tab/><text:tab/><text:tab/>Paronomasia<text:tab/><text:tab/></text:span><text:span text:style-name="T13">Sinestesia</text:span></text:p>
      <text:p text:style-name="P2"><text:span text:style-name="T1">Encabalgamiento<text:tab/></text:span><text:span text:style-name="T11">Interrogación retórica<text:tab/>Personificación</text:span><text:span text:style-name="T1"><text:tab/></text:span><text:span text:style-name="T13">Zeugma</text:span><text:span text:style-name="T1"><text:tab/></text:span></text:p>
      <text:p text:style-name="P2"><text:span text:style-name="T1">Enumeración<text:tab/><text:tab/></text:span><text:span text:style-name="T11">Ironía<text:tab/><text:tab/><text:tab/><text:tab/>Pleonasmo</text:span></text:p>
      <text:p text:style-name="P3"><text:span text:style-name="T1">Epanadiplosis<text:tab/></text:span><text:span text:style-name="T11">Lítote o atenuación<text:tab/><text:tab/>Políptoton</text:span></text:p>
      <text:p text:style-name="P2"><text:span text:style-name="T1"/></text:p>
      <text:p text:style-name="P2"><text:span text:style-name="T1"/></text:p>
      <text:p text:style-name="P2"><text:span text:style-name="T1"/></text:p>
      <text:p text:style-name="P8"><text:span text:style-name="T22">1.</text:span> <text:span text:style-name="T1">Consiste en colocar próximas palabras de significante muy parecido, pero de significado diferente. “Le puso el piso en que posa / y ya sin comer se pasa / hondo hastío; no es la casa / lo que quiso... es otra cosa”. </text:span></text:p>
      <text:p text:style-name="P8"><text:span text:style-name="T22">2.</text:span> <text:span text:style-name="T1">Descripción rápida y breve mediante sustantivos y adjetivos, de un objeto o de una idea. “Las playas, parameras / al rubio sol durmiendo, / los oteros, las vegas / en paz, a solas, lejos; / los castillos, ermitas, / cortijos y conventos, / la vida con la historia…” (Luis Cernuda). </text:span></text:p>
      <text:p text:style-name="P7"><text:span text:style-name="T22">3.</text:span> <text:span text:style-name="T1">Repetición de uno o varios elementos (sintagma, oración o verso) finales de un verso o de un grupo sintáctico al comienzo del siguiente. “Trescientos Canetes eran / de este rebato la causa, / que los rayos de la Luna / descubrieron sus adargas; / las adargas avisaron / a las mudas atalayas, / las atalayas los fuegos, / los fuegos a las campanas (Luis de Góngora). </text:span></text:p>
      <text:p text:style-name="P11"><text:span text:style-name="T22">4. </text:span><text:span text:style-name="T1">Repetición de la misma palabra al principio y al final de un verso u oración. “Verde que te quiero verde” (García Lorca). </text:span></text:p>
      <text:p text:style-name="P10"><text:span text:style-name="T22">5. </text:span><text:span text:style-name="T1">Tipo de derivación en que se emplean palabras de la misma raíz, pero diferenciadas en los morfemas flexivos. “</text:span><text:span text:style-name="T7">H</text:span><text:span text:style-name="T1">uyendo no huye la muerte el cobarde”. </text:span></text:p>
      <text:p text:style-name="P8"><text:span text:style-name="T22">6.</text:span> <text:span text:style-name="T1">Elipsis por la cual dos o más términos aparecen unidos a un predicado que, en principio, es apropiado solo a uno de ellos. “</text:span><text:span text:style-name="T10">D</text:span><text:span text:style-name="T1">ejé la casa y la paciencia”.</text:span></text:p>
      <text:p text:style-name="P7"><text:span text:style-name="T22">7.</text:span> <text:span text:style-name="T1">Contraposición de palabras o grupos sintácticos semánticamente contrarios. “Yo velo cuando tú duermes, yo lloro cuando tú cantas, yo me desmayo de ayuno cuando tú estás perezoso desalentado de puro harto” (Cervantes). </text:span></text:p>
      <text:p text:style-name="P8"><text:span text:style-name="T22">8.</text:span> <text:span text:style-name="T1">Poner en relación mediante el enlace “como” un objeto real y un objeto imagen de cualidades análogas. “Volcado sobre ti, / volcado sobre tu imagen derramada bajo los altos álamos inocentes, / tu desnudez se ofrece como un río escapando” (Vicente Aleixandre). </text:span></text:p>
      <text:p text:style-name="P12"><text:span text:style-name="T22">9.</text:span><text:span text:style-name="T14"> Consiste en no terminar las frases al final del verso sino en el siguiente (van "a caballo" entre dos versos). “Una tarde parda y fría / de invierno. Los colegiales / estudian. Monotonía / de la lluvia en los cristales” </text:span><text:span text:style-name="T2">(Antonio Machado).</text:span><text:span text:style-name="T14"> </text:span></text:p>
      <text:p text:style-name="P12"><text:soft-page-break/><text:span text:style-name="T22">10. </text:span><text:span text:style-name="T14">Interpelación vehemente dirigida en segunda persona a una o varias, presentes o ausentes, vivas o muertas, o a seres abstractos, a cosas inanimadas, o a uno mismo. “Oh, sol, sol…”. </text:span></text:p>
      <text:p text:style-name="P8"><text:span text:style-name="T22">11.</text:span> <text:span text:style-name="T1">Sustitución de una expresión semánticamente más amplia por otra semánticamente más restringida o al revés. Dicho en otros términos, es un tropo basado en relaciones de contigüidad, de vecindad semántica entre el todo y sus partes. Puede ser la designación de una parte por un todo: </text:span><text:span text:style-name="T9">c</text:span><text:span text:style-name="T1">ien cabezas por cien reses, </text:span><text:span text:style-name="T9">e</text:span><text:span text:style-name="T1">l acero por la espada.</text:span></text:p>
      <text:p text:style-name="P7"><text:span text:style-name="T22">12. </text:span><text:span text:style-name="T1">Adjetivo no imprescindible para la comprensión del mensaje; destaca una calidad propia del sustantivo. Su valor es puramente expresivo y aparece antepuesto al sustantivo: “negro carbón”, “oscura sombra</text:span><text:span text:style-name="T3">”.</text:span><text:span text:style-name="T1"> </text:span></text:p>
      <text:p text:style-name="P7"><text:span text:style-name="T22">13. </text:span><text:span text:style-name="T1">Atribución de un complemento a una palabra distinta de aquella a la que debería referirse lógicamente, como en “El público llenaba las ruidosas gradas”, “El oro temeroso del avaro”. </text:span></text:p>
      <text:p text:style-name="P7"><text:span text:style-name="T22">14.</text:span> <text:span text:style-name="T1">Pregunta que no espera respuesta porque ya se conoce o porque no puede ser respondida. Dota a la frase de tensión emotiva. “¿Serás, amor, un largo adiós que no se acaba?” (Pedro Salinas). </text:span></text:p>
      <text:p text:style-name="P9"><text:span text:style-name="T22">15. </text:span><text:span text:style-name="T1">Empleo en la oración de uno o más vocablos innecesarios para que tenga sentido completo, pero con los cuales se añade expresividad a lo dicho. “</text:span><text:span text:style-name="T8">L</text:span><text:span text:style-name="T1">lorando con los ojos”. </text:span></text:p>
      <text:p text:style-name="P9"><text:span text:style-name="T22">16. </text:span><text:span text:style-name="T1">Inversión de los términos de una proposición o cláusula en la siguiente para que el sentido de esta última forme contraste o antítesis con el de la primera. “¿Siempre se ha de sentir lo que se dice? ¿Nunca se ha de decir lo que se siente?” </text:span></text:p>
      <text:p text:style-name="P7"><text:span text:style-name="T22">17. </text:span><text:span text:style-name="T1">Expresión que da a entender algo contrario o diferente de lo que se dice, generalmente como burla disimulada. “Salió de la cárcel con tanta honra, que le acompañaron doscientos cardenales; salvo que a ninguno llamaban eminencia” (Quevedo). </text:span></text:p>
      <text:p text:style-name="P7"><text:span text:style-name="T22">18.</text:span> <text:span text:style-name="T1">Expresión en la que el hablante, sin decir todo lo que quiere expresar, hace comprender su intención, y se realiza generalmente negando lo contrario de lo que se desea afirmar. “No es una de sus virtudes. En esto no acertáis”.</text:span></text:p>
      <text:p text:style-name="P7"><text:span text:style-name="T22">19. </text:span><text:span text:style-name="T1">Comparación implícita que prescinde de la partícula comparativa. Tiene que existir una semejanza en algún aspecto entre los dos elementos comparados. “Nuestras vidas son los ríos / que van a dar en la mar / que es el morir” (Jorge Manrique). </text:span></text:p>
      <text:p text:style-name="P11"><text:span text:style-name="T22">20.</text:span> <text:span text:style-name="T1">Exageración. Consiste en valorar o describir las cosas fuera de sus proporciones normales: aumentar o disminuir desproporciona</text:span><text:span text:style-name="T4">da</text:span><text:span text:style-name="T1">mente acciones, cualidades, objetos, etc. “Érase un hombre a una nariz pegado; / érase una nariz superlativa” (Quevedo). </text:span></text:p>
      <text:p text:style-name="P7"><text:span text:style-name="T22">21.</text:span> <text:span text:style-name="T1">Es una variante de antítesis, se trata de la unión en el mismo sintagma (normalmente se trata de un sustantivo y un adjetivo) de términos contradictorios. “La soledad sonora” (San Juan de la Cruz). </text:span></text:p>
      <text:p text:style-name="P7"><text:span text:style-name="T22">22. </text:span><text:span text:style-name="T1">Unión de dos ideas aparentemente incompatibles. “Libertad no conozco sino la libertad de estar preso en alguien cuyo nombre no puedo oír sin escalofrío</text:span><text:span text:style-name="T6">”</text:span><text:span text:style-name="T1"> (Luis Cernuda). </text:span></text:p>
      <text:p text:style-name="P11"><text:span text:style-name="T22">23.</text:span> <text:span text:style-name="T1">Alteración del orden lógico de las palabras. Debido a la libertad de posición en castellano tendremos que tener cuidado al señalar esta figura; en todo caso, el hipérbaton será tanto más claro cuanto más fuerce el orden habitual. “Inés, tus bellos, ya me matan, ojos, / y al alma, roban pensamientos, mía” (Lope de Vega). </text:span></text:p>
      <text:p text:style-name="P8"><text:soft-page-break/><text:span text:style-name="T22">24.</text:span> <text:span text:style-name="T1">Repetición de una o varias palabras al final de enunciados consecutivos, como versos o frases. “Empieza el llanto de la guitarra. / Es inútil callarla. / Es imposible callarla” (F. García Lorca). </text:span></text:p>
      <text:p text:style-name="P8"><text:span text:style-name="T22">25.</text:span> <text:span text:style-name="T1">Repetición de una o más palabras al principio de varios versos u oraciones. “Salid sin duelo, / salid sin duelo, lágrimas corriendo” (Garcilaso de la Vega).</text:span></text:p>
      <text:p text:style-name="P7"><text:span text:style-name="T22">26.</text:span> <text:span text:style-name="T6">I</text:span><text:span text:style-name="T1">dentidad o semejanza de construcción entre dos o más unidades sintácticas (sintagmas, oraciones) o métricas (versos). Es muy habitual que el paralelismo coincida con la aparición de figuras de repetición tales como la anáfora, etc. “Yo vivo en paz con los hombres / y en guerra con mis entrañas” (Antonio Machado). </text:span></text:p>
      <text:p text:style-name="P8"><text:span text:style-name="T22">27.</text:span> <text:span text:style-name="T1">Repetición de un sonido o grupo de sonidos con un fin expresivo determinado. Por ejemplo, en una frase como "el ronco rugir del reactor" parece claro que la repetición del fonema “r” refuerza la representación sensorial que el lector se hace al leerla. <text:s/></text:span></text:p>
      <text:p text:style-name="P7"><text:span text:style-name="T22">28.</text:span> <text:span text:style-name="T1">Atribución de cualidades humanas a seres inanimados. “Cuando estoy en Madrid / las cucarachas de mi casa protestan porque leo por las noches” (Ángel González).</text:span></text:p>
      <text:p text:style-name="P8"><text:span text:style-name="T22">29.</text:span> <text:span text:style-name="T1">Supresión de conjunciones entre dos o más elementos que deberían llevarlas. Da a la frase o verso rapidez y viveza. Ej.: “Acude, corre, vuela, / traspasa la alta sierra, ocupa el llano…”. </text:span></text:p>
      <text:p text:style-name="P7"><text:span text:style-name="T22">30.</text:span> <text:span text:style-name="T1">Repetición de conjunciones para unir varios elementos. Provoca una lentitud, pesadez o solemnidad a la frase o verso. “Hay un palacio y un río y / un lago y un puente viejo, / y fuentes con musgo y hierba / alta y silencio... un silencio” (Juan Ramón Jiménez). </text:span></text:p>
      <text:p text:style-name="P7"><text:span text:style-name="T22">31.</text:span> <text:span text:style-name="T1">Disposición cruzada de los elementos de la oración, a menudo para expresar conceptos antitéticos. El quiasmo se puede producir dentro de una única oración, pero también como una figura que afecta a dos o más oraciones. Es una ordenación simétrica, no paralela. “</text:span><text:span text:style-name="T8">Q</text:span><text:span text:style-name="T1">uitan gusto y celos dan</text:span><text:span text:style-name="T8">”</text:span><text:span text:style-name="T1"> (Tirso de Molina) </text:span><text:span text:style-name="T8">(</text:span><text:span text:style-name="T1">verbo-</text:span><text:span text:style-name="T8">C</text:span><text:span text:style-name="T1">D / </text:span><text:span text:style-name="T8">C</text:span><text:span text:style-name="T1">D-verbo</text:span><text:span text:style-name="T8">).</text:span><text:span text:style-name="T1"> </text:span></text:p>
      <text:p text:style-name="P7"><text:span text:style-name="T22">32.</text:span> <text:span text:style-name="T1">Unión de dos imágenes o sensaciones procedentes de diferentes dominios sensoriales (sentidos), como en “verde chillón</text:span><text:span text:style-name="T9">”</text:span><text:span text:style-name="T1"> o en “visión amarga”.</text:span> </text:p>
      <text:p text:style-name="P8"><text:span text:style-name="T22">33.</text:span><text:span text:style-name="T1"> Tropo que consiste en designar algo con el nombre de otra cosa tomando el efecto por la causa o viceversa, el autor por sus obras, el signo por la cosa significada, etc.: “las canas por la vejez”; “leer a Virgilio, por leer las obras de Virgilio”; “el laurel por la gloria”; “beber una copa”</text:span><text:span text:style-name="T5">.</text:span></text:p>
      <text:p text:style-name="P8"><text:span text:style-name="T22">34.</text:span> <text:span text:style-name="T1">Sustitución de una palabra o expresión desagradable por otra de connotaciones menos negativas. </text:span><text:span text:style-name="T3">“</text:span><text:span text:style-name="T1">Hay numerosas bajas civiles” (muertos). </text:span></text:p>
      <text:p text:style-name="P13"><text:span text:style-name="T1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1.2$Windows_X86_64 LibreOffice_project/b79626edf0065ac373bd1df5c28bd630b4424273</meta:generator>
    <dc:date>2020-06-24T13:26:05.653000000</dc:date>
    <meta:editing-duration>PT41M40S</meta:editing-duration>
    <meta:editing-cycles>17</meta:editing-cycles>
    <meta:document-statistic meta:table-count="0" meta:image-count="0" meta:object-count="0" meta:page-count="4" meta:paragraph-count="45" meta:word-count="1362" meta:character-count="8241" meta:non-whitespace-character-count="6864"/>
  </office:meta>
</office:document-meta>
</file>