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Arial" fo:language="es" fo:country="ES" fo:font-weight="bold" officeooo:rsid="000060b9" officeooo:paragraph-rsid="000060b9" style:font-weight-asian="bold" style:font-weight-complex="bold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" fo:language="es" fo:country="ES" fo:font-weight="normal" officeooo:rsid="000060b9" officeooo:paragraph-rsid="0001e139" style:font-weight-asian="normal" style:font-weight-complex="normal"/>
    </style:style>
    <style:style style:name="P3" style:family="paragraph" style:parent-style-name="Text_20_body" style:list-style-name="L1">
      <style:paragraph-properties fo:line-height="150%" fo:text-align="justify" style:justify-single-word="false"/>
      <style:text-properties style:font-name="Arial" fo:language="es" fo:country="ES" fo:font-weight="normal" officeooo:rsid="000060b9" officeooo:paragraph-rsid="0001e139" style:font-weight-asian="normal" style:font-weight-complex="normal"/>
    </style:style>
    <style:style style:name="P4" style:family="paragraph" style:parent-style-name="Text_20_body" style:list-style-name="L1">
      <style:paragraph-properties fo:line-height="150%" fo:text-align="justify" style:justify-single-word="false"/>
      <style:text-properties style:font-name="Arial" fo:language="es" fo:country="ES" fo:font-style="normal" fo:font-weight="normal" officeooo:rsid="0003b92a" officeooo:paragraph-rsid="0001e139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language="es" fo:country="ES" fo:font-style="normal" fo:font-weight="normal" officeooo:rsid="0001e139" officeooo:paragraph-rsid="0001e139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1e139" style:font-style-asian="normal" style:font-style-complex="normal"/>
    </style:style>
    <style:style style:name="T4" style:family="text">
      <style:text-properties fo:font-style="normal" officeooo:rsid="0003b92a" style:font-style-asian="normal" style:font-style-complex="normal"/>
    </style:style>
    <style:style style:name="T5" style:family="text">
      <style:text-properties fo:font-style="normal" officeooo:rsid="0003eef4" style:font-style-asian="normal" style:font-style-complex="normal"/>
    </style:style>
    <style:style style:name="T6" style:family="text">
      <style:text-properties fo:font-style="normal" officeooo:rsid="0005eee0" style:font-style-asian="normal" style:font-style-complex="normal"/>
    </style:style>
    <style:style style:name="T7" style:family="text">
      <style:text-properties fo:font-style="normal" officeooo:rsid="00072ee5" style:font-style-asian="normal" style:font-style-complex="normal"/>
    </style:style>
    <style:style style:name="T8" style:family="text">
      <style:text-properties fo:font-style="normal" officeooo:rsid="000957cb" style:font-style-asian="normal" style:font-style-complex="normal"/>
    </style:style>
    <style:style style:name="T9" style:family="text">
      <style:text-properties officeooo:rsid="0001e139"/>
    </style:style>
    <style:style style:name="T10" style:family="text">
      <style:text-properties officeooo:rsid="0007ef6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2) </text:span>ACTIVIDAD: <text:span text:style-name="T10">Ejemplos de figuras retóricas.</text:span></text:p>
      <text:p text:style-name="P2">Di las figuras retóricas utilizadas en cada uno de estos ejemplos literarios:</text:p>
      <text:list xml:id="list2185478104" text:style-name="L1">
        <text:list-item>
          <text:p text:style-name="P3">“Quítate ya los trajes, / las señas, los retratos.” (Pedro Salinas)</text:p>
        </text:list-item>
        <text:list-item>
          <text:p text:style-name="P3">“Donde dije <text:span text:style-name="T1">digo </text:span><text:span text:style-name="T2">digo </text:span><text:span text:style-name="T1">Diego.</text:span><text:span text:style-name="T2">” <text:s/>(Anónimo)</text:span></text:p>
        </text:list-item>
        <text:list-item>
          <text:p text:style-name="P3"><text:span text:style-name="T2">“</text:span><text:span text:style-name="T3">Mi sien, florido balcón / de mis edades tempranas, / negra está, y mi corazón, / y mi corazón con canas.” (Miguel Hernández)</text:span></text:p>
        </text:list-item>
        <text:list-item>
          <text:p text:style-name="P3"><text:span text:style-name="T3">“</text:span><text:span text:style-name="T4">La música callada.” (San Juan de la Cruz)</text:span></text:p>
        </text:list-item>
        <text:list-item>
          <text:p text:style-name="P4">“La despreocupación es la primera preocupación de este siglo.” (Mariano José de Larra)</text:p>
        </text:list-item>
        <text:list-item>
          <text:p text:style-name="P4">“Cosacos sin casacas por el suelo, / blasfemias y suspiros, / vello y bellos.” (Francisco Brines)</text:p>
        </text:list-item>
        <text:list-item>
          <text:p text:style-name="P4">“Era del año la estación florida.” (Luis de Góngora)</text:p>
        </text:list-item>
        <text:list-item>
          <text:p text:style-name="P3"><text:span text:style-name="T4">“</text:span><text:span text:style-name="T5">Más allá de la vida / quiero decírtelo con la muerte; / más allá del amor, / quiero decírtelo con el olvido.” (Luis Cernuda)</text:span></text:p>
        </text:list-item>
        <text:list-item>
          <text:p text:style-name="P3"><text:span text:style-name="T5">“</text:span><text:span text:style-name="T6">¡Avisad a los jazmines / con su blancura pequeña!” (Feder</text:span><text:span text:style-name="T8">i</text:span><text:span text:style-name="T6">co García Lorca)</text:span></text:p>
        </text:list-item>
        <text:list-item>
          <text:p text:style-name="P3"><text:span text:style-name="T6"><text:s/>“</text:span><text:span text:style-name="T7">En este país no se lee porque no se escribe o no se escribe porque no se lee.” (Mariano José de Larra)</text:span>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06-26T11:24:03.375000000</dc:date>
    <meta:editing-duration>PT1H46S</meta:editing-duration>
    <meta:editing-cycles>9</meta:editing-cycles>
    <meta:document-statistic meta:table-count="0" meta:image-count="0" meta:object-count="0" meta:page-count="1" meta:paragraph-count="12" meta:word-count="172" meta:character-count="955" meta:non-whitespace-character-count="803"/>
  </office:meta>
</office:document-meta>
</file>