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2pt" fo:language="es" fo:country="ES" fo:font-weight="bold" officeooo:rsid="0001f34a" officeooo:paragraph-rsid="00007114" style:font-size-asian="10.5pt" style:font-weight-asian="bold" style:font-size-complex="12pt" style:font-weight-complex="bold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Arial" fo:language="es" fo:country="ES" fo:font-weight="normal" officeooo:rsid="0005eae9" officeooo:paragraph-rsid="00007114" style:font-weight-asian="normal" style:font-weight-complex="normal"/>
    </style:style>
    <style:style style:name="P3" style:family="paragraph" style:parent-style-name="Text_20_body">
      <style:paragraph-properties fo:line-height="100%" fo:text-align="justify" style:justify-single-word="false" fo:break-before="page"/>
      <style:text-properties style:font-name="Arial" fo:language="es" fo:country="ES" fo:font-weight="bold" officeooo:rsid="0005eae9" officeooo:paragraph-rsid="00007114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3e32" style:font-weight-asian="normal" style:font-weight-complex="normal"/>
    </style:style>
    <style:style style:name="T3" style:family="text">
      <style:text-properties fo:font-weight="normal" officeooo:rsid="0003669f" style:font-weight-asian="normal" style:font-weight-complex="normal"/>
    </style:style>
    <style:style style:name="T4" style:family="text">
      <style:text-properties fo:font-weight="normal" officeooo:rsid="000c348f" style:font-weight-asian="normal" style:font-weight-complex="normal"/>
    </style:style>
    <style:style style:name="T5" style:family="text">
      <style:text-properties fo:font-weight="normal" officeooo:rsid="000d2f90" style:font-weight-asian="normal" style:font-weight-complex="normal"/>
    </style:style>
    <style:style style:name="T6" style:family="text">
      <style:text-properties fo:font-weight="normal" officeooo:rsid="000cd656" style:font-weight-asian="normal" style:font-weight-complex="normal"/>
    </style:style>
    <style:style style:name="T7" style:family="text">
      <style:text-properties fo:font-weight="normal" officeooo:rsid="000f2a60" style:font-weight-asian="normal" style:font-weight-complex="normal"/>
    </style:style>
    <style:style style:name="T8" style:family="text">
      <style:text-properties fo:font-weight="normal" officeooo:rsid="00052326" style:font-weight-asian="normal" style:font-weight-complex="normal"/>
    </style:style>
    <style:style style:name="T9" style:family="text">
      <style:text-properties fo:font-weight="normal" officeooo:rsid="000f684e" style:font-weight-asian="normal" style:font-weight-complex="normal"/>
    </style:style>
    <style:style style:name="T10" style:family="text">
      <style:text-properties fo:font-weight="normal" officeooo:rsid="000c863d" style:font-weight-asian="normal" style:font-weight-complex="normal"/>
    </style:style>
    <style:style style:name="T11" style:family="text">
      <style:text-properties fo:font-weight="normal" officeooo:rsid="00059305" style:font-weight-asian="normal" style:font-weight-complex="normal"/>
    </style:style>
    <style:style style:name="T12" style:family="text">
      <style:text-properties fo:font-weight="normal" officeooo:rsid="000f2a60" style:font-size-asian="12pt" style:font-weight-asian="normal" style:font-weight-complex="normal"/>
    </style:style>
    <style:style style:name="T13" style:family="text">
      <style:text-properties officeooo:rsid="00009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3">1) SOLUCIÓN DE LA ACTIVIDAD: Definiciones</text:span> de figuras retóricas:</text:p>
      <text:p text:style-name="P2"/>
      <text:p text:style-name="P1"><text:span text:style-name="T1">Aliteración </text:span><text:span text:style-name="T5">27</text:span><text:span text:style-name="T1"><text:tab/>Epífora </text:span><text:span text:style-name="T6">24</text:span><text:span text:style-name="T1"><text:tab/><text:tab/><text:tab/></text:span><text:span text:style-name="T3">Metáfora </text:span><text:span text:style-name="T4">19</text:span><text:span text:style-name="T3"><text:tab/><text:tab/>Polisíndeton<text:tab/></text:span><text:span text:style-name="T7">30</text:span></text:p>
      <text:p text:style-name="P1"><text:span text:style-name="T1">Anadiplosis </text:span><text:span text:style-name="T2">3</text:span><text:span text:style-name="T1"><text:tab/>Epíteto </text:span><text:span text:style-name="T2">12</text:span><text:span text:style-name="T1"><text:tab/><text:tab/><text:tab/></text:span><text:span text:style-name="T3">Metonimia </text:span><text:span text:style-name="T7">33</text:span><text:span text:style-name="T3"><text:tab/></text:span><text:span text:style-name="T8">Quiasmo </text:span><text:span text:style-name="T7">31</text:span></text:p>
      <text:p text:style-name="P1"><text:span text:style-name="T1">Anáfora </text:span><text:span text:style-name="T6">25</text:span><text:span text:style-name="T1"><text:tab/><text:tab/>Eufemismo </text:span><text:span text:style-name="T9">34</text:span><text:span text:style-name="T1"><text:tab/><text:tab/></text:span><text:span text:style-name="T3">Oxímoron </text:span><text:span text:style-name="T10">21</text:span><text:span text:style-name="T3"><text:tab/><text:tab/></text:span><text:span text:style-name="T8">Retruécano </text:span><text:span text:style-name="T4">16</text:span></text:p>
      <text:p text:style-name="P1"><text:span text:style-name="T1">Antítesis </text:span><text:span text:style-name="T2">7</text:span><text:span text:style-name="T1"><text:tab/><text:tab/></text:span><text:span text:style-name="T3">Hipálage </text:span><text:span text:style-name="T2">13</text:span><text:span text:style-name="T3"><text:tab/><text:tab/><text:tab/>Paradoja </text:span><text:span text:style-name="T10">22</text:span><text:span text:style-name="T3"><text:tab/><text:tab/></text:span><text:span text:style-name="T8">Símil o comparación </text:span><text:span text:style-name="T2">8</text:span></text:p>
      <text:p text:style-name="P1"><text:span text:style-name="T1">Apóstrofe </text:span><text:span text:style-name="T7">10</text:span><text:span text:style-name="T1"><text:tab/><text:tab/>Hipérbaton </text:span><text:span text:style-name="T10">23</text:span><text:span text:style-name="T1"><text:tab/><text:tab/></text:span><text:span text:style-name="T3">Paralelismo </text:span><text:span text:style-name="T5">26</text:span><text:span text:style-name="T3"><text:tab/></text:span><text:span text:style-name="T11">Sinécdoque </text:span><text:span text:style-name="T9">11</text:span></text:p>
      <text:p text:style-name="P1"><text:span text:style-name="T1">Asíndeton </text:span><text:span text:style-name="T7">29</text:span><text:span text:style-name="T2"><text:tab/></text:span><text:span text:style-name="T1"><text:tab/></text:span><text:span text:style-name="T3">Hipérbole </text:span><text:span text:style-name="T10">20</text:span><text:span text:style-name="T3"><text:tab/><text:tab/><text:tab/>Paronomasia<text:tab/> </text:span><text:span text:style-name="T2">1</text:span><text:span text:style-name="T3"><text:tab/></text:span><text:span text:style-name="T11">Sinestesia </text:span><text:span text:style-name="T7">32</text:span></text:p>
      <text:p text:style-name="P1"><text:span text:style-name="T1">Encabalgamiento </text:span><text:span text:style-name="T12">9 </text:span><text:span text:style-name="T3">Interrogación retórica </text:span><text:span text:style-name="T2">14</text:span><text:span text:style-name="T3"><text:tab/>Personificación </text:span><text:span text:style-name="T7">28</text:span><text:span text:style-name="T1"><text:tab/></text:span><text:span text:style-name="T11">Zeugma </text:span><text:span text:style-name="T2">6</text:span><text:span text:style-name="T1"><text:tab/></text:span></text:p>
      <text:p text:style-name="P1"><text:span text:style-name="T1">Enumeración<text:tab/> </text:span><text:span text:style-name="T2">2</text:span><text:span text:style-name="T1"><text:tab/></text:span><text:span text:style-name="T3">Ironía<text:tab/></text:span><text:span text:style-name="T4">17</text:span><text:span text:style-name="T3"><text:tab/><text:tab/><text:tab/>Pleonasmo </text:span><text:span text:style-name="T2">15</text:span></text:p>
      <text:p text:style-name="P1"><text:span text:style-name="T1">Epanadiplosis </text:span><text:span text:style-name="T2">4</text:span><text:span text:style-name="T1"><text:tab/></text:span><text:span text:style-name="T3">Lítote o atenuación<text:tab/></text:span><text:span text:style-name="T4">18</text:span><text:span text:style-name="T3"><text:tab/>Políptoton </text:span><text:span text:style-name="T2">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6-25T17:59:47.887000000</dc:date>
    <meta:editing-duration>PT35S</meta:editing-duration>
    <meta:editing-cycles>2</meta:editing-cycles>
    <meta:document-statistic meta:table-count="0" meta:image-count="0" meta:object-count="0" meta:page-count="1" meta:paragraph-count="10" meta:word-count="82" meta:character-count="558" meta:non-whitespace-character-count="464"/>
  </office:meta>
</office:document-meta>
</file>