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weight="bold" officeooo:rsid="00014058" officeooo:paragraph-rsid="00014058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Arial" fo:font-weight="bold" officeooo:rsid="0002fbc1" officeooo:paragraph-rsid="0002fbc1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Arial" fo:font-weight="normal" officeooo:rsid="00014058" officeooo:paragraph-rsid="00042001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Arial" fo:language="es" fo:country="ES" fo:font-weight="normal" officeooo:rsid="0002fbc1" officeooo:paragraph-rsid="00046486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Arial" fo:language="es" fo:country="ES" fo:font-weight="normal" officeooo:rsid="0002fbc1" officeooo:paragraph-rsid="00082c4f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Arial" fo:language="es" fo:country="ES" fo:font-weight="bold" officeooo:rsid="0002fbc1" officeooo:paragraph-rsid="00046486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Arial" fo:language="es" fo:country="ES" fo:font-weight="normal" officeooo:rsid="00014058" officeooo:paragraph-rsid="00042001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Arial" fo:language="es" fo:country="ES" fo:font-weight="normal" officeooo:rsid="0002fbc1" officeooo:paragraph-rsid="000ac6da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Arial" fo:language="es" fo:country="ES" fo:font-weight="normal" officeooo:rsid="0002fbc1" officeooo:paragraph-rsid="00046486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Arial" fo:language="es" fo:country="ES" fo:font-weight="normal" officeooo:rsid="0002fbc1" officeooo:paragraph-rsid="00082c4f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Arial" fo:language="es" fo:country="ES" fo:font-weight="normal" officeooo:rsid="0002fbc1" officeooo:paragraph-rsid="0010709e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" fo:language="es" fo:country="ES" fo:font-weight="normal" officeooo:rsid="0002fbc1" officeooo:paragraph-rsid="0014109e" style:font-weight-asian="norm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language="es" fo:country="ES" fo:font-weight="bold" officeooo:rsid="0002fbc1" officeooo:paragraph-rsid="00099362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language="es" fo:country="ES" fo:font-weight="bold" officeooo:rsid="0002fbc1" officeooo:paragraph-rsid="0010709e" style:font-weight-asian="bold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language="es" fo:country="ES" fo:font-weight="bold" officeooo:rsid="0002fbc1" officeooo:paragraph-rsid="001216c1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weight="bold" officeooo:rsid="0002fbc1" officeooo:paragraph-rsid="0002fbc1" style:font-weight-asian="bold" style:font-weight-complex="bold"/>
    </style:style>
    <style:style style:name="T1" style:family="text">
      <style:text-properties officeooo:rsid="0002738b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46486"/>
    </style:style>
    <style:style style:name="T6" style:family="text">
      <style:text-properties officeooo:rsid="00063ce9"/>
    </style:style>
    <style:style style:name="T7" style:family="text">
      <style:text-properties officeooo:rsid="0006c4d0"/>
    </style:style>
    <style:style style:name="T8" style:family="text">
      <style:text-properties officeooo:rsid="00099362"/>
    </style:style>
    <style:style style:name="T9" style:family="text">
      <style:text-properties officeooo:rsid="000e7fc2"/>
    </style:style>
    <style:style style:name="T10" style:family="text">
      <style:text-properties officeooo:rsid="000ea204"/>
    </style:style>
    <style:style style:name="T11" style:family="text">
      <style:text-properties officeooo:rsid="0010709e"/>
    </style:style>
    <style:style style:name="T12" style:family="text">
      <style:text-properties officeooo:rsid="001216c1"/>
    </style:style>
    <style:style style:name="T13" style:family="text">
      <style:text-properties officeooo:rsid="0013f86a"/>
    </style:style>
    <style:style style:name="T14" style:family="text">
      <style:text-properties officeooo:rsid="00161f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6 </text:span>PREGUNTAS <text:span text:style-name="T1">DE</text:span> PARES MÍNIMOS EN SELECTIVIDAD</text:p>
      <text:p text:style-name="P2"/>
      <text:p text:style-name="P2">1) Pregunta del examen de junio de 2019 (Serie 1)</text:p>
      <text:p text:style-name="P3"><text:span text:style-name="T2">Lea el siguiente par mínimo, que contiene dos expresiones gramaticales correctas, y explique qué consecuencia sintáctico-semántica tiene la posición sintáctica que ocupa el sintagma nominal </text:span><text:span text:style-name="T3">la gente</text:span><text:span text:style-name="T2"> (antes o después de la forma que). La respuesta debe tener un máximo de cuarenta palabras y debe usar términos gramaticales relevantes.</text:span></text:p>
      <text:p text:style-name="P7">[1 punto]</text:p>
      <text:p text:style-name="P7"/>
      <text:p text:style-name="P7">a) Detesto que la gente devuelva los libros subrayados.</text:p>
      <text:p text:style-name="P7">b) Detesto a la gente que devuelve los libros subrayados.</text:p>
      <text:p text:style-name="P7"/>
      <text:p text:style-name="P7"/>
      <text:p text:style-name="P6"><text:span text:style-name="T5">2</text:span>) Pregunta del examen de junio de 2019 (Serie <text:span text:style-name="T5">4</text:span>)</text:p>
      <text:p text:style-name="P4">Lea el siguiente par mínimo y explique, en un máximo de cuarenta palabras, qué consecuencia sintáctico-semántica tiene el cambio de posición del adjetivo <text:span text:style-name="T4">barata</text:span>. En la respuesta debe usar términos gramaticales relevantes.</text:p>
      <text:p text:style-name="P4">[1 punto]</text:p>
      <text:p text:style-name="P4"/>
      <text:p text:style-name="P4">a) Compramos la fruta barata.</text:p>
      <text:p text:style-name="P4">b) Compramos barata la fruta.</text:p>
      <text:p text:style-name="P4"/>
      <text:p text:style-name="P4"/>
      <text:p text:style-name="P6"><text:span text:style-name="T6">3</text:span>) Pregunta del examen de <text:span text:style-name="T5">septiembre</text:span> de 2019 (Serie <text:span text:style-name="T7">5</text:span>)</text:p>
      <text:p text:style-name="P5">Lea <text:s/>el <text:s/>siguiente <text:s/>par <text:s/>mínimo. <text:s/>Indique <text:s/>cuál <text:s/>de <text:s/>las <text:s/>dos <text:s/>secuencias <text:s/>es <text:s/>agramatical <text:s/>(imposible) en español y explique, en un máximo de cuarenta palabras, por qué. La explicación debe contener términos gramaticales relevantes.</text:p>
      <text:p text:style-name="P5">[1 punto]</text:p>
      <text:p text:style-name="P5"/>
      <text:p text:style-name="P5">a) Aquel día se les dijo la verdad a las alumnas.</text:p>
      <text:p text:style-name="P5">b) Aquel día se les dijeron la verdad a las alumnas.</text:p>
      <text:p text:style-name="P13"><text:soft-page-break/><text:span text:style-name="T8">4</text:span>) Pregunta del examen de <text:span text:style-name="T9">junio</text:span> de 201<text:span text:style-name="T10">8</text:span> (Serie <text:span text:style-name="T10">1</text:span>)</text:p>
      <text:p text:style-name="P8">Lea el siguiente par mínimo y explique, en un máximo de cuarenta palabras, cuál es la diferencia interpretativa (de significado) entre las oraciones que lo forman.</text:p>
      <text:p text:style-name="P8">[1 punto]</text:p>
      <text:p text:style-name="P8"/>
      <text:p text:style-name="P8">a) La presidenta nos habló sencillamente.</text:p>
      <text:p text:style-name="P8">b) La presidenta nos habló, sencillamente.</text:p>
      <text:p text:style-name="P8"/>
      <text:p text:style-name="P8"/>
      <text:p text:style-name="P14"><text:span text:style-name="T11">5</text:span>) Pregunta del examen de <text:span text:style-name="T9">junio</text:span> de 201<text:span text:style-name="T10">8</text:span> (Serie <text:span text:style-name="T11">5</text:span>)</text:p>
      <text:p text:style-name="P11">Lea <text:s/>el <text:s/>siguiente <text:s/>par <text:s/>mínimo <text:s/>y <text:s/>diga <text:s/>cuál <text:s/>de <text:s/>las <text:s/>oraciones <text:s/>que <text:s/>lo <text:s/>forman <text:s/>es <text:s/>agramatical <text:s/>(es <text:s/>decir, <text:s/>está <text:s/>mal <text:s/>formada <text:s/>o <text:s/>es <text:s/>imposible). <text:s/>Exponga, <text:s/>en <text:s/>un <text:s/>máximo <text:s/>de <text:s/>cuarenta palabras, a qué se debe el contraste.</text:p>
      <text:p text:style-name="P11">[1 punto]</text:p>
      <text:p text:style-name="P11"/>
      <text:p text:style-name="P11">a) Aquí se ayuda a los estudiantes.</text:p>
      <text:p text:style-name="P11">b) Aquí se ayudan a los estudiantes.</text:p>
      <text:p text:style-name="P11"/>
      <text:p text:style-name="P11"/>
      <text:p text:style-name="P15"><text:span text:style-name="T13">6</text:span>) Pregunta del examen de <text:span text:style-name="T12">septiembre</text:span> de 201<text:span text:style-name="T10">8</text:span> (Serie <text:span text:style-name="T13">3</text:span>)</text:p>
      <text:p text:style-name="P12">Lea <text:s/>el <text:s/>siguiente <text:s/>par <text:s/>mínimo <text:s/>y <text:s/>diga <text:s/>cuál <text:s/>de <text:s/>las <text:s/>oraciones <text:s/>que <text:s/>lo <text:s/>forman <text:s/>es <text:s/>agramatical <text:s/>(es <text:s/>decir, <text:s/>está <text:s/>mal <text:s/>formada <text:s/>o <text:s/>es <text:s/>imposible). <text:s/>Exponga, <text:s/>en <text:s/>un <text:s/>máximo <text:s/>de <text:s/>cuarenta palabras, a qué se debe el contraste.</text:p>
      <text:p text:style-name="P12">[1 punto]</text:p>
      <text:p text:style-name="P12"/>
      <text:p text:style-name="P12">a) La profesora firmó un documento judicial.</text:p>
      <text:p text:style-name="P12">b) La profesora firmó un judicial documen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06-11T20:10:13.699000000</dc:date>
    <meta:editing-duration>PT43M38S</meta:editing-duration>
    <meta:editing-cycles>19</meta:editing-cycles>
    <meta:document-statistic meta:table-count="0" meta:image-count="0" meta:object-count="0" meta:page-count="2" meta:paragraph-count="31" meta:word-count="384" meta:character-count="2328" meta:non-whitespace-character-count="1904"/>
  </office:meta>
</office:document-meta>
</file>