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language="es" fo:country="ES" fo:font-weight="bold" style:font-weight-asian="bold" style:font-weight-complex="bold"/>
    </style:style>
    <style:style style:name="P2" style:family="paragraph" style:parent-style-name="Text_20_body">
      <style:paragraph-properties fo:text-align="justify" style:justify-single-word="false"/>
      <style:text-properties style:font-name="Arial" fo:language="es" fo:country="ES" fo:font-weight="bold" officeooo:rsid="0002fbc1" officeooo:paragraph-rsid="0001f67c" style:font-weight-asian="bold" style:font-weight-complex="bold"/>
    </style:style>
    <style:style style:name="P3" style:family="paragraph" style:parent-style-name="Text_20_body">
      <style:paragraph-properties fo:text-align="justify" style:justify-single-word="false"/>
      <style:text-properties style:font-name="Arial" fo:language="es" fo:country="ES" fo:font-weight="bold" officeooo:rsid="0002fbc1" officeooo:paragraph-rsid="00038464" style:font-weight-asian="bold" style:font-weight-complex="bold"/>
    </style:style>
    <style:style style:name="P4" style:family="paragraph" style:parent-style-name="Text_20_body">
      <style:paragraph-properties fo:text-align="justify" style:justify-single-word="false"/>
      <style:text-properties style:font-name="Arial" fo:language="es" fo:country="ES" fo:font-weight="bold" officeooo:rsid="0002fbc1" officeooo:paragraph-rsid="00067120" style:font-weight-asian="bold" style:font-weight-complex="bold"/>
    </style:style>
    <style:style style:name="P5" style:family="paragraph" style:parent-style-name="Text_20_body">
      <style:paragraph-properties fo:text-align="justify" style:justify-single-word="false"/>
      <style:text-properties style:font-name="Arial" fo:language="es" fo:country="ES" fo:font-weight="normal" officeooo:rsid="0002fbc1" officeooo:paragraph-rsid="00053be6" style:font-weight-asian="normal" style:font-weight-complex="normal"/>
    </style:style>
    <style:style style:name="P6" style:family="paragraph" style:parent-style-name="Text_20_body">
      <style:paragraph-properties fo:text-align="justify" style:justify-single-word="false"/>
      <style:text-properties style:font-name="Arial" fo:language="es" fo:country="ES" fo:font-weight="normal" officeooo:rsid="0002fbc1" officeooo:paragraph-rsid="000849d6" style:font-weight-asian="normal" style:font-weight-complex="normal"/>
    </style:style>
    <style:style style:name="P7" style:family="paragraph" style:parent-style-name="Text_20_body">
      <style:paragraph-properties fo:text-align="justify" style:justify-single-word="false"/>
      <style:text-properties style:font-name="Arial" fo:language="es" fo:country="ES" fo:font-weight="normal" officeooo:rsid="00014058" officeooo:paragraph-rsid="0001f67c" style:font-weight-asian="normal" style:font-weight-complex="normal"/>
    </style:style>
    <style:style style:name="P8" style:family="paragraph" style:parent-style-name="Text_20_body">
      <style:paragraph-properties fo:text-align="justify" style:justify-single-word="false"/>
      <style:text-properties style:font-name="Arial" fo:font-weight="normal" officeooo:rsid="00014058" officeooo:paragraph-rsid="0001f67c" style:font-weight-asian="normal" style:font-weight-complex="normal"/>
    </style:style>
    <style:style style:name="T1" style:family="text">
      <style:text-properties fo:language="es" fo:country="ES"/>
    </style:style>
    <style:style style:name="T2" style:family="text">
      <style:text-properties officeooo:rsid="00046486"/>
    </style:style>
    <style:style style:name="T3" style:family="text">
      <style:text-properties officeooo:rsid="00063ce9"/>
    </style:style>
    <style:style style:name="T4" style:family="text">
      <style:text-properties officeooo:rsid="0006c4d0"/>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GUNTAS DE SECUENCIAS GRAMATICALES EN SELECTIVIDAD</text:p>
      <text:p text:style-name="P2">1) Pregunta del examen de junio de 2019 (Serie 1)</text:p>
      <text:p text:style-name="P8"><text:span text:style-name="T1">Escriba <text:s/>una <text:s/>secuencia <text:s/>gramatical <text:s/>de <text:s/>no <text:s/>más <text:s/>de <text:s/>veinte <text:s/>palabras <text:s/>que <text:s/>contenga <text:s/>los <text:s/>siguientes cuatro elementos: un adverbio interrogativo, un nombre no contable, un verbo transitivo y un complemento predicativo. Tenga en cuenta que la secuencia debe contener como mínimo esos elementos (en el orden que se considere oportuno), pero puede haber más, siempre que no se supere el límite de palabras indicado. </text:span></text:p>
      <text:p text:style-name="P8"><text:span text:style-name="T1">Secuencia: <text:s/>___________________________________________________________________________________________________________________________</text:span></text:p>
      <text:p text:style-name="P8"><text:span text:style-name="T1">Una vez escrita la secuencia, indique qué palabras (o grupos de palabras) de esta se corresponden con cada uno de los cuatro elementos listados en el párrafo anterior. Utilice para ello la tabla que hay a continuación:</text:span></text:p>
      <text:p text:style-name="P8"><text:span text:style-name="T1">[1 <text:s/>punto: <text:s/>0,25 <text:s/>puntos <text:s/>por <text:s/>cada <text:s/>elemento <text:s/>correcto. <text:s/>Para <text:s/>dar <text:s/>por <text:s/>válido <text:s/>cada <text:s/>uno <text:s/>de <text:s/>los <text:s/>elementos <text:s/>es <text:s/>necesario que estos se encuentren en la secuencia; no se tendrán en cuenta elementos que únicamente aparezcan listados en la tabla de debajo.]</text:span></text:p>
      <text:p text:style-name="P8"><text:span text:style-name="T1"/></text:p>
      <text:p text:style-name="P8"><text:span text:style-name="T1">Adverbio interrogativo</text:span></text:p>
      <text:p text:style-name="P8"><text:span text:style-name="T1">Nombre no contable</text:span></text:p>
      <text:p text:style-name="P8"><text:span text:style-name="T1">Verbo transitivo</text:span></text:p>
      <text:p text:style-name="P7">Complemento predicativo</text:p>
      <text:p text:style-name="P7"/>
      <text:p text:style-name="P3"><text:span text:style-name="T2">2</text:span>) Pregunta del examen de junio de 2019 (Serie <text:span text:style-name="T2">4</text:span>)</text:p>
      <text:p text:style-name="P5">Escriba <text:s/>una <text:s/>secuencia <text:s/>gramatical <text:s/>de <text:s/>no <text:s/>más <text:s/>de <text:s/>veinte <text:s/>palabras <text:s/>que <text:s/>contenga <text:s/>los <text:s/>siguientes <text:s/>cuatro <text:s/>elementos: <text:s/>un <text:s/>verbo <text:s/>transitivo, <text:s/>un <text:s/>complemento <text:s/>indirecto, <text:s/>un <text:s/>adjetivo relacional y un nombre no contable. Tenga en cuenta que la secuencia debe contener <text:s/>como <text:s/>mínimo <text:s/>esos <text:s/>elementos <text:s/>(en <text:s/>el <text:s/>orden <text:s/>que <text:s/>se <text:s/>considere <text:s/>oportuno), <text:s/>pero puede haber más, siempre que no se supere el límite de palabras indicado. </text:p>
      <text:p text:style-name="P5">Secuencia: ___________________________________________________________________________________________________________________________</text:p>
      <text:p text:style-name="P5">Una vez escrita la secuencia, indique qué palabras (o grupos de palabras) de esta se corresponden con cada uno de los cuatro elementos listados en el párrafo anterior. Utilice para ello la tabla que hay a continuación:</text:p>
      <text:p text:style-name="P5"><text:soft-page-break/>[1 <text:s/>punto: <text:s/>0,25 <text:s/>puntos <text:s/>por <text:s/>cada <text:s/>elemento <text:s/>correcto. <text:s/>Para <text:s/>dar <text:s/>por <text:s/>válido <text:s/>cada <text:s/>uno <text:s/>de <text:s/>los <text:s/>elementos <text:s/>es <text:s/>necesario que estos se encuentren en la secuencia; no se tendrán en cuenta elementos que únicamente aparezcan listados en la tabla de debajo.]</text:p>
      <text:p text:style-name="P5"/>
      <text:p text:style-name="P5">Verbo transitivo</text:p>
      <text:p text:style-name="P5">Complemento indirecto</text:p>
      <text:p text:style-name="P5">Adjetivo relacional</text:p>
      <text:p text:style-name="P5">Nombre no contable</text:p>
      <text:p text:style-name="P5"/>
      <text:p text:style-name="P4"><text:span text:style-name="T3">3</text:span>) Pregunta del examen de <text:span text:style-name="T2">septiembre</text:span> de 2019 (Serie <text:span text:style-name="T4">5</text:span>)</text:p>
      <text:p text:style-name="P6">Escriba <text:s/>una <text:s/>secuencia <text:s/>gramatical <text:s/>de <text:s/>no <text:s/>más <text:s/>de <text:s/>veinte <text:s/>palabras <text:s/>que <text:s/>contenga <text:s/>los <text:s/>siguientes <text:s/>cuatro <text:s/>elementos: <text:s/>un <text:s/>verbo <text:s/>copulativo, <text:s/>una <text:s/>oración <text:s/>sustantiva <text:s/>(en <text:s/>función <text:s/>de <text:s/>sujeto), <text:s/>un <text:s/>complemento <text:s/>directo <text:s/>y <text:s/>un <text:s/>adverbio <text:s/>en <text:s/><text:span text:style-name="T5">-mente</text:span>. <text:s/>Tenga <text:s/>en <text:s/>cuenta que la secuencia debe contener como mínimo esos elementos (en el orden que <text:s/>se <text:s/>considere <text:s/>oportuno), <text:s/>pero <text:s/>puede <text:s/>haber <text:s/>más, <text:s/>siempre <text:s/>que <text:s/>no <text:s/>se <text:s/>supere <text:s/>el <text:s/>límite de palabras indicado. </text:p>
      <text:p text:style-name="P6">Secuencia: <text:s/>___________________________________________________________________________________________________________________________</text:p>
      <text:p text:style-name="P6">Una vez escrita la secuencia, indique qué palabras (o grupos de palabras) de esta se corresponden con cada uno de los cuatro elementos listados en el párrafo anterior. Utilice para ello la tabla que hay a continuación:</text:p>
      <text:p text:style-name="P6">[1 <text:s/>punto: <text:s/>0,25 <text:s/>puntos <text:s/>por <text:s/>cada <text:s/>elemento <text:s/>correcto. <text:s/>Para <text:s/>dar <text:s/>por <text:s/>válido <text:s/>cada <text:s/>uno <text:s/>de <text:s/>los <text:s/>elementos <text:s/>es <text:s/>necesario que estos se encuentren en la secuencia; no se tendrán en cuenta elementos que únicamente aparezcan listados en la tabla de debajo.]</text:p>
      <text:p text:style-name="P6"/>
      <text:p text:style-name="P6">Verbo copulativo</text:p>
      <text:p text:style-name="P6">Oración sustantiva (en función de sujeto)</text:p>
      <text:p text:style-name="P6">Complemento directo</text:p>
      <text:p text:style-name="P6">Adverbio en <text:span text:style-name="T5">-mente</text:span></text:p>
      <text:p text:style-name="P6"><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0-06-11T19:46:54.796000000</dc:date>
    <meta:editing-duration>PT12M55S</meta:editing-duration>
    <meta:editing-cycles>9</meta:editing-cycles>
    <meta:document-statistic meta:table-count="0" meta:image-count="0" meta:object-count="0" meta:page-count="2" meta:paragraph-count="28" meta:word-count="500" meta:character-count="3601" meta:non-whitespace-character-count="2972"/>
  </office:meta>
</office:document-meta>
</file>