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fo:color="#000000" style:font-name="Arial" fo:font-size="12pt" fo:language="es" fo:country="ES" fo:font-weight="normal" officeooo:paragraph-rsid="0001a5ee" style:font-size-asian="12pt" style:font-weight-asian="normal" style:font-size-complex="12pt" style:font-weight-complex="normal" loext:padding="0cm" loext:border="none"/>
    </style:style>
    <style:style style:name="P2" style:family="paragraph" style:parent-style-name="Standard">
      <style:paragraph-properties fo:margin-left="0.026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fo:color="#000000" style:font-name="Arial" fo:font-size="12pt" fo:language="es" fo:country="ES" fo:font-weight="normal" officeooo:paragraph-rsid="00030e00" style:font-size-asian="12pt" style:font-weight-asian="normal" style:font-size-complex="12pt" style:font-weight-complex="normal" loext:padding="0cm" loext:border="none"/>
    </style:style>
    <style:style style:name="P3" style:family="paragraph" style:parent-style-name="Standard">
      <style:paragraph-properties fo:margin-left="0.026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fo:color="#000000" style:font-name="Arial" fo:font-size="12pt" fo:language="es" fo:country="ES" fo:font-weight="normal" officeooo:paragraph-rsid="00079bd6" style:font-size-asian="12pt" style:font-weight-asian="normal" style:font-size-complex="12pt" style:font-weight-complex="normal" loext:padding="0cm" loext:border="none"/>
    </style:style>
    <style:style style:name="P4" style:family="paragraph" style:parent-style-name="Standard">
      <style:paragraph-properties fo:margin-left="0.026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fo:color="#000000" style:font-name="Arial" fo:font-size="12pt" fo:language="es" fo:country="ES" fo:font-weight="normal" officeooo:paragraph-rsid="000b3962" style:font-size-asian="12pt" style:font-weight-asian="normal" style:font-size-complex="12pt" style:font-weight-complex="normal" loext:padding="0cm" loext:border="none"/>
    </style:style>
    <style:style style:name="P5" style:family="paragraph" style:parent-style-name="Standard">
      <style:paragraph-properties fo:margin-left="0.026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fo:color="#000000" style:font-name="Arial" fo:font-size="12pt" fo:language="es" fo:country="ES" fo:font-weight="normal" officeooo:rsid="0011d565" officeooo:paragraph-rsid="0011d565" style:font-size-asian="12pt" style:font-weight-asian="normal" style:font-size-complex="12pt" style:font-weight-complex="normal" loext:padding="0cm" loext:border="none"/>
    </style:style>
    <style:style style:name="P6" style:family="paragraph" style:parent-style-name="Standard">
      <style:paragraph-properties fo:margin-left="0.026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fo:color="#000000" style:font-name="Arial" fo:font-size="12pt" fo:language="es" fo:country="ES" fo:font-weight="bold" officeooo:paragraph-rsid="0001a5ee" style:font-size-asian="12pt" style:font-weight-asian="bold" style:font-size-complex="12pt" style:font-weight-complex="bold" loext:padding="0cm" loext:border="none"/>
    </style:style>
    <style:style style:name="P7" style:family="paragraph" style:parent-style-name="Standard">
      <style:paragraph-properties fo:margin-left="0.026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fo:color="#000000" style:font-name="Arial" fo:font-size="12pt" fo:language="es" fo:country="ES" fo:font-weight="bold" officeooo:paragraph-rsid="00030e00" style:font-size-asian="12pt" style:font-weight-asian="bold" style:font-size-complex="12pt" style:font-weight-complex="bold" loext:padding="0cm" loext:border="none"/>
    </style:style>
    <style:style style:name="P8" style:family="paragraph" style:parent-style-name="Standard">
      <style:paragraph-properties fo:margin-left="0.026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fo:color="#000000" style:font-name="Arial" fo:font-size="12pt" fo:language="es" fo:country="ES" fo:font-weight="bold" officeooo:paragraph-rsid="00077399" style:font-size-asian="12pt" style:font-weight-asian="bold" style:font-size-complex="12pt" style:font-weight-complex="bold" loext:padding="0cm" loext:border="none"/>
    </style:style>
    <style:style style:name="P9" style:family="paragraph" style:parent-style-name="Standard">
      <style:paragraph-properties fo:margin-left="0.026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fo:color="#000000" style:font-name="Arial" fo:font-size="12pt" fo:language="es" fo:country="ES" fo:font-weight="bold" officeooo:paragraph-rsid="00079bd6" style:font-size-asian="12pt" style:font-weight-asian="bold" style:font-size-complex="12pt" style:font-weight-complex="bold" loext:padding="0cm" loext:border="none"/>
    </style:style>
    <style:style style:name="P10" style:family="paragraph" style:parent-style-name="Standard">
      <style:paragraph-properties fo:margin-left="0.026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fo:color="#000000" style:font-name="Arial" fo:font-size="12pt" fo:language="es" fo:country="ES" fo:font-weight="bold" officeooo:rsid="0011d565" officeooo:paragraph-rsid="0011d565" style:font-size-asian="12pt" style:font-weight-asian="bold" style:font-size-complex="12pt" style:font-weight-complex="bold" loext:padding="0cm" loext:border="none"/>
    </style:style>
    <style:style style:name="P11" style:family="paragraph" style:parent-style-name="Standard">
      <style:paragraph-properties fo:margin-left="0.026cm" fo:margin-right="0.026cm" fo:margin-top="0cm" fo:margin-bottom="0cm" loext:contextual-spacing="false" fo:line-height="100%" fo:text-align="justify" style:justify-single-word="false" fo:orphans="0" fo:text-indent="0cm" style:auto-text-indent="false" fo:break-before="page"/>
      <style:text-properties fo:color="#000000" style:font-name="Arial" fo:font-size="12pt" fo:language="es" fo:country="ES" fo:font-weight="bold" officeooo:paragraph-rsid="0001a5ee" style:font-size-asian="12pt" style:font-weight-asian="bold" style:font-size-complex="12pt" style:font-weight-complex="bold" loext:padding="0cm" loext:border="none"/>
    </style:style>
    <style:style style:name="P12" style:family="paragraph" style:parent-style-name="Standard">
      <style:paragraph-properties fo:margin-left="0.026cm" fo:margin-right="0.026cm" fo:margin-top="0cm" fo:margin-bottom="0cm" loext:contextual-spacing="false" fo:line-height="100%" fo:text-align="justify" style:justify-single-word="false" fo:orphans="0" fo:text-indent="0cm" style:auto-text-indent="false" fo:break-before="page"/>
      <style:text-properties fo:color="#000000" style:font-name="Arial" fo:font-size="12pt" fo:language="es" fo:country="ES" fo:font-weight="bold" officeooo:paragraph-rsid="00077399" style:font-size-asian="12pt" style:font-weight-asian="bold" style:font-size-complex="12pt" style:font-weight-complex="bold" loext:padding="0cm" loext:border="none"/>
    </style:style>
    <style:style style:name="P13" style:family="paragraph" style:parent-style-name="Text_20_body">
      <style:paragraph-properties fo:margin-left="0.026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style:font-name="Arial" fo:font-size="12pt" fo:language="es" fo:country="ES" officeooo:paragraph-rsid="0001a5ee" style:font-size-asian="12pt" style:font-size-complex="12pt" loext:padding="0cm" loext:border="none"/>
    </style:style>
    <style:style style:name="P14" style:family="paragraph" style:parent-style-name="Text_20_body">
      <style:paragraph-properties fo:margin-left="0.026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style:font-name="Arial" fo:font-size="12pt" fo:language="es" fo:country="ES" fo:font-weight="bold" officeooo:paragraph-rsid="0001a5ee" style:font-size-asian="12pt" style:font-weight-asian="bold" style:font-size-complex="12pt" style:font-weight-complex="bold" loext:padding="0cm" loext:border="none"/>
    </style:style>
    <style:style style:name="P15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fo:color="#000000" style:font-name="Arial" fo:font-size="12pt" fo:language="es" fo:country="ES" fo:font-weight="bold" officeooo:paragraph-rsid="0001a5ee" style:font-size-asian="12pt" style:font-weight-asian="bold" style:font-size-complex="12pt" style:font-weight-complex="bold" loext:padding="0cm" loext:border="none"/>
    </style:style>
    <style:style style:name="P16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fo:color="#000000" style:font-name="Arial" fo:font-size="12pt" fo:language="es" fo:country="ES" fo:font-weight="bold" officeooo:paragraph-rsid="0001ddc0" style:font-size-asian="12pt" style:font-weight-asian="bold" style:font-size-complex="12pt" style:font-weight-complex="bold" loext:padding="0cm" loext:border="none"/>
    </style:style>
    <style:style style:name="P17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fo:color="#000000" style:font-name="Arial" fo:font-size="12pt" fo:language="es" fo:country="ES" fo:font-weight="normal" officeooo:paragraph-rsid="0001a5ee" style:font-size-asian="12pt" style:font-weight-asian="normal" style:font-size-complex="12pt" style:font-weight-complex="normal" loext:padding="0cm" loext:border="none"/>
    </style:style>
    <style:style style:name="P18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fo:color="#000000" style:font-name="Arial" fo:font-size="12pt" fo:language="es" fo:country="ES" fo:font-weight="normal" officeooo:paragraph-rsid="000b3962" style:font-size-asian="12pt" style:font-weight-asian="normal" style:font-size-complex="12pt" style:font-weight-complex="normal" loext:padding="0cm" loext:border="none"/>
    </style:style>
    <style:style style:name="P19" style:family="paragraph" style:parent-style-name="Text_20_body">
      <style:paragraph-properties fo:margin-left="0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style:font-name="Arial" fo:font-size="12pt" fo:language="es" fo:country="ES" fo:font-weight="bold" officeooo:paragraph-rsid="0001a5ee" style:font-size-asian="12pt" style:font-weight-asian="bold" style:font-size-complex="12pt" style:font-weight-complex="bold" loext:padding="0cm" loext:border="none"/>
    </style:style>
    <style:style style:name="P20" style:family="paragraph" style:parent-style-name="Text_20_body">
      <style:paragraph-properties fo:margin-left="0cm" fo:margin-right="0.026cm" fo:margin-top="0cm" fo:margin-bottom="0cm" loext:contextual-spacing="false" fo:line-height="100%" fo:text-align="justify" style:justify-single-word="false" fo:orphans="0" fo:text-indent="0cm" style:auto-text-indent="false" fo:break-before="page"/>
      <style:text-properties fo:color="#000000" style:font-name="Arial" fo:font-size="14pt" fo:language="es" fo:country="ES" fo:font-weight="bold" officeooo:paragraph-rsid="00059da2" style:font-size-asian="14pt" style:font-weight-asian="bold" style:font-size-complex="14pt" style:font-weight-complex="bold" loext:padding="0cm" loext:border="none"/>
    </style:style>
    <style:style style:name="P21" style:family="paragraph" style:parent-style-name="Text_20_body">
      <style:paragraph-properties fo:margin-left="0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fo:color="#000000" style:font-name="Arial" fo:font-size="12pt" fo:language="es" fo:country="ES" fo:font-weight="normal" officeooo:rsid="0011d565" officeooo:paragraph-rsid="0016a27d" style:font-size-asian="12pt" style:font-weight-asian="normal" style:font-size-complex="12pt" style:font-weight-complex="normal" loext:padding="0cm" loext:border="none"/>
    </style:style>
    <style:style style:name="P22" style:family="paragraph" style:parent-style-name="Standard">
      <style:paragraph-properties fo:margin-left="0.026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fo:color="#000000" style:font-name="Arial" fo:font-size="12pt" fo:language="es" fo:country="ES" fo:font-weight="bold" officeooo:rsid="0011d565" officeooo:paragraph-rsid="0011d565" style:font-size-asian="12pt" style:font-weight-asian="bold" style:font-size-complex="12pt" style:font-weight-complex="bold" loext:padding="0cm" loext:border="none"/>
    </style:style>
    <style:style style:name="T1" style:family="text">
      <style:text-properties officeooo:rsid="0008fa9f"/>
    </style:style>
    <style:style style:name="T2" style:family="text">
      <style:text-properties officeooo:rsid="0001f850"/>
    </style:style>
    <style:style style:name="T3" style:family="text">
      <style:text-properties officeooo:rsid="00074085"/>
    </style:style>
    <style:style style:name="T4" style:family="text">
      <style:text-properties officeooo:rsid="000a6a4d"/>
    </style:style>
    <style:style style:name="T5" style:family="text">
      <style:text-properties officeooo:rsid="000d03c6"/>
    </style:style>
    <style:style style:name="T6" style:family="text">
      <style:text-properties officeooo:rsid="0001a5ee"/>
    </style:style>
    <style:style style:name="T7" style:family="text">
      <style:text-properties officeooo:rsid="0001ddc0"/>
    </style:style>
    <style:style style:name="T8" style:family="text">
      <style:text-properties officeooo:rsid="00030e00"/>
    </style:style>
    <style:style style:name="T9" style:family="text">
      <style:text-properties officeooo:rsid="00077399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565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1">6 </text:span>PREGUNTAS SOBRE SINTAXIS EN EXÁMENES DE SELECTIVIDAD</text:p>
      <text:p text:style-name="P15"/>
      <text:p text:style-name="P6"><text:span text:style-name="T6">1) P</text:span>regunta del examen de <text:span text:style-name="T7">junio</text:span> de 201<text:span text:style-name="T2">9</text:span> (serie <text:span text:style-name="T8">1</text:span>):</text:p>
      <text:p text:style-name="P6"/>
      <text:p text:style-name="P7">Lea las siguientes listas de secuencias y marque la opción correcta de entre las que se indican debajo de cada una de ellas: </text:p>
      <text:p text:style-name="P7"/>
      <text:p text:style-name="P7">Lista 1</text:p>
      <text:p text:style-name="P7"/>
      <text:p text:style-name="P2">1. Podríamos hacerlo si tuviésemos la motivación necesaria.</text:p>
      <text:p text:style-name="P2">2. No sé cómo lo has hecho.</text:p>
      <text:p text:style-name="P2">3. Vendrá para ayudarnos.</text:p>
      <text:p text:style-name="P2">4. Fuimos a Mérida, donde nos conocimos hace un año.</text:p>
      <text:p text:style-name="P2"/>
      <text:p text:style-name="P2">De <text:s/>las <text:s/>siguientes <text:s/>opciones, <text:s/>elija <text:s/>la <text:s/>única <text:s/>que <text:s/>identifica <text:s/>de <text:s/>manera <text:s/>correcta <text:s/>y <text:s/>ordenada el tipo de oración subordinada que aparece en cada una de las secuencias anteriores.</text:p>
      <text:p text:style-name="P2">[0,5 puntos. Si la respuesta es errónea, se descontarán 0,15 puntos; si no responde a la pregunta, no se aplicará ningún descuento.]</text:p>
      <text:p text:style-name="P2"/>
      <text:p text:style-name="P2">☐ <text:s/>1) condicional, 2) sustantiva, 3) final, 4) de relativo</text:p>
      <text:p text:style-name="P2">☐ <text:s/>1) condicional, 2) de relativo, 3) ilativa, 4) de relativo</text:p>
      <text:p text:style-name="P2">☐ <text:s/>1) sustantiva, 2) sustantiva, 3) final, 4) de relativo </text:p>
      <text:p text:style-name="P2">☐ <text:s/>1) final, 2) sustantiva, 3) disyuntiva, 4) adverbial</text:p>
      <text:p text:style-name="P2"/>
      <text:p text:style-name="P7">Lista 2</text:p>
      <text:p text:style-name="P2"/>
      <text:p text:style-name="P2">1. Estoy dispuesta a hablar con todos sus amigos.</text:p>
      <text:p text:style-name="P2">2. Trabajar tanto es contraproducente.</text:p>
      <text:p text:style-name="P2">3. No hace falta que vengas.</text:p>
      <text:p text:style-name="P2">4. El día que no te vea me preocuparé.</text:p>
      <text:p text:style-name="P2"/>
      <text:p text:style-name="P2">De <text:s/>las <text:s/>siguientes <text:s/>opciones, <text:s/>elija <text:s/>la <text:s/>única <text:s/>que <text:s/>identifica <text:s/>de <text:s/>manera <text:s/>correcta <text:s/>y <text:s/>ordenada <text:s/>la <text:s/>función <text:s/>sintáctica <text:s/>que <text:s/>desempeñan <text:s/>las <text:s/>oraciones <text:s/>subordinadas <text:s/>en <text:s/>cada una de las secuencias anteriores.</text:p>
      <text:p text:style-name="P2">[0,5 puntos. Si la respuesta es errónea, se descontarán 0,15 puntos; si no responde a la pregunta, no se aplicará ningún descuento.]</text:p>
      <text:p text:style-name="P2"/>
      <text:p text:style-name="P2">☐ 1) complemento del adjetivo, 2) sujeto, 3) complemento del nombre, 4) com-plemento directo</text:p>
      <text:p text:style-name="P2">☐ 1) complemento del adjetivo, 2) sujeto, 3) sujeto, 4) complemento del nombre</text:p>
      <text:p text:style-name="P2">☐ 1) complemento directo, 2) complemento del nombre, 3) sujeto, 4) de relativo especificativa</text:p>
      <text:p text:style-name="P2">☐ 1) complemento <text:s/>del <text:s/>nombre, <text:s/>2) <text:s/>complemento <text:s/>del <text:s/>nombre, <text:s/>3) <text:s/>complemento <text:s/>directo, 4) sujeto</text:p>
      <text:p text:style-name="P16"/>
      <text:p text:style-name="P16"/>
      <text:p text:style-name="P16"/>
      <text:p text:style-name="P16"/>
      <text:p text:style-name="P16"/>
      <text:p text:style-name="P16"><text:soft-page-break/><text:span text:style-name="T6">2) P</text:span>regunta del examen de <text:span text:style-name="T7">junio</text:span> de 201<text:span text:style-name="T2">9</text:span> (serie <text:span text:style-name="T8">4</text:span>):</text:p>
      <text:p text:style-name="P19"/>
      <text:p text:style-name="P19">Lea las siguientes listas de secuencias y marque la opción correcta de entre las que se indican debajo de cada una de ellas:</text:p>
      <text:p text:style-name="P19"/>
      <text:p text:style-name="P19">Lista 1</text:p>
      <text:p text:style-name="P13"/>
      <text:p text:style-name="P13">1. Al final dijiste eso porque tenías miedo.</text:p>
      <text:p text:style-name="P13">2. Releyó el libro para encontrar un pasaje concreto.</text:p>
      <text:p text:style-name="P13">3. Es tan difícil que no lo sabemos ni nosotros.</text:p>
      <text:p text:style-name="P13">4. Como no vengas, tendrás problemas.</text:p>
      <text:p text:style-name="P13"/>
      <text:p text:style-name="P13">De <text:s/>las <text:s/>siguientes <text:s/>opciones, <text:s/>elija <text:s/>la <text:s/>única <text:s/>que <text:s/>identifica <text:s/>de <text:s/>manera <text:s/>correcta <text:s/>y <text:s/>ordenada el tipo de oración subordinada que aparece en cada una de las secuencias anteriores.</text:p>
      <text:p text:style-name="P13">[0,5 puntos. Si la respuesta es errónea, se descontarán 0,15 puntos; si no responde a la pregunta, no se aplicará ningún descuento.]</text:p>
      <text:p text:style-name="P13"/>
      <text:p text:style-name="P13">☐ <text:s/>1) concesiva, 2) final, 3) causal, 4) ilativa</text:p>
      <text:p text:style-name="P13">☐ <text:s/>1) causal, 2) final, 3) consecutiva, 4) condicional</text:p>
      <text:p text:style-name="P13">☐ <text:s/>1) causal, 2) condicional, 3) ilativa, 4) final</text:p>
      <text:p text:style-name="P13">☐ <text:s/>1) final, 2) concesiva, 3) condicional, 4) causal</text:p>
      <text:p text:style-name="P13"/>
      <text:p text:style-name="P14">Lista 2</text:p>
      <text:p text:style-name="P13"/>
      <text:p text:style-name="P13">1. Me gusta leer libros por la noche.</text:p>
      <text:p text:style-name="P13">2. No sabemos cuál de sus problemas tiene solución.</text:p>
      <text:p text:style-name="P13">3. Os informaron de que no vendría nadie a sustituirme.</text:p>
      <text:p text:style-name="P13">4. La idea de que te quedes me pone nerviosa.</text:p>
      <text:p text:style-name="P13"/>
      <text:p text:style-name="P13">De <text:s/>las <text:s/>siguientes <text:s/>opciones, <text:s/>elija <text:s/>la <text:s/>única <text:s/>que <text:s/>identifica <text:s/>de <text:s/>manera <text:s/>correcta <text:s/>y <text:s/>ordenada <text:s/>la <text:s/>función <text:s/>sintáctica <text:s/>que <text:s/>desempeñan <text:s/>las <text:s/>oraciones <text:s/>subordinadas <text:s/>sustantivas en cada una de las secuencias anteriores.[0,5 puntos. Si la respuesta es errónea, se descontarán 0,15 puntos; si no responde a la pregunta, no se aplicará ningún descuento.]</text:p>
      <text:p text:style-name="P13"/>
      <text:p text:style-name="P13">☐ <text:s/>1) complemento <text:s/>indirecto, <text:s/>2) <text:s/>complemento <text:s/>predicativo, <text:s/>3) <text:s/>complemento <text:s/>de <text:s/>régimen, 4) complemento de régimen</text:p>
      <text:p text:style-name="P13">☐ <text:s/>1) sujeto, 2) sujeto, 3) complemento directo, 4) complemento de régimen</text:p>
      <text:p text:style-name="P13">☐ <text:s/>1) complemento <text:s/>directo, <text:s/>2) <text:s/>complemento <text:s/>del <text:s/>nombre, <text:s/>3) <text:s/>complemento <text:s/>de <text:s/>régimen, 4) complemento de régimen</text:p>
      <text:p text:style-name="P13">☐ <text:s/>1) sujeto, <text:s/>2) <text:s/>complemento <text:s/>directo, <text:s/>3) <text:s/>complemento <text:s/>de <text:s/>régimen, <text:s/>4) <text:s/>complemento del nombre</text:p>
      <text:p text:style-name="P13"/>
      <text:p text:style-name="P11"><text:span text:style-name="T1">3) P</text:span>regunta del examen de <text:span text:style-name="T3">septiembre</text:span> de 201<text:span text:style-name="T2">9</text:span> (serie <text:span text:style-name="T3">5</text:span>):</text:p>
      <text:p text:style-name="P6"/>
      <text:p text:style-name="P15">Lea las siguientes listas de secuencias y marque la opción correcta de entre las que se indican debajo de cada una de ellas: </text:p>
      <text:p text:style-name="P6"/>
      <text:p text:style-name="P6">Lista 1</text:p>
      <text:p text:style-name="P1"/>
      <text:p text:style-name="P1">1. Se puso el gorro de navidad para llamar la atención.</text:p>
      <text:p text:style-name="P1">2. Ahora publica más fotos, pero no gana más dinero.</text:p>
      <text:p text:style-name="P1">3. Causa problemas allá donde va.</text:p>
      <text:p text:style-name="P1">4. Los profesores que dicen eso no se enteran de nada.</text:p>
      <text:p text:style-name="P1"/>
      <text:p text:style-name="P1">De <text:s/>las <text:s/>siguientes <text:s/>opciones, <text:s/>elija <text:s/>la <text:s/>única <text:s/>que <text:s/>identifica <text:s/>de <text:s/>manera <text:s/>correcta <text:s/>y <text:s/>ordenada el tipo de oración subordinada que aparece en cada una de las secuencias anteriores.</text:p>
      <text:p text:style-name="P1">[0,5 puntos. Si la respuesta es errónea, se descontarán 0,15 puntos; si no responde a la pregunta, no se aplicará ningún descuento.]</text:p>
      <text:p text:style-name="P17"/>
      <text:p text:style-name="P17">☐ 1) sustantiva, 2) adversativa, 3) adverbial, 4) de relativo</text:p>
      <text:p text:style-name="P1">☐ 1) causal, 2) consecutiva, 3) de relativo, 4) sustantiva</text:p>
      <text:p text:style-name="P1">☐ 1) final, 2) adversativa, 3) de relativo, 4) de relativo</text:p>
      <text:p text:style-name="P1">☐ 1) final, 2) adversativa, 3) adverbial, 4) sustantiva</text:p>
      <text:p text:style-name="P1"/>
      <text:p text:style-name="P6">Lista 2</text:p>
      <text:p text:style-name="P1"/>
      <text:p text:style-name="P1">1. María propuso ir al cine.</text:p>
      <text:p text:style-name="P1">2. La asignatura de la que te has matriculado te está costando más de lo previsto.</text:p>
      <text:p text:style-name="P1">3. Las alumnas que no pueden venir están sentadas al fondo.</text:p>
      <text:p text:style-name="P1">4. Leer un libro cada semana será obligatorio.</text:p>
      <text:p text:style-name="P1"/>
      <text:p text:style-name="P1">De <text:s/>las <text:s/>siguientes <text:s/>opciones, <text:s/>elija <text:s/>la <text:s/>única <text:s/>que <text:s/>identifica <text:s/>de <text:s/>manera <text:s/>correcta <text:s/>y <text:s/>ordenada <text:s/>la <text:s/>función <text:s/>sintáctica <text:s/>que <text:s/>desempeñan <text:s/>las <text:s/>oraciones <text:s/>subordinadas <text:s/>en <text:s/>cada una de las secuencias anteriores.</text:p>
      <text:p text:style-name="P18">[0,5 puntos. Si la respuesta es errónea, se descontarán 0,15 puntos; si no responde a la pregunta, no se aplicará ningún descuento.]</text:p>
      <text:p text:style-name="P4"/>
      <text:p text:style-name="P4">☐ 1) complemento indirecto, 2) aposición, 3) complemento del adjetivo, 4) sujeto</text:p>
      <text:p text:style-name="P1">☐ 1) complemento <text:s/>del <text:s/>adverbio, <text:s/>2) <text:s/>sujeto, <text:s/>3) <text:s/>complemento <text:s/>directo, <text:s/>4) <text:s/>complemento del nombre</text:p>
      <text:p text:style-name="P1">☐ 1) complemento directo, 2) complemento del nombre, 3) sujeto, 4) aposición</text:p>
      <text:p text:style-name="P1">☐ 1) complemento <text:s/>directo, <text:s/>2) <text:s/>complemento <text:s/>del <text:s/>nombre, <text:s/>3) <text:s/>complemento <text:s/>del <text:s/>nombre, 4) sujeto</text:p>
      <text:p text:style-name="P1"/>
      <text:p text:style-name="P1"/>
      <text:p text:style-name="P11"><text:span text:style-name="T4">4) P</text:span>regunta del examen de <text:span text:style-name="T4">junio</text:span> de 201<text:span text:style-name="T4">8</text:span> (serie <text:span text:style-name="T4">1</text:span>):</text:p>
      <text:p text:style-name="P6"/>
      <text:p text:style-name="P6">Lea las siguientes listas de secuencias y responda a las cuestiones que hay a continuación:</text:p>
      <text:p text:style-name="P1"/>
      <text:p text:style-name="P6">Lista 1</text:p>
      <text:p text:style-name="P6"/>
      <text:p text:style-name="P1">1. Como venga a casa, va a tener serios problemas.</text:p>
      <text:p text:style-name="P1">2. Por mucho que releyó el libro, no consiguió localizar aquel fragmento.</text:p>
      <text:p text:style-name="P1">3. Es tan inteligente que entenderá todas las preguntas del examen.</text:p>
      <text:p text:style-name="P1">4. Como no lo entendía, al final acabó desesperándose.</text:p>
      <text:p text:style-name="P1"/>
      <text:p text:style-name="P1">De <text:s/>las <text:s/>siguientes <text:s/>opciones, <text:s/>elija <text:s/>la <text:s/>única <text:s/>que <text:s/>identifica <text:s/>de <text:s/>manera <text:s/>correcta <text:s/>y <text:s/>ordenada el tipo de oración subordinada que aparece en cada una de las secuencias anteriores.</text:p>
      <text:p text:style-name="P17">[0,5 puntos. Si la respuesta es errónea, se descontarán 0,15 puntos; si no responde a la pregunta, no se aplicará ningún descuento.]</text:p>
      <text:p text:style-name="P17"/>
      <text:p text:style-name="P17">☐ <text:s/>1) concesiva, 2) final, 3) causal, 4) ilativa</text:p>
      <text:p text:style-name="P17">☐ <text:s/>1) condicional, 2) concesiva, 3) consecutiva, 4) causal</text:p>
      <text:p text:style-name="P17">☐ <text:s/>1) condicional, 2) concesiva, 3) ilativa, 4) final</text:p>
      <text:p text:style-name="P17">☐ <text:s/>1) causal, 2) ilativa, 3) condicional, 4) causal</text:p>
      <text:p text:style-name="P17"/>
      <text:p text:style-name="P15">Lista 2</text:p>
      <text:p text:style-name="P17"/>
      <text:p text:style-name="P17">1. La profesora <text:span text:style-name="T10">de Ana</text:span> llegó puntual.</text:p>
      <text:p text:style-name="P17">2. Después <text:span text:style-name="T10">del partido</text:span>, hablaron.</text:p>
      <text:p text:style-name="P17">3. Estoy cansado <text:span text:style-name="T10">de que te quejes</text:span>.</text:p>
      <text:p text:style-name="P17">4. Tu hermano aspiraba <text:span text:style-name="T10">a una propuesta mejor</text:span>.</text:p>
      <text:p text:style-name="P17"/>
      <text:p text:style-name="P17">De <text:s/>las <text:s/>siguientes <text:s/>opciones, <text:s/>elija <text:s/>la <text:s/>única <text:s/>que <text:s/>identifica <text:s/>de <text:s/>manera <text:s/>correcta <text:s/>y <text:s/>ordenada la función sintáctica que desempeñan los sintagmas subrayados en cada una de las secuencias anteriores.</text:p>
      <text:p text:style-name="P17">[0,5 puntos. Si la respuesta es errónea, se descontarán 0,15 puntos; si no responde a la pregunta, no se aplicará ningún descuento.]</text:p>
      <text:p text:style-name="P17"/>
      <text:p text:style-name="P17">☐ 1) complemento <text:s/>del <text:s/>nombre, <text:s/>2) <text:s/>complemento <text:s/>de <text:s/>la <text:s/>preposición, <text:s/>3) <text:s/>complemento del adjetivo, 4) complemento directo</text:p>
      <text:p text:style-name="P17">☐ 1) complemento del nombre, 2) complemento del adverbio, 3) complemento del adjetivo, 4) complemento de régimen (o preposicional)</text:p>
      <text:p text:style-name="P17">☐ 1) complemento del nombre, 2) complemento del adverbio, 3) complemento indirecto, 4) complemento directo</text:p>
      <text:p text:style-name="P17">☐ 1) complemento indirecto, 2) complemento del adverbio, 3) complemento de régimen (o preposicional), 4) complemento directo</text:p>
      <text:p text:style-name="P17"/>
      <text:p text:style-name="P17"/>
      <text:p text:style-name="P11"><text:span text:style-name="T6">5) P</text:span>regunta del examen de <text:span text:style-name="T4">junio</text:span> de 201<text:span text:style-name="T4">8</text:span> (serie <text:span text:style-name="T5">5</text:span>):</text:p>
      <text:p text:style-name="P1"/>
      <text:p text:style-name="P6">Lea las siguientes listas de secuencias y responda a las cuestiones que hay a conti-nuación:</text:p>
      <text:p text:style-name="P6"/>
      <text:p text:style-name="P6">Lista 1</text:p>
      <text:p text:style-name="P1"/>
      <text:p text:style-name="P1">1. Si llegas tarde, serás penalizado.</text:p>
      <text:p text:style-name="P1">2. Pese a tener miedo, entró en la cueva.</text:p>
      <text:p text:style-name="P1">3. Elena come más que yo.</text:p>
      <text:p text:style-name="P1">4. Al no tener nada que ver, se marchó.</text:p>
      <text:p text:style-name="P1"/>
      <text:p text:style-name="P1">De <text:s/>las <text:s/>siguientes <text:s/>opciones, <text:s/>elija <text:s/>la <text:s/>única <text:s/>que <text:s/>identifica <text:s/>de <text:s/>manera <text:s/>correcta <text:s/>y <text:s/>ordenada el tipo de oración subordinada que aparece en cada una de las secuencias anteriores.</text:p>
      <text:p text:style-name="P1">[0,5 puntos. Si la respuesta es errónea, se descontarán 0,15 puntos; si no responde a la pregunta, no se aplicará ningún descuento.]</text:p>
      <text:p text:style-name="P1"/>
      <text:p text:style-name="P1">☐ <text:s/>1) condicional, 2) concesiva, 3) comparativa, 4) causal</text:p>
      <text:p text:style-name="P1">☐ <text:s/>1) condicional, 2) final, 3) consecutiva, 4) causal</text:p>
      <text:p text:style-name="P1">☐ <text:s/>1) final, 2) condicional, 3) concesiva, 4) final</text:p>
      <text:p text:style-name="P1">☐ <text:s/>1) condicional, 2) concesiva, 3) final, 4) causal</text:p>
      <text:p text:style-name="P1"/>
      <text:p text:style-name="P6">Lista 2</text:p>
      <text:p text:style-name="P1"/>
      <text:p text:style-name="P1">1. El <text:span text:style-name="T10">equipo</text:span> se reunió en el vestuario.</text:p>
      <text:p text:style-name="P1">2. El <text:span text:style-name="T10">pediatra</text:span> de la princesa es muy diligente.</text:p>
      <text:p text:style-name="P1">3. Esta región es conocida por el <text:span text:style-name="T10">vino</text:span>.</text:p>
      <text:p text:style-name="P1">4. Me parece que <text:span text:style-name="T10">María</text:span> se ha enfadado.</text:p>
      <text:p text:style-name="P1"/>
      <text:p text:style-name="P1">De <text:s/>las <text:s/>siguientes <text:s/>opciones, <text:s/>elija <text:s/>la <text:s/>única <text:s/>que <text:s/>identifica <text:s/>de <text:s/>manera <text:s/>correcta <text:s/>y <text:s/>ordenada la clase de nombre que aparece subrayado en cada una de las secuencias anteriores.</text:p>
      <text:p text:style-name="P1">[0,5 puntos. Si la respuesta es errónea, se descontarán 0,15 puntos; si no responde a la pregunta, no se aplicará ningún descuento.]</text:p>
      <text:p text:style-name="P1"/>
      <text:p text:style-name="P1">☐ <text:s/>1) contable, 2) común, 3) colectivo, 4) ambiguo (en cuanto al género)</text:p>
      <text:p text:style-name="P1">☐ <text:s/>1) colectivo, 2) ambiguo (en cuanto al género), 3) no contable, 4) propio</text:p>
      <text:p text:style-name="P1">☐ <text:s/>1) colectivo, 2) abstracto, 3) no contable, 4) propio</text:p>
      <text:p text:style-name="P1">☐ <text:s/>1) contable, 2) común, 3) ambiguo (en cuanto al género), 4) colectivo</text:p>
      <text:p text:style-name="P1"/>
      <text:p text:style-name="P1"/>
      <text:p text:style-name="P12"><text:span text:style-name="T9">6) P</text:span>regunta del examen de <text:span text:style-name="T9">septiembre</text:span> de 201<text:span text:style-name="T4">8</text:span> (serie <text:span text:style-name="T9">3</text:span>):</text:p>
      <text:p text:style-name="P8"/>
      <text:p text:style-name="P9">Lea las siguientes listas de oraciones y responda a las cuestiones que hay a conti-nuación:</text:p>
      <text:p text:style-name="P9"/>
      <text:p text:style-name="P9">Lista 1</text:p>
      <text:p text:style-name="P9"/>
      <text:p text:style-name="P3">1. La noticia ha dejado a su madre <text:span text:style-name="T10">sorprendida</text:span>.</text:p>
      <text:p text:style-name="P3">2. Luisa es <text:span text:style-name="T10">la cardióloga que me han recomendado</text:span>.</text:p>
      <text:p text:style-name="P3">3. La empresa despidió a Juan <text:span text:style-name="T10">por una bobada</text:span>.</text:p>
      <text:p text:style-name="P3">4. Su hija optó <text:span text:style-name="T10">por la vida bohemia</text:span>.</text:p>
      <text:p text:style-name="P3"/>
      <text:p text:style-name="P3">De <text:s/>las <text:s/>siguientes <text:s/>opciones, <text:s/>elija <text:s/>la <text:s/>única <text:s/>que <text:s/>identifica <text:s/>de <text:s/>manera <text:s/>correcta <text:s/>y <text:s/>ordenada la función sintáctica que desempeñan los sintagmas subrayados en cada una de las oraciones anteriores.</text:p>
      <text:p text:style-name="P3">[0,5 puntos. Si la respuesta es errónea, se descontarán 0,15 puntos; si no responde a la pregunta, no se aplicará ningún descuento.]</text:p>
      <text:p text:style-name="P3"/>
      <text:p text:style-name="P3">☐ 1) complemento predicativo, 2) complemento directo, 3) complemento circunstancial, 4) complemento de régimen (o preposicional)</text:p>
      <text:p text:style-name="P3">☐ 1) complemento predicativo, 2) complemento directo, 3) complemento de régimen (o preposicional), 4) complemento circunstancial</text:p>
      <text:p text:style-name="P3">☐ 1) complemento del nombre, 2) atributo, 3) complemento de régimen (o preposicional), 4) complemento circunstancial</text:p>
      <text:p text:style-name="P3">☐ 1) complemento predicativo, 2) atributo, 3) complemento <text:s/>circunstancial, <text:s/>4) complemento de régimen (o preposicional)</text:p>
      <text:p text:style-name="P3"/>
      <text:p text:style-name="P9">Lista 2</text:p>
      <text:p text:style-name="P3"/>
      <text:p text:style-name="P3">1. María <text:span text:style-name="T10">se</text:span> peina.</text:p>
      <text:p text:style-name="P3">2. <text:span text:style-name="T10">Se</text:span> rescató a los alpinistas muy tarde.</text:p>
      <text:p text:style-name="P3">3. Los socios <text:span text:style-name="T10">se</text:span> criticaban el uno al otro.</text:p>
      <text:p text:style-name="P3">4. En esta tienda <text:span text:style-name="T10">se</text:span> reparan zapatos.</text:p>
      <text:p text:style-name="P3"/>
      <text:p text:style-name="P3">De <text:s/>las <text:s/>siguientes <text:s/>opciones, <text:s/>elija <text:s/>la <text:s/>única <text:s/>que <text:s/>identifica <text:s/>de <text:s/>manera <text:s/>correcta <text:s/>y <text:s/>ordenada el tipo de oración según el tipo de se que aparece subrayado en cada una de las oraciones anteriores.</text:p>
      <text:p text:style-name="P3">[0,5 puntos. Si la respuesta es errónea, se descontarán 0,15 puntos; si no responde a la pregunta, no se aplicará ningún descuento.]</text:p>
      <text:p text:style-name="P3"/>
      <text:p text:style-name="P3">☐ <text:s/>1) pasiva perifrástica, 2) impersonal refleja, 3) recíproca, 4) activa</text:p>
      <text:p text:style-name="P3">☐ <text:s/>1) reflexiva, 2) impersonal refleja, 3) recíproca, 4) pasiva refleja</text:p>
      <text:p text:style-name="P3">☐ <text:s/>1) recíproca, 2) pronominal, 3) reflexiva, 4) pasiva perifrástica</text:p>
      <text:p text:style-name="P3">☐ <text:s/>1) reflexiva, 2) impersonal refleja, 3) recíproca, 4) pronominal</text:p>
      <text:p text:style-name="P3"/>
      <text:p text:style-name="P3"/>
      <text:p text:style-name="P3"/>
      <text:p text:style-name="P3"/>
      <text:p text:style-name="P3"/>
      <text:p text:style-name="P2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6-11T19:08:37.201000000</dc:date>
    <meta:editing-duration>PT54M33S</meta:editing-duration>
    <meta:editing-cycles>24</meta:editing-cycles>
    <meta:document-statistic meta:table-count="0" meta:image-count="0" meta:object-count="0" meta:page-count="7" meta:paragraph-count="144" meta:word-count="1793" meta:character-count="10907" meta:non-whitespace-character-count="8978"/>
  </office:meta>
</office:document-meta>
</file>