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es" fo:country="ES" fo:font-weight="bold" officeooo:paragraph-rsid="000235bf" style:font-weight-asian="bold" style:font-weight-complex="bold"/>
    </style:style>
    <style:style style:name="P2" style:family="paragraph" style:parent-style-name="Text_20_body">
      <style:paragraph-properties fo:text-align="justify" style:justify-single-word="false"/>
      <style:text-properties style:font-name="Arial" fo:language="es" fo:country="ES" officeooo:paragraph-rsid="0004c456"/>
    </style:style>
    <style:style style:name="P3" style:family="paragraph" style:parent-style-name="Text_20_body">
      <style:paragraph-properties fo:text-align="justify" style:justify-single-word="false"/>
      <style:text-properties style:font-name="Arial" fo:language="es" fo:country="ES" officeooo:paragraph-rsid="000605d8"/>
    </style:style>
    <style:style style:name="P4" style:family="paragraph" style:parent-style-name="Text_20_body">
      <style:paragraph-properties fo:text-align="justify" style:justify-single-word="false"/>
      <style:text-properties style:font-name="Arial" fo:language="es" fo:country="ES" fo:font-weight="bold" officeooo:rsid="0002fbc1" officeooo:paragraph-rsid="000235bf" style:font-weight-asian="bold" style:font-weight-complex="bold"/>
    </style:style>
    <style:style style:name="P5" style:family="paragraph" style:parent-style-name="Text_20_body">
      <style:paragraph-properties fo:text-align="justify" style:justify-single-word="false"/>
      <style:text-properties style:font-name="Arial" fo:language="es" fo:country="ES" fo:font-weight="bold" officeooo:rsid="0002fbc1" officeooo:paragraph-rsid="0009eda3" style:font-weight-asian="bold" style:font-weight-complex="bold"/>
    </style:style>
    <style:style style:name="P6" style:family="paragraph" style:parent-style-name="Text_20_body">
      <style:paragraph-properties fo:text-align="justify" style:justify-single-word="false"/>
      <style:text-properties style:font-name="Arial" fo:language="es" fo:country="ES" fo:font-weight="normal" officeooo:rsid="0002fbc1" officeooo:paragraph-rsid="000644f9" style:font-weight-asian="normal" style:font-weight-complex="normal"/>
    </style:style>
    <style:style style:name="P7" style:family="paragraph" style:parent-style-name="Text_20_body">
      <style:paragraph-properties fo:text-align="justify" style:justify-single-word="false"/>
      <style:text-properties style:font-name="Arial" fo:language="es" fo:country="ES" fo:font-weight="normal" officeooo:rsid="0002fbc1" officeooo:paragraph-rsid="00076a7d" style:font-weight-asian="normal" style:font-weight-complex="normal"/>
    </style:style>
    <style:style style:name="P8" style:family="paragraph" style:parent-style-name="Text_20_body">
      <style:paragraph-properties fo:text-align="justify" style:justify-single-word="false"/>
      <style:text-properties style:font-name="Arial" fo:language="es" fo:country="ES" fo:font-weight="normal" officeooo:rsid="0002fbc1" officeooo:paragraph-rsid="0009eda3" style:font-weight-asian="normal" style:font-weight-complex="normal"/>
    </style:style>
    <style:style style:name="P9" style:family="paragraph" style:parent-style-name="Text_20_body">
      <style:paragraph-properties fo:text-align="justify" style:justify-single-word="false" fo:break-before="page"/>
      <style:text-properties style:font-name="Arial" fo:language="es" fo:country="ES" fo:font-weight="bold" officeooo:rsid="0002fbc1" officeooo:paragraph-rsid="000644f9" style:font-weight-asian="bold" style:font-weight-complex="bold"/>
    </style:style>
    <style:style style:name="T1" style:family="text">
      <style:text-properties officeooo:rsid="000235bf"/>
    </style:style>
    <style:style style:name="T2" style:family="text">
      <style:text-properties officeooo:rsid="0004c456"/>
    </style:style>
    <style:style style:name="T3" style:family="text">
      <style:text-properties fo:font-style="italic" style:font-style-asian="italic" style:font-style-complex="italic"/>
    </style:style>
    <style:style style:name="T4" style:family="text">
      <style:text-properties officeooo:rsid="00046486"/>
    </style:style>
    <style:style style:name="T5" style:family="text">
      <style:text-properties officeooo:rsid="00063ce9"/>
    </style:style>
    <style:style style:name="T6" style:family="text">
      <style:text-properties officeooo:rsid="0006c4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 </text:span>REGUNTAS DE SECUENCIAS GRAMATICALES EN SELECTIVIDAD</text:p>
      <text:p text:style-name="P4"/>
      <text:p text:style-name="P4">1) Pregunta del examen de junio de 2019 (Serie 1)</text:p>
      <text:p text:style-name="P2">—0,25 <text:s/>puntos <text:s/>por <text:s/>cada <text:s/>uno <text:s/>de <text:s/>los <text:s/>elementos <text:s/>que <text:s/>se <text:s/>piden. <text:s/>No <text:s/>podrá <text:s/>asignarse <text:s/>la totalidad <text:s/>de <text:s/>la <text:s/>puntuación <text:s/>si <text:s/>dichos <text:s/>elementos <text:s/>no <text:s/>se <text:s/>encuentran <text:s/>en <text:s/>una <text:s/>secuencia gramatical de no más de veinte palabras. </text:p>
      <text:p text:style-name="P2">—La secuencia <text:s/>no <text:s/>puede <text:s/>formarse <text:s/>mediante <text:s/>oraciones <text:s/>coordinadas <text:s/>o <text:s/>yuxtapuestas, puesto <text:s/>que eso <text:s/>no <text:s/>permite <text:s/>agrupar <text:s/>los <text:s/>elementos <text:s/>que <text:s/>se <text:s/>piden <text:s/>en <text:s/>un <text:s/>único <text:s/>objeto sintáctico (que es, precisamente, el objetivo del ejercicio). Sí podría<text:span text:style-name="T2">n </text:span>utilizarse oraciones subordinadas. Así, por ejemplo, en el caso que nos <text:s/>ocupa, podría responderse tanto <text:span text:style-name="T3">¿Dónde compraste la fruta barata? </text:span>como <text:span text:style-name="T3">Dime dónde compraste la fruta barata</text:span>.</text:p>
      <text:p text:style-name="P3">—Aunque se <text:s/>indica <text:s/>de <text:s/>manera <text:s/>muy <text:s/>explícita <text:s/>en <text:s/>el <text:s/>enunciado, <text:s/>podría <text:s/>ser <text:s/>que <text:s/>no hubiese <text:s/>secuencia <text:s/>y <text:s/>que <text:s/>el <text:s/>alumno <text:s/>tan <text:s/>solo <text:s/>hubiera <text:s/>rellenado <text:s/>la <text:s/>tabla; <text:s/>en <text:s/>tal <text:s/>caso, solo se darán por válidas las respuestas que no dependan del contexto (por ejemplo, nombre propio, pero no complemento directo), hasta un máximo de 0,50 puntos. Es decir, si se pidiesen tres conceptos cuya validez es independiente del contexto (p.ej., verbo <text:s/>transitivo, nombre <text:s/>propio y adjetivo <text:s/>relacional), <text:s/>se <text:s/>puntuaría <text:s/>de <text:s/>la <text:s/>siguiente manera: 0,25 puntos si se da uno correcto y 0,50 puntos si se indican tanto dos como tres correctos.</text:p>
      <text:p text:style-name="P2">—Hay muchas secuencias que pueden satisfacer la coaparición de los elementos que se <text:s/>piden, <text:s/>así <text:s/>que corresponde al <text:s/>corrector <text:s/>determinar <text:s/>la <text:s/>validez <text:s/>última <text:s/>de <text:s/>la respuesta. Posibles ejemplos son: </text:p>
      <text:p text:style-name="P2">SECUENCIA: <text:span text:style-name="T3">¿Cuándo viste la carne podrida? (o ¿Cuándo viste podrida la carne?) </text:span></text:p>
      <text:p text:style-name="P2">adverbio interrogativo: cuándo </text:p>
      <text:p text:style-name="P2">nombre no contable: la carne</text:p>
      <text:p text:style-name="P2">verbo transitivo: viste</text:p>
      <text:p text:style-name="P2">complemento predicativo: podrida</text:p>
      <text:p text:style-name="P2">SECUENCIA: <text:span text:style-name="T3">¿Dónde compraste la fruta barata?(o ¿Dónde compraste baratala fruta?)</text:span></text:p>
      <text:p text:style-name="P2">adverbio interrogativo: dónde</text:p>
      <text:p text:style-name="P2">nombre no contable: la fruta</text:p>
      <text:p text:style-name="P2">verbo transitivo: compraste</text:p>
      <text:p text:style-name="P2">complemento predicativo: barata</text:p>
      <text:p text:style-name="P2"/>
      <text:p text:style-name="P9"><text:span text:style-name="T4">2</text:span>) Pregunta del examen de junio de 2019 (Serie <text:span text:style-name="T4">4</text:span>)</text:p>
      <text:p text:style-name="P6">—0,25 puntos por cada uno de los elementos que se piden. No podrá asignarse la totalidad de la puntuación si dichos elementos no se encuentran en una secuencia gramatical de no más de veinte palabras. </text:p>
      <text:p text:style-name="P6">—La <text:s/>secuencia <text:s/>no <text:s/>puede <text:s/>formarse <text:s/>mediante <text:s/>oraciones <text:s/>coordinadas <text:s/>o <text:s/>yuxtapuestas, <text:s/>puesto <text:s/>que eso <text:s/>no <text:s/>permite agrupar <text:s/>los <text:s/>elementos <text:s/>que <text:s/>se <text:s/>piden <text:s/>en <text:s/>un <text:s/>único <text:s/>objeto <text:s/>sintáctico <text:s/>(que <text:s/>es, precisamente, el objetivo del ejercicio). Sí podrían utilizarse oraciones subordinadas.</text:p>
      <text:p text:style-name="P6">—Aunque <text:s/>se indica de <text:s/>manera <text:s/>muy <text:s/>explícita <text:s/>en <text:s/>el <text:s/>enunciado, <text:s/>podría <text:s/>ser <text:s/>que no hubiese secuencia y <text:s/>que <text:s/>el <text:s/>alumno tan solo hubiera rellenado <text:s/>la <text:s/>tabla; <text:s/>en <text:s/>tal <text:s/>caso, solo <text:s/>se <text:s/>darán <text:s/>por válidas <text:s/>las <text:s/>respuestas <text:s/>que <text:s/>no <text:s/>dependan <text:s/>del <text:s/>contexto <text:s/>(por <text:s/>ejemplo, nombre <text:s/>propio, <text:s/>pero <text:s/>no complemento <text:s/>directo), <text:s/>hasta <text:s/>un <text:s/>máximo <text:s/>de <text:s/>0,50. <text:s/>Es <text:s/>decir, <text:s/>si <text:s/>se <text:s/>pidiesen <text:s/>tres <text:s/>conceptos cuya validez <text:s/>es independiente <text:s/>del <text:s/>contexto (p.ej., verbo <text:s text:c="2"/>transitivo, nombre <text:s/>propio y adjetivo relacional), se puntuaría de la siguiente manera: 0,25 puntos si se da uno correcto y 0,50 puntos si se indican tanto dos como tres correctos.</text:p>
      <text:p text:style-name="P6">—Hay muchas secuencias que pueden satisfacer la coaparición de los elementos que se piden, así que depende del corrector determinar la validez última de la respuesta. Posibles ejemplos son:</text:p>
      <text:p text:style-name="P6">SECUENCIA: <text:span text:style-name="T3">Le cocinamos la carne argentina a la profesora </text:span></text:p>
      <text:p text:style-name="P6">verbo transitivo: cocinamos </text:p>
      <text:p text:style-name="P6">complemento indirecto: le... a la profesora </text:p>
      <text:p text:style-name="P6">adjetivo relacional: argentina </text:p>
      <text:p text:style-name="P6">nombre no contable: carne</text:p>
      <text:p text:style-name="P7">SECUENCIA: <text:span text:style-name="T3">Le hicimos los deberes al amigo ruso de Pedro</text:span></text:p>
      <text:p text:style-name="P7">verbo transitivo: hicimos</text:p>
      <text:p text:style-name="P7">complemento indirecto: le... al amigo ruso de Pedro</text:p>
      <text:p text:style-name="P7">adjetivo relacional: ruso</text:p>
      <text:p text:style-name="P7">nombre no contable: deberes</text:p>
      <text:p text:style-name="P7"/>
      <text:p text:style-name="P5"><text:span text:style-name="T5">3</text:span>) Pregunta del examen de <text:span text:style-name="T4">septiembre</text:span> de 2019 (Serie <text:span text:style-name="T6">5</text:span>)</text:p>
      <text:p text:style-name="P8">—0,25 puntos por cada uno de los elementos que se piden. No podrá asignarse la totalidad de la puntuación si dichos elementos no se encuentran en una secuencia gramatical de no más de veinte palabras. Aunque se indica de manera muy explícita en el enunciado, podría <text:soft-page-break/>ser que no hubiese secuencia y que el alumno tan solo hubiera rellenado la tabla; en tal caso, solo se darán por válidas las respuestas que no dependan del contexto (por ejemplo, nombre <text:s/>propio, <text:s/>pero <text:s/>no complemento <text:s/>directo), <text:s/>hasta <text:s/>un <text:s/>máximo <text:s/>de <text:s/>0,50. <text:s/>Es decir, <text:s/>si <text:s/>se <text:s/>pidiesen <text:s/>tres <text:s/>conceptos <text:s/>cuya <text:s/>validez <text:s/>es <text:s/>independiente <text:s/>del <text:s/>contexto <text:s/>(p.ej., verbo <text:s/>transitivo, nombre <text:s/>propio y adjetivo <text:s/>relacional), <text:s/>se <text:s/>puntuaría <text:s/>de <text:s/>la <text:s/>siguiente manera: <text:s/>0,25 <text:s/>puntos <text:s/>si <text:s/>se <text:s/>da <text:s/>uno <text:s/>correcto <text:s/>y <text:s/>0,50 <text:s/>puntos <text:s/>si <text:s/>se <text:s/>indican <text:s/>tanto <text:s/>dos <text:s/>como tres correctos.</text:p>
      <text:p text:style-name="P8">Hay <text:s/>muchas <text:s/>secuencias <text:s/>que <text:s/>pueden <text:s/>satisfacer <text:s/>la <text:s/>coaparición <text:s/>de <text:s/>los <text:s/>elementos <text:s/>que <text:s/>se piden, así que depende del corrector determinar la validez última de la respuesta. Posibles ejemplos son:</text:p>
      <text:p text:style-name="P8">SECUENCIA: <text:span text:style-name="T3">Comer verdura lentamente es bueno</text:span></text:p>
      <text:p text:style-name="P8">verbo copulativo: es</text:p>
      <text:p text:style-name="P8">oración sustantiva: comer verdura</text:p>
      <text:p text:style-name="P8">complemento directo: verdura</text:p>
      <text:p text:style-name="P8">adverbio en -mente: rápidamente</text:p>
      <text:p text:style-name="P8">SECUENCIA: <text:span text:style-name="T3">Que digas eso tranquilamente es importante</text:span></text:p>
      <text:p text:style-name="P8">verbo copulativo: es</text:p>
      <text:p text:style-name="P8">oración sustantiva: Que digas eso tranquilamente</text:p>
      <text:p text:style-name="P8">complemento directo: eso</text:p>
      <text:p text:style-name="P8">adverbio en -mente: tranquilam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0-06-18T19:48:33.970000000</dc:date>
    <meta:editing-duration>PT18M7S</meta:editing-duration>
    <meta:editing-cycles>8</meta:editing-cycles>
    <meta:document-statistic meta:table-count="0" meta:image-count="0" meta:object-count="0" meta:page-count="3" meta:paragraph-count="44" meta:word-count="773" meta:character-count="5155" meta:non-whitespace-character-count="4190"/>
  </office:meta>
</office:document-meta>
</file>