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mily-generic="system" style:font-pitch="variable"/>
    <style:font-face style:name="Lohit Devanagari1" svg:font-family="'Lohit Devanagari'"/>
    <style:font-face style:name="Noto Sans Mono CJK SC" svg:font-family="'Noto Sans Mono CJK SC'" style:font-family-generic="modern" style:font-pitch="fixed"/>
    <style:font-face style:name="Source Han Sans CN Regular" svg:font-family="'Source Han Sans CN Regular'" style:font-family-generic="system" style:font-pitch="variable"/>
  </office:font-face-decls>
  <office:automatic-styles>
    <style:style style:name="P1" style:family="paragraph" style:parent-style-name="Standard">
      <style:paragraph-properties fo:text-align="justify" style:justify-single-word="false"/>
      <style:text-properties fo:font-size="11pt" officeooo:rsid="000baa7d" officeooo:paragraph-rsid="000baa7d" style:font-size-asian="11pt" style:font-size-complex="11pt"/>
    </style:style>
    <style:style style:name="P2" style:family="paragraph" style:parent-style-name="Standard">
      <style:paragraph-properties fo:text-align="justify" style:justify-single-word="false"/>
      <style:text-properties fo:font-size="11pt" officeooo:rsid="000baa7d" officeooo:paragraph-rsid="00492319" style:font-size-asian="11pt" style:font-size-complex="11pt"/>
    </style:style>
    <style:style style:name="P3" style:family="paragraph" style:parent-style-name="Standard">
      <style:paragraph-properties fo:text-align="justify" style:justify-single-word="false"/>
      <style:text-properties fo:font-size="11pt" officeooo:rsid="000baa7d" officeooo:paragraph-rsid="00498516" style:font-size-asian="11pt" style:font-size-complex="11pt"/>
    </style:style>
    <style:style style:name="P4" style:family="paragraph" style:parent-style-name="Standard">
      <style:paragraph-properties fo:text-align="justify" style:justify-single-word="false"/>
      <style:text-properties fo:font-size="11pt" fo:font-weight="bold" officeooo:rsid="005dac24" officeooo:paragraph-rsid="005dac24" style:font-size-asian="11pt" style:font-weight-asian="bold" style:font-size-complex="11pt" style:font-weight-complex="bold"/>
    </style:style>
    <style:style style:name="P5" style:family="paragraph" style:parent-style-name="Standard">
      <style:paragraph-properties fo:text-align="justify" style:justify-single-word="false"/>
      <style:text-properties fo:font-size="11pt" fo:language="es" fo:country="ES" officeooo:rsid="00206d66" officeooo:paragraph-rsid="003d81d4" style:font-size-asian="11pt" style:font-size-complex="11pt"/>
    </style:style>
    <style:style style:name="P6" style:family="paragraph" style:parent-style-name="Standard">
      <style:paragraph-properties fo:text-align="justify" style:justify-single-word="false"/>
      <style:text-properties fo:color="#0000ff" loext:opacity="100%" fo:font-size="11pt" officeooo:rsid="000baa7d" officeooo:paragraph-rsid="002d7617" style:font-size-asian="11pt" style:font-size-complex="11pt"/>
    </style:style>
    <style:style style:name="P7" style:family="paragraph" style:parent-style-name="Standard">
      <style:paragraph-properties fo:text-align="justify" style:justify-single-word="false"/>
      <style:text-properties fo:color="#0000ff" loext:opacity="100%" fo:font-size="11pt" officeooo:rsid="006af671" officeooo:paragraph-rsid="006befee" style:font-size-asian="11pt" style:font-size-complex="11pt"/>
    </style:style>
    <style:style style:name="P8" style:family="paragraph" style:parent-style-name="Standard">
      <style:paragraph-properties fo:text-align="justify" style:justify-single-word="false"/>
      <style:text-properties fo:color="#0000ff" loext:opacity="100%" fo:font-size="11pt" fo:language="es" fo:country="ES" officeooo:rsid="000baa7d" officeooo:paragraph-rsid="000baa7d" style:font-size-asian="11pt" style:font-size-complex="11pt"/>
    </style:style>
    <style:style style:name="P9" style:family="paragraph" style:parent-style-name="Standard">
      <style:paragraph-properties fo:text-align="justify" style:justify-single-word="false"/>
      <style:text-properties fo:color="#0000ff" loext:opacity="100%" fo:font-size="11pt" fo:language="es" fo:country="ES" officeooo:rsid="000baa7d" officeooo:paragraph-rsid="002d7617" style:font-size-asian="11pt" style:font-size-complex="11pt"/>
    </style:style>
    <style:style style:name="P10" style:family="paragraph" style:parent-style-name="Standard">
      <style:paragraph-properties fo:text-align="justify" style:justify-single-word="false"/>
      <style:text-properties fo:color="#0000ff" loext:opacity="100%" fo:font-size="11pt" fo:language="es" fo:country="ES" officeooo:rsid="000baa7d" officeooo:paragraph-rsid="00492319" style:font-size-asian="11pt" style:font-size-complex="11pt"/>
    </style:style>
    <style:style style:name="P11" style:family="paragraph" style:parent-style-name="Standard">
      <style:paragraph-properties fo:text-align="justify" style:justify-single-word="false"/>
      <style:text-properties fo:color="#0000ff" loext:opacity="100%" fo:font-size="11pt" fo:language="es" fo:country="ES" officeooo:rsid="000baa7d" officeooo:paragraph-rsid="006af671" style:font-size-asian="11pt" style:font-size-complex="11pt"/>
    </style:style>
    <style:style style:name="P12" style:family="paragraph" style:parent-style-name="Standard">
      <style:paragraph-properties fo:text-align="justify" style:justify-single-word="false"/>
      <style:text-properties fo:color="#0000ff" loext:opacity="100%" style:font-name="Liberation Serif" fo:font-size="9pt" fo:font-style="normal" style:text-underline-style="none" fo:font-weight="normal" officeooo:rsid="03c0569b" officeooo:paragraph-rsid="005dac24" style:font-size-asian="9pt" style:font-style-asian="normal" style:font-weight-asian="normal" style:font-size-complex="9pt" style:font-style-complex="normal" style:font-weight-complex="normal"/>
    </style:style>
    <style:style style:name="P13" style:family="paragraph" style:parent-style-name="Standard">
      <style:paragraph-properties fo:margin-left="0cm" fo:margin-right="0cm" fo:margin-top="0cm" fo:margin-bottom="0cm" style:contextual-spacing="false" fo:text-align="justify" style:justify-single-word="false" fo:text-indent="0cm" style:auto-text-indent="false"/>
      <style:text-properties fo:color="#0000ff" loext:opacity="100%" style:font-name="Liberation Serif" fo:font-size="9pt" fo:font-style="normal" style:text-underline-style="none" fo:font-weight="normal" officeooo:rsid="03c0569b" officeooo:paragraph-rsid="0067fddf" style:font-size-asian="9pt" style:font-style-asian="normal" style:font-weight-asian="normal" style:font-size-complex="9pt" style:font-style-complex="normal" style:font-weight-complex="normal"/>
    </style:style>
    <style:style style:name="P14" style:family="paragraph" style:parent-style-name="Standard">
      <style:paragraph-properties fo:text-align="justify" style:justify-single-word="false"/>
      <style:text-properties fo:color="#0000ff" loext:opacity="100%" style:font-name="Liberation Serif" fo:font-size="9pt" fo:language="es" fo:country="ES" fo:font-style="normal" style:text-underline-style="none" fo:font-weight="normal" officeooo:rsid="03c0569b" officeooo:paragraph-rsid="00681f63" style:font-size-asian="9pt" style:font-style-asian="normal" style:font-weight-asian="normal" style:font-size-complex="9pt" style:font-style-complex="normal" style:font-weight-complex="normal"/>
    </style:style>
    <style:style style:name="P15" style:family="paragraph" style:parent-style-name="Standard">
      <style:paragraph-properties fo:text-align="justify" style:justify-single-word="false"/>
      <style:text-properties officeooo:paragraph-rsid="003ac090"/>
    </style:style>
    <style:style style:name="P16" style:family="paragraph" style:parent-style-name="Standard">
      <style:paragraph-properties fo:text-align="justify" style:justify-single-word="false"/>
      <style:text-properties officeooo:paragraph-rsid="004c863c"/>
    </style:style>
    <style:style style:name="P17" style:family="paragraph" style:parent-style-name="Standard">
      <style:paragraph-properties fo:text-align="justify" style:justify-single-word="false"/>
      <style:text-properties officeooo:paragraph-rsid="005dac24"/>
    </style:style>
    <style:style style:name="P18" style:family="paragraph" style:parent-style-name="Standard">
      <style:paragraph-properties fo:text-align="justify" style:justify-single-word="false"/>
      <style:text-properties officeooo:paragraph-rsid="006d8b26"/>
    </style:style>
    <style:style style:name="P19" style:family="paragraph" style:parent-style-name="Standard">
      <style:paragraph-properties fo:text-align="justify" style:justify-single-word="false"/>
      <style:text-properties style:font-name="Liberation Serif" fo:font-size="11pt" fo:font-style="normal" style:text-underline-style="none" fo:font-weight="normal" officeooo:rsid="04b0b48d" officeooo:paragraph-rsid="005dac24" style:font-size-asian="11pt" style:font-style-asian="normal" style:font-weight-asian="normal" style:font-size-complex="11pt" style:font-style-complex="normal" style:font-weight-complex="normal"/>
    </style:style>
    <style:style style:name="P20" style:family="paragraph" style:parent-style-name="Standard">
      <style:paragraph-properties fo:text-align="justify" style:justify-single-word="false"/>
      <style:text-properties style:font-name="Liberation Serif" fo:font-size="11pt" fo:font-style="normal" style:text-underline-style="none" fo:font-weight="normal" officeooo:rsid="0511980d" officeooo:paragraph-rsid="0067fddf" style:font-size-asian="11pt" style:font-style-asian="normal" style:font-weight-asian="normal" style:font-size-complex="11pt" style:font-style-complex="normal" style:font-weight-complex="normal"/>
    </style:style>
    <style:style style:name="P21" style:family="paragraph" style:parent-style-name="Standard">
      <style:paragraph-properties fo:text-align="justify" style:justify-single-word="false"/>
      <style:text-properties style:font-name="Liberation Serif" fo:font-size="11pt" fo:font-style="normal" style:text-underline-style="none" fo:font-weight="normal" officeooo:rsid="062c579c" officeooo:paragraph-rsid="0067fddf" style:font-size-asian="11pt" style:font-style-asian="normal" style:font-weight-asian="normal" style:font-size-complex="11pt" style:font-style-complex="normal" style:font-weight-complex="normal"/>
    </style:style>
    <style:style style:name="P22" style:family="paragraph" style:parent-style-name="Standard">
      <style:paragraph-properties fo:text-align="justify" style:justify-single-word="false"/>
      <style:text-properties style:font-name="Liberation Serif" fo:font-size="11pt" fo:font-style="normal" style:text-underline-style="none" fo:font-weight="normal" officeooo:rsid="0513f7c5" officeooo:paragraph-rsid="0070a836" style:font-size-asian="11pt" style:font-style-asian="normal" style:font-weight-asian="normal" style:font-size-complex="11pt" style:font-style-complex="normal" style:font-weight-complex="normal"/>
    </style:style>
    <style:style style:name="P23" style:family="paragraph" style:parent-style-name="Standard">
      <style:paragraph-properties fo:text-align="justify" style:justify-single-word="false"/>
      <style:text-properties style:font-name="Liberation Serif" fo:font-size="11pt" fo:font-style="normal" style:text-underline-style="none" fo:font-weight="normal" officeooo:rsid="0071c82e" officeooo:paragraph-rsid="0071c82e" style:font-size-asian="11pt" style:font-style-asian="normal" style:font-weight-asian="normal" style:font-size-complex="11pt" style:font-style-complex="normal" style:font-weight-complex="normal"/>
    </style:style>
    <style:style style:name="P24" style:family="paragraph" style:parent-style-name="Standard">
      <style:paragraph-properties fo:margin-left="0cm" fo:margin-right="0cm" fo:margin-top="0cm" fo:margin-bottom="0cm" style:contextual-spacing="false" fo:text-align="justify" style:justify-single-word="false" fo:text-indent="0cm" style:auto-text-indent="false"/>
      <style:text-properties style:font-name="Liberation Serif" fo:font-size="11pt" fo:font-style="normal" style:text-underline-style="none" fo:font-weight="normal" officeooo:rsid="05038ea7" officeooo:paragraph-rsid="0067fddf" style:font-size-asian="11pt" style:font-style-asian="normal" style:font-weight-asian="normal" style:font-size-complex="11pt" style:font-style-complex="normal" style:font-weight-complex="normal"/>
    </style:style>
    <style:style style:name="P25" style:family="paragraph" style:parent-style-name="Preformatted_20_Text">
      <style:paragraph-properties fo:margin-left="0cm" fo:margin-right="0cm" fo:margin-top="0cm" fo:margin-bottom="0cm" style:contextual-spacing="false" fo:text-indent="0cm" style:auto-text-indent="false"/>
      <style:text-properties style:font-name="Liberation Serif" fo:font-size="9.5pt" fo:font-style="italic" officeooo:paragraph-rsid="0067fddf" style:font-size-asian="9.5pt" style:font-style-asian="italic" style:font-size-complex="9.5pt" style:font-style-complex="italic"/>
    </style:style>
    <style:style style:name="P26" style:family="paragraph" style:parent-style-name="Standard">
      <style:paragraph-properties fo:margin-left="0cm" fo:margin-right="0cm" fo:margin-top="0cm" fo:margin-bottom="0cm" style:contextual-spacing="false" fo:text-align="justify" style:justify-single-word="false" fo:text-indent="0cm" style:auto-text-indent="false"/>
      <style:text-properties style:font-name="Liberation Serif" fo:font-size="10pt" fo:font-style="normal" style:text-underline-style="none" fo:font-weight="normal" officeooo:rsid="0511980d" officeooo:paragraph-rsid="0067fddf" style:font-size-asian="10pt" style:font-style-asian="normal" style:font-weight-asian="normal" style:font-size-complex="10pt" style:font-style-complex="normal" style:font-weight-complex="normal"/>
    </style:style>
    <style:style style:name="P27" style:family="paragraph" style:parent-style-name="Standard">
      <style:paragraph-properties fo:text-align="center" style:justify-single-word="false"/>
      <style:text-properties fo:language="es" fo:country="ES" officeooo:paragraph-rsid="0020cfb8"/>
    </style:style>
    <style:style style:name="P28" style:family="paragraph" style:parent-style-name="Standard">
      <style:paragraph-properties fo:text-align="justify" style:justify-single-word="false"/>
      <style:text-properties fo:language="es" fo:country="ES" officeooo:paragraph-rsid="003ac090"/>
    </style:style>
    <style:style style:name="P29" style:family="paragraph" style:parent-style-name="Standard">
      <style:paragraph-properties fo:text-align="justify" style:justify-single-word="false"/>
      <style:text-properties fo:language="es" fo:country="ES" officeooo:paragraph-rsid="003a3416"/>
    </style:style>
    <style:style style:name="P30" style:family="paragraph" style:parent-style-name="Standard">
      <style:paragraph-properties fo:text-align="justify" style:justify-single-word="false"/>
      <style:text-properties fo:color="#000000" loext:opacity="100%" style:font-name="Liberation Serif" fo:font-size="11pt" fo:font-style="normal" style:text-underline-style="none" fo:font-weight="bold" officeooo:rsid="06338969" officeooo:paragraph-rsid="0067fddf" style:font-size-asian="11pt" style:font-style-asian="normal" style:font-weight-asian="bold" style:font-size-complex="11pt" style:font-style-complex="normal" style:font-weight-complex="bold"/>
    </style:style>
    <style:style style:name="P31" style:family="paragraph" style:parent-style-name="Standard">
      <style:paragraph-properties fo:text-align="justify" style:justify-single-word="false"/>
      <style:text-properties fo:color="#000000" loext:opacity="100%" style:font-name="Liberation Serif" fo:font-size="11pt" fo:font-style="normal" style:text-underline-style="none" fo:font-weight="bold" officeooo:rsid="006f7893" officeooo:paragraph-rsid="006f7893" style:font-size-asian="11pt" style:font-style-asian="normal" style:font-weight-asian="bold" style:font-size-complex="11pt" style:font-style-complex="normal" style:font-weight-complex="bold"/>
    </style:style>
    <style:style style:name="P32" style:family="paragraph" style:parent-style-name="Standard">
      <style:paragraph-properties fo:text-align="justify" style:justify-single-word="false"/>
      <style:text-properties fo:font-size="9pt" fo:language="es" fo:country="ES" officeooo:rsid="00206d66" officeooo:paragraph-rsid="0041c80f" style:font-size-asian="9pt" style:font-size-complex="9pt"/>
    </style:style>
    <style:style style:name="P33" style:family="paragraph" style:parent-style-name="Standard">
      <style:paragraph-properties fo:text-align="justify" style:justify-single-word="false"/>
      <style:text-properties fo:color="#0000ff" loext:opacity="100%" fo:font-size="10.5pt" fo:language="es" fo:country="ES" officeooo:rsid="000baa7d" officeooo:paragraph-rsid="003ac090" style:font-size-asian="10.5pt" style:font-size-complex="10.5pt"/>
    </style:style>
    <style:style style:name="P34" style:family="paragraph" style:parent-style-name="Standard">
      <style:paragraph-properties fo:text-align="justify" style:justify-single-word="false"/>
      <style:text-properties fo:color="#0000ff" loext:opacity="100%" fo:font-size="10.5pt" fo:language="es" fo:country="ES" officeooo:rsid="000baa7d" officeooo:paragraph-rsid="000baa7d" style:font-size-asian="10.5pt" style:font-size-complex="10.5pt"/>
    </style:style>
    <style:style style:name="P35" style:family="paragraph" style:parent-style-name="Standard">
      <style:paragraph-properties fo:text-align="justify" style:justify-single-word="false"/>
      <style:text-properties fo:color="#0000ff" loext:opacity="100%" fo:font-size="10.5pt" fo:language="es" fo:country="ES" officeooo:rsid="000baa7d" officeooo:paragraph-rsid="003c1f20" style:font-size-asian="10.5pt" style:font-size-complex="10.5pt"/>
    </style:style>
    <style:style style:name="P36" style:family="paragraph" style:parent-style-name="Standard">
      <style:paragraph-properties fo:text-align="justify" style:justify-single-word="false"/>
      <style:text-properties fo:color="#0000ff" loext:opacity="100%" fo:font-size="10.5pt" fo:language="es" fo:country="ES" officeooo:rsid="000baa7d" officeooo:paragraph-rsid="002d7617" style:font-size-asian="10.5pt" style:font-size-complex="10.5pt"/>
    </style:style>
    <style:style style:name="P37" style:family="paragraph" style:parent-style-name="Standard">
      <style:paragraph-properties fo:text-align="justify" style:justify-single-word="false"/>
      <style:text-properties fo:color="#0000ff" loext:opacity="100%" fo:font-size="10.5pt" fo:language="es" fo:country="ES" officeooo:rsid="000baa7d" officeooo:paragraph-rsid="004aaa7c" style:font-size-asian="10.5pt" style:font-size-complex="10.5pt"/>
    </style:style>
    <style:style style:name="P38" style:family="paragraph" style:parent-style-name="Standard">
      <style:paragraph-properties fo:text-align="justify" style:justify-single-word="false"/>
      <style:text-properties fo:color="#0000ff" loext:opacity="100%" fo:font-size="10.5pt" fo:language="es" fo:country="ES" officeooo:rsid="00498516" officeooo:paragraph-rsid="00498516" style:font-size-asian="10.5pt" style:font-size-complex="10.5pt"/>
    </style:style>
    <style:style style:name="P39" style:family="paragraph" style:parent-style-name="Standard">
      <style:paragraph-properties fo:text-align="justify" style:justify-single-word="false"/>
      <style:text-properties fo:color="#0000ff" loext:opacity="100%" fo:font-size="10.5pt" fo:language="es" fo:country="ES" officeooo:rsid="00206d66" officeooo:paragraph-rsid="00498516" style:font-size-asian="10.5pt" style:font-size-complex="10.5pt"/>
    </style:style>
    <style:style style:name="P40" style:family="paragraph" style:parent-style-name="Standard">
      <style:paragraph-properties fo:text-align="justify" style:justify-single-word="false"/>
      <style:text-properties fo:color="#0000ff" loext:opacity="100%" fo:font-size="10.5pt" fo:language="es" fo:country="ES" officeooo:rsid="0052e700" officeooo:paragraph-rsid="0052e700" style:font-size-asian="10.5pt" style:font-size-complex="10.5pt"/>
    </style:style>
    <style:style style:name="P41" style:family="paragraph" style:parent-style-name="Standard">
      <style:paragraph-properties fo:text-align="justify" style:justify-single-word="false"/>
      <style:text-properties fo:color="#0000ff" loext:opacity="100%" fo:font-size="9pt" fo:language="es" fo:country="ES" officeooo:rsid="0052e700" officeooo:paragraph-rsid="0052e700" style:font-size-asian="9pt" style:font-size-complex="9pt"/>
    </style:style>
    <style:style style:name="P42" style:family="paragraph" style:parent-style-name="Standard">
      <style:paragraph-properties fo:text-align="justify" style:justify-single-word="false"/>
      <style:text-properties fo:color="#0000ff" loext:opacity="100%" style:font-name="Liberation Serif" fo:font-size="9pt" fo:font-style="normal" style:text-underline-style="none" fo:font-weight="normal" officeooo:rsid="03c0569b" officeooo:paragraph-rsid="005dac24" style:font-size-asian="9pt" style:font-style-asian="normal" style:font-weight-asian="normal" style:font-size-complex="9pt" style:font-style-complex="normal" style:font-weight-complex="normal"/>
    </style:style>
    <style:style style:name="P43" style:family="paragraph" style:parent-style-name="Standard">
      <style:paragraph-properties fo:margin-left="0cm" fo:margin-right="0cm" fo:margin-top="0cm" fo:margin-bottom="0cm" style:contextual-spacing="false" fo:text-align="justify" style:justify-single-word="false" fo:text-indent="0cm" style:auto-text-indent="false"/>
      <style:text-properties fo:color="#0000ff" loext:opacity="100%" style:font-name="Liberation Serif" fo:font-size="9pt" fo:font-style="normal" style:text-underline-style="none" fo:font-weight="normal" officeooo:rsid="03c0569b" officeooo:paragraph-rsid="0067fddf" style:font-size-asian="9pt" style:font-style-asian="normal" style:font-weight-asian="normal" style:font-size-complex="9pt" style:font-style-complex="normal" style:font-weight-complex="normal"/>
    </style:style>
    <style:style style:name="P44" style:family="paragraph" style:parent-style-name="Standard">
      <style:paragraph-properties fo:text-align="justify" style:justify-single-word="false"/>
      <style:text-properties fo:color="#0000ff" loext:opacity="100%" style:font-name="Liberation Serif" fo:font-size="11pt" fo:font-style="normal" style:text-underline-style="none" fo:font-weight="normal" officeooo:rsid="03c0569b" officeooo:paragraph-rsid="0067fddf" style:font-size-asian="11pt" style:font-style-asian="normal" style:font-weight-asian="normal" style:font-size-complex="11pt" style:font-style-complex="normal" style:font-weight-complex="normal"/>
    </style:style>
    <style:style style:name="P45" style:family="paragraph" style:parent-style-name="Standard">
      <style:paragraph-properties fo:margin-left="0cm" fo:margin-right="0cm" fo:margin-top="0cm" fo:margin-bottom="0cm" style:contextual-spacing="false" fo:text-align="justify" style:justify-single-word="false" fo:text-indent="0cm" style:auto-text-indent="false"/>
      <style:text-properties fo:color="#0000ff" loext:opacity="100%" style:font-name="Liberation Serif" fo:font-size="11pt" fo:font-style="normal" style:text-underline-style="none" fo:font-weight="normal" officeooo:rsid="03c0569b" officeooo:paragraph-rsid="007e5588" style:font-size-asian="11pt" style:font-style-asian="normal" style:font-weight-asian="normal" style:font-size-complex="11pt" style:font-style-complex="normal" style:font-weight-complex="normal"/>
    </style:style>
    <style:style style:name="P46" style:family="paragraph" style:parent-style-name="Standard">
      <style:paragraph-properties fo:text-align="justify" style:justify-single-word="false"/>
      <style:text-properties fo:font-size="11pt" officeooo:rsid="005dac24" officeooo:paragraph-rsid="005dac24" style:font-size-asian="11pt" style:font-size-complex="11pt"/>
    </style:style>
    <style:style style:name="P47" style:family="paragraph" style:parent-style-name="Standard">
      <style:paragraph-properties fo:text-align="justify" style:justify-single-word="false"/>
      <style:text-properties fo:font-size="11pt" officeooo:rsid="000baa7d" officeooo:paragraph-rsid="008738dd" style:font-size-asian="11pt" style:font-size-complex="11pt"/>
    </style:style>
    <style:style style:name="P48" style:family="paragraph" style:parent-style-name="Standard">
      <style:paragraph-properties fo:text-align="justify" style:justify-single-word="false"/>
      <style:text-properties fo:font-size="11pt" officeooo:rsid="000baa7d" officeooo:paragraph-rsid="0087a9c8" style:font-size-asian="11pt" style:font-size-complex="11pt"/>
    </style:style>
    <style:style style:name="P49" style:family="paragraph" style:parent-style-name="Standard">
      <style:paragraph-properties fo:text-align="justify" style:justify-single-word="false"/>
      <style:text-properties fo:color="#000000" loext:opacity="100%" style:font-name="Liberation Serif" fo:font-size="11pt" fo:font-style="normal" style:text-underline-style="none" fo:font-weight="bold" officeooo:rsid="0631626c" officeooo:paragraph-rsid="0067fddf" style:font-size-asian="11pt" style:font-style-asian="normal" style:font-weight-asian="bold" style:font-size-complex="11pt" style:font-style-complex="normal" style:font-weight-complex="bold"/>
    </style:style>
    <style:style style:name="P50" style:family="paragraph" style:parent-style-name="Standard">
      <style:paragraph-properties fo:text-align="justify" style:justify-single-word="false"/>
      <style:text-properties fo:color="#000000" loext:opacity="100%" style:font-name="Liberation Serif" fo:font-size="11pt" fo:font-style="normal" style:text-underline-style="none" fo:font-weight="normal" officeooo:rsid="05168c21" officeooo:paragraph-rsid="0070a836" style:font-size-asian="11pt" style:font-style-asian="normal" style:font-weight-asian="normal" style:font-size-complex="11pt" style:font-style-complex="normal" style:font-weight-complex="normal"/>
    </style:style>
    <style:style style:name="P51" style:family="paragraph" style:parent-style-name="Standard">
      <style:paragraph-properties fo:text-align="justify" style:justify-single-word="false"/>
      <style:text-properties fo:color="#000000" loext:opacity="100%" style:font-name="Liberation Serif" fo:font-size="11pt" fo:font-style="normal" style:text-underline-style="none" fo:font-weight="normal" officeooo:rsid="0071c82e" officeooo:paragraph-rsid="0071c82e" style:font-size-asian="11pt" style:font-style-asian="normal" style:font-weight-asian="normal" style:font-size-complex="11pt" style:font-style-complex="normal" style:font-weight-complex="normal"/>
    </style:style>
    <style:style style:name="P52" style:family="paragraph" style:parent-style-name="Standard">
      <style:paragraph-properties fo:text-align="justify" style:justify-single-word="false"/>
      <style:text-properties fo:color="#000000" loext:opacity="100%" style:font-name="Liberation Serif" fo:font-size="11pt" fo:font-style="normal" style:text-underline-style="none" fo:font-weight="normal" officeooo:rsid="05038ea7" officeooo:paragraph-rsid="007e5588" style:font-size-asian="11pt" style:font-style-asian="normal" style:font-weight-asian="normal" style:font-size-complex="11pt" style:font-style-complex="normal" style:font-weight-complex="normal"/>
    </style:style>
    <style:style style:name="P53" style:family="paragraph" style:parent-style-name="Standard">
      <style:paragraph-properties fo:text-align="justify" style:justify-single-word="false"/>
      <style:text-properties fo:color="#000000" loext:opacity="100%" style:font-name="Liberation Serif" fo:font-size="11pt" fo:font-style="normal" style:text-underline-style="none" fo:font-weight="normal" officeooo:rsid="063503a6" officeooo:paragraph-rsid="0067fddf" style:font-size-asian="11pt" style:font-style-asian="normal" style:font-weight-asian="normal" style:font-size-complex="11pt" style:font-style-complex="normal" style:font-weight-complex="normal"/>
    </style:style>
    <style:style style:name="P54" style:family="paragraph" style:parent-style-name="Standard">
      <style:paragraph-properties fo:text-align="justify" style:justify-single-word="false"/>
      <style:text-properties fo:color="#000000" loext:opacity="100%" style:font-name="Liberation Serif" fo:font-size="11pt" fo:font-style="normal" style:text-underline-style="none" fo:font-weight="normal" officeooo:rsid="008616bc" officeooo:paragraph-rsid="008616bc" style:font-size-asian="11pt" style:font-style-asian="normal" style:font-weight-asian="normal" style:font-size-complex="11pt" style:font-style-complex="normal" style:font-weight-complex="normal"/>
    </style:style>
    <style:style style:name="P55" style:family="paragraph" style:parent-style-name="Standard">
      <style:paragraph-properties fo:text-align="justify" style:justify-single-word="false"/>
      <style:text-properties fo:color="#000000" loext:opacity="100%" style:font-name="Liberation Serif" fo:font-size="11pt" fo:font-style="normal" style:text-underline-style="none" fo:font-weight="normal" officeooo:rsid="0089b4e0" officeooo:paragraph-rsid="0089b4e0" style:font-size-asian="11pt" style:font-style-asian="normal" style:font-weight-asian="normal" style:font-size-complex="11pt" style:font-style-complex="normal" style:font-weight-complex="normal"/>
    </style:style>
    <style:style style:name="P56" style:family="paragraph" style:parent-style-name="Standard">
      <style:paragraph-properties fo:text-align="justify" style:justify-single-word="false"/>
      <style:text-properties fo:color="#000000" loext:opacity="100%" style:font-name="Liberation Serif" fo:font-size="11pt" fo:font-style="normal" style:text-underline-style="none" fo:font-weight="normal" officeooo:rsid="0089f6b4" officeooo:paragraph-rsid="0089f6b4" style:font-size-asian="11pt" style:font-style-asian="normal" style:font-weight-asian="normal" style:font-size-complex="11pt" style:font-style-complex="normal" style:font-weight-complex="normal"/>
    </style:style>
    <style:style style:name="P57" style:family="paragraph" style:parent-style-name="Standard">
      <style:paragraph-properties fo:margin-left="0cm" fo:margin-right="0cm" fo:margin-top="0cm" fo:margin-bottom="0cm" style:contextual-spacing="false" fo:text-align="justify" style:justify-single-word="false" fo:text-indent="0cm" style:auto-text-indent="false"/>
      <style:text-properties fo:color="#000000" loext:opacity="100%" style:font-name="Liberation Serif" fo:font-size="9pt" fo:font-style="normal" style:text-underline-style="none" fo:font-weight="normal" officeooo:rsid="007f9d15" officeooo:paragraph-rsid="007f9d15" style:font-size-asian="9pt" style:font-style-asian="normal" style:font-weight-asian="normal" style:font-size-complex="9pt" style:font-style-complex="normal" style:font-weight-complex="normal"/>
    </style:style>
    <style:style style:name="P58" style:family="paragraph" style:parent-style-name="Standard">
      <style:paragraph-properties fo:text-align="justify" style:justify-single-word="false"/>
      <style:text-properties fo:color="#000000" loext:opacity="100%" fo:font-size="10.5pt" fo:language="es" fo:country="ES" style:text-underline-style="solid" style:text-underline-width="auto" style:text-underline-color="font-color" officeooo:rsid="003ac090" officeooo:paragraph-rsid="003ac090" style:font-size-asian="10.5pt" style:font-size-complex="10.5pt"/>
    </style:style>
    <style:style style:name="P59" style:family="paragraph" style:parent-style-name="Standard">
      <style:paragraph-properties fo:text-align="justify" style:justify-single-word="false"/>
      <style:text-properties fo:color="#000000" loext:opacity="100%" fo:font-size="10.5pt" fo:language="es" fo:country="ES" officeooo:rsid="00206d66" officeooo:paragraph-rsid="0034ea19" style:font-size-asian="10.5pt" style:font-size-complex="10.5pt"/>
    </style:style>
    <style:style style:name="P60" style:family="paragraph" style:parent-style-name="Standard">
      <style:paragraph-properties fo:text-align="justify" style:justify-single-word="false"/>
      <style:text-properties style:font-name="Liberation Serif" fo:font-size="11pt" fo:font-style="normal" style:text-underline-style="none" fo:font-weight="normal" officeooo:rsid="06214f95" officeooo:paragraph-rsid="005dac24" style:font-size-asian="11pt" style:font-style-asian="normal" style:font-weight-asian="normal" style:font-size-complex="11pt" style:font-style-complex="normal" style:font-weight-complex="normal"/>
    </style:style>
    <style:style style:name="P61" style:family="paragraph" style:parent-style-name="Standard">
      <style:paragraph-properties fo:text-align="justify" style:justify-single-word="false"/>
      <style:text-properties style:font-name="Liberation Serif" fo:font-size="11pt" fo:font-style="normal" style:text-underline-style="none" fo:font-weight="normal" officeooo:rsid="06214f95" officeooo:paragraph-rsid="00806eae" style:font-size-asian="11pt" style:font-style-asian="normal" style:font-weight-asian="normal" style:font-size-complex="11pt" style:font-style-complex="normal" style:font-weight-complex="normal"/>
    </style:style>
    <style:style style:name="P62" style:family="paragraph" style:parent-style-name="Standard">
      <style:paragraph-properties fo:text-align="justify" style:justify-single-word="false"/>
      <style:text-properties style:font-name="Liberation Serif" fo:font-size="11pt" fo:font-style="normal" style:text-underline-style="none" fo:font-weight="normal" officeooo:rsid="06214f95" officeooo:paragraph-rsid="0081c25d" style:font-size-asian="11pt" style:font-style-asian="normal" style:font-weight-asian="normal" style:font-size-complex="11pt" style:font-style-complex="normal" style:font-weight-complex="normal"/>
    </style:style>
    <style:style style:name="P63" style:family="paragraph" style:parent-style-name="Standard">
      <style:paragraph-properties fo:text-align="justify" style:justify-single-word="false"/>
      <style:text-properties style:font-name="Liberation Serif" fo:font-size="11pt" fo:font-style="normal" style:text-underline-style="none" fo:font-weight="normal" officeooo:rsid="04b0b48d" officeooo:paragraph-rsid="005dac24" style:font-size-asian="11pt" style:font-style-asian="normal" style:font-weight-asian="normal" style:font-size-complex="11pt" style:font-style-complex="normal" style:font-weight-complex="normal"/>
    </style:style>
    <style:style style:name="P64" style:family="paragraph" style:parent-style-name="Standard">
      <style:paragraph-properties fo:text-align="justify" style:justify-single-word="false"/>
      <style:text-properties style:font-name="Liberation Serif" fo:font-size="11pt" fo:font-style="normal" style:text-underline-style="none" fo:font-weight="normal" officeooo:rsid="0510c47b" officeooo:paragraph-rsid="005dac24" style:font-size-asian="11pt" style:font-style-asian="normal" style:font-weight-asian="normal" style:font-size-complex="11pt" style:font-style-complex="normal" style:font-weight-complex="normal"/>
    </style:style>
    <style:style style:name="P65" style:family="paragraph" style:parent-style-name="Standard">
      <style:paragraph-properties fo:text-align="justify" style:justify-single-word="false"/>
      <style:text-properties style:font-name="Liberation Serif" fo:font-size="11pt" fo:font-style="normal" style:text-underline-style="none" fo:font-weight="normal" officeooo:rsid="0510c47b" officeooo:paragraph-rsid="00806eae" style:font-size-asian="11pt" style:font-style-asian="normal" style:font-weight-asian="normal" style:font-size-complex="11pt" style:font-style-complex="normal" style:font-weight-complex="normal"/>
    </style:style>
    <style:style style:name="P66" style:family="paragraph" style:parent-style-name="Standard">
      <style:paragraph-properties fo:text-align="justify" style:justify-single-word="false"/>
      <style:text-properties style:font-name="Liberation Serif" fo:font-size="11pt" fo:font-style="normal" style:text-underline-style="none" fo:font-weight="normal" officeooo:rsid="008ffe6f" officeooo:paragraph-rsid="008ffe6f" style:font-size-asian="11pt" style:font-style-asian="normal" style:font-weight-asian="normal" style:font-size-complex="11pt" style:font-style-complex="normal" style:font-weight-complex="normal"/>
    </style:style>
    <style:style style:name="P67" style:family="paragraph" style:parent-style-name="Standard">
      <style:paragraph-properties fo:text-align="justify" style:justify-single-word="false"/>
      <style:text-properties style:font-name="Liberation Serif" fo:font-size="11pt" fo:font-style="normal" style:text-underline-style="none" fo:font-weight="bold" officeooo:rsid="061de9fc" officeooo:paragraph-rsid="005dac24" style:font-size-asian="11pt" style:font-style-asian="normal" style:font-weight-asian="bold" style:font-size-complex="11pt" style:font-style-complex="normal" style:font-weight-complex="bold"/>
    </style:style>
    <style:style style:name="P68" style:family="paragraph" style:parent-style-name="Standard">
      <style:paragraph-properties fo:text-align="justify" style:justify-single-word="false"/>
      <style:text-properties style:font-name="Liberation Serif" fo:font-size="11pt" fo:font-style="normal" style:text-underline-style="none" fo:font-weight="bold" officeooo:rsid="008e2cfc" officeooo:paragraph-rsid="008e2cfc" style:font-size-asian="11pt" style:font-style-asian="normal" style:font-weight-asian="bold" style:font-size-complex="11pt" style:font-style-complex="normal" style:font-weight-complex="bold"/>
    </style:style>
    <style:style style:name="P69" style:family="paragraph" style:parent-style-name="Standard">
      <style:paragraph-properties fo:text-align="justify" style:justify-single-word="false"/>
      <style:text-properties style:font-name="Liberation Serif" fo:font-size="9pt" fo:font-style="normal" style:text-underline-style="none" fo:font-weight="normal" officeooo:rsid="04b0b48d" officeooo:paragraph-rsid="00832f6f" style:font-size-asian="9pt" style:font-style-asian="normal" style:font-weight-asian="normal" style:font-size-complex="9pt" style:font-style-complex="normal" style:font-weight-complex="normal"/>
    </style:style>
    <style:style style:name="P70" style:family="paragraph" style:parent-style-name="Standard">
      <style:paragraph-properties fo:text-align="justify" style:justify-single-word="false"/>
      <style:text-properties fo:font-size="10.5pt" fo:language="es" fo:country="ES" officeooo:paragraph-rsid="00760b22" style:font-size-asian="10.5pt" style:font-size-complex="10.5pt"/>
    </style:style>
    <style:style style:name="P71" style:family="paragraph" style:parent-style-name="Standard">
      <style:paragraph-properties fo:text-align="justify" style:justify-single-word="false"/>
      <style:text-properties fo:font-size="10.5pt" fo:language="es" fo:country="ES" officeooo:rsid="0041c80f" officeooo:paragraph-rsid="0043117d" style:font-size-asian="10.5pt" style:font-size-complex="10.5pt"/>
    </style:style>
    <style:style style:name="P72" style:family="paragraph" style:parent-style-name="Standard">
      <style:paragraph-properties fo:text-align="justify" style:justify-single-word="false"/>
      <style:text-properties fo:font-size="10.5pt" fo:language="es" fo:country="ES" officeooo:rsid="000baa7d" officeooo:paragraph-rsid="000baa7d" style:font-size-asian="10.5pt" style:font-size-complex="10.5pt"/>
    </style:style>
    <style:style style:name="P73" style:family="paragraph" style:parent-style-name="Standard">
      <style:paragraph-properties fo:text-align="justify" style:justify-single-word="false"/>
      <style:text-properties fo:font-size="10.5pt" fo:language="es" fo:country="ES" officeooo:rsid="000baa7d" officeooo:paragraph-rsid="00498516" style:font-size-asian="10.5pt" style:font-size-complex="10.5pt"/>
    </style:style>
    <style:style style:name="P74" style:family="paragraph" style:parent-style-name="Standard">
      <style:paragraph-properties fo:text-align="justify" style:justify-single-word="false"/>
      <style:text-properties fo:font-size="10.5pt" fo:language="es" fo:country="ES" officeooo:rsid="00206d66" officeooo:paragraph-rsid="00206d66" style:font-size-asian="10.5pt" style:font-size-complex="10.5pt"/>
    </style:style>
    <style:style style:name="P75" style:family="paragraph" style:parent-style-name="Standard">
      <style:paragraph-properties fo:text-align="justify" style:justify-single-word="false"/>
      <style:text-properties fo:font-size="10.5pt" fo:language="es" fo:country="ES" officeooo:rsid="003ac090" officeooo:paragraph-rsid="003ac090" style:font-size-asian="10.5pt" style:font-size-complex="10.5pt"/>
    </style:style>
    <style:style style:name="P76" style:family="paragraph" style:parent-style-name="Standard">
      <style:paragraph-properties fo:text-align="justify" style:justify-single-word="false"/>
      <style:text-properties fo:font-size="10.5pt" fo:language="es" fo:country="ES" style:text-underline-style="solid" style:text-underline-width="auto" style:text-underline-color="font-color" officeooo:rsid="00449fb9" officeooo:paragraph-rsid="00449fb9" style:font-size-asian="10.5pt" style:font-size-complex="10.5pt"/>
    </style:style>
    <style:style style:name="P77" style:family="paragraph" style:parent-style-name="Standard">
      <style:paragraph-properties fo:text-align="justify" style:justify-single-word="false"/>
      <style:text-properties fo:font-size="10.5pt" officeooo:rsid="000baa7d" officeooo:paragraph-rsid="004aaa7c" style:font-size-asian="10.5pt" style:font-size-complex="10.5pt"/>
    </style:style>
    <style:style style:name="P78" style:family="paragraph" style:parent-style-name="Standard">
      <style:paragraph-properties fo:text-align="justify" style:justify-single-word="false"/>
      <style:text-properties officeooo:paragraph-rsid="00804d89"/>
    </style:style>
    <style:style style:name="P79" style:family="paragraph" style:parent-style-name="Standard">
      <style:paragraph-properties fo:text-align="justify" style:justify-single-word="false"/>
      <style:text-properties officeooo:paragraph-rsid="00806eae"/>
    </style:style>
    <style:style style:name="P80" style:family="paragraph" style:parent-style-name="Standard">
      <style:paragraph-properties fo:text-align="justify" style:justify-single-word="false"/>
      <style:text-properties officeooo:paragraph-rsid="0081c25d"/>
    </style:style>
    <style:style style:name="T1" style:family="text">
      <style:text-properties fo:color="#0000ff" loext:opacity="100%"/>
    </style:style>
    <style:style style:name="T2" style:family="text">
      <style:text-properties fo:color="#0000ff" loext:opacity="100%" fo:font-size="11pt" officeooo:rsid="000baa7d" style:font-size-asian="11pt" style:font-size-complex="11pt"/>
    </style:style>
    <style:style style:name="T3" style:family="text">
      <style:text-properties fo:color="#0000ff" loext:opacity="100%" officeooo:rsid="00206d66"/>
    </style:style>
    <style:style style:name="T4" style:family="text">
      <style:text-properties fo:color="#0000ff" loext:opacity="100%" fo:font-size="9pt" officeooo:rsid="003f6e42" style:font-size-asian="9pt" style:font-size-complex="9pt"/>
    </style:style>
    <style:style style:name="T5" style:family="text">
      <style:text-properties fo:color="#0000ff" loext:opacity="100%" fo:font-size="9pt" officeooo:rsid="00206d66" style:font-size-asian="9pt" style:font-size-complex="9pt"/>
    </style:style>
    <style:style style:name="T6" style:family="text">
      <style:text-properties fo:color="#0000ff" loext:opacity="100%" fo:font-size="9pt" officeooo:rsid="003a3416" style:font-size-asian="9pt" style:font-size-complex="9pt"/>
    </style:style>
    <style:style style:name="T7" style:family="text">
      <style:text-properties fo:color="#0000ff" loext:opacity="100%" fo:font-size="9pt" officeooo:rsid="03c0569b" style:font-size-asian="9pt" style:font-size-complex="9pt"/>
    </style:style>
    <style:style style:name="T8" style:family="text">
      <style:text-properties fo:color="#0000ff" loext:opacity="100%" fo:font-size="9pt" fo:language="es" fo:country="ES" style:font-size-asian="9pt" style:font-size-complex="9pt"/>
    </style:style>
    <style:style style:name="T9" style:family="text">
      <style:text-properties fo:color="#0000ff" loext:opacity="100%" fo:font-size="9pt" fo:language="es" fo:country="ES" officeooo:rsid="0049b99d" style:font-size-asian="9pt" style:font-size-complex="9pt"/>
    </style:style>
    <style:style style:name="T10" style:family="text">
      <style:text-properties fo:color="#0000ff" loext:opacity="100%" fo:font-size="9pt" fo:language="es" fo:country="ES" officeooo:rsid="00853091" style:font-size-asian="9pt" style:font-size-complex="9pt"/>
    </style:style>
    <style:style style:name="T11" style:family="text">
      <style:text-properties fo:color="#0000ff" loext:opacity="100%" fo:font-size="9pt" fo:language="es" fo:country="ES" officeooo:rsid="008738dd" style:font-size-asian="9pt" style:font-size-complex="9pt"/>
    </style:style>
    <style:style style:name="T12" style:family="text">
      <style:text-properties fo:color="#0000ff" loext:opacity="100%" fo:font-size="9pt" fo:language="es" fo:country="ES" officeooo:rsid="0087a9c8" style:font-size-asian="9pt" style:font-size-complex="9pt"/>
    </style:style>
    <style:style style:name="T13" style:family="text">
      <style:text-properties fo:color="#0000ff" loext:opacity="100%" officeooo:rsid="0041c80f"/>
    </style:style>
    <style:style style:name="T14" style:family="text">
      <style:text-properties fo:color="#0000ff" loext:opacity="100%" officeooo:rsid="0043117d"/>
    </style:style>
    <style:style style:name="T15" style:family="text">
      <style:text-properties fo:color="#0000ff" loext:opacity="100%" officeooo:rsid="0043cfa7"/>
    </style:style>
    <style:style style:name="T16" style:family="text">
      <style:text-properties fo:color="#0000ff" loext:opacity="100%" officeooo:rsid="0046f17b"/>
    </style:style>
    <style:style style:name="T17" style:family="text">
      <style:text-properties fo:color="#0000ff" loext:opacity="100%" officeooo:rsid="00498516"/>
    </style:style>
    <style:style style:name="T18" style:family="text">
      <style:text-properties fo:color="#0000ff" loext:opacity="100%" fo:font-weight="bold" officeooo:rsid="00498516" style:font-weight-asian="bold" style:font-weight-complex="bold"/>
    </style:style>
    <style:style style:name="T19" style:family="text">
      <style:text-properties fo:color="#0000ff" loext:opacity="100%" fo:font-weight="bold" officeooo:rsid="000baa7d" style:font-weight-asian="bold" style:font-weight-complex="bold"/>
    </style:style>
    <style:style style:name="T20" style:family="text">
      <style:text-properties fo:color="#0000ff" loext:opacity="100%" officeooo:rsid="0049b99d"/>
    </style:style>
    <style:style style:name="T21" style:family="text">
      <style:text-properties fo:color="#0000ff" loext:opacity="100%" fo:language="es" fo:country="ES"/>
    </style:style>
    <style:style style:name="T22" style:family="text">
      <style:text-properties fo:color="#0000ff" loext:opacity="100%" fo:language="es" fo:country="ES" officeooo:rsid="004aaa7c"/>
    </style:style>
    <style:style style:name="T23" style:family="text">
      <style:text-properties fo:color="#0000ff" loext:opacity="100%" fo:language="es" fo:country="ES" officeooo:rsid="00577026"/>
    </style:style>
    <style:style style:name="T24" style:family="text">
      <style:text-properties fo:color="#0000ff" loext:opacity="100%" fo:language="es" fo:country="ES" officeooo:rsid="004d6691"/>
    </style:style>
    <style:style style:name="T25" style:family="text">
      <style:text-properties fo:color="#0000ff" loext:opacity="100%" fo:language="es" fo:country="ES" officeooo:rsid="00659b9f"/>
    </style:style>
    <style:style style:name="T26" style:family="text">
      <style:text-properties fo:color="#0000ff" loext:opacity="100%" fo:language="es" fo:country="ES" officeooo:rsid="00589678"/>
    </style:style>
    <style:style style:name="T27" style:family="text">
      <style:text-properties fo:color="#0000ff" loext:opacity="100%" fo:language="es" fo:country="ES" officeooo:rsid="007c1c72"/>
    </style:style>
    <style:style style:name="T28" style:family="text">
      <style:text-properties fo:color="#0000ff" loext:opacity="100%" fo:font-size="10.5pt" officeooo:rsid="002290ce" style:font-size-asian="10.5pt" style:font-size-complex="10.5pt"/>
    </style:style>
    <style:style style:name="T29" style:family="text">
      <style:text-properties fo:color="#0000ff" loext:opacity="100%" fo:font-size="10.5pt" officeooo:rsid="000baa7d" style:font-size-asian="10.5pt" style:font-size-complex="10.5pt"/>
    </style:style>
    <style:style style:name="T30" style:family="text">
      <style:text-properties fo:color="#0000ff" loext:opacity="100%" fo:font-size="10.5pt" officeooo:rsid="00243ccf" style:font-size-asian="10.5pt" style:font-size-complex="10.5pt"/>
    </style:style>
    <style:style style:name="T31" style:family="text">
      <style:text-properties fo:color="#0000ff" loext:opacity="100%" fo:font-size="10.5pt" officeooo:rsid="0026d69a" style:font-size-asian="10.5pt" style:font-size-complex="10.5pt"/>
    </style:style>
    <style:style style:name="T32" style:family="text">
      <style:text-properties fo:color="#0000ff" loext:opacity="100%" fo:font-size="10.5pt" fo:language="es" fo:country="ES" style:font-size-asian="10.5pt" style:font-size-complex="10.5pt"/>
    </style:style>
    <style:style style:name="T33" style:family="text">
      <style:text-properties fo:color="#0000ff" loext:opacity="100%" fo:font-size="10.5pt" fo:language="es" fo:country="ES" officeooo:rsid="000baa7d" style:font-size-asian="10.5pt" style:font-size-complex="10.5pt"/>
    </style:style>
    <style:style style:name="T34" style:family="text">
      <style:text-properties fo:color="#0000ff" loext:opacity="100%" fo:font-size="10.5pt" fo:language="es" fo:country="ES" officeooo:rsid="00376038" style:font-size-asian="10.5pt" style:font-size-complex="10.5pt"/>
    </style:style>
    <style:style style:name="T35" style:family="text">
      <style:text-properties fo:color="#0000ff" loext:opacity="100%" fo:font-size="10.5pt" fo:language="es" fo:country="ES" officeooo:rsid="0037854b" style:font-size-asian="10.5pt" style:font-size-complex="10.5pt"/>
    </style:style>
    <style:style style:name="T36" style:family="text">
      <style:text-properties fo:color="#0000ff" loext:opacity="100%" fo:font-size="10.5pt" fo:language="es" fo:country="ES" officeooo:rsid="003c1f20" style:font-size-asian="10.5pt" style:font-size-complex="10.5pt"/>
    </style:style>
    <style:style style:name="T37" style:family="text">
      <style:text-properties fo:color="#0000ff" loext:opacity="100%" fo:font-size="10.5pt" fo:language="es" fo:country="ES" officeooo:rsid="005cbf9f" style:font-size-asian="10.5pt" style:font-size-complex="10.5pt"/>
    </style:style>
    <style:style style:name="T38" style:family="text">
      <style:text-properties fo:color="#0000ff" loext:opacity="100%" fo:font-size="10.5pt" fo:language="es" fo:country="ES" officeooo:rsid="005a6f15" style:font-size-asian="10.5pt" style:font-size-complex="10.5pt"/>
    </style:style>
    <style:style style:name="T39" style:family="text">
      <style:text-properties fo:color="#0000ff" loext:opacity="100%" fo:font-size="10.5pt" fo:language="es" fo:country="ES" officeooo:rsid="00644c61" style:font-size-asian="10.5pt" style:font-size-complex="10.5pt"/>
    </style:style>
    <style:style style:name="T40" style:family="text">
      <style:text-properties fo:color="#0000ff" loext:opacity="100%" fo:font-size="10.5pt" fo:language="es" fo:country="ES" officeooo:rsid="005c357d" style:font-size-asian="10.5pt" style:font-size-complex="10.5pt"/>
    </style:style>
    <style:style style:name="T41" style:family="text">
      <style:text-properties fo:color="#0000ff" loext:opacity="100%" fo:font-size="10.5pt" fo:language="es" fo:country="ES" officeooo:rsid="004616fe" style:font-size-asian="10.5pt" style:font-size-complex="10.5pt"/>
    </style:style>
    <style:style style:name="T42" style:family="text">
      <style:text-properties fo:color="#0000ff" loext:opacity="100%" fo:font-size="10.5pt" fo:language="es" fo:country="ES" officeooo:rsid="0072822c" style:font-size-asian="10.5pt" style:font-size-complex="10.5pt"/>
    </style:style>
    <style:style style:name="T43" style:family="text">
      <style:text-properties fo:color="#0000ff" loext:opacity="100%" fo:font-size="10.5pt" fo:language="es" fo:country="ES" officeooo:rsid="006f5be0" style:font-size-asian="10.5pt" style:font-size-complex="10.5pt"/>
    </style:style>
    <style:style style:name="T44" style:family="text">
      <style:text-properties fo:color="#0000ff" loext:opacity="100%" fo:font-size="10.5pt" fo:language="es" fo:country="ES" officeooo:rsid="00498516" style:font-size-asian="10.5pt" style:font-size-complex="10.5pt"/>
    </style:style>
    <style:style style:name="T45" style:family="text">
      <style:text-properties fo:color="#0000ff" loext:opacity="100%" fo:font-size="10.5pt" fo:language="es" fo:country="ES" officeooo:rsid="0046d9af" style:font-size-asian="10.5pt" style:font-size-complex="10.5pt"/>
    </style:style>
    <style:style style:name="T46" style:family="text">
      <style:text-properties fo:color="#0000ff" loext:opacity="100%" fo:font-size="10.5pt" fo:language="es" fo:country="ES" officeooo:rsid="00206d66" style:font-size-asian="10.5pt" style:font-size-complex="10.5pt"/>
    </style:style>
    <style:style style:name="T47" style:family="text">
      <style:text-properties fo:color="#0000ff" loext:opacity="100%" fo:font-size="10.5pt" fo:language="es" fo:country="ES" officeooo:rsid="0049b99d" style:font-size-asian="10.5pt" style:font-size-complex="10.5pt"/>
    </style:style>
    <style:style style:name="T48" style:family="text">
      <style:text-properties fo:color="#0000ff" loext:opacity="100%" fo:font-size="10.5pt" fo:language="es" fo:country="ES" officeooo:rsid="00492319" style:font-size-asian="10.5pt" style:font-size-complex="10.5pt"/>
    </style:style>
    <style:style style:name="T49" style:family="text">
      <style:text-properties fo:color="#0000ff" loext:opacity="100%" fo:font-size="10.5pt" fo:language="es" fo:country="ES" officeooo:rsid="006d8b26" style:font-size-asian="10.5pt" style:font-size-complex="10.5pt"/>
    </style:style>
    <style:style style:name="T50" style:family="text">
      <style:text-properties fo:color="#0000ff" loext:opacity="100%" fo:font-size="10.5pt" fo:language="es" fo:country="ES" officeooo:rsid="004aaa7c" style:font-size-asian="10.5pt" style:font-size-complex="10.5pt"/>
    </style:style>
    <style:style style:name="T51" style:family="text">
      <style:text-properties fo:color="#0000ff" loext:opacity="100%" fo:font-size="10.5pt" fo:language="es" fo:country="ES" officeooo:rsid="004d6691" style:font-size-asian="10.5pt" style:font-size-complex="10.5pt"/>
    </style:style>
    <style:style style:name="T52" style:family="text">
      <style:text-properties fo:color="#0000ff" loext:opacity="100%" fo:font-size="10.5pt" fo:language="es" fo:country="ES" officeooo:rsid="0054bf28" style:font-size-asian="10.5pt" style:font-size-complex="10.5pt"/>
    </style:style>
    <style:style style:name="T53" style:family="text">
      <style:text-properties fo:color="#0000ff" loext:opacity="100%" fo:font-size="10.5pt" fo:language="es" fo:country="ES" officeooo:rsid="004c863c" style:font-size-asian="10.5pt" style:font-size-complex="10.5pt"/>
    </style:style>
    <style:style style:name="T54" style:family="text">
      <style:text-properties fo:color="#0000ff" loext:opacity="100%" fo:font-size="10.5pt" fo:language="es" fo:country="ES" officeooo:rsid="0056b0a9" style:font-size-asian="10.5pt" style:font-size-complex="10.5pt"/>
    </style:style>
    <style:style style:name="T55" style:family="text">
      <style:text-properties fo:color="#0000ff" loext:opacity="100%" fo:font-size="10.5pt" fo:language="es" fo:country="ES" officeooo:rsid="007a38c8" style:font-size-asian="10.5pt" style:font-size-complex="10.5pt"/>
    </style:style>
    <style:style style:name="T56" style:family="text">
      <style:text-properties fo:color="#0000ff" loext:opacity="100%" fo:font-size="10.5pt" fo:language="es" fo:country="ES" officeooo:rsid="007a90f1" style:font-size-asian="10.5pt" style:font-size-complex="10.5pt"/>
    </style:style>
    <style:style style:name="T57" style:family="text">
      <style:text-properties fo:color="#0000ff" loext:opacity="100%" fo:font-size="10.5pt" fo:language="es" fo:country="ES" officeooo:rsid="008738dd" style:font-size-asian="10.5pt" style:font-size-complex="10.5pt"/>
    </style:style>
    <style:style style:name="T58" style:family="text">
      <style:text-properties fo:color="#0000ff" loext:opacity="100%" fo:font-size="10.5pt" fo:language="es" fo:country="ES" fo:font-weight="bold" officeooo:rsid="00498516" style:font-size-asian="10.5pt" style:font-weight-asian="bold" style:font-size-complex="10.5pt" style:font-weight-complex="bold"/>
    </style:style>
    <style:style style:name="T59" style:family="text">
      <style:text-properties fo:color="#0000ff" loext:opacity="100%" fo:font-size="10.5pt" fo:language="es" fo:country="ES" fo:font-style="italic" officeooo:rsid="000baa7d" style:font-size-asian="10.5pt" style:font-style-asian="italic" style:font-size-complex="10.5pt" style:font-style-complex="italic"/>
    </style:style>
    <style:style style:name="T60" style:family="text">
      <style:text-properties fo:color="#0000ff" loext:opacity="100%" officeooo:rsid="000baa7d"/>
    </style:style>
    <style:style style:name="T61" style:family="text">
      <style:text-properties fo:color="#0000ff" loext:opacity="100%" officeooo:rsid="003c1f20"/>
    </style:style>
    <style:style style:name="T62" style:family="text">
      <style:text-properties fo:color="#000000" loext:opacity="100%"/>
    </style:style>
    <style:style style:name="T63" style:family="text">
      <style:text-properties fo:color="#000000" loext:opacity="100%" fo:font-size="9pt" officeooo:rsid="063a42ec" style:font-size-asian="9pt" style:font-size-complex="9pt"/>
    </style:style>
    <style:style style:name="T64" style:family="text">
      <style:text-properties fo:color="#000000" loext:opacity="100%" fo:font-size="9pt" officeooo:rsid="063be1ab" style:font-size-asian="9pt" style:font-size-complex="9pt"/>
    </style:style>
    <style:style style:name="T65" style:family="text">
      <style:text-properties fo:color="#000000" loext:opacity="100%" fo:font-size="9pt" fo:font-style="italic" officeooo:rsid="063a42ec" style:font-size-asian="9pt" style:font-style-asian="italic" style:font-size-complex="9pt" style:font-style-complex="italic"/>
    </style:style>
    <style:style style:name="T66" style:family="text">
      <style:text-properties fo:color="#000000" loext:opacity="100%" fo:font-size="9pt" fo:language="es" fo:country="ES" officeooo:rsid="002d7617" style:font-size-asian="9pt" style:font-size-complex="9pt"/>
    </style:style>
    <style:style style:name="T67" style:family="text">
      <style:text-properties fo:color="#000000" loext:opacity="100%" fo:font-size="9pt" fo:language="es" fo:country="ES" fo:font-style="italic" officeooo:rsid="002d7617" style:font-size-asian="9pt" style:font-style-asian="italic" style:font-size-complex="9pt" style:font-style-complex="italic"/>
    </style:style>
    <style:style style:name="T68" style:family="text">
      <style:text-properties fo:color="#000000" loext:opacity="100%" officeooo:rsid="00206d66"/>
    </style:style>
    <style:style style:name="T69" style:family="text">
      <style:text-properties fo:color="#000000" loext:opacity="100%" fo:font-weight="bold" style:font-weight-asian="bold" style:font-weight-complex="bold"/>
    </style:style>
    <style:style style:name="T70" style:family="text">
      <style:text-properties fo:color="#000000" loext:opacity="100%" fo:font-weight="bold" officeooo:rsid="006f7893" style:font-weight-asian="bold" style:font-weight-complex="bold"/>
    </style:style>
    <style:style style:name="T71" style:family="text">
      <style:text-properties fo:color="#000000" loext:opacity="100%" fo:font-weight="bold" officeooo:rsid="05168c21" style:font-weight-asian="bold" style:font-weight-complex="bold"/>
    </style:style>
    <style:style style:name="T72" style:family="text">
      <style:text-properties fo:color="#000000" loext:opacity="100%" officeooo:rsid="05142f26"/>
    </style:style>
    <style:style style:name="T73" style:family="text">
      <style:text-properties fo:color="#000000" loext:opacity="100%" fo:font-style="italic" officeooo:rsid="05142f26" style:font-style-asian="italic" style:font-style-complex="italic"/>
    </style:style>
    <style:style style:name="T74" style:family="text">
      <style:text-properties fo:color="#000000" loext:opacity="100%" fo:font-style="italic" officeooo:rsid="061fa651" style:font-style-asian="italic" style:font-style-complex="italic"/>
    </style:style>
    <style:style style:name="T75" style:family="text">
      <style:text-properties fo:color="#000000" loext:opacity="100%" fo:font-style="italic" officeooo:rsid="00806eae" style:font-style-asian="italic" style:font-style-complex="italic"/>
    </style:style>
    <style:style style:name="T76" style:family="text">
      <style:text-properties fo:color="#000000" loext:opacity="100%" officeooo:rsid="05168c21"/>
    </style:style>
    <style:style style:name="T77" style:family="text">
      <style:text-properties fo:color="#000000" loext:opacity="100%" officeooo:rsid="006f7893"/>
    </style:style>
    <style:style style:name="T78" style:family="text">
      <style:text-properties fo:color="#000000" loext:opacity="100%" officeooo:rsid="0070a836"/>
    </style:style>
    <style:style style:name="T79" style:family="text">
      <style:text-properties fo:color="#000000" loext:opacity="100%" fo:font-size="10.5pt" fo:language="es" fo:country="ES" fo:font-style="italic" fo:font-weight="normal" officeooo:rsid="000baa7d" style:font-size-asian="10.5pt" style:font-style-asian="italic" style:font-weight-asian="normal" style:font-size-complex="10.5pt" style:font-style-complex="italic" style:font-weight-complex="normal"/>
    </style:style>
    <style:style style:name="T80" style:family="text">
      <style:text-properties fo:color="#000000" loext:opacity="100%" fo:font-size="10.5pt" fo:language="es" fo:country="ES" fo:font-style="italic" fo:font-weight="normal" officeooo:rsid="0054bf28" style:font-size-asian="10.5pt" style:font-style-asian="italic" style:font-weight-asian="normal" style:font-size-complex="10.5pt" style:font-style-complex="italic" style:font-weight-complex="normal"/>
    </style:style>
    <style:style style:name="T81" style:family="text">
      <style:text-properties fo:color="#000000" loext:opacity="100%" style:text-underline-style="solid" style:text-underline-width="auto" style:text-underline-color="font-color"/>
    </style:style>
    <style:style style:name="T82" style:family="text">
      <style:text-properties officeooo:rsid="002c0982"/>
    </style:style>
    <style:style style:name="T83" style:family="text">
      <style:text-properties fo:color="#ff0000" loext:opacity="100%"/>
    </style:style>
    <style:style style:name="T84" style:family="text">
      <style:text-properties fo:color="#ff0000" loext:opacity="100%" fo:font-size="9pt" fo:language="es" fo:country="ES" officeooo:rsid="002d7617" style:font-size-asian="9pt" style:font-size-complex="9pt"/>
    </style:style>
    <style:style style:name="T85" style:family="text">
      <style:text-properties fo:color="#ff0000" loext:opacity="100%" fo:font-size="9pt" fo:language="es" fo:country="ES" officeooo:rsid="008738dd" style:font-size-asian="9pt" style:font-size-complex="9pt"/>
    </style:style>
    <style:style style:name="T86" style:family="text">
      <style:text-properties fo:color="#ff0000" loext:opacity="100%" fo:font-size="9pt" style:font-size-asian="9pt" style:font-size-complex="9pt"/>
    </style:style>
    <style:style style:name="T87" style:family="text">
      <style:text-properties fo:font-size="9pt" style:font-size-asian="9pt" style:font-size-complex="9pt"/>
    </style:style>
    <style:style style:name="T88" style:family="text">
      <style:text-properties fo:font-size="9pt" officeooo:rsid="06287922" style:font-size-asian="9pt" style:font-size-complex="9pt"/>
    </style:style>
    <style:style style:name="T89" style:family="text">
      <style:text-properties fo:font-size="9pt" officeooo:rsid="00681f63" style:font-size-asian="9pt" style:font-size-complex="9pt"/>
    </style:style>
    <style:style style:name="T90" style:family="text">
      <style:text-properties fo:font-size="9pt" officeooo:rsid="006af671" style:font-size-asian="9pt" style:font-size-complex="9pt"/>
    </style:style>
    <style:style style:name="T91" style:family="text">
      <style:text-properties fo:font-size="9pt" officeooo:rsid="0069822c" style:font-size-asian="9pt" style:font-size-complex="9pt"/>
    </style:style>
    <style:style style:name="T92" style:family="text">
      <style:text-properties fo:font-size="9pt" fo:language="es" fo:country="ES" style:font-size-asian="9pt" style:font-size-complex="9pt"/>
    </style:style>
    <style:style style:name="T93" style:family="text">
      <style:text-properties fo:font-size="9pt" fo:language="es" fo:country="ES" officeooo:rsid="002d7617" style:font-size-asian="9pt" style:font-size-complex="9pt"/>
    </style:style>
    <style:style style:name="T94" style:family="text">
      <style:text-properties fo:font-size="9pt" fo:language="es" fo:country="ES" fo:font-style="normal" officeooo:rsid="002d7617" style:font-size-asian="9pt" style:font-style-asian="normal" style:font-size-complex="9pt" style:font-style-complex="normal"/>
    </style:style>
    <style:style style:name="T95" style:family="text">
      <style:text-properties fo:font-size="9pt" fo:language="es" fo:country="ES" fo:font-style="normal" officeooo:rsid="00206d66" style:font-size-asian="9pt" style:font-style-asian="normal" style:font-size-complex="9pt" style:font-style-complex="normal"/>
    </style:style>
    <style:style style:name="T96" style:family="text">
      <style:text-properties fo:font-size="9pt" fo:language="es" fo:country="ES" fo:font-weight="bold" style:font-size-asian="9pt" style:font-weight-asian="bold" style:font-size-complex="9pt" style:font-weight-complex="bold"/>
    </style:style>
    <style:style style:name="T97" style:family="text">
      <style:text-properties fo:font-size="9pt" fo:language="es" fo:country="ES" fo:font-weight="normal" officeooo:rsid="006af7c2" style:font-size-asian="9pt" style:font-weight-asian="normal" style:font-size-complex="9pt" style:font-weight-complex="normal"/>
    </style:style>
    <style:style style:name="T98" style:family="text">
      <style:text-properties fo:font-size="9pt" fo:font-style="italic" officeooo:rsid="006af671" style:font-size-asian="9pt" style:font-style-asian="italic" style:font-size-complex="9pt" style:font-style-complex="italic"/>
    </style:style>
    <style:style style:name="T99" style:family="text">
      <style:text-properties fo:font-size="9pt" fo:font-weight="bold" officeooo:rsid="00681f63" style:font-size-asian="9pt" style:font-weight-asian="bold" style:font-size-complex="9pt" style:font-weight-complex="bold"/>
    </style:style>
    <style:style style:name="T100" style:family="text">
      <style:text-properties fo:font-size="9pt" fo:font-weight="bold" officeooo:rsid="006af7c2" style:font-size-asian="9pt" style:font-weight-asian="bold" style:font-size-complex="9pt" style:font-weight-complex="bold"/>
    </style:style>
    <style:style style:name="T101" style:family="text">
      <style:text-properties fo:font-size="9pt" fo:font-weight="bold" officeooo:rsid="0069822c" style:font-size-asian="9pt" style:font-weight-asian="bold" style:font-size-complex="9pt" style:font-weight-complex="bold"/>
    </style:style>
    <style:style style:name="T102" style:family="text">
      <style:text-properties officeooo:rsid="00376038"/>
    </style:style>
    <style:style style:name="T103" style:family="text">
      <style:text-properties officeooo:rsid="00391d5e"/>
    </style:style>
    <style:style style:name="T104" style:family="text">
      <style:text-properties fo:color="#c9211e" loext:opacity="100%"/>
    </style:style>
    <style:style style:name="T105" style:family="text">
      <style:text-properties fo:color="#c9211e" loext:opacity="100%" officeooo:rsid="003a3416"/>
    </style:style>
    <style:style style:name="T106" style:family="text">
      <style:text-properties fo:color="#c9211e" loext:opacity="100%" fo:font-size="9pt" officeooo:rsid="003a3416" style:font-size-asian="9pt" style:font-size-complex="9pt"/>
    </style:style>
    <style:style style:name="T107" style:family="text">
      <style:text-properties fo:color="#c9211e" loext:opacity="100%" fo:font-size="9pt" officeooo:rsid="0049b99d" style:font-size-asian="9pt" style:font-size-complex="9pt"/>
    </style:style>
    <style:style style:name="T108" style:family="text">
      <style:text-properties fo:color="#c9211e" loext:opacity="100%" fo:font-size="9pt" officeooo:rsid="06287922" style:font-size-asian="9pt" style:font-size-complex="9pt"/>
    </style:style>
    <style:style style:name="T109" style:family="text">
      <style:text-properties fo:color="#c9211e" loext:opacity="100%" fo:font-size="9pt" officeooo:rsid="051218ec" style:font-size-asian="9pt" style:font-size-complex="9pt"/>
    </style:style>
    <style:style style:name="T110" style:family="text">
      <style:text-properties fo:color="#c9211e" loext:opacity="100%" fo:font-size="9pt" fo:language="es" fo:country="ES" officeooo:rsid="0049b99d" style:font-size-asian="9pt" style:font-size-complex="9pt"/>
    </style:style>
    <style:style style:name="T111" style:family="text">
      <style:text-properties fo:color="#c9211e" loext:opacity="100%" officeooo:rsid="004aaa7c"/>
    </style:style>
    <style:style style:name="T112" style:family="text">
      <style:text-properties fo:color="#c9211e" loext:opacity="100%" officeooo:rsid="0626a698"/>
    </style:style>
    <style:style style:name="T113" style:family="text">
      <style:text-properties fo:font-size="11pt" style:font-size-asian="11pt" style:font-size-complex="11pt"/>
    </style:style>
    <style:style style:name="T114" style:family="text">
      <style:text-properties officeooo:rsid="003c1f20"/>
    </style:style>
    <style:style style:name="T115" style:family="text">
      <style:text-properties fo:font-weight="bold" style:font-weight-asian="bold" style:font-weight-complex="bold"/>
    </style:style>
    <style:style style:name="T116" style:family="text">
      <style:text-properties fo:font-weight="bold" officeooo:rsid="003c1f20" style:font-weight-asian="bold" style:font-weight-complex="bold"/>
    </style:style>
    <style:style style:name="T117" style:family="text">
      <style:text-properties fo:font-weight="bold" officeooo:rsid="05af603c" style:font-weight-asian="bold" style:font-weight-complex="bold"/>
    </style:style>
    <style:style style:name="T118" style:family="text">
      <style:text-properties fo:font-weight="bold" officeooo:rsid="0511980d" style:font-weight-asian="bold" style:font-weight-complex="bold"/>
    </style:style>
    <style:style style:name="T119" style:family="text">
      <style:text-properties fo:font-weight="bold" officeooo:rsid="061de9fc" style:font-weight-asian="bold" style:font-weight-complex="bold"/>
    </style:style>
    <style:style style:name="T120" style:family="text">
      <style:text-properties fo:font-weight="bold" officeooo:rsid="062a9504" style:font-weight-asian="bold" style:font-weight-complex="bold"/>
    </style:style>
    <style:style style:name="T121" style:family="text">
      <style:text-properties fo:font-weight="bold" officeooo:rsid="005fa8bc" style:font-weight-asian="bold" style:font-weight-complex="bold"/>
    </style:style>
    <style:style style:name="T122" style:family="text">
      <style:text-properties fo:font-weight="bold" officeooo:rsid="007e5588" style:font-weight-asian="bold" style:font-weight-complex="bold"/>
    </style:style>
    <style:style style:name="T123" style:family="text">
      <style:text-properties fo:font-weight="bold" officeooo:rsid="0067fddf" style:font-weight-asian="bold" style:font-weight-complex="bold"/>
    </style:style>
    <style:style style:name="T124" style:family="text">
      <style:text-properties fo:font-weight="bold" officeooo:rsid="0623606e" style:font-weight-asian="bold" style:font-weight-complex="bold"/>
    </style:style>
    <style:style style:name="T125" style:family="text">
      <style:text-properties officeooo:rsid="003fc9cd"/>
    </style:style>
    <style:style style:name="T126" style:family="text">
      <style:text-properties officeooo:rsid="0045acc0"/>
    </style:style>
    <style:style style:name="T127" style:family="text">
      <style:text-properties officeooo:rsid="0049b99d"/>
    </style:style>
    <style:style style:name="T128" style:family="text">
      <style:text-properties style:text-underline-style="solid" style:text-underline-width="auto" style:text-underline-color="font-color" fo:font-weight="normal" style:font-weight-asian="normal" style:font-weight-complex="normal"/>
    </style:style>
    <style:style style:name="T129" style:family="text">
      <style:text-properties style:text-underline-style="solid" style:text-underline-width="auto" style:text-underline-color="font-color" fo:font-weight="normal" officeooo:rsid="0045eaae" style:font-weight-asian="normal" style:font-weight-complex="normal"/>
    </style:style>
    <style:style style:name="T130" style:family="text">
      <style:text-properties officeooo:rsid="0050dc3f"/>
    </style:style>
    <style:style style:name="T131" style:family="text">
      <style:text-properties fo:font-size="12pt" style:text-underline-style="solid" style:text-underline-width="auto" style:text-underline-color="font-color" fo:font-weight="bold" officeooo:rsid="005037cc" style:font-size-asian="12pt" style:font-weight-asian="bold" style:font-size-complex="12pt" style:font-weight-complex="bold"/>
    </style:style>
    <style:style style:name="T132" style:family="text">
      <style:text-properties fo:font-size="12pt" style:text-underline-style="solid" style:text-underline-width="auto" style:text-underline-color="font-color" fo:font-weight="bold" officeooo:rsid="0020cfb8" style:font-size-asian="12pt" style:font-weight-asian="bold" style:font-size-complex="12pt" style:font-weight-complex="bold"/>
    </style:style>
    <style:style style:name="T133" style:family="text">
      <style:text-properties fo:font-size="12pt" style:text-underline-style="solid" style:text-underline-width="auto" style:text-underline-color="font-color" fo:font-weight="bold" officeooo:rsid="003ac090" style:font-size-asian="12pt" style:font-weight-asian="bold" style:font-size-complex="12pt" style:font-weight-complex="bold"/>
    </style:style>
    <style:style style:name="T134" style:family="text">
      <style:text-properties fo:font-size="12pt" style:text-underline-style="solid" style:text-underline-width="auto" style:text-underline-color="font-color" fo:font-weight="bold" officeooo:rsid="005159a3" style:font-size-asian="12pt" style:font-weight-asian="bold" style:font-size-complex="12pt" style:font-weight-complex="bold"/>
    </style:style>
    <style:style style:name="T135" style:family="text">
      <style:text-properties officeooo:rsid="0051dc6c"/>
    </style:style>
    <style:style style:name="T136" style:family="text">
      <style:text-properties officeooo:rsid="004aaa7c"/>
    </style:style>
    <style:style style:name="T137" style:family="text">
      <style:text-properties officeooo:rsid="00547149"/>
    </style:style>
    <style:style style:name="T138" style:family="text">
      <style:text-properties officeooo:rsid="0055cb4d"/>
    </style:style>
    <style:style style:name="T139" style:family="text">
      <style:text-properties officeooo:rsid="061de9fc"/>
    </style:style>
    <style:style style:name="T140" style:family="text">
      <style:text-properties style:font-name="Liberation Serif" fo:font-size="11pt" fo:font-style="normal" style:text-underline-style="none" fo:font-weight="bold" officeooo:rsid="061de9fc" style:font-size-asian="11pt" style:font-style-asian="normal" style:font-weight-asian="bold" style:font-size-complex="11pt" style:font-style-complex="normal" style:font-weight-complex="bold"/>
    </style:style>
    <style:style style:name="T141" style:family="text">
      <style:text-properties style:font-name="Liberation Serif" fo:font-size="11pt" fo:font-style="normal" style:text-underline-style="none" fo:font-weight="bold" officeooo:rsid="0623606e" style:font-size-asian="11pt" style:font-style-asian="normal" style:font-weight-asian="bold" style:font-size-complex="11pt" style:font-style-complex="normal" style:font-weight-complex="bold"/>
    </style:style>
    <style:style style:name="T142" style:family="text">
      <style:text-properties style:font-name="Liberation Serif" fo:font-size="11pt" fo:font-style="normal" style:text-underline-style="none" fo:font-weight="bold" officeooo:rsid="06214f95" style:font-size-asian="11pt" style:font-style-asian="normal" style:font-weight-asian="bold" style:font-size-complex="11pt" style:font-style-complex="normal" style:font-weight-complex="bold"/>
    </style:style>
    <style:style style:name="T143" style:family="text">
      <style:text-properties style:font-name="Liberation Serif" fo:font-size="11pt" fo:font-style="normal" style:text-underline-style="none" fo:font-weight="bold" officeooo:rsid="0067fddf" style:font-size-asian="11pt" style:font-style-asian="normal" style:font-weight-asian="bold" style:font-size-complex="11pt" style:font-style-complex="normal" style:font-weight-complex="bold"/>
    </style:style>
    <style:style style:name="T144" style:family="text">
      <style:text-properties style:font-name="Liberation Serif" fo:font-size="11pt" fo:font-style="normal" style:text-underline-style="none" fo:font-weight="bold" officeooo:rsid="006f7893" style:font-size-asian="11pt" style:font-style-asian="normal" style:font-weight-asian="bold" style:font-size-complex="11pt" style:font-style-complex="normal" style:font-weight-complex="bold"/>
    </style:style>
    <style:style style:name="T145" style:family="text">
      <style:text-properties style:font-name="Liberation Serif" fo:font-size="11pt" fo:font-style="normal" style:text-underline-style="none" fo:font-weight="bold" officeooo:rsid="00823f76" style:font-size-asian="11pt" style:font-style-asian="normal" style:font-weight-asian="bold" style:font-size-complex="11pt" style:font-style-complex="normal" style:font-weight-complex="bold"/>
    </style:style>
    <style:style style:name="T146" style:family="text">
      <style:text-properties style:font-name="Liberation Serif" fo:font-size="11pt" fo:font-style="normal" style:text-underline-style="none" fo:font-weight="normal" officeooo:rsid="061de9fc" style:font-size-asian="11pt" style:font-style-asian="normal" style:font-weight-asian="normal" style:font-size-complex="11pt" style:font-style-complex="normal" style:font-weight-complex="normal"/>
    </style:style>
    <style:style style:name="T147" style:family="text">
      <style:text-properties style:font-name="Liberation Serif" fo:font-size="11pt" fo:font-style="normal" style:text-underline-style="none" fo:font-weight="normal" officeooo:rsid="0623606e" style:font-size-asian="11pt" style:font-style-asian="normal" style:font-weight-asian="normal" style:font-size-complex="11pt" style:font-style-complex="normal" style:font-weight-complex="normal"/>
    </style:style>
    <style:style style:name="T148" style:family="text">
      <style:text-properties style:font-name="Liberation Serif" fo:font-size="11pt" fo:font-style="normal" style:text-underline-style="none" fo:font-weight="normal" officeooo:rsid="061f4570" style:font-size-asian="11pt" style:font-style-asian="normal" style:font-weight-asian="normal" style:font-size-complex="11pt" style:font-style-complex="normal" style:font-weight-complex="normal"/>
    </style:style>
    <style:style style:name="T149" style:family="text">
      <style:text-properties style:font-name="Liberation Serif" fo:font-size="11pt" fo:font-style="normal" style:text-underline-style="none" fo:font-weight="normal" officeooo:rsid="0510c47b" style:font-size-asian="11pt" style:font-style-asian="normal" style:font-weight-asian="normal" style:font-size-complex="11pt" style:font-style-complex="normal" style:font-weight-complex="normal"/>
    </style:style>
    <style:style style:name="T150" style:family="text">
      <style:text-properties style:font-name="Liberation Serif" fo:font-size="11pt" fo:font-style="normal" style:text-underline-style="none" fo:font-weight="normal" officeooo:rsid="061fa651" style:font-size-asian="11pt" style:font-style-asian="normal" style:font-weight-asian="normal" style:font-size-complex="11pt" style:font-style-complex="normal" style:font-weight-complex="normal"/>
    </style:style>
    <style:style style:name="T151" style:family="text">
      <style:text-properties style:font-name="Liberation Serif" fo:font-size="11pt" fo:font-style="normal" style:text-underline-style="none" fo:font-weight="normal" officeooo:rsid="06214f95" style:font-size-asian="11pt" style:font-style-asian="normal" style:font-weight-asian="normal" style:font-size-complex="11pt" style:font-style-complex="normal" style:font-weight-complex="normal"/>
    </style:style>
    <style:style style:name="T152" style:family="text">
      <style:text-properties style:font-name="Liberation Serif" fo:font-size="11pt" fo:font-style="normal" style:text-underline-style="none" fo:font-weight="normal" officeooo:rsid="06251a2c" style:font-size-asian="11pt" style:font-style-asian="normal" style:font-weight-asian="normal" style:font-size-complex="11pt" style:font-style-complex="normal" style:font-weight-complex="normal"/>
    </style:style>
    <style:style style:name="T153" style:family="text">
      <style:text-properties style:font-name="Liberation Serif" fo:font-size="11pt" fo:font-style="normal" style:text-underline-style="none" fo:font-weight="normal" officeooo:rsid="0623cd58" style:font-size-asian="11pt" style:font-style-asian="normal" style:font-weight-asian="normal" style:font-size-complex="11pt" style:font-style-complex="normal" style:font-weight-complex="normal"/>
    </style:style>
    <style:style style:name="T154" style:family="text">
      <style:text-properties style:font-name="Liberation Serif" fo:font-size="11pt" fo:font-style="normal" style:text-underline-style="none" fo:font-weight="normal" officeooo:rsid="0066013c" style:font-size-asian="11pt" style:font-style-asian="normal" style:font-weight-asian="normal" style:font-size-complex="11pt" style:font-style-complex="normal" style:font-weight-complex="normal"/>
    </style:style>
    <style:style style:name="T155" style:family="text">
      <style:text-properties style:font-name="Liberation Serif" fo:font-size="11pt" fo:font-style="normal" style:text-underline-style="none" fo:font-weight="normal" officeooo:rsid="00804d89" style:font-size-asian="11pt" style:font-style-asian="normal" style:font-weight-asian="normal" style:font-size-complex="11pt" style:font-style-complex="normal" style:font-weight-complex="normal"/>
    </style:style>
    <style:style style:name="T156" style:family="text">
      <style:text-properties style:font-name="Liberation Serif" fo:font-size="11pt" fo:font-style="normal" style:text-underline-style="none" fo:font-weight="normal" officeooo:rsid="00806eae" style:font-size-asian="11pt" style:font-style-asian="normal" style:font-weight-asian="normal" style:font-size-complex="11pt" style:font-style-complex="normal" style:font-weight-complex="normal"/>
    </style:style>
    <style:style style:name="T157" style:family="text">
      <style:text-properties style:font-name="Liberation Serif" fo:font-size="11pt" fo:font-style="normal" style:text-underline-style="none" fo:font-weight="normal" officeooo:rsid="0081c25d" style:font-size-asian="11pt" style:font-style-asian="normal" style:font-weight-asian="normal" style:font-size-complex="11pt" style:font-style-complex="normal" style:font-weight-complex="normal"/>
    </style:style>
    <style:style style:name="T158" style:family="text">
      <style:text-properties style:font-name="Liberation Serif" fo:font-size="11pt" fo:font-style="normal" style:text-underline-style="none" fo:font-weight="normal" officeooo:rsid="00823f76" style:font-size-asian="11pt" style:font-style-asian="normal" style:font-weight-asian="normal" style:font-size-complex="11pt" style:font-style-complex="normal" style:font-weight-complex="normal"/>
    </style:style>
    <style:style style:name="T159" style:family="text">
      <style:text-properties style:font-name="Liberation Serif" fo:font-size="11pt" fo:font-style="normal" style:text-underline-style="none" fo:font-weight="normal" officeooo:rsid="0084e128" style:font-size-asian="11pt" style:font-style-asian="normal" style:font-weight-asian="normal" style:font-size-complex="11pt" style:font-style-complex="normal" style:font-weight-complex="normal"/>
    </style:style>
    <style:style style:name="T160" style:family="text">
      <style:text-properties style:font-name="Liberation Serif" fo:font-size="11pt" fo:font-style="italic" style:text-underline-style="none" fo:font-weight="normal" officeooo:rsid="0510c47b" style:font-size-asian="11pt" style:font-style-asian="italic" style:font-weight-asian="normal" style:font-size-complex="11pt" style:font-style-complex="italic" style:font-weight-complex="normal"/>
    </style:style>
    <style:style style:name="T161" style:family="text">
      <style:text-properties style:font-name="Liberation Serif" fo:font-size="11pt" fo:font-style="italic" style:text-underline-style="none" fo:font-weight="normal" officeooo:rsid="061fa651" style:font-size-asian="11pt" style:font-style-asian="italic" style:font-weight-asian="normal" style:font-size-complex="11pt" style:font-style-complex="italic" style:font-weight-complex="normal"/>
    </style:style>
    <style:style style:name="T162" style:family="text">
      <style:text-properties style:font-name="Liberation Serif" fo:font-size="11pt" fo:font-style="italic" style:text-underline-style="none" fo:font-weight="normal" officeooo:rsid="0623606e" style:font-size-asian="11pt" style:font-style-asian="italic" style:font-weight-asian="normal" style:font-size-complex="11pt" style:font-style-complex="italic" style:font-weight-complex="normal"/>
    </style:style>
    <style:style style:name="T163" style:family="text">
      <style:text-properties style:font-name="Liberation Serif" fo:font-size="11pt" fo:font-style="italic" style:text-underline-style="none" fo:font-weight="normal" officeooo:rsid="06214f95" style:font-size-asian="11pt" style:font-style-asian="italic" style:font-weight-asian="normal" style:font-size-complex="11pt" style:font-style-complex="italic" style:font-weight-complex="normal"/>
    </style:style>
    <style:style style:name="T164" style:family="text">
      <style:text-properties style:font-name="Liberation Serif" fo:font-size="11pt" fo:font-style="italic" style:text-underline-style="none" fo:font-weight="normal" officeooo:rsid="00823f76" style:font-size-asian="11pt" style:font-style-asian="italic" style:font-weight-asian="normal" style:font-size-complex="11pt" style:font-style-complex="italic" style:font-weight-complex="normal"/>
    </style:style>
    <style:style style:name="T165" style:family="text">
      <style:text-properties style:font-name="Liberation Serif" fo:font-size="9pt" fo:font-style="normal" style:text-underline-style="none" fo:font-weight="normal" officeooo:rsid="0511980d" style:font-size-asian="9pt" style:font-style-asian="normal" style:font-weight-asian="normal" style:font-size-complex="9pt" style:font-style-complex="normal" style:font-weight-complex="normal"/>
    </style:style>
    <style:style style:name="T166" style:family="text">
      <style:text-properties style:font-name="Liberation Serif" fo:font-size="9pt" fo:font-style="normal" style:text-underline-style="none" fo:font-weight="normal" officeooo:rsid="006af671" style:font-size-asian="9pt" style:font-style-asian="normal" style:font-weight-asian="normal" style:font-size-complex="9pt" style:font-style-complex="normal" style:font-weight-complex="normal"/>
    </style:style>
    <style:style style:name="T167" style:family="text">
      <style:text-properties style:font-name="Liberation Serif" fo:font-size="9pt" fo:font-style="normal" style:text-underline-style="none" fo:font-weight="normal" officeooo:rsid="0638ae96" style:font-size-asian="9pt" style:font-style-asian="normal" style:font-weight-asian="normal" style:font-size-complex="9pt" style:font-style-complex="normal" style:font-weight-complex="normal"/>
    </style:style>
    <style:style style:name="T168" style:family="text">
      <style:text-properties style:font-name="Liberation Serif" fo:font-size="9pt" fo:language="es" fo:country="ES" fo:font-style="normal" style:text-underline-style="none" fo:font-weight="normal" officeooo:rsid="006d15bf" style:font-size-asian="9pt" style:font-style-asian="normal" style:font-weight-asian="normal" style:font-size-complex="9pt" style:font-style-complex="normal" style:font-weight-complex="normal"/>
    </style:style>
    <style:style style:name="T169" style:family="text">
      <style:text-properties fo:color="#127622" loext:opacity="100%" style:font-name="Liberation Serif" fo:font-size="11pt" fo:font-style="italic" style:text-underline-style="none" fo:font-weight="normal" officeooo:rsid="061fa651" style:font-size-asian="11pt" style:font-style-asian="italic" style:font-weight-asian="normal" style:font-size-complex="11pt" style:font-style-complex="italic" style:font-weight-complex="normal"/>
    </style:style>
    <style:style style:name="T170" style:family="text">
      <style:text-properties fo:color="#127622" loext:opacity="100%" style:font-name="Liberation Serif" fo:font-size="11pt" fo:font-style="italic" style:text-underline-style="none" fo:font-weight="normal" officeooo:rsid="0623606e" style:font-size-asian="11pt" style:font-style-asian="italic" style:font-weight-asian="normal" style:font-size-complex="11pt" style:font-style-complex="italic" style:font-weight-complex="normal"/>
    </style:style>
    <style:style style:name="T171" style:family="text">
      <style:text-properties officeooo:rsid="0626a698"/>
    </style:style>
    <style:style style:name="T172" style:family="text">
      <style:text-properties fo:font-style="italic" style:font-style-asian="italic" style:font-style-complex="italic"/>
    </style:style>
    <style:style style:name="T173" style:family="text">
      <style:text-properties fo:font-style="italic" officeooo:rsid="0626a698" style:font-style-asian="italic" style:font-style-complex="italic"/>
    </style:style>
    <style:style style:name="T174" style:family="text">
      <style:text-properties fo:font-style="italic" officeooo:rsid="03c0569b" style:font-style-asian="italic" style:font-style-complex="italic"/>
    </style:style>
    <style:style style:name="T175" style:family="text">
      <style:text-properties fo:font-style="italic" officeooo:rsid="063301de" style:font-style-asian="italic" style:font-style-complex="italic"/>
    </style:style>
    <style:style style:name="T176" style:family="text">
      <style:text-properties fo:font-style="italic" officeooo:rsid="007f9d15" style:font-style-asian="italic" style:font-style-complex="italic"/>
    </style:style>
    <style:style style:name="T177" style:family="text">
      <style:text-properties fo:font-style="italic" officeooo:rsid="061fa651" style:font-style-asian="italic" style:font-style-complex="italic"/>
    </style:style>
    <style:style style:name="T178" style:family="text">
      <style:text-properties officeooo:rsid="062b697e"/>
    </style:style>
    <style:style style:name="T179" style:family="text">
      <style:text-properties officeooo:rsid="062a9504"/>
    </style:style>
    <style:style style:name="T180" style:family="text">
      <style:text-properties fo:font-weight="normal" style:font-weight-asian="normal" style:font-weight-complex="normal"/>
    </style:style>
    <style:style style:name="T181" style:family="text">
      <style:text-properties fo:font-weight="normal" officeooo:rsid="063503a6" style:font-weight-asian="normal" style:font-weight-complex="normal"/>
    </style:style>
    <style:style style:name="T182" style:family="text">
      <style:text-properties fo:font-weight="normal" officeooo:rsid="0513f7c5" style:font-weight-asian="normal" style:font-weight-complex="normal"/>
    </style:style>
    <style:style style:name="T183" style:family="text">
      <style:text-properties fo:font-weight="normal" officeooo:rsid="00900613" style:font-weight-asian="normal" style:font-weight-complex="normal"/>
    </style:style>
    <style:style style:name="T184" style:family="text">
      <style:text-properties officeooo:rsid="05454804"/>
    </style:style>
    <style:style style:name="T185" style:family="text">
      <style:text-properties officeooo:rsid="062f19ff"/>
    </style:style>
    <style:style style:name="T186" style:family="text">
      <style:text-properties officeooo:rsid="063301de"/>
    </style:style>
    <style:style style:name="T187" style:family="text">
      <style:text-properties officeooo:rsid="00600f63"/>
    </style:style>
    <style:style style:name="T188" style:family="text">
      <style:text-properties fo:language="es" fo:country="ES"/>
    </style:style>
    <style:style style:name="T189" style:family="text">
      <style:text-properties officeooo:rsid="00621978"/>
    </style:style>
    <style:style style:name="T190" style:family="text">
      <style:text-properties officeooo:rsid="006f7893"/>
    </style:style>
    <style:style style:name="T191" style:family="text">
      <style:text-properties officeooo:rsid="0072822c"/>
    </style:style>
    <style:style style:name="T192" style:family="text">
      <style:text-properties officeooo:rsid="0074a13f"/>
    </style:style>
    <style:style style:name="T193" style:family="text">
      <style:text-properties fo:font-size="10.5pt" style:font-size-asian="10.5pt" style:font-size-complex="10.5pt"/>
    </style:style>
    <style:style style:name="T194" style:family="text">
      <style:text-properties fo:font-size="10.5pt" fo:language="es" fo:country="ES" style:font-size-asian="10.5pt" style:font-size-complex="10.5pt"/>
    </style:style>
    <style:style style:name="T195" style:family="text">
      <style:text-properties fo:font-size="10.5pt" fo:language="es" fo:country="ES" officeooo:rsid="000baa7d" style:font-size-asian="10.5pt" style:font-size-complex="10.5pt"/>
    </style:style>
    <style:style style:name="T196" style:family="text">
      <style:text-properties officeooo:rsid="000baa7d"/>
    </style:style>
    <style:style style:name="T197" style:family="text">
      <style:text-properties officeooo:rsid="007e5588"/>
    </style:style>
    <style:style style:name="T198" style:family="text">
      <style:text-properties officeooo:rsid="0630612a"/>
    </style:style>
    <style:style style:name="T199" style:family="text">
      <style:text-properties officeooo:rsid="007f9d15"/>
    </style:style>
    <style:style style:name="T200" style:family="text">
      <style:text-properties officeooo:rsid="00804d89"/>
    </style:style>
    <style:style style:name="T201" style:family="text">
      <style:text-properties style:font-name="Liberation Serif" fo:font-size="11pt" fo:font-style="italic" style:text-underline-style="none" fo:font-weight="normal" officeooo:rsid="00804d89" style:font-size-asian="11pt" style:font-style-asian="italic" style:font-weight-asian="normal" style:font-size-complex="11pt" style:font-style-complex="italic" style:font-weight-complex="normal"/>
    </style:style>
    <style:style style:name="T202" style:family="text">
      <style:text-properties officeooo:rsid="0623606e"/>
    </style:style>
    <style:style style:name="T203" style:family="text">
      <style:text-properties officeooo:rsid="061fa651"/>
    </style:style>
    <style:style style:name="T204" style:family="text">
      <style:text-properties officeooo:rsid="06214f95"/>
    </style:style>
    <style:style style:name="T205" style:family="text">
      <style:text-properties officeooo:rsid="00806eae"/>
    </style:style>
    <style:style style:name="T206" style:family="text">
      <style:text-properties officeooo:rsid="00832f6f"/>
    </style:style>
    <style:style style:name="T207" style:family="text">
      <style:text-properties officeooo:rsid="008616bc"/>
    </style:style>
    <style:style style:name="T208" style:family="text">
      <style:text-properties officeooo:rsid="008e171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7"><text:span text:style-name="T131">Po</text:span><text:span text:style-name="T134">ner en marcha</text:span><text:span text:style-name="T131"> un servidor </text:span><text:span text:style-name="T134">en</text:span><text:span text:style-name="T131"> casa </text:span><text:span text:style-name="T134">con</text:span><text:span text:style-name="T132"> </text:span><text:span text:style-name="T133">D</text:span><text:span text:style-name="T132">NAT y DNS dinámico</text:span></text:p>
      <text:p text:style-name="P8"/>
      <text:p text:style-name="P28"><text:span text:style-name="T2"><text:tab/></text:span><text:span text:style-name="T28">Si montamos un servidor cualquiera en una máquina con IP privada, solo admitirá en principio </text:span><text:span text:style-name="T29">conexiones de clientes pertenecientes a su misma red local. ¿</text:span><text:span text:style-name="T28">C</text:span><text:span text:style-name="T29">ómo pod</text:span><text:span text:style-name="T30">ría</text:span><text:span text:style-name="T29">mos hacer </text:span><text:span text:style-name="T30">entonces </text:span><text:span text:style-name="T29">que nuestro servidor est</text:span><text:span text:style-name="T30">uviera</text:span><text:span text:style-name="T29"> disponible públicamente para </text:span><text:span text:style-name="T31">poder </text:span><text:span text:style-name="T29">recibir peticiones desde cualquier cliente del mundo? </text:span></text:p>
      <text:p text:style-name="P33"/>
      <text:p text:style-name="P58"><text:span text:style-name="T130">Solución profesional: </text:span><text:span text:style-name="T196">I</text:span>aaS</text:p>
      <text:p text:style-name="P33"/>
      <text:p text:style-name="P15"><text:span text:style-name="T33"><text:tab/></text:span><text:span text:style-name="T34">Una posible solución es alquilar un servicio de tipo IaaS. Este tipo de servicios consisten en disponer de una máquina totalmente personalizable (a nivel tanto de hardware -nºcpus, memoria, etc- como de sistema operativo -a elegir entre varias distribuciones de Linux o más- ) que estará alojada en un servidor remoto </text:span><text:span text:style-name="T35">(propiedad de la empresa que ofrece el servicio) pero que tendrá</text:span><text:span text:style-name="T34"> una </text:span><text:span text:style-name="T35">determinada </text:span><text:span text:style-name="T34">IP pública (y por tanto, accesible directamente desde Internet) y q</text:span><text:span text:style-name="T35">ue</text:span><text:span text:style-name="T34"> podremos </text:span><text:span text:style-name="T35">gestionar</text:span><text:span text:style-name="T34"> como administrador </text:span><text:span text:style-name="T35">(normalmente a través de SSH)</text:span><text:span text:style-name="T34">, ten</text:span><text:span text:style-name="T35">iendo, pues,</text:span><text:span text:style-name="T34"> el control absoluto sobre ella </text:span><text:span text:style-name="T35">(para, por ejemplo, poder instalar y configurar el software que deseemos). Ejemplos de empresas que ofrecen servicios IaaS son: Linode (</text:span><text:a xlink:type="simple" xlink:href="https://www.linode.com/" text:style-name="Internet_20_link" text:visited-style-name="Visited_20_Internet_20_Link"><text:span text:style-name="T194">https://www.linode.com</text:span></text:a><text:span text:style-name="T35">), DigitalOcean (</text:span><text:a xlink:type="simple" xlink:href="https://www.digitalocean.com/" text:style-name="Internet_20_link" text:visited-style-name="Visited_20_Internet_20_Link"><text:span text:style-name="T194">https://www.digitalocean.com</text:span></text:a><text:span text:style-name="T35">), OVH (</text:span><text:a xlink:type="simple" xlink:href="https://www.ovh.es/" text:style-name="Internet_20_link" text:visited-style-name="Visited_20_Internet_20_Link"><text:span text:style-name="T194">https://www.ovh.es</text:span></text:a><text:span text:style-name="T35">) o ScaleWay (</text:span><text:a xlink:type="simple" xlink:href="https://www.scaleway.com/" text:style-name="Internet_20_link" text:visited-style-name="Visited_20_Internet_20_Link"><text:span text:style-name="T194">https://www.scaleway.com</text:span></text:a><text:span text:style-name="T35">), entre muchas otras. </text:span><text:span text:style-name="T36">No profundizaremos aquí en ellas porque se necesita desembolsar dinero.</text:span></text:p>
      <text:p text:style-name="P34"/>
      <text:p text:style-name="P58"><text:span text:style-name="T130">Solución casera: </text:span>DNAT</text:p>
      <text:p text:style-name="P34"/>
      <text:p text:style-name="P35"><text:tab/><text:span text:style-name="T102">Otra</text:span> posible solución <text:span text:style-name="T103">que, a diferencia de la anterior, es gratuita (si no tenemos en cuenta el pago de nuestro acceso estándar a Internet)</text:span> es "vincular" a<text:span text:style-name="T192">l </text:span>servidor <text:span text:style-name="T192">en cuestión de nuestra red local </text:span>la IP pública de la puerta de enlace <text:span text:style-name="T82">(</text:span><text:span text:style-name="T192">es decir, del</text:span><text:span text:style-name="T82"> "router" </text:span><text:span text:style-name="T192">de nuestra red</text:span><text:span text:style-name="T82">)</text:span>, para que cuando esta reciba un mensaje se lo reenvíe a aquél (y viceversa). <text:span text:style-name="T114">Para ello:</text:span></text:p>
      <text:p text:style-name="P35"/>
      <text:p text:style-name="P70"><text:span text:style-name="T60"><text:tab/></text:span><text:span text:style-name="T19">1.-</text:span><text:span text:style-name="T60"> </text:span><text:span text:style-name="T61">D</text:span><text:span text:style-name="T60">ebemos entrar en el panel de control del "router"; la manera de conseguir esto varía según cada <text:tab/>modelo pero normalmente el acceso se realiza vía web especificando en un navegador la IP privada del <text:tab/>"router" y, en el cuadro entonces mostrado, un nombre de usuario y contraseña. Estos tres datos los ha de <text:tab/>proporcionar nuestro operador telefónico. </text:span></text:p>
      <text:p text:style-name="P9"/>
      <text:p text:style-name="P6"><text:span text:style-name="T188"><text:tab/><text:tab/></text:span><text:span text:style-name="T84">NOTA:</text:span><text:span text:style-name="T93"> La IP privada del router la podemos conocer, de todas maneras, simplemente observando la salida del <text:tab/><text:tab/>comando</text:span><text:span text:style-name="T66"> </text:span><text:span text:style-name="T67">ip route show</text:span><text:span text:style-name="T94"> Por otro lado, los nombres de usuario y contraseñas por defecto más habituales en los <text:tab/><text:tab/>modelos de "routers" domésticos más comunes se pueden encontrar en listados publicados en Internet, como por <text:tab/><text:tab/>ejemplo en </text:span><text:a xlink:type="simple" xlink:href="http://www.adslayuda.com/password_router.html" text:style-name="Internet_20_link" text:visited-style-name="Visited_20_Internet_20_Link"><text:span text:style-name="T87">http</text:span></text:a><text:a xlink:type="simple" xlink:href="http://www.adslayuda.com/password_router.html" text:style-name="Internet_20_link" text:visited-style-name="Visited_20_Internet_20_Link"><text:span text:style-name="T87">://www.adslayuda.com/password_router.html</text:span></text:a><text:span text:style-name="T95"> <text:s text:c="3"/></text:span></text:p>
      <text:p text:style-name="P9"/>
      <text:p text:style-name="P36"><text:tab/><text:span text:style-name="T116">2.-</text:span>Una vez dentro del panel de control, debemos encontrar una sección llamada habitualmente <text:tab/>"<text:span text:style-name="T125">(D)</text:span>NAT" -"<text:span text:style-name="T125">(Destination) </text:span>Network Address Translation"- (o "Port Forwarding") desde donde <text:tab/>podremos definir esta "vinculación". La manera concreta vuelve a variar otra vez según el modelo de <text:tab/>"router", pero en esencia lo que debemos hacer allí es una redirección de puertos para que los <text:tab/>mensajes que lleguen desde el exterior a un puerto específico del "router" (accesible gracias a su IP <text:tab/>pública) sean reenviados a otro puerto específico de nuestro servidor (identificado por su IP privada). <text:tab/>Es decir, si nuestro <text:span text:style-name="T189">computador</text:span> (con IP privada 192.168.1.111, por ejemplo) tuviera el puerto 80 <text:tab/>abierto <text:span text:style-name="T189">porque tiene funcionando un servidor web</text:span>, tendríamos que <text:span text:style-name="T191">indicar</text:span> que todo lo recibido por el <text:tab/>puerto 80 del "router" fuera redirigido al puerto 80 de<text:span text:style-name="T189">l computador</text:span> 192.168.1.111. Haciendo esto ya <text:tab/>tendríamos nuestro servidor listo para escuchar peticiones de todo el mundo, literalmente (hay que tener <text:tab/>en cuenta, no obstante, que cada puerto del router sólo puede ser redireccionado una vez).</text:p>
      <text:p text:style-name="P34"/>
      <text:p text:style-name="P29"><text:span text:style-name="T106"><text:tab/><text:tab/>NOTA: </text:span><text:span text:style-name="T5">Hay que tener en cuenta un detalle más, no obstante: </text:span><text:span text:style-name="T6">p</text:span><text:span text:style-name="T5">or defecto, la mayor parte de los "</text:span><text:span text:style-name="T6">r</text:span><text:span text:style-name="T5">outers" <text:tab/><text:tab/><text:tab/>i</text:span><text:span text:style-name="T6">ncorporan un servidor </text:span><text:span text:style-name="T5">DHCP </text:span><text:span text:style-name="T6">embebido mediante e</text:span><text:span text:style-name="T5">l cu</text:span><text:span text:style-name="T6">a</text:span><text:span text:style-name="T5">l asignan IP locales a todos los elementos que se <text:tab/><text:tab/><text:tab/>conectan a la red </text:span><text:span text:style-name="T6">privada</text:span><text:span text:style-name="T5">. Cada cierto tiempo </text:span><text:span text:style-name="T6">(cuando se termina la "concesión") </text:span><text:span text:style-name="T5">esas IP </text:span><text:span text:style-name="T6">asignadas pueden <text:tab/><text:tab/><text:tab/></text:span><text:span text:style-name="T5">cambia</text:span><text:span text:style-name="T6">r, </text:span><text:span text:style-name="T5">por lo que </text:span><text:span text:style-name="T6">la IP privada concreta del servidor indicada en el apartado de "Port Forwarding" explicado en <text:tab/><text:tab/>el párrafo anterior puede ser que deje de ser válida y, por tanto, haya que modificarla convenientemente.</text:span><text:span text:style-name="T5"> Para que <text:tab/><text:tab/>esto no suceda, </text:span><text:span text:style-name="T6">se le puede indicar al "router" que no modifique nunca la IP asignada inicialmente a nuestro <text:tab/><text:tab/><text:tab/>servidor local. Para ello, se debe conocer la dirección MAC de dicho servidor porque, en definitiva, de lo que se <text:tab/><text:tab/>trata es de indicarle al "router" que a esa dirección MAC se le asigne siempre la misma IP. </text:span><text:span text:style-name="T5">C</text:span><text:span text:style-name="T4">oncretamente, se ha <text:tab/><text:tab/>de acceder a las propiedades del servidor DHCP embebido a través de los menús del "router", (suele haber alguna <text:tab/><text:tab/>sección llamada "DHCP" o "DHCP Settings" situada bajo el menú "LAN" o similar). Una vez allí se pueden ver <text:tab/><text:tab/>cosas interesantes como el rango de IP que asigna el servidor DHCP (esta opción puede que venga como “IP Pool <text:tab/><text:tab/>Range” o como direcciones IP inicial y final), etc pero lo que en este caso se debe buscar es alguna opción <text:tab/><text:tab/><text:tab/>llamada “Reserva de direcciones IP” o “MAC-Base Assignment” o similar, que será donde se pueda asociar la <text:tab/><text:tab/>MAC del servidor local con la IP concreta que deseemos asignarle de forma fija.</text:span></text:p>
      <text:p text:style-name="P5"/>
      <text:p text:style-name="P32"><text:soft-page-break/><text:span text:style-name="T105"><text:tab/><text:tab/>NOTA:</text:span><text:span text:style-name="T13"> </text:span><text:span text:style-name="T15">Es</text:span><text:span text:style-name="T13"> posible que, aún realizado el "Port-Forwarding" y la asignación de IPs correctamente,</text:span><text:span text:style-name="T1"> tanto el </text:span><text:span text:style-name="T13">f</text:span><text:span text:style-name="T1">irewall <text:tab/><text:tab/>de</text:span><text:span text:style-name="T13">l servidor local</text:span><text:span text:style-name="T1"> como el d</text:span><text:span text:style-name="T13">el "r</text:span><text:span text:style-name="T1">outer" bloqueen </text:span><text:span text:style-name="T13">el tráfico</text:span><text:span text:style-name="T1">. </text:span><text:span text:style-name="T13">En el caso de que sea este último </text:span><text:span text:style-name="T14">el culpable</text:span><text:span text:style-name="T13">, para <text:tab/><text:tab/>administrarlo se debe</text:span><text:span text:style-name="T14">rá</text:span><text:span text:style-name="T13"> entrar de nuevo en su panel de control web </text:span><text:span text:style-name="T14">y buscar allí alguna sección llamada "DMZ" o <text:tab/><text:tab/>similar. Indicando la IP del servidor local en dicha sección se consigue que a esa IP no le afecte la restricción del <text:tab/><text:tab/>cortafuegos incluido en el "router".</text:span></text:p>
      <text:p text:style-name="P71"/>
      <text:p text:style-name="P75"><text:span text:style-name="T81">DDNS</text:span></text:p>
      <text:p text:style-name="P34"/>
      <text:p text:style-name="P34"><text:tab/>Sin embargo, todavía tenemos un problema: la gran mayoría de las veces, las IPs públicas asignadas por los operadores telefónicos a usuarios domésticos van cambiando de vez en cuando según sus criterios, por lo que la IP pública de nuestro router un día puede ser una y otro día puede ser otra. Esto quiere decir que los clientes deben saber en cada momento qué IP pública está asociada a nuestro servidor. Y esto no es demasiado práctico. Una manera sencilla de evitar esta complicación (sin tener que pagar el elevado coste de disponer de una IP pública fija) es utilizar un servicio de DNS dinámico (también llamado DDNS). La idea del DDNS es vincular la IP pública (y cambiante) de nuestro "router" con u<text:span text:style-name="T207">f</text:span>n nombre DNS elegido por nosotros, de manera que los dispositivos cliente no tengan que conocer nuestra IP pública concreta para conectarse sino que les baste con usar ese nombre DNS. La diferencia con un servicio DNS "estándar" es que con DDNS la vinculación entre IP pública y nombre DNS se actualiza automáticamente cada vez que dicha IP pública cambia, por lo que nuestra puerta de enlace tendrá siempre el mismo nombre accesible para todos los computadores del mundo independientemente de los cambios en su IP pública.</text:p>
      <text:p text:style-name="P34"/>
      <text:p text:style-name="P1"><text:span text:style-name="T32"><text:tab/>Existen muchas empresas que ofrecen servicios DDNS gratuitos. Algunas de ellas son (sin un orden en particular): GSLB (</text:span><text:a xlink:type="simple" xlink:href="http://www.gslb.me/" text:style-name="Internet_20_link" text:visited-style-name="Visited_20_Internet_20_Link"><text:span text:style-name="T194">http://www.gslb.me</text:span></text:a><text:span text:style-name="T32">), ChangeIP (</text:span><text:a xlink:type="simple" xlink:href="https://www.changeip.com/" text:style-name="Internet_20_link" text:visited-style-name="Visited_20_Internet_20_Link"><text:span text:style-name="T194">https://www.changeip.com</text:span></text:a><text:span text:style-name="T32">), </text:span><text:span text:style-name="T37">Dynu (</text:span><text:a xlink:type="simple" xlink:href="https://www.dynu.com/" text:style-name="Internet_20_link" text:visited-style-name="Visited_20_Internet_20_Link"><text:span text:style-name="T194">https://www.dynu.com</text:span></text:a><text:span text:style-name="T37">), </text:span><text:span text:style-name="T38">DuckDNS (</text:span><text:a xlink:type="simple" xlink:href="https://www.duckdns.org/" text:style-name="Internet_20_link" text:visited-style-name="Visited_20_Internet_20_Link"><text:span text:style-name="T194">https://www.duckdns.org</text:span></text:a><text:span text:style-name="T38">), </text:span><text:span text:style-name="T32">OpenDNS (</text:span><text:a xlink:type="simple" xlink:href="http://www.opendns.com/" text:style-name="Internet_20_link" text:visited-style-name="Visited_20_Internet_20_Link"><text:span text:style-name="T194">http://www.opendns.com</text:span></text:a><text:span text:style-name="T32">), DNSExit (</text:span><text:a xlink:type="simple" xlink:href="http://www.dnsexit.com/" text:style-name="Internet_20_link" text:visited-style-name="Visited_20_Internet_20_Link"><text:span text:style-name="T194">http://www.dnsexit.com</text:span></text:a><text:span text:style-name="T32">), Nsupdate (</text:span><text:a xlink:type="simple" xlink:href="https://nsupdate.info/" text:style-name="Internet_20_link" text:visited-style-name="Visited_20_Internet_20_Link"><text:span text:style-name="T194">https://nsupdate.info</text:span></text:a><text:span text:style-name="T32">) -</text:span><text:span text:style-name="T39">es "open source"!-</text:span><text:span text:style-name="T32">, Zonomi (</text:span><text:a xlink:type="simple" xlink:href="http://www.zonomi.com/" text:style-name="Internet_20_link" text:visited-style-name="Visited_20_Internet_20_Link"><text:span text:style-name="T194">http://www.zonomi.com</text:span></text:a><text:span text:style-name="T32">), Hopper (</text:span><text:a xlink:type="simple" xlink:href="https://www.hopper.pw/" text:style-name="Internet_20_link" text:visited-style-name="Visited_20_Internet_20_Link"><text:span text:style-name="T194">https://www.hopper.pw</text:span></text:a><text:span text:style-name="T32">), Afraid (</text:span><text:a xlink:type="simple" xlink:href="http://freedns.afraid.org/" text:style-name="Internet_20_link" text:visited-style-name="Visited_20_Internet_20_Link"><text:span text:style-name="T194">http://freedns.afraid.org</text:span></text:a><text:span text:style-name="T32">), DinaHosting (</text:span><text:a xlink:type="simple" xlink:href="http://dinahosting.com/" text:style-name="Internet_20_link" text:visited-style-name="Visited_20_Internet_20_Link"><text:span text:style-name="T194">http://dinahosting.com</text:span></text:a><text:span text:style-name="T32">) o No-Ip (</text:span><text:a xlink:type="simple" xlink:href="http://www.noip.com/" text:style-name="Internet_20_link" text:visited-style-name="Visited_20_Internet_20_Link"><text:span text:style-name="T194">http://www.noip.com</text:span></text:a><text:span text:style-name="T32">), entre muchas otras. </text:span><text:span text:style-name="T40">Una lista más completa se encuentra en </text:span><text:a xlink:type="simple" xlink:href="https://dynamic.domains/dynamic-dns/providers-list/default.aspx" text:style-name="Internet_20_link" text:visited-style-name="Visited_20_Internet_20_Link">https://dynamic.domains/dynamic-dns/providers-list/default.aspx</text:a><text:span text:style-name="T40"> </text:span></text:p>
      <text:p text:style-name="P34"/>
      <text:p text:style-name="P47"><text:span text:style-name="T32"><text:tab/>El mayor inconveniente de los servicios DDNS gratuitos es que los nombres DNS ofrecidos son bastante limitados y "feos". Si esto es un problema para nosotros, podemos considerar la opción (también gratuita) de obtener un nombre DNS completamente propio (eso sí, acabado en ".cf", ".tk", ".ga" o ".ml") gracias al servicio Freenom (</text:span><text:a xlink:type="simple" xlink:href="http://freenom.com/" text:style-name="Internet_20_link" text:visited-style-name="Visited_20_Internet_20_Link"><text:span text:style-name="T194">http://freenom.com</text:span></text:a><text:span text:style-name="T32">) para entonces redireccionarlo al nombre DDNS que hayamos definido en alguno de los servicios listados en el párrafo anterior o similar </text:span><text:span text:style-name="T57">(ver "nota" siguiente</text:span><text:span text:style-name="T32">). De todas maneras, lo más habitual es acabar contratando un servicio DNS -y/</text:span><text:span text:style-name="T57">o</text:span><text:span text:style-name="T32"> DDNS!- de pago en los cuales podremos registrar nombres propios acabados en las terminaciones más habituales (".com", ".org",...); existen much</text:span><text:span text:style-name="T41">o</text:span><text:span text:style-name="T32">s </text:span><text:span text:style-name="T41">(</text:span><text:span text:style-name="T32">basta con escribir "registro dns" en Google para encontrar </text:span><text:span text:style-name="T42">varios</text:span><text:span text:style-name="T32">) </text:span><text:span text:style-name="T41">pero podemos mencionar </text:span><text:span text:style-name="T42">por ejemplo </text:span><text:span text:style-name="T41">GoDaddy (</text:span><text:a xlink:type="simple" xlink:href="https://es.godaddy.com/" text:style-name="Internet_20_link" text:visited-style-name="Visited_20_Internet_20_Link"><text:span text:style-name="T194">https://es.godaddy.com</text:span></text:a><text:span text:style-name="T41">), Domain.com (</text:span><text:a xlink:type="simple" xlink:href="https://www.domain.com/" text:style-name="Internet_20_link" text:visited-style-name="Visited_20_Internet_20_Link"><text:span text:style-name="T194">https://www.domain.com</text:span></text:a><text:span text:style-name="T41">), EuroDNS (</text:span><text:a xlink:type="simple" xlink:href="https://www.eurodns.com/" text:style-name="Internet_20_link" text:visited-style-name="Visited_20_Internet_20_Link"><text:span text:style-name="T194">https://www.eurodns.com</text:span></text:a><text:span text:style-name="T41">), CloudDNS (</text:span><text:a xlink:type="simple" xlink:href="https://www.cloudns.net/" text:style-name="Internet_20_link" text:visited-style-name="Visited_20_Internet_20_Link"><text:span text:style-name="T194">https://www.cloudns.net</text:span></text:a><text:span text:style-name="T41">), Namecheap (</text:span><text:a xlink:type="simple" xlink:href="https://www.namecheap.com/" text:style-name="Internet_20_link" text:visited-style-name="Visited_20_Internet_20_Link"><text:span text:style-name="T193">https://www.namecheap.com</text:span></text:a><text:span text:style-name="T32"> </text:span><text:span text:style-name="T41">), <text:s/></text:span><text:span text:style-name="T43">etc. </text:span></text:p>
      <text:p text:style-name="P47"><text:span text:style-name="T43"/></text:p>
      <text:p text:style-name="P48"><text:span text:style-name="T85"><text:tab/>NOTA: </text:span><text:span text:style-name="T12">En</text:span><text:span text:style-name="T11"> </text:span><text:a xlink:type="simple" xlink:href="https://yunohost.org/it/dns_dynamicip" text:style-name="Internet_20_link" text:visited-style-name="Visited_20_Internet_20_Link">https://yunohost.org/it/dns_dynamicip</text:a><text:span text:style-name="T11"> </text:span><text:span text:style-name="T12">se muestra u</text:span><text:span text:style-name="T11">n tutorial interesante que muestra cómo redireccionar un <text:tab/>nombre DNS que hayamos registrado con alguna de las empresas anteriores (el cual será, como hemos dicho, </text:span><text:span text:style-name="T12">e</text:span><text:span text:style-name="T11">stático pero <text:tab/>bonito) a un nombre DDNS cualquiera de nuestra propiedad (el cual </text:span><text:span text:style-name="T12">e</text:span><text:span text:style-name="T11">stará asociado a nuestra IP cambiante, que es lo que <text:tab/>queremos, pero será feo) </text:span></text:p>
      <text:p text:style-name="P34"/>
      <text:p text:style-name="P72"><text:span text:style-name="T129">Ejemplo de servicio DDNS: </text:span><text:span text:style-name="T128">No-Ip</text:span></text:p>
      <text:p text:style-name="P72"/>
      <text:p text:style-name="P73"><text:tab/><text:span text:style-name="T1">Como ejemplo concreto de configuración y uso de un servicio DDNS, a continuación mostraremos el procedimiento a seguir usando No-Ip. </text:span><text:span text:style-name="T17">Para ello: </text:span></text:p>
      <text:p text:style-name="P38"/>
      <text:p text:style-name="P3"><text:span text:style-name="T44"><text:tab/></text:span><text:span text:style-name="T58">1.-</text:span><text:span text:style-name="T44"> Primero</text:span><text:span text:style-name="T32"> </text:span><text:span text:style-name="T55">debemos </text:span><text:span text:style-name="T32">crea</text:span><text:span text:style-name="T55">r</text:span><text:span text:style-name="T32"> una cuenta de usuario </text:span><text:span text:style-name="T45">u</text:span><text:span text:style-name="T55">s</text:span><text:span text:style-name="T45">ando el formulario </text:span><text:a xlink:type="simple" xlink:href="https://www.noip.com/sign-up" text:style-name="Internet_20_link" text:visited-style-name="Visited_20_Internet_20_Link"><text:span text:style-name="T193">https://www.noip.com/sign-up</text:span></text:a><text:span text:style-name="T46"> </text:span><text:span text:style-name="T45"><text:s/></text:span><text:span text:style-name="T32">y <text:tab/>seguidamente debemos loguearnos con ella</text:span><text:span text:style-name="T46"> utilizando el enlace "Sign in" de su web principal.</text:span></text:p>
      <text:p text:style-name="P39"/>
      <text:p text:style-name="P73"><text:span text:style-name="T3"><text:tab/></text:span><text:span text:style-name="T18">2.-</text:span><text:span text:style-name="T17"> U</text:span><text:span text:style-name="T3">na vez logueados, estaremos dentro de un panel de control online donde, entre otras, aparece la <text:tab/>opción "Add Host", la cual nos llevará a un formulario donde podremos elegir el nombre DNS que <text:tab/>queremos para nuestro router. A ese nombre se le añadirá siempre una "coletilla" propia de No-Ip, que <text:tab/>también podemos elegir de entre varias que hay en un cuadro desplegable (por ejemplo, un nombre podría <text:tab/>ser "miservidor.no-ip.org", o "miservidor.zapto.org", dependiendo de la coletilla seleccionada). </text:span></text:p>
      <text:p text:style-name="P39"/>
      <text:p text:style-name="P39"/>
      <text:p text:style-name="P39"/>
      <text:p text:style-name="P73"><text:soft-page-break/><text:span text:style-name="T3"><text:tab/></text:span><text:span text:style-name="T18">3.-</text:span><text:span text:style-name="T3">En ese mismo formulario hay que asegurarse, </text:span><text:span text:style-name="T16">finalmente,</text:span><text:span text:style-name="T3"> de que esté marcada la opción "DNS Host <text:tab/>(A)" <text:s/>(que ya lo estará por defecto) y nada más. </text:span><text:span text:style-name="T17">Por otro lado, l</text:span><text:span text:style-name="T3">a dirección IP mostrada en ese formulario <text:tab/>se corresponderá con la IP pública detectada de nuestro router, pero la podemos especificar a mano si la <text:tab/>conocemos y sabemos que la mostrada es incorrecta (aunque esto es poco probable). </text:span></text:p>
      <text:p text:style-name="P39"/>
      <text:p text:style-name="P73"><text:span text:style-name="T3"><text:tab/></text:span><text:span text:style-name="T18">4.- </text:span><text:span text:style-name="T3">Una vez pulsado el botón de "Create host" del formulario, ya podremos salir del panel de control.</text:span></text:p>
      <text:p text:style-name="P73"><text:span text:style-name="T3"/></text:p>
      <text:p text:style-name="P73"><text:span text:style-name="T3"><text:tab/>No obstante, queda un último paso para tener a nuestro "router" disponible en Internet con el nombre elegido: configurar este para que haga uso del servicio No-Ip.</text:span><text:span text:style-name="T68"> </text:span><text:span text:style-name="T16">La mayoría de "routers" suelen ofrecer, </text:span><text:span text:style-name="T20">en este sentido,</text:span><text:span text:style-name="T16"> una sección dentro de su panel de control llamada "DDNS" o similar donde se puede seleccionar la empresa cuyo servicio DDNS queremos utilizar (en este caso, No-Ip); allí deberemos, pues, marcar dicho servicio y, además, indicar el nombre de usuario No-Ip creado en los pasos anteriores (y su contraseña correspondiente). Una vez grabados estos cambios y reiniciado el "router", este procederá a establecer comunicación permanente con el servicio No-Ip para notificarle automáticamente cualquier eventual cambio detectado en su IP pública, (de manera que el servicio online pueda revincular el nombre del "Host" asociado al usuario No-Ip indicado en la configuración del "router" con la nueva IP detectada).</text:span></text:p>
      <text:p text:style-name="P59"/>
      <text:p text:style-name="P18"><text:span text:style-name="T33"><text:tab/></text:span><text:span text:style-name="T47">Desgraciadamente e</text:span><text:span text:style-name="T33">s posible que algún modelo de router no tenga en la lista de servicios DDNS configurables el servicio No-Ip </text:span><text:span text:style-name="T48">en concreto</text:span><text:span text:style-name="T33">; en ese caso, se puede </text:span><text:span text:style-name="T48">optar por </text:span><text:span text:style-name="T33">instalar en nuestro servidor un software específico (</text:span><text:span text:style-name="T49">descargable de </text:span><text:a xlink:type="simple" xlink:href="http://www.noip.com/download" text:style-name="Internet_20_link" text:visited-style-name="Visited_20_Internet_20_Link"><text:span text:style-name="T193">http://www.noip.com/download</text:span></text:a><text:span text:style-name="T195"> </text:span><text:span text:style-name="T49">y</text:span><text:span text:style-name="T33"> disponible para Linux, Windows y OS X) para que sea él y no el "router" el encargado de comunicarse con No-Ip. </text:span><text:span text:style-name="T48">De esta manera, se estaría </text:span><text:span text:style-name="T46">delegando la tarea de monitoraje y actualización del vínculo IP </text:span><text:span text:style-name="T48">pública</text:span><text:span text:style-name="T46">&lt;-&gt;nombre </text:span><text:span text:style-name="T48">DDNS en </text:span><text:span text:style-name="T47">el</text:span><text:span text:style-name="T48"> propio servidor local.</text:span></text:p>
      <text:p text:style-name="P10"/>
      <text:p text:style-name="P2"><text:span text:style-name="T110"><text:tab/>NOTA: </text:span><text:span text:style-name="T8">Otra opción </text:span><text:span text:style-name="T9">alternativa </text:span><text:span text:style-name="T8">es intentar sobrescribir el firmware del "router" que viene de fábrica por otro que sí soporte <text:tab/>No-IP, como por ejemplo </text:span><text:span text:style-name="T9">OpenWRT (</text:span><text:a xlink:type="simple" xlink:href="https://openwrt.org/" text:style-name="Internet_20_link" text:visited-style-name="Visited_20_Internet_20_Link"><text:span text:style-name="T92">https://openwrt.org</text:span></text:a><text:span text:style-name="T9">) o </text:span><text:span text:style-name="T8">DD-WRT (</text:span><text:a xlink:type="simple" xlink:href="http://www.dd-wrt.com/" text:style-name="Internet_20_link" text:visited-style-name="Visited_20_Internet_20_Link"><text:span text:style-name="T92">http://www.dd-wrt.com</text:span></text:a><text:span text:style-name="T8">), pero esta última solución <text:tab/>solo se recomienda para usuarios que realmente sepan lo que están haciendo, ya que se puede acabar con un "router" <text:tab/>inservible. </text:span><text:span text:style-name="T10">Un ejemplo de configuración puede ser </text:span><text:a xlink:type="simple" xlink:href="https://alexskra.com/blog/dynamc-dnsddns-with-openwrt-and-cloudflare" text:style-name="Internet_20_link" text:visited-style-name="Visited_20_Internet_20_Link">https://alexskra.com/blog/dynamc-dnsddns-with-openwrt-and-cloudflare</text:a><text:span text:style-name="T10"> </text:span></text:p>
      <text:p text:style-name="P11"><text:span text:style-name="T107"><text:tab/>NOTA: </text:span><text:span text:style-name="T89">En el caso de optar por instalar un software específico en nuestro servidor para monitorizar y actualizar el vínculo <text:tab/>IP pública &lt;-&gt; nombre DDNS (el cual se suele llamar "cliente DDNS"), normalmente el proveedor DDNS ofrece su propio <text:tab/>software particular (tal como se ha indicado en el párrafo anterior para el caso de No-Ip). No obstante, también existen <text:tab/>clientes DDNS genéricos que son capaces de trabajar con varios proveedores DDNS de forma indistinta, previa <text:tab/>configuración (en la cual habrá que indicar, además del usuario y contraseña pertinente, el proveedor concreto con el que se <text:tab/>establecerá comunicación porque cada uno suele funcionar mediante un protocolo propio diferente, </text:span><text:span text:style-name="T90">aunque muchos se <text:tab/>basan simplemente en ofrecer una API REST, por lo que, en realidad, usando </text:span><text:span text:style-name="T98">curl</text:span><text:span text:style-name="T90"> ya bastaría</text:span><text:span text:style-name="T89">). Ejemplos de estos clientes <text:tab/>DDNS genéricos son "</text:span><text:span text:style-name="T100">D</text:span><text:span text:style-name="T99">dclient"</text:span><text:span text:style-name="T89"> </text:span><text:span text:style-name="T90">(</text:span><text:a xlink:type="simple" xlink:href="https://github.com/ddclient/ddclient" text:style-name="Internet_20_link" text:visited-style-name="Visited_20_Internet_20_Link"><text:span text:style-name="T87">https://github.com/ddclient/ddclient</text:span></text:a><text:span text:style-name="T165"> </text:span><text:span text:style-name="T166">) , </text:span><text:span text:style-name="T101">"Inadyn"</text:span><text:span text:style-name="T91"> (</text:span><text:a xlink:type="simple" xlink:href="https://troglobit.com/projects/inadyn" text:style-name="Internet_20_link" text:visited-style-name="Visited_20_Internet_20_Link"><text:span text:style-name="T91">https://troglobit.com/projects/inadyn</text:span></text:a><text:span text:style-name="T91">) </text:span></text:p>
      <text:p text:style-name="P7"><text:span text:style-name="T96"><text:tab/></text:span><text:span text:style-name="T97">o </text:span><text:span text:style-name="T96">"Dyndnsc"</text:span><text:span text:style-name="T92"> (</text:span><text:a xlink:type="simple" xlink:href="https://github.com/infothrill/python-dyndnsc" text:style-name="Internet_20_link" text:visited-style-name="Visited_20_Internet_20_Link"><text:span text:style-name="T87">https://github.com/infothrill/python-dyndnsc</text:span></text:a><text:span text:style-name="T92">). </text:span><text:span text:style-name="T168">Se puede encontrar una lista de más clientes, tanto genéricos <text:tab/>como particulares para un servicio concreto, en</text:span><text:span text:style-name="T167"> </text:span><text:a xlink:type="simple" xlink:href="https://wiki.archlinux.org/index.php/Dynamic_DNS#Update_clients" text:style-name="Internet_20_link" text:visited-style-name="Visited_20_Internet_20_Link"><text:span text:style-name="T87">https://wiki.archlinux.org/index.php/Dynamic_DNS#Update_clients</text:span></text:a><text:span text:style-name="T165"> </text:span><text:span text:style-name="T167"><text:s/></text:span></text:p>
      <text:p text:style-name="P14"/>
      <text:p text:style-name="P34"><text:tab/><text:span text:style-name="T127">Hay que tener en cuenta que l</text:span>os servicios gratuitos de No-IP caducan en caso de inactividad: si no se accede al nombre DNS en el plazo de 30 días, el dominio es borrado. Es posible evitar que esto ocurra haciendo clic sobre un enlace en un e-mail de aviso que es enviado tras 25 días de inactividad, o también comprando un servicio No-IP de pago.</text:p>
      <text:p text:style-name="P34"/>
      <text:p text:style-name="P76"><text:span text:style-name="T135">Alternativa al DDNS: </text:span>"LocalTunnel" y <text:span text:style-name="T126">programas </text:span>similares</text:p>
      <text:p text:style-name="P74"/>
      <text:p text:style-name="P77"><text:span text:style-name="T21"><text:tab/></text:span><text:span text:style-name="T22">Si no queremos registrarnos en ningún servicio DDNS </text:span><text:span text:style-name="T26">(o no podemos porque nuestra IP pública está compartida con varios vecinos que tienen contratado el mismo ISP, cosa bastante habitual actualmente) </text:span><text:span text:style-name="T22">aún podemos emplear una última alternativa para hacer público nuestro servidor local en Internet de forma gratuita que consiste en instalar un determinado software específico en nuestro servidor local que se conecte a un servidor remoto de Internet, el cual asociará (de forma gratuita, en principio) un nombre DNS para nuestro servidor y hará de </text:span><text:span text:style-name="T21">"</text:span><text:span text:style-name="T22">proxy</text:span><text:span text:style-name="T21">"</text:span><text:span text:style-name="T22"> de todas las conexiones para que le lleguen a él. Ejemplo de este tipo de software son, </text:span><text:span text:style-name="T23">entre otros</text:span><text:span text:style-name="T22">:</text:span><text:span text:style-name="T21"> </text:span><text:span text:style-name="T24">Pagekite (</text:span><text:a xlink:type="simple" xlink:href="https://pagekite.net/" text:style-name="Internet_20_link" text:visited-style-name="Visited_20_Internet_20_Link"><text:span text:style-name="T188">https://pagekite.net</text:span></text:a><text:span text:style-name="T24">), Ngrok (</text:span><text:a xlink:type="simple" xlink:href="https://ngrok.com/" text:style-name="Internet_20_link" text:visited-style-name="Visited_20_Internet_20_Link"><text:span text:style-name="T188">https://ngrok.com</text:span></text:a><text:span text:style-name="T24">), Portmap (</text:span><text:a xlink:type="simple" xlink:href="https://portmap.io/" text:style-name="Internet_20_link" text:visited-style-name="Visited_20_Internet_20_Link"><text:span text:style-name="T188">https://portmap.io</text:span></text:a><text:span text:style-name="T24">), LocalTunnel</text:span><text:span text:style-name="T21"> (</text:span><text:a xlink:type="simple" xlink:href="https://github.com/localtunnel/localtunnel" text:style-name="Internet_20_link" text:visited-style-name="Visited_20_Internet_20_Link">https://github.com/localtunnel/localtunnel</text:a><text:span text:style-name="T21">) </text:span><text:span text:style-name="T27">o </text:span><text:span text:style-name="T24"><text:s/></text:span><text:span text:style-name="T25">TunnelTo (</text:span><text:a xlink:type="simple" xlink:href="https://tunnelto.dev/" text:style-name="Internet_20_link" text:visited-style-name="Visited_20_Internet_20_Link">https://tunnelto.dev</text:a><text:span text:style-name="T21"> </text:span><text:span text:style-name="T25">). </text:span></text:p>
      <text:p text:style-name="P40"/>
      <text:p text:style-name="P41"><text:span text:style-name="T136"><text:tab/></text:span><text:span text:style-name="T111">N</text:span><text:span text:style-name="T104">OTA:</text:span> <text:span text:style-name="T138">U</text:span>na limitación importante de est<text:span text:style-name="T138">e tipo de software (aunque dependerá mucho del elegido en concreto) </text:span>es que <text:tab/>nuestro servidor local solamente p<text:span text:style-name="T138">uede</text:span> ser de tipo <text:span text:style-name="T137">HTTP/S</text:span> <text:span text:style-name="T137">(</text:span>o <text:span text:style-name="T137">también </text:span>SSH<text:span text:style-name="T137">) porque </text:span>no contemplan otro tipo de servidores</text:p>
      <text:p text:style-name="P37"/>
      <text:p text:style-name="P16"><text:span text:style-name="T50"><text:tab/>Por ejemplo, </text:span><text:span text:style-name="T33">una vez instalado </text:span><text:span text:style-name="T51">LocalTunnel</text:span><text:span text:style-name="T33"> en nuestro servidor </text:span><text:span text:style-name="T52">web escuchando en el puerto 80</text:span><text:span text:style-name="T33">, ejecuta</text:span><text:span text:style-name="T50">ndo</text:span><text:span text:style-name="T33"> el comando</text:span><text:span text:style-name="T79"> lt --port </text:span><text:span text:style-name="T80">80</text:span><text:span text:style-name="T33"> , </text:span><text:span text:style-name="T53">nuestro servidor</text:span><text:span text:style-name="T33"> </text:span><text:span text:style-name="T53">se </text:span><text:span text:style-name="T33">conectará con </text:span><text:a xlink:type="simple" xlink:href="http://localtunnel.me/" text:style-name="Internet_20_link" text:visited-style-name="Visited_20_Internet_20_Link"><text:span text:style-name="T195">http://localtunnel.me</text:span></text:a><text:span text:style-name="T33"> </text:span><text:span text:style-name="T53">para</text:span><text:span text:style-name="T33"> obten</text:span><text:span text:style-name="T53">er</text:span><text:span text:style-name="T33"> un nombre DDNS gratuito válido </text:span><text:span text:style-name="T53">y establecer un </text:span><text:span text:style-name="T33">"</text:span><text:span text:style-name="T53">túnel</text:span><text:span text:style-name="T33">" </text:span><text:span text:style-name="T53">de conexiones a través del cual se transmitirá todo el tráfico entre uno y otro </text:span><text:span text:style-name="T54">(</text:span><text:span text:style-name="T53">todo ello </text:span><text:span text:style-name="T33">mientras dicho comando</text:span><text:span text:style-name="T59"> lt</text:span><text:span text:style-name="T33"> esté en marcha; </text:span><text:span text:style-name="T54">m</text:span><text:span text:style-name="T33">uy útil </text:span><text:span text:style-name="T56">por ejemplo </text:span><text:span text:style-name="T33">para tener nombres públicos "de usar y tirar"</text:span><text:span text:style-name="T54">)</text:span><text:span text:style-name="T33">. </text:span></text:p>
      <text:p text:style-name="P46"><text:soft-page-break/><text:span text:style-name="T115">EXERCICIS:</text:span></text:p>
      <text:p text:style-name="P4"/>
      <text:p text:style-name="P19"><text:span text:style-name="T117">1</text:span><text:span text:style-name="T115">.-</text:span><text:span text:style-name="T118">a) </text:span><text:span text:style-name="T139">¿Què significa "IaaS"? ¿I "DNAT"? </text:span><text:span text:style-name="T190">¿I "DDNS"? </text:span><text:span text:style-name="T187">(ho tens explicat a la teoria anterior)</text:span></text:p>
      <text:p text:style-name="P19"/>
      <text:p text:style-name="P19"/>
      <text:p text:style-name="P19"/>
      <text:p text:style-name="P20"><text:span text:style-name="T121">2</text:span><text:span text:style-name="T119">.-a) </text:span>Crea un compte d'usuari al servei gratuit NoIP <text:span text:style-name="T178">(i associa'l a un determinat domini DDNS a escollir en el seu panell de control web)</text:span>, tal com s'explica <text:span text:style-name="T190">als paràgrafs anteriors.</text:span></text:p>
      <text:p text:style-name="P20"/>
      <text:p text:style-name="P21"><text:span text:style-name="T115">b)</text:span> Fes un ping des de la màquina real al nom DDNS escollit i fixa't en la IP que està responent. ¿És la mateixa que obtens en fer <text:span text:style-name="T172">curl ipinfo.io/ip</text:span>? ¿Què significa això, doncs? <text:span text:style-name="T197">D'altra banda, si o</text:span><text:span text:style-name="T198">bre</text:span><text:span text:style-name="T197">s</text:span><text:span text:style-name="T198"> un navegador a la màquina real i escriu</text:span><text:span text:style-name="T197">s</text:span><text:span text:style-name="T198"> a la barra de direccions el nom DDNS escollir, ¿</text:span><text:span text:style-name="T197">q</text:span><text:span text:style-name="T198">uè veus i per què?</text:span></text:p>
      <text:p text:style-name="P20"/>
      <text:p text:style-name="P20"><text:span text:style-name="T122">c</text:span><text:span text:style-name="T120">)</text:span><text:span text:style-name="T179"> Arrenca una màquina virtual (Ubuntu o Fedora, és igual) amb la tarja de xarxa en mode NAT o adaptador pont (és igual) i i</text:span>nstal.la-<text:span text:style-name="T179">hi</text:span> el p<text:span text:style-name="T184">aquet "ddclient". Seguidament </text:span>escriu les línies següents al <text:span text:style-name="T185">final del </text:span>fitxer "/etc/ddclient.conf" per vincular-lo al compte d'usuari recentment creat...:</text:p>
      <text:p text:style-name="P26"/>
      <text:p text:style-name="P25"><text:tab/>use=web</text:p>
      <text:p text:style-name="P25"><text:tab/>ssl=yes</text:p>
      <text:p text:style-name="P25"><text:bookmark text:name="34a1"/><text:tab/>protocol=noip</text:p>
      <text:p text:style-name="P25"><text:tab/>login=&lt;USERNAME&gt;</text:p>
      <text:p text:style-name="P25"><text:tab/>password=&lt;PASSWORD&gt;</text:p>
      <text:p text:style-name="P25"><text:tab/>&lt;YOUR_HOSTNAME&gt;</text:p>
      <text:p text:style-name="P26"/>
      <text:p text:style-name="P24"><text:span text:style-name="T7"><text:tab/></text:span><text:span text:style-name="T109">NOTA: </text:span><text:span text:style-name="T63">El valor "web" de la linia </text:span><text:span text:style-name="T65">use=</text:span><text:span text:style-name="T63"> significa que per defecte es comprovarà (de forma periòdica, amb un interval <text:tab/>indicat en segons a la línia </text:span><text:span text:style-name="T65">daemon=</text:span><text:span text:style-name="T63"> ) el valor de la IP pública mitjançant el servei "checkip.dyndns.org". Si es vol utilitzar <text:tab/>un altre servei, es pot indicar a la mateixa línia </text:span><text:span text:style-name="T65">use=</text:span><text:span text:style-name="T63">, així: </text:span><text:span text:style-name="T65">use=web,web=myonlineportal.net/checkip</text:span><text:span text:style-name="T63"> </text:span><text:span text:style-name="T64">En qualsevol cas, es <text:tab/>recomana llegir els comentaris explicatius presents al fitxer "ddclient.conf"</text:span></text:p>
      <text:p text:style-name="P13"/>
      <text:p text:style-name="P52"><text:span text:style-name="T186">...</text:span><text:span text:style-name="T197">i </text:span><text:span text:style-name="T199">tot seguit executa e</text:span><text:span text:style-name="T186">l programa </text:span><text:span text:style-name="T175">ddclient</text:span><text:span text:style-name="T186"> e</text:span><text:span text:style-name="T199">n forma de dimoni </text:span><text:span text:style-name="T186">en </text:span><text:span text:style-name="T208">segon</text:span><text:span text:style-name="T186"> pla </text:span><text:span text:style-name="T199">(així realitzarà les</text:span><text:span text:style-name="T186"> actualitzacions DDNS en segon pla quan sigui necessari de forma "desatesa"</text:span><text:span text:style-name="T199">)</text:span><text:span text:style-name="T186">, simplement fent així: </text:span><text:span text:style-name="T174">sudo systemctl </text:span><text:span text:style-name="T176">start</text:span><text:span text:style-name="T174"> ddclient</text:span></text:p>
      <text:p text:style-name="P45"/>
      <text:p text:style-name="P57"><text:span text:style-name="T83"><text:tab/>NOTA:</text:span> Òbviament, si volguéssim usar el client <text:span text:style-name="T172">ddclient</text:span> més enllà d'aquest exercici puntual, el més còmode serà que fem <text:tab/><text:span text:style-name="T172">sudo systemctl enable ddclient</text:span></text:p>
      <text:p text:style-name="P13"/>
      <text:p text:style-name="P30"><text:span text:style-name="T200">d</text:span>) <text:span text:style-name="T181">Vés al panell de control web del teu usuari No-IP i sota l'apartat "Dynamic DNS" fixa't en el valor de la columna "Last update" que hi apareix. ¿Què li ha passat?</text:span></text:p>
      <text:p text:style-name="P53"/>
      <text:p text:style-name="P56"><text:span text:style-name="T115">e)</text:span> ¿Per què, tot i tenir el client <text:span text:style-name="T172">ddclient</text:span> en marxa, la nostra màquina no es troba accessible <text:span text:style-name="T208">encara</text:span> des d'Internet?</text:p>
      <text:p text:style-name="P53"/>
      <text:p text:style-name="P54"><text:span text:style-name="T86"><text:tab/>NOTA: </text:span><text:span text:style-name="T87">Un tutorial que explica més o menys el vist en aquest exercici però aplicat al cas d'un servidor en forma de <text:tab/>Raspberry Pi és </text:span><text:a xlink:type="simple" xlink:href="https://engineerworkshop.com/blog/connecting-your-raspberry-pi-web-server-to-the-internet/" text:style-name="Internet_20_link" text:visited-style-name="Visited_20_Internet_20_Link"><text:span text:style-name="T87">https://engineerworkshop.com/blog/connecting-your-raspberry-pi-web-server-to-the-internet/</text:span></text:a><text:span text:style-name="T87"> </text:span></text:p>
      <text:p text:style-name="P44"/>
      <text:p text:style-name="P44"/>
      <text:p text:style-name="P44"/>
      <text:p text:style-name="P31">3.-a) <text:span text:style-name="T182">¿Què explica aquesta web: </text:span><text:a xlink:type="simple" xlink:href="https://www.noip.com/integrate/ip-detection" text:style-name="Internet_20_link" text:visited-style-name="Visited_20_Internet_20_Link"><text:span text:style-name="T180">https://www.noip.com/integrate/ip-detection</text:span></text:a><text:span text:style-name="T180"> (o, de forma similar, aquesta altra: </text:span><text:a xlink:type="simple" xlink:href="https://help.dyn.com/remote-access-api/detect-ip-change" text:style-name="Internet_20_link" text:visited-style-name="Visited_20_Internet_20_Link"><text:span text:style-name="T180">https://help.dyn.com/remote-access-api/detect-ip-change</text:span></text:a><text:span text:style-name="T180">)? </text:span></text:p>
      <text:p text:style-name="P49"/>
      <text:p text:style-name="P22"><text:span text:style-name="T70">b</text:span><text:span text:style-name="T69">) </text:span><text:span text:style-name="T62">¿Què explica aquesta web: </text:span><text:a xlink:type="simple" xlink:href="https://www.noip.com/integrate/request" text:style-name="Internet_20_link" text:visited-style-name="Visited_20_Internet_20_Link">https://www.noip.com/integrate/request</text:a> <text:span text:style-name="T77"><text:s/>(o, de forma similar, aquesta altra: </text:span><text:a xlink:type="simple" xlink:href="https://help.dyn.com/remote-access-api/perform-update" text:style-name="Internet_20_link" text:visited-style-name="Visited_20_Internet_20_Link">https://help.dyn.com/remote-access-api/perform-update</text:a><text:span text:style-name="T78">)</text:span><text:span text:style-name="T62"> ? </text:span><text:span text:style-name="T72">Prova de fer alguna de les consultes mostrades a </text:span><text:span text:style-name="T78">la primera url</text:span><text:span text:style-name="T72"> amb l'eina </text:span><text:span text:style-name="T73">curl</text:span><text:span text:style-name="T72"> </text:span><text:span text:style-name="T76">i observa què n'obtens.</text:span></text:p>
      <text:p text:style-name="P50"/>
      <text:p text:style-name="P23"><text:span text:style-name="T71">c</text:span><text:span text:style-name="T69">)</text:span><text:span text:style-name="T62"> ¿Què explica aquesta web: </text:span><text:a xlink:type="simple" xlink:href="https://www.noip.com/integrate/response" text:style-name="Internet_20_link" text:visited-style-name="Visited_20_Internet_20_Link">https://www.noip.com/integrate/response</text:a><text:span text:style-name="T62"> (o, de forma similar, aquesta altra: </text:span><text:a xlink:type="simple" xlink:href="https://help.dyn.com/remote-access-api/return-codes" text:style-name="Internet_20_link" text:visited-style-name="Visited_20_Internet_20_Link">https://help.dyn.com/remote-access-api/return-codes</text:a><text:span text:style-name="T62">) ?</text:span></text:p>
      <text:p text:style-name="P51"/>
      <text:p text:style-name="P55"><text:span text:style-name="T115">d)</text:span> ¿Per a què serveix aquest programa: <text:a xlink:type="simple" xlink:href="https://git.zx2c4.com/zx2c4-ddns/about" text:style-name="Internet_20_link" text:visited-style-name="Visited_20_Internet_20_Link">https://git.zx2c4.com/zx2c4-ddns/about</text:a> ?</text:p>
      <text:p text:style-name="P51"/>
      <text:p text:style-name="P51"/>
      <text:p text:style-name="P78"><text:soft-page-break/><text:span text:style-name="T144"/></text:p>
      <text:p text:style-name="P78"><text:span text:style-name="T144">4</text:span><text:span text:style-name="T143">.-a</text:span><text:span text:style-name="T140">)</text:span><text:span text:style-name="T146"> </text:span><text:span text:style-name="T147">A</text:span><text:span text:style-name="T146">rrenca una màquina virtual que tingui una tarja de xarxa en mode "adaptador pont", </text:span><text:span text:style-name="T148">instal.la</text:span><text:span text:style-name="T146"> el p</text:span><text:span text:style-name="T148">aquet</text:span><text:span text:style-name="T146"> "p</text:span><text:span text:style-name="T148">agekite</text:span><text:span text:style-name="T146">" </text:span><text:span text:style-name="T155">(executant aquesta comanda</text:span><text:span text:style-name="T201">: </text:span><text:span text:style-name="Source_20_Text"><text:span text:style-name="T201">curl -s https://pagekite.net/pk | sudo bash</text:span></text:span><text:span text:style-name="T201">) </text:span><text:span text:style-name="T148">i</text:span><text:span text:style-name="T146"> també el servidor web Apache </text:span><text:span text:style-name="T148">(</text:span><text:span text:style-name="T155">executant</text:span><text:span text:style-name="T146"> </text:span><text:span text:style-name="T160">sudo apt install apache2</text:span><text:span text:style-name="T149"> o </text:span><text:span text:style-name="T160">sudo dnf install httpd</text:span><text:span text:style-name="T149">, segons la distribució). </text:span><text:span text:style-name="T147">P</text:span><text:span text:style-name="T149">osa en marxa </text:span><text:span text:style-name="T148">aquest darrer </text:span><text:span text:style-name="T147">(recorda:</text:span><text:span text:style-name="T149"> </text:span><text:span text:style-name="T160">sudo systemctl start apache2 </text:span><text:span text:style-name="T149">o </text:span><text:span text:style-name="T160">sudo systemctl start httpd</text:span><text:span text:style-name="T149">, segons la distribució)</text:span></text:p>
      <text:p text:style-name="P64"/>
      <text:p text:style-name="P65"><text:span text:style-name="T123">b</text:span><text:span text:style-name="T124">)</text:span> <text:span text:style-name="T202">E</text:span>xecuta <text:span text:style-name="T203">la comanda </text:span><text:span text:style-name="T177">pagekite </text:span><text:span text:style-name="T74">--</text:span><text:span text:style-name="T75">signup</text:span><text:span text:style-name="T177"> </text:span><text:span text:style-name="T204">A partir d'aquí:</text:span></text:p>
      <text:p text:style-name="P64"/>
      <text:p text:style-name="P79"><text:span text:style-name="T151"><text:tab/>* </text:span><text:span text:style-name="T156">S</text:span><text:span text:style-name="T154">e't</text:span><text:span text:style-name="T151"> preguntarà si vol</text:span><text:span text:style-name="T154">s</text:span><text:span text:style-name="T151"> utilitzar el servei gratuït PageKite.net. Com que no te</text:span><text:span text:style-name="T154">ns</text:span><text:span text:style-name="T151"> </text:span><text:span text:style-name="T154">cap</text:span><text:span text:style-name="T151"> servidor <text:tab/>PageKite </text:span><text:span text:style-name="T154">propi </text:span><text:span text:style-name="T151">(és de codi obert: podr</text:span><text:span text:style-name="T154">ies</text:span><text:span text:style-name="T151"> tenir el </text:span><text:span text:style-name="T154">teu</text:span><text:span text:style-name="T151"> servidor públic "proxy" </text:span><text:span text:style-name="T154">propi!</text:span><text:span text:style-name="T151">), tri</text:span><text:span text:style-name="T154">a</text:span><text:span text:style-name="T151"> </text:span><text:span text:style-name="T142">Y</text:span><text:span text:style-name="T151">.</text:span></text:p>
      <text:p text:style-name="P61"/>
      <text:p text:style-name="P66"><text:span text:style-name="T86"><text:tab/><text:tab/>NOTA:</text:span><text:span text:style-name="T87"> Es pot llegir com muntar un servidor PageKite propi (sobre l'IaaS DigitalOcean i una màquina Debian) a <text:tab/><text:tab/></text:span><text:a xlink:type="simple" xlink:href="https://www.digitalocean.com/community/tutorials/how-to-set-up-a-pagekite-front-end-server-on-debian-9" text:style-name="Internet_20_link" text:visited-style-name="Visited_20_Internet_20_Link"><text:span text:style-name="T87">https://www.digitalocean.com/community/tutorials/how-to-set-up-a-pagekite-front-end-server-on-debian-9</text:span></text:a><text:span text:style-name="T87"> </text:span></text:p>
      <text:p text:style-name="P66"/>
      <text:p text:style-name="P79"><text:span text:style-name="T151"><text:tab/>* A continuació, </text:span><text:span text:style-name="T154">se't </text:span><text:span text:style-name="T151">demanarà la </text:span><text:span text:style-name="T154">teva</text:span><text:span text:style-name="T151"> adreça de correu electrònic </text:span><text:span text:style-name="T156">per tal de registrar-te al servei <text:tab/>PageKite.net i així </text:span><text:span text:style-name="T151">obtenir-</text:span><text:span text:style-name="T156">ne</text:span><text:span text:style-name="T151"> un compte </text:span><text:span text:style-name="T156">d'usuari (gratuït)</text:span></text:p>
      <text:p text:style-name="P65"/>
      <text:p text:style-name="P65"><text:span text:style-name="T205"><text:tab/>* A continuació se't demanarà indicar el nom del "pagekite" que voldràs associar al teu servidor <text:tab/>local. El nom pot ser el que vulguis (suposarem "elteunom"), però a aquest se l'afegirà <text:tab/>automàticament el domini "pagekite.me", de forma que el nom complet serà "elteunom.pagekite.me"</text:span></text:p>
      <text:p text:style-name="P65"/>
      <text:p text:style-name="P80"><text:span text:style-name="T151"><text:tab/>* Les dades del </text:span><text:span text:style-name="T154">teu</text:span><text:span text:style-name="T151"> compte (inclosa la contrasenya) s'enviaran a la </text:span><text:span text:style-name="T154">teva</text:span><text:span text:style-name="T151"> adreça de correu electrònic. <text:tab/></text:span><text:span text:style-name="T157">Deixa a mitges l'assistent de terminal i vés a la teva bústia de</text:span><text:span text:style-name="T151"> correu electrònic </text:span><text:span text:style-name="T157">per fer</text:span><text:span text:style-name="T151"> clic a l'enllaç <text:tab/></text:span><text:span text:style-name="T157">d'activació de compte indicat en el missatge que hauràs rebut de PageKite. </text:span><text:span text:style-name="T151">Accediràs </text:span><text:span text:style-name="T157">llavors </text:span><text:span text:style-name="T151">a un <text:tab/>tauler de control web on, </text:span><text:span text:style-name="T157">si vols,</text:span><text:span text:style-name="T151"> pod</text:span><text:span text:style-name="T154">ràs</text:span><text:span text:style-name="T151"> canviar el nom de domini escollit per al </text:span><text:span text:style-name="T154">teu</text:span><text:span text:style-name="T151"> servidor local, la <text:tab/>contrasenya del </text:span><text:span text:style-name="T154">teu</text:span><text:span text:style-name="T151"> compte i molt més.</text:span></text:p>
      <text:p text:style-name="P62"/>
      <text:p text:style-name="P80"><text:span text:style-name="T151"><text:tab/>* </text:span><text:span text:style-name="T157">Torna a l'assistent de terminal i tria</text:span><text:span text:style-name="T151"> </text:span><text:span text:style-name="T142">Y</text:span><text:span text:style-name="T151"> per continuar i des</text:span><text:span text:style-name="T154">a</text:span><text:span text:style-name="T151"> la configuració en un fitxer personal. <text:tab/></text:span><text:span text:style-name="T154">Observa</text:span><text:span text:style-name="T151"> com l</text:span><text:span text:style-name="T154">a comanda</text:span><text:span text:style-name="T151"> </text:span><text:span text:style-name="T163">pagekite</text:span><text:span text:style-name="T151"> </text:span><text:span text:style-name="T154">es </text:span><text:span text:style-name="T151">connect</text:span><text:span text:style-name="T154">a</text:span><text:span text:style-name="T158">rà</text:span><text:span text:style-name="T151"> al servidor públic de </text:span><text:span text:style-name="T154">P</text:span><text:span text:style-name="T151">agekite </text:span><text:span text:style-name="T158">per començar a <text:tab/>"publicar" la presència de la teva màquina local a Internet. Atura aquesta comanda </text:span><text:span text:style-name="T164">pagekite</text:span><text:span text:style-name="T158"> (amb <text:tab/>CTRL+C) perquè la posarem en marxa "a mà" a l'apartat següent (que és com ho haurem de fer a <text:tab/>partir d'ara).</text:span></text:p>
      <text:p text:style-name="P62"/>
      <text:p text:style-name="P17"><text:span text:style-name="T145">c</text:span><text:span text:style-name="T141">)</text:span><text:span text:style-name="T149"> </text:span><text:span text:style-name="T147">E</text:span><text:span text:style-name="T149">xecuta </text:span><text:span text:style-name="T150">la comanda </text:span><text:span text:style-name="T161">pagekite </text:span><text:span text:style-name="T169">elteunom.</text:span><text:span text:style-name="T161">pagekite.me</text:span></text:p>
      <text:p text:style-name="P60"/>
      <text:p text:style-name="P69"><text:tab/><text:span text:style-name="T112">NOTA: </text:span><text:span text:style-name="T171">Per executar </text:span><text:span text:style-name="T173">pagekite</text:span><text:span text:style-name="T171"> </text:span><text:span text:style-name="T206">e</text:span><text:span text:style-name="T171">n segon pla, es pot afegir el paràmetre</text:span><text:span text:style-name="T173"> --daemonize</text:span><text:span text:style-name="T171"> En aquest cas, per matar el procés es <text:tab/>podria fer, per exemple </text:span><text:span text:style-name="T173">pkill pagekite</text:span></text:p>
      <text:p text:style-name="P60"/>
      <text:p text:style-name="P17"><text:span text:style-name="T145">d</text:span><text:span text:style-name="T141">)</text:span><text:span text:style-name="T147"> Obre un navegador de la teva màquina </text:span><text:span text:style-name="T159">real</text:span><text:span text:style-name="T147"> </text:span><text:span text:style-name="T152">(o el d'algun company) </text:span><text:span text:style-name="T147">i escriu la direcció </text:span><text:span text:style-name="T162">http://</text:span><text:span text:style-name="T170">elteunom.</text:span><text:span text:style-name="T162">pagekite.me </text:span><text:span text:style-name="T149"><text:s/>¿Què </text:span><text:span text:style-name="T153">veus?</text:span></text:p>
      <text:p text:style-name="P19"/>
      <text:p text:style-name="P19"><text:span text:style-name="T87"><text:tab/></text:span><text:span text:style-name="T108">NOTA: </text:span><text:span text:style-name="T88">A </text:span><text:a xlink:type="simple" xlink:href="https://www.linuxbabe.com/linux-server/expose-localhost-to-internet-pagekite-ubuntu" text:style-name="Internet_20_link" text:visited-style-name="Visited_20_Internet_20_Link"><text:span text:style-name="T88">https://www.linuxbabe.com/linux-server/expose-localhost-to-internet-pagekite-ubuntu</text:span></text:a><text:span text:style-name="T88"> es troba un tutorial molt <text:tab/>interessant sobre com posar en marxa un servidor Pagekite en un IaaS propi (amb un domini propi també)</text:span></text:p>
      <text:p text:style-name="P67"/>
      <text:p text:style-name="P68">e) <text:span text:style-name="T180">¿Què explica aquest tutorial oficial: </text:span><text:a xlink:type="simple" xlink:href="https://pagekite.net/wiki/Howto/SshOverPageKite" text:style-name="Internet_20_link" text:visited-style-name="Visited_20_Internet_20_Link"><text:span text:style-name="T180">https://pagekite.net/wiki/Howto/SshOverPageKite</text:span></text:a><text:span text:style-name="T180"> ? </text:span><text:span text:style-name="T183">¿Per què, tal com allí s'exposa, cal modificar la configuració del client SSH?</text:span></text:p>
      <text:p text:style-name="P67"/>
      <text:p text:style-name="P67"/>
      <text:p text:style-name="P67"/>
      <text:p text:style-name="P12"/>
      <text:p text:style-name="P12"/>
      <text:p text:style-name="P12"/>
      <text:p text:style-name="P4"/>
      <text:p text:style-name="P4"/>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mily-generic="system" style:font-pitch="variable"/>
    <style:font-face style:name="Lohit Devanagari1" svg:font-family="'Lohit Devanagari'"/>
    <style:font-face style:name="Noto Sans Mono CJK SC" svg:font-family="'Noto Sans Mono CJK SC'" style:font-family-generic="modern" style:font-pitch="fixed"/>
    <style:font-face style:name="Source Han Sans CN Regular" svg:font-family="'Source Han Sans CN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ca" fo:country="ES" style:letter-kerning="true" style:font-name-asian="Source Han Sans CN Regular"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ca" fo:country="ES" style:letter-kerning="true" style:font-name-asian="Source Han Sans CN Regular"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Source Han Sans CN Regular" style:font-family-asian="'Source Han Sans CN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Liberation Mono" fo:font-family="'Liberation Mono'" style:font-family-generic="modern" style:font-pitch="fixed" style:font-name-asian="Noto Sans Mono CJK SC" style:font-family-asian="'Noto Sans Mono CJK SC'" style:font-family-generic-asian="modern" style:font-pitch-asian="fixed" style:font-name-complex="Liberation Mono" style:font-family-complex="'Liberation Mono'" style:font-family-generic-complex="modern" style:font-pitch-complex="fixed"/>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q2dg </meta:initial-creator>
    <meta:creation-date>2016-02-11T23:35:00.686806019</meta:creation-date>
    <meta:generator>LibreOffice/7.2.4.1$Linux_X86_64 LibreOffice_project/20$Build-1</meta:generator>
    <dc:date>2021-12-16T14:04:01.297508897</dc:date>
    <meta:editing-duration>PT6H47M42S</meta:editing-duration>
    <meta:editing-cycles>114</meta:editing-cycles>
    <meta:document-statistic meta:table-count="0" meta:image-count="0" meta:object-count="0" meta:page-count="5" meta:paragraph-count="66" meta:word-count="3184" meta:character-count="21220" meta:non-whitespace-character-count="17929"/>
  </office:meta>
</office:document-meta>
</file>