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Mono" svg:font-family="'DejaVu Sans Mono'" style:font-family-generic="modern" style:font-pitch="fixed"/>
    <style:font-face style:name="Droid Sans Devanagari"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ohit Devanagari1" svg:font-family="'Lohit Devanagari'"/>
    <style:font-face style:name="Nimbus Mono L" svg:font-family="'Nimbus Mono L'" style:font-family-generic="modern" style:font-pitch="fixed"/>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Regular" svg:font-family="'Source Han Sans CN Regular'" style:font-family-generic="system" style:font-pitch="variable"/>
  </office:font-face-decls>
  <office:automatic-styles>
    <style:style style:name="Taula5" style:family="table">
      <style:table-properties style:width="17cm" table:align="margins" fo:background-color="transparent">
        <style:background-image/>
      </style:table-properties>
    </style:style>
    <style:style style:name="Taula5.A" style:family="table-column">
      <style:table-column-properties style:column-width="17cm" style:rel-column-width="65535*"/>
    </style:style>
    <style:style style:name="Taula5.1" style:family="table-row">
      <style:table-row-properties fo:background-color="transparent">
        <style:background-image/>
      </style:table-row-properties>
    </style:style>
    <style:style style:name="Taula5.A1" style:family="table-cell">
      <style:table-cell-properties fo:background-color="#eeeeee" fo:padding="0.049cm" fo:border="0.05pt solid #000000" style:writing-mode="page">
        <style:background-image/>
      </style:table-cell-properties>
    </style:style>
    <style:style style:name="Taula5.A2" style:family="table-cell">
      <style:table-cell-properties fo:background-color="#eeeeee" fo:padding="0.049cm" fo:border-left="0.05pt solid #000000" fo:border-right="0.05pt solid #000000" fo:border-top="none" fo:border-bottom="0.05pt solid #000000" style:writing-mode="page">
        <style:background-image/>
      </style:table-cell-properties>
    </style:style>
    <style:style style:name="Taula4" style:family="table">
      <style:table-properties style:width="17cm" table:align="margins" fo:background-color="transparent">
        <style:background-image/>
      </style:table-properties>
    </style:style>
    <style:style style:name="Taula4.A" style:family="table-column">
      <style:table-column-properties style:column-width="6.103cm" style:rel-column-width="3460*"/>
    </style:style>
    <style:style style:name="Taula4.B" style:family="table-column">
      <style:table-column-properties style:column-width="10.897cm" style:rel-column-width="6178*"/>
    </style:style>
    <style:style style:name="Taula4.1" style:family="table-row">
      <style:table-row-properties fo:background-color="transparent">
        <style:background-image/>
      </style:table-row-properties>
    </style:style>
    <style:style style:name="Taula4.A1" style:family="table-cell">
      <style:table-cell-properties fo:background-color="#ffffd7" fo:padding="0.049cm" fo:border-left="0.05pt solid #000000" fo:border-right="none" fo:border-top="0.05pt solid #000000" fo:border-bottom="0.05pt solid #000000" style:writing-mode="page">
        <style:background-image/>
      </style:table-cell-properties>
    </style:style>
    <style:style style:name="Taula4.B1" style:family="table-cell">
      <style:table-cell-properties fo:background-color="#ffffd7" fo:padding="0.049cm" fo:border="0.05pt solid #000000" style:writing-mode="page">
        <style:background-image/>
      </style:table-cell-properties>
    </style:style>
    <style:style style:name="Taula4.A2" style:family="table-cell">
      <style:table-cell-properties fo:background-color="#ffffd7" fo:padding="0.049cm" fo:border-left="0.05pt solid #000000" fo:border-right="none" fo:border-top="none" fo:border-bottom="0.05pt solid #000000" style:writing-mode="page">
        <style:background-image/>
      </style:table-cell-properties>
    </style:style>
    <style:style style:name="Taula4.B2" style:family="table-cell">
      <style:table-cell-properties fo:background-color="#ffffd7"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cm" table:align="margins" fo:background-color="transparent">
        <style:background-image/>
      </style:table-properties>
    </style:style>
    <style:style style:name="Taula2.A" style:family="table-column">
      <style:table-column-properties style:column-width="17cm" style:rel-column-width="65535*"/>
    </style:style>
    <style:style style:name="Taula2.1" style:family="table-row">
      <style:table-row-properties fo:background-color="transparent">
        <style:background-image/>
      </style:table-row-properties>
    </style:style>
    <style:style style:name="Taula2.A1" style:family="table-cell">
      <style:table-cell-properties fo:background-color="#dde8cb" fo:padding="0.097cm" fo:border="0.05pt solid #000000" style:writing-mode="page">
        <style:background-image/>
      </style:table-cell-properties>
    </style:style>
    <style:style style:name="P1" style:family="paragraph" style:parent-style-name="Standard">
      <style:paragraph-properties fo:text-align="justify" style:justify-single-word="false"/>
      <style:text-properties fo:color="#ff0000" loext:opacity="100%" fo:font-size="10pt" fo:font-style="normal" style:text-underline-style="none" fo:font-weight="normal" officeooo:rsid="026196e0" officeooo:paragraph-rsid="047a3f5d" style:font-size-asian="10pt" style:font-style-asian="normal" style:font-weight-asian="normal" style:font-size-complex="10pt" style:font-style-complex="normal" style:font-weight-complex="normal"/>
    </style:style>
    <style:style style:name="P2" style:family="paragraph" style:parent-style-name="Standard">
      <style:paragraph-properties fo:text-align="justify" style:justify-single-word="false"/>
      <style:text-properties fo:color="#ff0000" loext:opacity="100%" fo:font-size="10pt" fo:font-style="normal" style:text-underline-style="none" fo:font-weight="normal" officeooo:rsid="02521f67" officeooo:paragraph-rsid="047a3f5d"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fo:color="#ff0000" loext:opacity="100%" fo:font-size="10pt" style:text-underline-style="none" fo:font-weight="normal" officeooo:rsid="001dea13" officeooo:paragraph-rsid="047a3f5d"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fo:color="#ff0000" loext:opacity="100%" style:font-name="Liberation Serif" fo:font-size="9pt" style:text-underline-style="none" fo:font-weight="normal" officeooo:rsid="012afe38" officeooo:paragraph-rsid="05ff9ca7" style:font-size-asian="9pt" style:font-weight-asian="normal" style:font-size-complex="9pt" style:font-weight-complex="normal"/>
    </style:style>
    <style:style style:name="P5" style:family="paragraph" style:parent-style-name="Standard">
      <style:paragraph-properties fo:text-align="justify" style:justify-single-word="false"/>
      <style:text-properties fo:color="#ff0000" loext:opacity="100%" style:font-name="Liberation Serif" fo:font-size="9pt" fo:font-style="normal" style:text-underline-style="none" fo:font-weight="bold" officeooo:rsid="065bbcc8" officeooo:paragraph-rsid="065bbcc8" style:font-size-asian="9pt" style:font-style-asian="normal" style:font-weight-asian="bold" style:font-size-complex="9pt" style:font-style-complex="normal" style:font-weight-complex="bold"/>
    </style:style>
    <style:style style:name="P6" style:family="paragraph" style:parent-style-name="Standard">
      <style:paragraph-properties fo:text-align="justify" style:justify-single-word="false"/>
      <style:text-properties fo:color="#ff0000" loext:opacity="100%" style:font-name="Liberation Serif" fo:font-size="10pt" fo:font-style="normal" style:text-underline-style="none" fo:font-weight="bold" officeooo:rsid="003bca42" officeooo:paragraph-rsid="0469dcff" style:font-size-asian="10pt" style:font-style-asian="normal" style:font-weight-asian="bold" style:font-size-complex="10pt" style:font-style-complex="normal" style:font-weight-complex="bold"/>
    </style:style>
    <style:style style:name="P7" style:family="paragraph" style:parent-style-name="Standard">
      <style:paragraph-properties fo:text-align="justify" style:justify-single-word="false"/>
      <style:text-properties fo:color="#ff0000" loext:opacity="100%" style:font-name="Liberation Serif" fo:font-size="11pt" fo:font-style="normal" style:text-underline-style="none" fo:font-weight="bold" officeooo:rsid="07744a05" officeooo:paragraph-rsid="07744a05" style:font-size-asian="11pt" style:font-style-asian="normal" style:font-weight-asian="bold" style:font-size-complex="11pt" style:font-style-complex="normal" style:font-weight-complex="bold"/>
    </style:style>
    <style:style style:name="P8" style:family="paragraph" style:parent-style-name="Standard">
      <style:paragraph-properties fo:text-align="justify" style:justify-single-word="false"/>
      <style:text-properties fo:color="#ff0000" loext:opacity="100%" fo:font-size="11pt" fo:font-style="normal" officeooo:rsid="05f2ecfb" officeooo:paragraph-rsid="0663d1c9" style:font-size-asian="11pt" style:font-style-asian="normal" style:font-size-complex="11pt" style:font-style-complex="normal"/>
    </style:style>
    <style:style style:name="P9" style:family="paragraph" style:parent-style-name="Standard">
      <style:paragraph-properties fo:text-align="justify" style:justify-single-word="false"/>
      <style:text-properties fo:font-size="10pt" style:text-underline-style="none" fo:font-weight="normal" officeooo:rsid="047aea1b" officeooo:paragraph-rsid="06eacefa"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font-size="10pt" fo:font-style="normal" style:text-underline-style="none" fo:font-weight="normal" officeooo:rsid="00265a2d" officeooo:paragraph-rsid="04955305"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font-size="10pt" officeooo:rsid="00265a2d" officeooo:paragraph-rsid="02570619" style:font-size-asian="10pt" style:font-size-complex="10pt"/>
    </style:style>
    <style:style style:name="P12" style:family="paragraph" style:parent-style-name="Standard">
      <style:paragraph-properties fo:text-align="justify" style:justify-single-word="false"/>
      <style:text-properties fo:font-size="10pt" officeooo:paragraph-rsid="06eacefa" style:font-size-asian="10pt" style:font-size-complex="10pt"/>
    </style:style>
    <style:style style:name="P13" style:family="paragraph" style:parent-style-name="Standard">
      <style:paragraph-properties fo:text-align="justify" style:justify-single-word="false"/>
      <style:text-properties fo:font-size="10pt" fo:font-style="italic" officeooo:paragraph-rsid="0605599a" style:font-size-asian="10pt" style:font-style-asian="italic" style:font-size-complex="10pt" style:font-style-complex="italic"/>
    </style:style>
    <style:style style:name="P14" style:family="paragraph" style:parent-style-name="Standard">
      <style:paragraph-properties fo:text-align="justify" style:justify-single-word="false"/>
      <style:text-properties fo:font-size="11pt" fo:font-style="normal" style:text-underline-style="none" fo:font-weight="normal" officeooo:rsid="04dee3a9" officeooo:paragraph-rsid="06eacefa"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justify" style:justify-single-word="false"/>
      <style:text-properties fo:font-size="11pt" fo:font-style="normal" style:text-underline-style="none" fo:font-weight="normal" officeooo:rsid="04dee3a9" officeooo:paragraph-rsid="07190201"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ext-properties fo:font-size="11pt" fo:font-style="normal" style:text-underline-style="none" fo:font-weight="normal" officeooo:rsid="001eda29" officeooo:paragraph-rsid="05904cf6"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fo:font-size="11pt" fo:font-style="normal" style:text-underline-style="none" fo:font-weight="normal" officeooo:rsid="06cca911" officeooo:paragraph-rsid="071e815c"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justify" style:justify-single-word="false"/>
      <style:text-properties fo:font-size="11pt" fo:font-style="normal" style:text-underline-style="none" fo:font-weight="normal" officeooo:rsid="07141269" officeooo:paragraph-rsid="07128458"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fo:font-size="11pt" fo:font-style="normal" style:text-underline-style="none" fo:font-weight="bold" officeooo:rsid="046f5daf" officeooo:paragraph-rsid="046f5daf" style:font-size-asian="11pt" style:font-style-asian="normal" style:font-weight-asian="bold" style:font-size-complex="11pt" style:font-style-complex="normal" style:font-weight-complex="bold"/>
    </style:style>
    <style:style style:name="P20" style:family="paragraph" style:parent-style-name="Standard">
      <style:paragraph-properties fo:text-align="justify" style:justify-single-word="false"/>
      <style:text-properties fo:font-size="11pt" fo:font-style="normal" style:text-underline-style="none" fo:font-weight="bold" officeooo:rsid="05af603c" officeooo:paragraph-rsid="06eacefa" style:font-size-asian="11pt" style:font-style-asian="normal" style:font-weight-asian="bold" style:font-size-complex="11pt" style:font-style-complex="normal" style:font-weight-complex="bold"/>
    </style:style>
    <style:style style:name="P21" style:family="paragraph" style:parent-style-name="Standard">
      <style:paragraph-properties fo:text-align="justify" style:justify-single-word="false"/>
      <style:text-properties fo:font-size="11pt" fo:font-style="normal" style:text-underline-style="none" fo:font-weight="bold" officeooo:rsid="07128458" officeooo:paragraph-rsid="07128458" style:font-size-asian="11pt" style:font-style-asian="normal" style:font-weight-asian="bold" style:font-size-complex="11pt" style:font-style-complex="normal" style:font-weight-complex="bold"/>
    </style:style>
    <style:style style:name="P22" style:family="paragraph" style:parent-style-name="Standard">
      <style:paragraph-properties fo:text-align="justify" style:justify-single-word="false"/>
      <style:text-properties fo:font-size="11pt" fo:font-style="normal" style:text-underline-style="none" fo:font-weight="bold" officeooo:rsid="07141269" officeooo:paragraph-rsid="07141269" style:font-size-asian="11pt" style:font-style-asian="normal" style:font-weight-asian="bold" style:font-size-complex="11pt" style:font-style-complex="normal" style:font-weight-complex="bold"/>
    </style:style>
    <style:style style:name="P23" style:family="paragraph" style:parent-style-name="Standard">
      <style:paragraph-properties fo:text-align="justify" style:justify-single-word="false"/>
      <style:text-properties fo:font-size="11pt" fo:font-style="normal" style:text-underline-style="none" fo:font-weight="bold" officeooo:rsid="06eacefa" officeooo:paragraph-rsid="06eacefa" style:font-size-asian="11pt" style:font-style-asian="normal" style:font-weight-asian="bold" style:font-size-complex="11pt" style:font-style-complex="normal" style:font-weight-complex="bold"/>
    </style:style>
    <style:style style:name="P24" style:family="paragraph" style:parent-style-name="Standard">
      <style:paragraph-properties fo:text-align="justify" style:justify-single-word="false"/>
      <style:text-properties fo:font-size="11pt" fo:font-style="normal" fo:font-weight="normal" officeooo:rsid="00330ca3" officeooo:paragraph-rsid="0727c71d"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fo:font-size="11pt" fo:font-style="normal" fo:font-weight="normal" officeooo:rsid="003a08dc" officeooo:paragraph-rsid="07343794"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fo:font-size="11pt" fo:font-style="normal" fo:font-weight="normal" officeooo:rsid="07343794" officeooo:paragraph-rsid="07358b9b"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fo:font-size="11pt" fo:font-style="normal" fo:font-weight="normal" officeooo:rsid="07343794" officeooo:paragraph-rsid="07343794"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fo:font-size="11pt" fo:font-style="normal" officeooo:rsid="065d430e" officeooo:paragraph-rsid="06676335" style:font-size-asian="11pt" style:font-style-asian="normal" style:font-size-complex="11pt" style:font-style-complex="normal"/>
    </style:style>
    <style:style style:name="P29" style:family="paragraph" style:parent-style-name="Standard">
      <style:paragraph-properties fo:text-align="justify" style:justify-single-word="false"/>
      <style:text-properties fo:font-size="11pt" fo:font-style="normal" officeooo:rsid="065d430e" officeooo:paragraph-rsid="066c54ac" style:font-size-asian="11pt" style:font-style-asian="normal" style:font-size-complex="11pt" style:font-style-complex="normal"/>
    </style:style>
    <style:style style:name="P30" style:family="paragraph" style:parent-style-name="Preformatted_20_Text">
      <style:paragraph-properties fo:text-align="justify" style:justify-single-word="false"/>
      <style:text-properties fo:font-size="11pt" fo:font-style="normal" officeooo:rsid="065d430e" officeooo:paragraph-rsid="068fec35" style:font-size-asian="11pt" style:font-style-asian="normal" style:font-size-complex="11pt" style:font-style-complex="normal"/>
    </style:style>
    <style:style style:name="P31" style:family="paragraph" style:parent-style-name="Preformatted_20_Text">
      <style:paragraph-properties fo:text-align="justify" style:justify-single-word="false"/>
      <style:text-properties fo:font-size="11pt" fo:font-style="normal" officeooo:rsid="065d430e" officeooo:paragraph-rsid="07701b91" style:font-size-asian="11pt" style:font-style-asian="normal" style:font-size-complex="11pt" style:font-style-complex="normal"/>
    </style:style>
    <style:style style:name="P32" style:family="paragraph" style:parent-style-name="Preformatted_20_Text">
      <style:paragraph-properties fo:text-align="justify" style:justify-single-word="false"/>
      <style:text-properties fo:font-size="11pt" fo:font-style="normal" officeooo:rsid="065d430e" officeooo:paragraph-rsid="078588c4" style:font-size-asian="11pt" style:font-style-asian="normal" style:font-size-complex="11pt" style:font-style-complex="normal"/>
    </style:style>
    <style:style style:name="P33" style:family="paragraph" style:parent-style-name="Standard">
      <style:paragraph-properties fo:text-align="justify" style:justify-single-word="false"/>
      <style:text-properties fo:font-size="11pt" fo:font-style="normal" officeooo:rsid="065d430e" officeooo:paragraph-rsid="076a2d48" style:font-size-asian="11pt" style:font-style-asian="normal" style:font-size-complex="11pt" style:font-style-complex="normal"/>
    </style:style>
    <style:style style:name="P34" style:family="paragraph" style:parent-style-name="Standard">
      <style:paragraph-properties fo:text-align="justify" style:justify-single-word="false"/>
      <style:text-properties fo:font-size="11pt" fo:font-style="normal" officeooo:rsid="049d3598" officeooo:paragraph-rsid="075a8a97"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fo:font-size="11pt" style:font-size-asian="11pt" style:font-size-complex="11pt"/>
    </style:style>
    <style:style style:name="P36" style:family="paragraph" style:parent-style-name="Standard">
      <style:paragraph-properties fo:text-align="justify" style:justify-single-word="false"/>
      <style:text-properties fo:font-size="11pt" officeooo:paragraph-rsid="04a16a2c" style:font-size-asian="11pt" style:font-size-complex="11pt"/>
    </style:style>
    <style:style style:name="P37" style:family="paragraph" style:parent-style-name="Standard">
      <style:paragraph-properties fo:text-align="justify" style:justify-single-word="false"/>
      <style:text-properties fo:font-size="11pt" officeooo:paragraph-rsid="04a31792" style:font-size-asian="11pt" style:font-size-complex="11pt"/>
    </style:style>
    <style:style style:name="P38" style:family="paragraph" style:parent-style-name="Standard">
      <style:paragraph-properties fo:text-align="justify" style:justify-single-word="false"/>
      <style:text-properties fo:font-size="11pt" officeooo:paragraph-rsid="057922da" style:font-size-asian="11pt" style:font-size-complex="11pt"/>
    </style:style>
    <style:style style:name="P39" style:family="paragraph" style:parent-style-name="Standard">
      <style:paragraph-properties fo:text-align="justify" style:justify-single-word="false"/>
      <style:text-properties fo:font-size="11pt" officeooo:paragraph-rsid="05c8c27d" style:font-size-asian="11pt" style:font-size-complex="11pt"/>
    </style:style>
    <style:style style:name="P40" style:family="paragraph" style:parent-style-name="Standard">
      <style:paragraph-properties fo:text-align="justify" style:justify-single-word="false"/>
      <style:text-properties fo:font-size="11pt" officeooo:paragraph-rsid="05df9b98" style:font-size-asian="11pt" style:font-size-complex="11pt"/>
    </style:style>
    <style:style style:name="P41" style:family="paragraph" style:parent-style-name="Standard">
      <style:paragraph-properties fo:text-align="justify" style:justify-single-word="false"/>
      <style:text-properties fo:font-size="11pt" officeooo:paragraph-rsid="05f2ecfb" style:font-size-asian="11pt" style:font-size-complex="11pt"/>
    </style:style>
    <style:style style:name="P42" style:family="paragraph" style:parent-style-name="Standard">
      <style:paragraph-properties fo:text-align="justify" style:justify-single-word="false"/>
      <style:text-properties fo:font-size="11pt" officeooo:paragraph-rsid="06c88bc6" style:font-size-asian="11pt" style:font-size-complex="11pt"/>
    </style:style>
    <style:style style:name="P43" style:family="paragraph" style:parent-style-name="Standard">
      <style:paragraph-properties fo:text-align="justify" style:justify-single-word="false"/>
      <style:text-properties fo:font-size="11pt" officeooo:paragraph-rsid="06e78c62" style:font-size-asian="11pt" style:font-size-complex="11pt"/>
    </style:style>
    <style:style style:name="P44" style:family="paragraph" style:parent-style-name="Standard">
      <style:paragraph-properties fo:text-align="justify" style:justify-single-word="false"/>
      <style:text-properties fo:font-size="11pt" officeooo:paragraph-rsid="06eb23df" style:font-size-asian="11pt" style:font-size-complex="11pt"/>
    </style:style>
    <style:style style:name="P45" style:family="paragraph" style:parent-style-name="Standard">
      <style:paragraph-properties fo:text-align="justify" style:justify-single-word="false"/>
      <style:text-properties fo:font-size="11pt" officeooo:paragraph-rsid="0727c71d" style:font-size-asian="11pt" style:font-size-complex="11pt"/>
    </style:style>
    <style:style style:name="P46" style:family="paragraph" style:parent-style-name="Standard">
      <style:paragraph-properties fo:text-align="justify" style:justify-single-word="false"/>
      <style:text-properties fo:font-size="11pt" officeooo:paragraph-rsid="02562009" style:font-size-asian="11pt" style:font-size-complex="11pt"/>
    </style:style>
    <style:style style:name="P47" style:family="paragraph" style:parent-style-name="Standard">
      <style:paragraph-properties fo:text-align="justify" style:justify-single-word="false"/>
      <style:text-properties fo:font-size="11pt" officeooo:paragraph-rsid="049d3598" style:font-size-asian="11pt" style:font-size-complex="11pt"/>
    </style:style>
    <style:style style:name="P48" style:family="paragraph" style:parent-style-name="Preformatted_20_Text">
      <style:paragraph-properties fo:text-align="justify" style:justify-single-word="false"/>
      <style:text-properties fo:font-size="11pt" officeooo:paragraph-rsid="06863fd9" style:font-size-asian="11pt" style:font-size-complex="11pt"/>
    </style:style>
    <style:style style:name="P49" style:family="paragraph" style:parent-style-name="Preformatted_20_Text">
      <style:paragraph-properties fo:text-align="justify" style:justify-single-word="false"/>
      <style:text-properties fo:font-size="11pt" officeooo:paragraph-rsid="07716f26" style:font-size-asian="11pt" style:font-size-complex="11pt"/>
    </style:style>
    <style:style style:name="P50" style:family="paragraph" style:parent-style-name="Standard">
      <style:paragraph-properties fo:text-align="justify" style:justify-single-word="false"/>
      <style:text-properties fo:font-size="11pt" officeooo:rsid="047aea1b" officeooo:paragraph-rsid="064bf401" style:font-size-asian="11pt" style:font-size-complex="11pt"/>
    </style:style>
    <style:style style:name="P51" style:family="paragraph" style:parent-style-name="Standard">
      <style:paragraph-properties fo:text-align="justify" style:justify-single-word="false"/>
      <style:text-properties fo:font-size="11pt" fo:font-weight="normal" officeooo:rsid="00265a2d" officeooo:paragraph-rsid="069392a6"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fo:font-size="11pt" fo:font-weight="normal" officeooo:rsid="069392a6" officeooo:paragraph-rsid="0787e43e"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fo:font-size="11pt" fo:font-weight="normal" style:font-size-asian="11pt" style:font-size-complex="11pt"/>
    </style:style>
    <style:style style:name="P54" style:family="paragraph" style:parent-style-name="Standard">
      <style:paragraph-properties fo:text-align="justify" style:justify-single-word="false"/>
      <style:text-properties fo:font-size="11pt" fo:font-weight="normal" officeooo:paragraph-rsid="072c5017" style:font-size-asian="11pt" style:font-size-complex="11pt"/>
    </style:style>
    <style:style style:name="P55" style:family="paragraph" style:parent-style-name="Standard">
      <style:paragraph-properties fo:text-align="justify" style:justify-single-word="false"/>
      <style:text-properties fo:font-size="11pt" fo:font-weight="normal" officeooo:paragraph-rsid="072d4022" style:font-size-asian="11pt" style:font-size-complex="11pt"/>
    </style:style>
    <style:style style:name="P56" style:family="paragraph" style:parent-style-name="Preformatted_20_Text">
      <style:paragraph-properties fo:text-align="justify" style:justify-single-word="false"/>
      <style:text-properties fo:font-size="11pt" fo:font-weight="normal" officeooo:paragraph-rsid="05920af9"/>
    </style:style>
    <style:style style:name="P57" style:family="paragraph" style:parent-style-name="Standard">
      <style:paragraph-properties fo:text-align="justify" style:justify-single-word="false"/>
      <style:text-properties fo:font-size="11pt" fo:language="ca" fo:country="ES" style:text-underline-style="none" fo:font-weight="normal" officeooo:rsid="000ec5e8" officeooo:paragraph-rsid="06863fd9"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fo:color="#0000ff" loext:opacity="100%" fo:font-size="11pt" fo:font-style="normal" style:text-underline-style="none" fo:font-weight="normal" officeooo:rsid="0249ead0" officeooo:paragraph-rsid="0249ead0" style:font-size-asian="11pt" style:font-style-asian="normal" style:font-weight-asian="normal" style:font-size-complex="11pt" style:font-style-complex="normal" style:font-weight-complex="normal"/>
    </style:style>
    <style:style style:name="P59" style:family="paragraph" style:parent-style-name="Standard">
      <style:paragraph-properties fo:text-align="justify" style:justify-single-word="false"/>
      <style:text-properties fo:color="#0000ff" loext:opacity="100%" fo:font-size="11pt" fo:font-style="normal" style:text-underline-style="none" fo:font-weight="normal" officeooo:rsid="0249ead0" officeooo:paragraph-rsid="024b5620" style:font-size-asian="11pt" style:font-style-asian="normal" style:font-weight-asian="normal" style:font-size-complex="11pt" style:font-style-complex="normal" style:font-weight-complex="normal"/>
    </style:style>
    <style:style style:name="P60" style:family="paragraph" style:parent-style-name="Standard">
      <style:paragraph-properties fo:text-align="justify" style:justify-single-word="false"/>
      <style:text-properties fo:color="#0000ff" loext:opacity="100%" fo:font-size="11pt" fo:font-style="normal" style:text-underline-style="none" fo:font-weight="normal" officeooo:rsid="024f68b8" officeooo:paragraph-rsid="047011ac" style:font-size-asian="11pt" style:font-style-asian="normal" style:font-weight-asian="normal" style:font-size-complex="11pt" style:font-style-complex="normal" style:font-weight-complex="normal"/>
    </style:style>
    <style:style style:name="P61" style:family="paragraph" style:parent-style-name="Standard">
      <style:paragraph-properties fo:text-align="justify" style:justify-single-word="false"/>
      <style:text-properties fo:color="#0000ff" loext:opacity="100%" fo:font-size="11pt" fo:font-style="normal" style:text-underline-style="none" fo:font-weight="normal" officeooo:rsid="024f68b8" officeooo:paragraph-rsid="04b592cf" style:font-size-asian="11pt" style:font-style-asian="normal" style:font-weight-asian="normal" style:font-size-complex="11pt" style:font-style-complex="normal" style:font-weight-complex="normal"/>
    </style:style>
    <style:style style:name="P62" style:family="paragraph" style:parent-style-name="Standard">
      <style:paragraph-properties fo:text-align="justify" style:justify-single-word="false"/>
      <style:text-properties fo:color="#0000ff" loext:opacity="100%" fo:font-size="11pt" fo:font-style="normal" style:text-underline-style="none" fo:font-weight="normal" officeooo:rsid="00265a2d" officeooo:paragraph-rsid="024b5620" style:font-size-asian="11pt" style:font-style-asian="normal" style:font-weight-asian="normal" style:font-size-complex="11pt" style:font-style-complex="normal" style:font-weight-complex="normal"/>
    </style:style>
    <style:style style:name="P63" style:family="paragraph" style:parent-style-name="Standard">
      <style:paragraph-properties fo:text-align="justify" style:justify-single-word="false"/>
      <style:text-properties fo:color="#0000ff" loext:opacity="100%" fo:font-size="11pt" fo:font-style="normal" style:text-underline-style="none" fo:font-weight="normal" officeooo:rsid="001eda29" officeooo:paragraph-rsid="04955305" style:font-size-asian="11pt" style:font-style-asian="normal" style:font-weight-asian="normal" style:font-size-complex="11pt" style:font-style-complex="normal" style:font-weight-complex="normal"/>
    </style:style>
    <style:style style:name="P64" style:family="paragraph" style:parent-style-name="Standard">
      <style:paragraph-properties fo:text-align="justify" style:justify-single-word="false"/>
      <style:text-properties fo:color="#0000ff" loext:opacity="100%" fo:font-size="11pt" fo:font-style="normal" style:text-underline-style="none" fo:font-weight="normal" officeooo:rsid="024b3781" officeooo:paragraph-rsid="051e3f3d"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justify" style:justify-single-word="false"/>
      <style:text-properties fo:color="#0000ff" loext:opacity="100%" fo:font-size="11pt" fo:font-style="normal" style:text-underline-style="none" fo:font-weight="normal" officeooo:rsid="003bca42" officeooo:paragraph-rsid="040c22e8"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justify" style:justify-single-word="false"/>
      <style:text-properties fo:color="#0000ff" loext:opacity="100%" fo:font-size="11pt" fo:font-style="normal" style:text-underline-style="none" fo:font-weight="normal" officeooo:rsid="003bca42" officeooo:paragraph-rsid="06c453b2" style:font-size-asian="11pt" style:font-style-asian="normal" style:font-weight-asian="normal" style:font-size-complex="11pt" style:font-style-complex="normal" style:font-weight-complex="normal"/>
    </style:style>
    <style:style style:name="P67" style:family="paragraph" style:parent-style-name="Standard">
      <style:paragraph-properties fo:text-align="justify" style:justify-single-word="false"/>
      <style:text-properties fo:color="#0000ff" loext:opacity="100%" fo:font-size="11pt" fo:font-style="normal" style:text-underline-style="none" fo:font-weight="normal" officeooo:rsid="003bca42" officeooo:paragraph-rsid="07928419" style:font-size-asian="11pt" style:font-style-asian="normal" style:font-weight-asian="normal" style:font-size-complex="11pt" style:font-style-complex="normal" style:font-weight-complex="normal"/>
    </style:style>
    <style:style style:name="P68" style:family="paragraph" style:parent-style-name="Standard">
      <style:paragraph-properties fo:text-align="justify" style:justify-single-word="false"/>
      <style:text-properties fo:color="#0000ff" loext:opacity="100%" fo:font-size="11pt" fo:font-style="normal" style:text-underline-style="none" fo:font-weight="normal" officeooo:rsid="003bca42" officeooo:paragraph-rsid="079456e3" style:font-size-asian="11pt" style:font-style-asian="normal" style:font-weight-asian="normal" style:font-size-complex="11pt" style:font-style-complex="normal" style:font-weight-complex="normal"/>
    </style:style>
    <style:style style:name="P69" style:family="paragraph" style:parent-style-name="Standard">
      <style:paragraph-properties fo:text-align="justify" style:justify-single-word="false"/>
      <style:text-properties fo:color="#0000ff" loext:opacity="100%" fo:font-size="11pt" fo:font-style="normal" style:text-underline-style="none" fo:font-weight="normal" officeooo:rsid="0028bccb" officeooo:paragraph-rsid="06eb23df" style:font-size-asian="11pt" style:font-style-asian="normal" style:font-weight-asian="normal" style:font-size-complex="11pt" style:font-style-complex="normal" style:font-weight-complex="normal"/>
    </style:style>
    <style:style style:name="P70" style:family="paragraph" style:parent-style-name="Standard">
      <style:paragraph-properties fo:text-align="justify" style:justify-single-word="false"/>
      <style:text-properties fo:color="#0000ff" loext:opacity="100%" fo:font-size="11pt" fo:font-style="normal" style:text-underline-style="none" fo:font-weight="normal" officeooo:rsid="069392a6" officeooo:paragraph-rsid="0787e43e" style:font-size-asian="11pt" style:font-style-asian="normal" style:font-weight-asian="normal" style:font-size-complex="11pt" style:font-style-complex="normal" style:font-weight-complex="normal"/>
    </style:style>
    <style:style style:name="P71" style:family="paragraph" style:parent-style-name="Standard">
      <style:paragraph-properties fo:text-align="justify" style:justify-single-word="false"/>
      <style:text-properties fo:color="#0000ff" loext:opacity="100%" fo:font-size="11pt" fo:font-style="normal" style:text-underline-style="none" fo:font-weight="normal" officeooo:rsid="0795be6e" officeooo:paragraph-rsid="0795be6e" style:font-size-asian="11pt" style:font-style-asian="normal" style:font-weight-asian="normal" style:font-size-complex="11pt" style:font-style-complex="normal" style:font-weight-complex="normal"/>
    </style:style>
    <style:style style:name="P72" style:family="paragraph" style:parent-style-name="Standard">
      <style:paragraph-properties fo:text-align="justify" style:justify-single-word="false"/>
      <style:text-properties fo:color="#0000ff" loext:opacity="100%" fo:font-size="11pt" fo:font-style="normal" style:text-underline-style="none" fo:font-weight="bold" officeooo:rsid="0249ead0" officeooo:paragraph-rsid="024b5620" style:font-size-asian="11pt" style:font-style-asian="normal" style:font-weight-asian="bold" style:font-size-complex="11pt" style:font-style-complex="normal" style:font-weight-complex="bold"/>
    </style:style>
    <style:style style:name="P73" style:family="paragraph" style:parent-style-name="Standard">
      <style:paragraph-properties fo:text-align="justify" style:justify-single-word="false"/>
      <style:text-properties fo:color="#0000ff" loext:opacity="100%" fo:font-size="11pt" fo:font-style="normal" style:text-underline-style="none" fo:font-weight="bold" officeooo:rsid="07238a73" officeooo:paragraph-rsid="07238a73" style:font-size-asian="11pt" style:font-style-asian="normal" style:font-weight-asian="bold" style:font-size-complex="11pt" style:font-style-complex="normal" style:font-weight-complex="bold"/>
    </style:style>
    <style:style style:name="P74" style:family="paragraph" style:parent-style-name="Standard">
      <style:paragraph-properties fo:text-align="justify" style:justify-single-word="false"/>
      <style:text-properties fo:color="#0000ff" loext:opacity="100%" fo:font-size="11pt" fo:font-style="normal" officeooo:rsid="047ec469" officeooo:paragraph-rsid="04d16b85" style:font-size-asian="11pt" style:font-style-asian="normal" style:font-size-complex="11pt" style:font-style-complex="normal"/>
    </style:style>
    <style:style style:name="P75" style:family="paragraph" style:parent-style-name="Standard">
      <style:paragraph-properties fo:text-align="justify" style:justify-single-word="false"/>
      <style:text-properties fo:color="#0000ff" loext:opacity="100%" fo:font-size="11pt" fo:font-style="normal" officeooo:rsid="047ec469" officeooo:paragraph-rsid="058c9e17" style:font-size-asian="11pt" style:font-style-asian="normal" style:font-size-complex="11pt" style:font-style-complex="normal"/>
    </style:style>
    <style:style style:name="P76" style:family="paragraph" style:parent-style-name="Standard">
      <style:paragraph-properties fo:text-align="justify" style:justify-single-word="false"/>
      <style:text-properties fo:color="#0000ff" loext:opacity="100%" fo:font-size="11pt" fo:font-style="normal" officeooo:rsid="05f19d62" officeooo:paragraph-rsid="05f19d62" style:font-size-asian="11pt" style:font-style-asian="normal" style:font-size-complex="11pt" style:font-style-complex="normal"/>
    </style:style>
    <style:style style:name="P77" style:family="paragraph" style:parent-style-name="Standard">
      <style:paragraph-properties fo:text-align="justify" style:justify-single-word="false"/>
      <style:text-properties fo:color="#0000ff" loext:opacity="100%" fo:font-size="11pt" fo:font-style="normal" officeooo:rsid="047eef0c" officeooo:paragraph-rsid="04d8b232" style:font-size-asian="11pt" style:font-style-asian="normal" style:font-size-complex="11pt" style:font-style-complex="normal"/>
    </style:style>
    <style:style style:name="P78" style:family="paragraph" style:parent-style-name="Standard">
      <style:paragraph-properties fo:text-align="justify" style:justify-single-word="false"/>
      <style:text-properties fo:color="#0000ff" loext:opacity="100%" fo:font-size="11pt" fo:font-style="normal" officeooo:rsid="047eef0c" officeooo:paragraph-rsid="058c9e17" style:font-size-asian="11pt" style:font-style-asian="normal" style:font-size-complex="11pt" style:font-style-complex="normal"/>
    </style:style>
    <style:style style:name="P79" style:family="paragraph" style:parent-style-name="Standard">
      <style:paragraph-properties fo:text-align="justify" style:justify-single-word="false"/>
      <style:text-properties fo:color="#0000ff" loext:opacity="100%" fo:font-size="11pt" fo:font-style="normal" officeooo:rsid="048097a5" officeooo:paragraph-rsid="04d2d3e9" style:font-size-asian="11pt" style:font-style-asian="normal" style:font-size-complex="11pt" style:font-style-complex="normal"/>
    </style:style>
    <style:style style:name="P80" style:family="paragraph" style:parent-style-name="Standard">
      <style:paragraph-properties fo:text-align="justify" style:justify-single-word="false"/>
      <style:text-properties fo:color="#0000ff" loext:opacity="100%" fo:font-size="11pt" fo:font-style="normal" officeooo:rsid="05f52858" officeooo:paragraph-rsid="05f2ecfb" style:font-size-asian="11pt" style:font-style-asian="normal" style:font-size-complex="11pt" style:font-style-complex="normal"/>
    </style:style>
    <style:style style:name="P81" style:family="paragraph" style:parent-style-name="Standard">
      <style:paragraph-properties fo:text-align="justify" style:justify-single-word="false"/>
      <style:text-properties fo:color="#0000ff" loext:opacity="100%" fo:font-size="11pt" style:text-underline-style="none" fo:font-weight="normal" officeooo:rsid="00265a2d" officeooo:paragraph-rsid="0249ead0" style:font-size-asian="11pt" style:font-weight-asian="normal" style:font-size-complex="11pt" style:font-weight-complex="normal"/>
    </style:style>
    <style:style style:name="P82" style:family="paragraph" style:parent-style-name="Standard">
      <style:paragraph-properties fo:text-align="justify" style:justify-single-word="false"/>
      <style:text-properties fo:color="#0000ff" loext:opacity="100%" fo:font-size="11pt" style:text-underline-style="none" fo:font-weight="normal" officeooo:rsid="00265a2d" officeooo:paragraph-rsid="024b5620" style:font-size-asian="11pt" style:font-weight-asian="normal" style:font-size-complex="11pt" style:font-weight-complex="normal"/>
    </style:style>
    <style:style style:name="P83" style:family="paragraph" style:parent-style-name="Standard">
      <style:paragraph-properties fo:text-align="justify" style:justify-single-word="false"/>
      <style:text-properties fo:color="#0000ff" loext:opacity="100%" fo:font-size="11pt" officeooo:rsid="0254dda6" officeooo:paragraph-rsid="047cdc63" style:font-size-asian="11pt" style:font-size-complex="11pt"/>
    </style:style>
    <style:style style:name="P84" style:family="paragraph" style:parent-style-name="Standard">
      <style:paragraph-properties fo:text-align="justify" style:justify-single-word="false"/>
      <style:text-properties fo:color="#0000ff" loext:opacity="100%" fo:font-size="11pt" officeooo:rsid="038714cf" officeooo:paragraph-rsid="05af603c" style:font-size-asian="11pt" style:font-size-complex="11pt"/>
    </style:style>
    <style:style style:name="P85" style:family="paragraph" style:parent-style-name="Standard">
      <style:paragraph-properties fo:text-align="justify" style:justify-single-word="false"/>
      <style:text-properties fo:color="#0000ff" loext:opacity="100%" fo:font-size="11pt" style:font-size-asian="11pt" style:font-size-complex="11pt"/>
    </style:style>
    <style:style style:name="P86" style:family="paragraph" style:parent-style-name="Standard">
      <style:paragraph-properties fo:text-align="justify" style:justify-single-word="false"/>
      <style:text-properties fo:color="#0000ff" loext:opacity="100%" fo:font-size="11pt" officeooo:rsid="047ec469" officeooo:paragraph-rsid="04d16b85" style:font-size-asian="11pt" style:font-size-complex="11pt"/>
    </style:style>
    <style:style style:name="P87" style:family="paragraph" style:parent-style-name="Standard">
      <style:paragraph-properties fo:text-align="justify" style:justify-single-word="false"/>
      <style:text-properties fo:color="#0000ff" loext:opacity="100%" fo:font-size="11pt" officeooo:rsid="047ec469" officeooo:paragraph-rsid="05fe2f8d" style:font-size-asian="11pt" style:font-size-complex="11pt"/>
    </style:style>
    <style:style style:name="P88" style:family="paragraph" style:parent-style-name="Standard">
      <style:paragraph-properties fo:text-align="justify" style:justify-single-word="false"/>
      <style:text-properties fo:color="#0000ff" loext:opacity="100%" fo:font-size="11pt" officeooo:rsid="047ec469" officeooo:paragraph-rsid="058c9e17" style:font-size-asian="11pt" style:font-size-complex="11pt"/>
    </style:style>
    <style:style style:name="P89" style:family="paragraph" style:parent-style-name="Standard">
      <style:paragraph-properties fo:text-align="justify" style:justify-single-word="false"/>
      <style:text-properties fo:color="#0000ff" loext:opacity="100%" fo:font-size="11pt" officeooo:rsid="047ec469" officeooo:paragraph-rsid="04d2d3e9" style:font-size-asian="11pt" style:font-size-complex="11pt"/>
    </style:style>
    <style:style style:name="P90" style:family="paragraph" style:parent-style-name="Standard">
      <style:paragraph-properties fo:text-align="justify" style:justify-single-word="false"/>
      <style:text-properties fo:color="#0000ff" loext:opacity="100%" fo:font-size="11pt" officeooo:rsid="047ec469" officeooo:paragraph-rsid="06cf2f5f" style:font-size-asian="11pt" style:font-size-complex="11pt"/>
    </style:style>
    <style:style style:name="P91" style:family="paragraph" style:parent-style-name="Standard">
      <style:paragraph-properties fo:text-align="justify" style:justify-single-word="false"/>
      <style:text-properties fo:color="#0000ff" loext:opacity="100%" fo:font-size="11pt" officeooo:rsid="05f7f2e9" officeooo:paragraph-rsid="06ce9785" style:font-size-asian="11pt" style:font-size-complex="11pt"/>
    </style:style>
    <style:style style:name="P92" style:family="paragraph" style:parent-style-name="Standard">
      <style:paragraph-properties fo:text-align="justify" style:justify-single-word="false"/>
      <style:text-properties fo:color="#0000ff" loext:opacity="100%" fo:font-size="11pt" officeooo:rsid="05f7f2e9" officeooo:paragraph-rsid="05f9c5ef" style:font-size-asian="11pt" style:font-size-complex="11pt"/>
    </style:style>
    <style:style style:name="P93" style:family="paragraph" style:parent-style-name="Standard">
      <style:paragraph-properties fo:text-align="justify" style:justify-single-word="false"/>
      <style:text-properties fo:color="#0000ff" loext:opacity="100%" fo:font-size="11pt" fo:language="ca" fo:country="ES" fo:font-style="normal" style:text-underline-style="none" fo:font-weight="normal" officeooo:rsid="001eda29" officeooo:paragraph-rsid="04955305" style:font-size-asian="11pt" style:font-style-asian="normal" style:font-weight-asian="normal" style:font-size-complex="11pt" style:font-style-complex="normal" style:font-weight-complex="normal"/>
    </style:style>
    <style:style style:name="P94" style:family="paragraph" style:parent-style-name="Preformatted_20_Text">
      <style:paragraph-properties fo:text-align="justify" style:justify-single-word="false"/>
      <style:text-properties fo:color="#0000ff" loext:opacity="100%" fo:font-size="11pt" fo:language="ca" fo:country="ES" fo:font-style="normal" style:text-underline-style="none" fo:font-weight="normal" officeooo:rsid="04bf0660" officeooo:paragraph-rsid="068e4857" style:font-size-asian="11pt" style:font-style-asian="normal" style:font-weight-asian="normal" style:font-size-complex="11pt" style:font-style-complex="normal" style:font-weight-complex="normal"/>
    </style:style>
    <style:style style:name="P95" style:family="paragraph" style:parent-style-name="Preformatted_20_Text">
      <style:paragraph-properties fo:text-align="justify" style:justify-single-word="false"/>
      <style:text-properties fo:color="#0000ff" loext:opacity="100%" fo:font-size="11pt" fo:language="ca" fo:country="ES" officeooo:paragraph-rsid="04955305" style:font-size-asian="11pt" style:font-size-complex="11pt"/>
    </style:style>
    <style:style style:name="P96" style:family="paragraph" style:parent-style-name="Standard">
      <style:paragraph-properties fo:text-align="justify" style:justify-single-word="false"/>
      <style:text-properties fo:color="#0000ff" loext:opacity="100%" fo:font-size="11pt" fo:font-style="italic" fo:font-weight="normal" officeooo:rsid="05f357a9" officeooo:paragraph-rsid="0663d1c9" style:font-size-asian="11pt" style:font-style-asian="italic" style:font-weight-asian="normal" style:font-size-complex="11pt" style:font-style-complex="italic" style:font-weight-complex="normal"/>
    </style:style>
    <style:style style:name="P97" style:family="paragraph" style:parent-style-name="Standard">
      <style:paragraph-properties fo:text-align="justify" style:justify-single-word="false"/>
      <style:text-properties fo:color="#0000ff" loext:opacity="100%" fo:font-size="10pt" fo:font-style="normal" style:text-underline-style="none" fo:font-weight="normal" officeooo:rsid="00265a2d" officeooo:paragraph-rsid="057922da" style:font-size-asian="10pt" style:font-style-asian="normal" style:font-weight-asian="normal" style:font-size-complex="10pt" style:font-style-complex="normal" style:font-weight-complex="normal"/>
    </style:style>
    <style:style style:name="P98" style:family="paragraph" style:parent-style-name="Standard">
      <style:paragraph-properties fo:text-align="justify" style:justify-single-word="false"/>
      <style:text-properties fo:color="#0000ff" loext:opacity="100%" fo:font-size="10pt" style:text-underline-style="none" fo:font-weight="normal" officeooo:rsid="00265a2d" officeooo:paragraph-rsid="057ddeca" style:font-size-asian="10pt" style:font-weight-asian="normal" style:font-size-complex="10pt" style:font-weight-complex="normal"/>
    </style:style>
    <style:style style:name="P99" style:family="paragraph" style:parent-style-name="Standard">
      <style:paragraph-properties fo:text-align="justify" style:justify-single-word="false"/>
      <style:text-properties fo:color="#0000ff" loext:opacity="100%" fo:font-size="10pt" style:text-underline-style="none" fo:font-weight="normal" officeooo:rsid="00265a2d" officeooo:paragraph-rsid="06bb9338" style:font-size-asian="10pt" style:font-weight-asian="normal" style:font-size-complex="10pt" style:font-weight-complex="normal"/>
    </style:style>
    <style:style style:name="P100" style:family="paragraph" style:parent-style-name="Preformatted_20_Text">
      <style:paragraph-properties fo:text-align="justify" style:justify-single-word="false"/>
      <style:text-properties fo:color="#0000ff" loext:opacity="100%" fo:font-size="10pt" fo:language="ca" fo:country="ES" fo:font-weight="normal" officeooo:paragraph-rsid="04955305"/>
    </style:style>
    <style:style style:name="P101" style:family="paragraph" style:parent-style-name="Table_20_Contents">
      <style:paragraph-properties fo:text-align="justify" style:justify-single-word="false"/>
      <style:text-properties fo:color="#0000ff" loext:opacity="100%" fo:font-size="10pt" officeooo:rsid="024f68b8" officeooo:paragraph-rsid="0469dcff" style:font-size-asian="10pt" style:font-size-complex="10pt"/>
    </style:style>
    <style:style style:name="P102" style:family="paragraph" style:parent-style-name="Table_20_Contents">
      <style:paragraph-properties fo:text-align="justify" style:justify-single-word="false"/>
      <style:text-properties fo:color="#0000ff" loext:opacity="100%" fo:font-size="10pt" fo:font-style="italic" officeooo:rsid="024f68b8" officeooo:paragraph-rsid="0469dcff" style:font-size-asian="10pt" style:font-style-asian="italic" style:font-size-complex="10pt" style:font-style-complex="italic"/>
    </style:style>
    <style:style style:name="P103" style:family="paragraph" style:parent-style-name="Standard">
      <style:paragraph-properties fo:text-align="justify" style:justify-single-word="false"/>
      <style:text-properties fo:color="#0000ff" loext:opacity="100%" fo:font-size="9pt" fo:font-style="normal" style:text-underline-style="none" fo:font-weight="normal" officeooo:rsid="0249ead0" officeooo:paragraph-rsid="057922da" style:font-size-asian="9pt" style:font-style-asian="normal" style:font-weight-asian="normal" style:font-size-complex="9pt" style:font-style-complex="normal" style:font-weight-complex="normal"/>
    </style:style>
    <style:style style:name="P10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9pt" fo:font-style="normal" style:text-underline-style="none" fo:font-weight="normal" officeooo:rsid="0249ead0" officeooo:paragraph-rsid="06969e6a" style:font-size-asian="9pt" style:font-style-asian="normal" style:font-weight-asian="normal" style:font-size-complex="9pt" style:font-style-complex="normal" style:font-weight-complex="normal"/>
    </style:style>
    <style:style style:name="P105" style:family="paragraph" style:parent-style-name="Standard">
      <style:paragraph-properties fo:text-align="justify" style:justify-single-word="false"/>
      <style:text-properties fo:color="#0000ff" loext:opacity="100%" fo:font-size="9pt" fo:font-style="normal" style:text-underline-style="none" fo:font-weight="normal" officeooo:rsid="06c466b1" officeooo:paragraph-rsid="06c466b1" style:font-size-asian="9pt" style:font-style-asian="normal" style:font-weight-asian="normal" style:font-size-complex="9pt" style:font-style-complex="normal" style:font-weight-complex="normal"/>
    </style:style>
    <style:style style:name="P106" style:family="paragraph" style:parent-style-name="Standard">
      <style:paragraph-properties fo:text-align="justify" style:justify-single-word="false"/>
      <style:text-properties fo:color="#0000ff" loext:opacity="100%" fo:font-size="9pt" fo:font-style="normal" style:text-underline-style="none" fo:font-weight="normal" officeooo:rsid="040dcd50" officeooo:paragraph-rsid="06afe1e2" style:font-size-asian="9pt" style:font-style-asian="normal" style:font-weight-asian="normal" style:font-size-complex="9pt" style:font-style-complex="normal" style:font-weight-complex="normal"/>
    </style:style>
    <style:style style:name="P107" style:family="paragraph" style:parent-style-name="Standard">
      <style:paragraph-properties fo:text-align="justify" style:justify-single-word="false"/>
      <style:text-properties fo:color="#0000ff" loext:opacity="100%" fo:font-size="9pt" fo:font-style="normal" style:text-underline-style="none" fo:font-weight="normal" officeooo:rsid="06be6096" officeooo:paragraph-rsid="06c1cab8" style:font-size-asian="9pt" style:font-style-asian="normal" style:font-weight-asian="normal" style:font-size-complex="9pt" style:font-style-complex="normal" style:font-weight-complex="normal"/>
    </style:style>
    <style:style style:name="P108" style:family="paragraph" style:parent-style-name="Standard">
      <style:paragraph-properties fo:text-align="justify" style:justify-single-word="false"/>
      <style:text-properties fo:color="#0000ff" loext:opacity="100%" fo:font-size="9pt" fo:font-style="normal" style:text-underline-style="none" fo:font-weight="normal" officeooo:rsid="003bca42" officeooo:paragraph-rsid="07928419" style:font-size-asian="9pt" style:font-style-asian="normal" style:font-weight-asian="normal" style:font-size-complex="9pt" style:font-style-complex="normal" style:font-weight-complex="normal"/>
    </style:style>
    <style:style style:name="P109" style:family="paragraph" style:parent-style-name="Standard">
      <style:paragraph-properties fo:text-align="justify" style:justify-single-word="false"/>
      <style:text-properties fo:color="#0000ff" loext:opacity="100%" fo:font-size="9pt" fo:font-style="normal" officeooo:rsid="024f68b8" officeooo:paragraph-rsid="04b592cf" style:font-size-asian="9pt" style:font-style-asian="normal" style:font-size-complex="9pt" style:font-style-complex="normal"/>
    </style:style>
    <style:style style:name="P110" style:family="paragraph" style:parent-style-name="Standard">
      <style:paragraph-properties fo:text-align="justify" style:justify-single-word="false"/>
      <style:text-properties fo:color="#0000ff" loext:opacity="100%" fo:font-size="9pt" fo:font-style="italic" style:text-underline-style="none" fo:font-weight="normal" officeooo:rsid="0247c3ad" officeooo:paragraph-rsid="024b5620" style:font-size-asian="9pt" style:font-style-asian="italic" style:font-weight-asian="normal" style:font-size-complex="9pt" style:font-style-complex="italic" style:font-weight-complex="normal"/>
    </style:style>
    <style:style style:name="P111" style:family="paragraph" style:parent-style-name="Standard">
      <style:paragraph-properties fo:text-align="justify" style:justify-single-word="false"/>
      <style:text-properties fo:color="#0000ff" loext:opacity="100%" fo:font-size="9pt" fo:font-style="italic" style:text-underline-style="none" fo:font-weight="normal" officeooo:rsid="0247c3ad" officeooo:paragraph-rsid="06bb9338" style:font-size-asian="9pt" style:font-style-asian="italic" style:font-weight-asian="normal" style:font-size-complex="9pt" style:font-style-complex="italic" style:font-weight-complex="normal"/>
    </style:style>
    <style:style style:name="P112" style:family="paragraph" style:parent-style-name="Standard">
      <style:paragraph-properties fo:text-align="justify" style:justify-single-word="false"/>
      <style:text-properties fo:color="#0000ff" loext:opacity="100%" fo:font-size="9pt" officeooo:rsid="047ec469" officeooo:paragraph-rsid="05fe2f8d" style:font-size-asian="9pt" style:font-size-complex="9pt"/>
    </style:style>
    <style:style style:name="P113" style:family="paragraph" style:parent-style-name="Standard">
      <style:paragraph-properties fo:text-align="justify" style:justify-single-word="false"/>
      <style:text-properties fo:color="#0000ff" loext:opacity="100%" fo:font-size="9pt" fo:language="ca" fo:country="ES" fo:font-style="normal" style:text-underline-style="none" fo:font-weight="normal" officeooo:rsid="06863fd9" officeooo:paragraph-rsid="06863fd9" style:font-size-asian="9pt" style:font-style-asian="normal" style:font-weight-asian="normal" style:font-size-complex="9pt" style:font-style-complex="normal" style:font-weight-complex="normal"/>
    </style:style>
    <style:style style:name="P114" style:family="paragraph" style:parent-style-name="Preformatted_20_Text">
      <style:paragraph-properties fo:margin-top="0cm" fo:margin-bottom="0cm" style:contextual-spacing="false" fo:text-align="justify" style:justify-single-word="false"/>
      <style:text-properties fo:color="#0000ff" loext:opacity="100%" fo:font-size="9pt" fo:language="ca" fo:country="ES" fo:font-style="normal" officeooo:paragraph-rsid="04955305" style:font-size-asian="9pt" style:font-style-asian="normal" style:font-size-complex="9pt" style:font-style-complex="normal"/>
    </style:style>
    <style:style style:name="P115" style:family="paragraph" style:parent-style-name="Standard">
      <style:paragraph-properties fo:text-align="justify" style:justify-single-word="false"/>
      <style:text-properties fo:color="#0000ff" loext:opacity="100%" style:font-name="Liberation Serif" fo:font-size="11pt" fo:font-style="normal" style:text-underline-style="none" fo:font-weight="normal" officeooo:rsid="024f68b8" officeooo:paragraph-rsid="04955305" style:font-size-asian="11pt" style:font-style-asian="normal" style:font-weight-asian="normal" style:font-size-complex="11pt" style:font-style-complex="normal" style:font-weight-complex="normal"/>
    </style:style>
    <style:style style:name="P116" style:family="paragraph" style:parent-style-name="Standard">
      <style:paragraph-properties fo:text-align="justify" style:justify-single-word="false"/>
      <style:text-properties fo:color="#0000ff" loext:opacity="100%" style:font-name="Liberation Serif" fo:font-size="11pt" fo:font-style="normal" style:text-underline-style="none" fo:font-weight="normal" officeooo:rsid="04a956bd" officeooo:paragraph-rsid="05c3a05e" style:font-size-asian="11pt" style:font-style-asian="normal" style:font-weight-asian="normal" style:font-size-complex="11pt" style:font-style-complex="normal" style:font-weight-complex="normal"/>
    </style:style>
    <style:style style:name="P117" style:family="paragraph" style:parent-style-name="Preformatted_20_Text">
      <style:paragraph-properties fo:text-align="justify" style:justify-single-word="false"/>
      <style:text-properties fo:color="#0000ff" loext:opacity="100%" style:font-name="Liberation Serif" fo:font-size="11pt" fo:font-style="normal" style:text-underline-style="none" fo:font-weight="normal" officeooo:rsid="04a956bd" officeooo:paragraph-rsid="07716f26" style:font-size-asian="11pt" style:font-style-asian="normal" style:font-weight-asian="normal" style:font-size-complex="11pt" style:font-style-complex="normal" style:font-weight-complex="normal"/>
    </style:style>
    <style:style style:name="P118" style:family="paragraph" style:parent-style-name="Standard">
      <style:paragraph-properties fo:text-align="justify" style:justify-single-word="false"/>
      <style:text-properties fo:color="#0000ff" loext:opacity="100%" style:font-name="Liberation Serif" fo:font-size="11pt" fo:font-style="normal" style:text-underline-style="none" fo:font-weight="normal" officeooo:rsid="0529fc5a" officeooo:paragraph-rsid="05d3a7e3" style:font-size-asian="11pt" style:font-style-asian="normal" style:font-weight-asian="normal" style:font-size-complex="11pt" style:font-style-complex="normal" style:font-weight-complex="normal"/>
    </style:style>
    <style:style style:name="P119" style:family="paragraph" style:parent-style-name="Standard">
      <style:paragraph-properties fo:text-align="justify" style:justify-single-word="false"/>
      <style:text-properties fo:color="#0000ff" loext:opacity="100%" style:font-name="Liberation Serif" fo:font-size="11pt" fo:font-style="normal" style:text-underline-style="none" fo:font-weight="normal" officeooo:rsid="052f09b4" officeooo:paragraph-rsid="05c8c27d" style:font-size-asian="11pt" style:font-style-asian="normal" style:font-weight-asian="normal" style:font-size-complex="11pt" style:font-style-complex="normal" style:font-weight-complex="normal"/>
    </style:style>
    <style:style style:name="P120" style:family="paragraph" style:parent-style-name="Standard">
      <style:paragraph-properties fo:text-align="justify" style:justify-single-word="false"/>
      <style:text-properties fo:color="#0000ff" loext:opacity="100%" style:font-name="Liberation Serif" fo:font-size="11pt" fo:font-style="normal" style:text-underline-style="none" fo:font-weight="normal" officeooo:rsid="05df9b98" officeooo:paragraph-rsid="05df9b98" style:font-size-asian="11pt" style:font-style-asian="normal" style:font-weight-asian="normal" style:font-size-complex="11pt" style:font-style-complex="normal" style:font-weight-complex="normal"/>
    </style:style>
    <style:style style:name="P121" style:family="paragraph" style:parent-style-name="Standard">
      <style:paragraph-properties fo:text-align="justify" style:justify-single-word="false"/>
      <style:text-properties fo:color="#0000ff" loext:opacity="100%" style:font-name="Liberation Serif" fo:font-size="11pt" fo:font-style="normal" style:text-underline-style="none" fo:font-weight="normal" officeooo:rsid="05d8273e" officeooo:paragraph-rsid="05de6aae" style:font-size-asian="11pt" style:font-style-asian="normal" style:font-weight-asian="normal" style:font-size-complex="11pt" style:font-style-complex="normal" style:font-weight-complex="normal"/>
    </style:style>
    <style:style style:name="P122" style:family="paragraph" style:parent-style-name="Standard">
      <style:paragraph-properties fo:text-align="justify" style:justify-single-word="false"/>
      <style:text-properties fo:color="#0000ff" loext:opacity="100%" style:font-name="Liberation Serif" fo:font-size="11pt" officeooo:paragraph-rsid="05538ab0" style:font-size-asian="11pt" style:font-size-complex="11pt"/>
    </style:style>
    <style:style style:name="P123" style:family="paragraph" style:parent-style-name="Standard">
      <style:paragraph-properties fo:text-align="justify" style:justify-single-word="false"/>
      <style:text-properties fo:color="#0000ff" loext:opacity="100%" style:font-name="Liberation Serif" fo:font-size="11pt" officeooo:paragraph-rsid="04955305" style:font-size-asian="11pt" style:font-size-complex="11pt"/>
    </style:style>
    <style:style style:name="P124" style:family="paragraph" style:parent-style-name="Standard">
      <style:paragraph-properties fo:text-align="justify" style:justify-single-word="false"/>
      <style:text-properties fo:color="#0000ff" loext:opacity="100%" style:font-name="Liberation Serif" fo:font-size="11pt" officeooo:rsid="038714cf" officeooo:paragraph-rsid="05af603c" style:font-size-asian="11pt" style:font-size-complex="11pt"/>
    </style:style>
    <style:style style:name="P125" style:family="paragraph" style:parent-style-name="Standard">
      <style:paragraph-properties fo:text-align="justify" style:justify-single-word="false"/>
      <style:text-properties fo:color="#0000ff" loext:opacity="100%" style:font-name="Liberation Serif" fo:font-size="11pt" officeooo:rsid="05cdc205" officeooo:paragraph-rsid="05c8c27d" style:font-size-asian="11pt" style:font-size-complex="11pt"/>
    </style:style>
    <style:style style:name="P126" style:family="paragraph" style:parent-style-name="Standard">
      <style:paragraph-properties fo:text-align="justify" style:justify-single-word="false"/>
      <style:text-properties fo:color="#0000ff" loext:opacity="100%" style:font-name="Liberation Serif" fo:font-size="11pt" officeooo:rsid="03c1368f" officeooo:paragraph-rsid="05c649df" style:font-size-asian="11pt" style:font-size-complex="11pt"/>
    </style:style>
    <style:style style:name="P127" style:family="paragraph" style:parent-style-name="Standard">
      <style:paragraph-properties fo:text-align="justify" style:justify-single-word="false"/>
      <style:text-properties fo:color="#0000ff" loext:opacity="100%" style:font-name="Liberation Serif" fo:font-size="11pt" fo:language="ca" fo:country="ES" officeooo:paragraph-rsid="04955305" style:font-size-asian="11pt" style:font-size-complex="11pt"/>
    </style:style>
    <style:style style:name="P128" style:family="paragraph" style:parent-style-name="Preformatted_20_Text">
      <style:paragraph-properties fo:text-align="justify" style:justify-single-word="false"/>
      <style:text-properties fo:color="#0000ff" loext:opacity="100%" style:font-name="Liberation Serif" fo:font-size="11pt" fo:language="ca" fo:country="ES" officeooo:rsid="0557e6f0" officeooo:paragraph-rsid="0680ed39" style:font-size-asian="11pt" style:font-size-complex="11pt"/>
    </style:style>
    <style:style style:name="P129" style:family="paragraph" style:parent-style-name="Standard">
      <style:paragraph-properties fo:text-align="justify" style:justify-single-word="false"/>
      <style:text-properties fo:color="#0000ff" loext:opacity="100%" style:font-name="Liberation Serif" fo:font-size="11pt" fo:language="ca" fo:country="ES" fo:font-style="normal" style:text-underline-style="none" fo:font-weight="normal" officeooo:rsid="0028dbf6" officeooo:paragraph-rsid="04955305" style:font-size-asian="11pt" style:font-style-asian="normal" style:font-weight-asian="normal" style:font-size-complex="11pt" style:font-style-complex="normal" style:font-weight-complex="normal"/>
    </style:style>
    <style:style style:name="P130" style:family="paragraph" style:parent-style-name="Preformatted_20_Text">
      <style:paragraph-properties fo:text-align="start" style:justify-single-word="false"/>
      <style:text-properties fo:color="#0000ff" loext:opacity="100%" style:font-name="Liberation Serif" fo:font-size="11pt" fo:language="ca" fo:country="ES" fo:font-style="normal" style:text-underline-style="none" fo:font-weight="normal" officeooo:rsid="001eda29" officeooo:paragraph-rsid="04955305" style:font-size-asian="11pt" style:font-style-asian="normal" style:font-weight-asian="normal" style:font-size-complex="11pt" style:font-style-complex="normal" style:font-weight-complex="normal"/>
    </style:style>
    <style:style style:name="P131" style:family="paragraph" style:parent-style-name="Preformatted_20_Text">
      <style:paragraph-properties fo:text-align="justify" style:justify-single-word="false"/>
      <style:text-properties fo:color="#0000ff" loext:opacity="100%" style:font-name="Liberation Serif" fo:font-size="11pt" fo:language="ca" fo:country="ES" fo:font-style="normal" style:text-underline-style="none" fo:font-weight="normal" officeooo:rsid="024f68b8" officeooo:paragraph-rsid="06689339" style:font-size-asian="11pt" style:font-style-asian="normal" style:font-weight-asian="normal" style:font-size-complex="11pt" style:font-style-complex="normal" style:font-weight-complex="normal"/>
    </style:style>
    <style:style style:name="P132" style:family="paragraph" style:parent-style-name="Preformatted_20_Text">
      <style:paragraph-properties fo:text-align="justify" style:justify-single-word="false"/>
      <style:text-properties fo:color="#0000ff" loext:opacity="100%" style:font-name="Liberation Serif" fo:font-size="11pt" fo:language="ca" fo:country="ES" fo:font-style="normal" style:text-underline-style="none" fo:font-weight="normal" officeooo:rsid="024f68b8" officeooo:paragraph-rsid="066ca480" style:font-size-asian="11pt" style:font-style-asian="normal" style:font-weight-asian="normal" style:font-size-complex="11pt" style:font-style-complex="normal" style:font-weight-complex="normal"/>
    </style:style>
    <style:style style:name="P133" style:family="paragraph" style:parent-style-name="Preformatted_20_Text">
      <style:paragraph-properties fo:text-align="justify" style:justify-single-word="false"/>
      <style:text-properties fo:color="#0000ff" loext:opacity="100%" style:font-name="Liberation Serif" fo:font-size="11pt" fo:language="ca" fo:country="ES" fo:font-style="normal" style:text-underline-style="none" fo:font-weight="normal" officeooo:rsid="024f68b8" officeooo:paragraph-rsid="0680ed39" style:font-size-asian="11pt" style:font-style-asian="normal" style:font-weight-asian="normal" style:font-size-complex="11pt" style:font-style-complex="normal" style:font-weight-complex="normal"/>
    </style:style>
    <style:style style:name="P134" style:family="paragraph" style:parent-style-name="Preformatted_20_Text">
      <style:paragraph-properties fo:text-align="justify" style:justify-single-word="false"/>
      <style:text-properties fo:color="#0000ff" loext:opacity="100%" style:font-name="Liberation Serif" fo:font-size="11pt" fo:language="ca" fo:country="ES" fo:font-style="normal" style:text-underline-style="none" fo:font-weight="normal" officeooo:rsid="068e4857" officeooo:paragraph-rsid="068fec35" style:font-size-asian="11pt" style:font-style-asian="normal" style:font-weight-asian="normal" style:font-size-complex="11pt" style:font-style-complex="normal" style:font-weight-complex="normal"/>
    </style:style>
    <style:style style:name="P135" style:family="paragraph" style:parent-style-name="Preformatted_20_Text">
      <style:paragraph-properties fo:text-align="justify" style:justify-single-word="false"/>
      <style:text-properties fo:color="#0000ff" loext:opacity="100%" style:font-name="Liberation Serif" fo:font-size="11pt" fo:language="ca" fo:country="ES" fo:font-style="normal" style:text-underline-style="none" fo:font-weight="normal" officeooo:rsid="067c116a" officeooo:paragraph-rsid="076a6fd9" style:font-size-asian="11pt" style:font-style-asian="normal" style:font-weight-asian="normal" style:font-size-complex="11pt" style:font-style-complex="normal" style:font-weight-complex="normal"/>
    </style:style>
    <style:style style:name="P136" style:family="paragraph" style:parent-style-name="Preformatted_20_Text">
      <style:paragraph-properties fo:text-align="justify" style:justify-single-word="false"/>
      <style:text-properties fo:color="#0000ff" loext:opacity="100%" style:font-name="Liberation Serif" fo:font-size="11pt" fo:language="ca" fo:country="ES" fo:font-style="normal" style:text-underline-style="none" fo:font-weight="normal" officeooo:rsid="06863fd9" officeooo:paragraph-rsid="078588c4" style:font-size-asian="11pt" style:font-style-asian="normal" style:font-weight-asian="normal" style:font-size-complex="11pt" style:font-style-complex="normal" style:font-weight-complex="normal"/>
    </style:style>
    <style:style style:name="P137" style:family="paragraph" style:parent-style-name="Preformatted_20_Text">
      <style:paragraph-properties fo:text-align="justify" style:justify-single-word="false"/>
      <style:text-properties fo:color="#0000ff" loext:opacity="100%" style:font-name="Liberation Serif" fo:font-size="11pt" fo:language="ca" fo:country="ES" fo:font-style="normal" style:text-underline-style="none" fo:font-weight="normal" officeooo:rsid="066de1c9" officeooo:paragraph-rsid="068fec35" style:font-size-asian="11pt" style:font-style-asian="normal" style:font-weight-asian="normal" style:font-size-complex="11pt" style:font-style-complex="normal" style:font-weight-complex="normal"/>
    </style:style>
    <style:style style:name="P138" style:family="paragraph" style:parent-style-name="Preformatted_20_Text">
      <style:paragraph-properties fo:text-align="justify" style:justify-single-word="false"/>
      <style:text-properties fo:color="#0000ff" loext:opacity="100%" style:font-name="Liberation Serif" fo:font-size="11pt" fo:language="ca" fo:country="ES" fo:font-style="normal" style:text-underline-style="none" fo:font-weight="normal" officeooo:rsid="066de1c9" officeooo:paragraph-rsid="06863fd9" style:font-size-asian="11pt" style:font-style-asian="normal" style:font-weight-asian="normal" style:font-size-complex="11pt" style:font-style-complex="normal" style:font-weight-complex="normal"/>
    </style:style>
    <style:style style:name="P139" style:family="paragraph" style:parent-style-name="Preformatted_20_Text">
      <style:paragraph-properties fo:text-align="justify" style:justify-single-word="false"/>
      <style:text-properties fo:color="#0000ff" loext:opacity="100%" style:font-name="Liberation Serif" fo:font-size="11pt" fo:language="ca" fo:country="ES" fo:font-style="normal" officeooo:rsid="065d430e" officeooo:paragraph-rsid="06863fd9" style:font-size-asian="11pt" style:font-style-asian="normal" style:font-size-complex="11pt" style:font-style-complex="normal"/>
    </style:style>
    <style:style style:name="P140" style:family="paragraph" style:parent-style-name="Preformatted_20_Text">
      <style:paragraph-properties fo:text-align="justify" style:justify-single-word="false" fo:padding-left="0cm" fo:padding-right="0cm" fo:padding-top="0cm" fo:padding-bottom="0.074cm" fo:border-left="none" fo:border-right="none" fo:border-top="none" fo:border-bottom="0.06pt solid #000000" style:join-border="false"/>
      <style:text-properties fo:color="#0000ff" loext:opacity="100%" style:font-name="Liberation Serif" fo:font-size="11pt" fo:language="ca" fo:country="ES" fo:font-style="normal" officeooo:rsid="065d430e" officeooo:paragraph-rsid="06863fd9" style:font-size-asian="11pt" style:font-style-asian="normal" style:font-size-complex="11pt" style:font-style-complex="normal"/>
    </style:style>
    <style:style style:name="P141" style:family="paragraph" style:parent-style-name="Preformatted_20_Text">
      <style:paragraph-properties fo:text-align="justify" style:justify-single-word="false"/>
      <style:text-properties fo:color="#0000ff" loext:opacity="100%" style:font-name="Liberation Serif" fo:font-size="11pt" fo:language="ca" fo:country="ES" fo:font-weight="normal" officeooo:paragraph-rsid="04955305" style:font-size-asian="11pt" style:font-size-complex="11pt"/>
    </style:style>
    <style:style style:name="P142" style:family="paragraph" style:parent-style-name="Preformatted_20_Text">
      <style:paragraph-properties fo:text-align="justify" style:justify-single-word="false"/>
      <style:text-properties fo:color="#0000ff" loext:opacity="100%" style:font-name="Liberation Serif" fo:font-size="11pt" fo:language="ca" fo:country="ES" fo:font-weight="normal" officeooo:paragraph-rsid="05920af9" style:font-size-asian="11pt" style:font-size-complex="11pt"/>
    </style:style>
    <style:style style:name="P143" style:family="paragraph" style:parent-style-name="Preformatted_20_Text">
      <style:paragraph-properties fo:text-align="justify" style:justify-single-word="false"/>
      <style:text-properties fo:color="#0000ff" loext:opacity="100%" style:font-name="Liberation Serif" fo:font-size="11pt" fo:language="ca" fo:country="ES" fo:font-weight="normal" officeooo:rsid="05920af9" officeooo:paragraph-rsid="04955305" style:font-size-asian="11pt" style:font-size-complex="11pt"/>
    </style:style>
    <style:style style:name="P144" style:family="paragraph" style:parent-style-name="Preformatted_20_Text">
      <style:paragraph-properties fo:text-align="start" style:justify-single-word="false"/>
      <style:text-properties fo:color="#0000ff" loext:opacity="100%" style:font-name="Liberation Serif" fo:font-size="11pt" fo:language="ca" fo:country="ES" fo:font-style="italic" style:text-underline-style="none" fo:font-weight="normal" officeooo:rsid="0488be42" officeooo:paragraph-rsid="04955305" style:font-size-asian="11pt" style:font-style-asian="italic" style:font-weight-asian="normal" style:font-size-complex="11pt" style:font-style-complex="italic" style:font-weight-complex="normal"/>
    </style:style>
    <style:style style:name="P145" style:family="paragraph" style:parent-style-name="Standard">
      <style:paragraph-properties fo:text-align="justify" style:justify-single-word="false"/>
      <style:text-properties fo:color="#0000ff" loext:opacity="100%" style:font-name="Liberation Serif" fo:font-size="9pt" fo:font-style="normal" style:text-underline-style="none" fo:font-weight="normal" officeooo:rsid="024f68b8" officeooo:paragraph-rsid="05923d61" style:font-size-asian="9pt" style:font-style-asian="normal" style:font-weight-asian="normal" style:font-size-complex="9pt" style:font-style-complex="normal" style:font-weight-complex="normal"/>
    </style:style>
    <style:style style:name="P146" style:family="paragraph" style:parent-style-name="Standard">
      <style:paragraph-properties fo:text-align="justify" style:justify-single-word="false"/>
      <style:text-properties fo:color="#0000ff" loext:opacity="100%" style:font-name="Liberation Serif" fo:font-size="9pt" fo:font-style="normal" style:text-underline-style="none" fo:font-weight="normal" officeooo:rsid="03c0569b" officeooo:paragraph-rsid="05b2f4ff" style:font-size-asian="9pt" style:font-style-asian="normal" style:font-weight-asian="normal" style:font-size-complex="9pt" style:font-style-complex="normal" style:font-weight-complex="normal"/>
    </style:style>
    <style:style style:name="P147" style:family="paragraph" style:parent-style-name="Standard">
      <style:paragraph-properties fo:text-align="justify" style:justify-single-word="false"/>
      <style:text-properties fo:color="#0000ff" loext:opacity="100%" style:font-name="Liberation Serif" fo:font-size="9pt" fo:font-style="normal" style:text-underline-style="none" fo:font-weight="normal" officeooo:rsid="053a821e" officeooo:paragraph-rsid="05c649df" style:font-size-asian="9pt" style:font-style-asian="normal" style:font-weight-asian="normal" style:font-size-complex="9pt" style:font-style-complex="normal" style:font-weight-complex="normal"/>
    </style:style>
    <style:style style:name="P148" style:family="paragraph" style:parent-style-name="Standard">
      <style:paragraph-properties fo:text-align="justify" style:justify-single-word="false"/>
      <style:text-properties fo:color="#0000ff" loext:opacity="100%" style:font-name="Liberation Serif" fo:font-size="9pt" fo:font-style="normal" style:text-underline-style="none" fo:font-weight="normal" officeooo:rsid="0522567a" officeooo:paragraph-rsid="05e62a8d" style:font-size-asian="9pt" style:font-style-asian="normal" style:font-weight-asian="normal" style:font-size-complex="9pt" style:font-style-complex="normal" style:font-weight-complex="normal"/>
    </style:style>
    <style:style style:name="P149" style:family="paragraph" style:parent-style-name="Standard">
      <style:paragraph-properties fo:text-align="justify" style:justify-single-word="false"/>
      <style:text-properties fo:color="#0000ff" loext:opacity="100%" style:font-name="Liberation Serif" fo:font-size="9pt" officeooo:rsid="03b81b6d" officeooo:paragraph-rsid="05af603c" style:font-size-asian="9pt" style:font-size-complex="9pt"/>
    </style:style>
    <style:style style:name="P150" style:family="paragraph" style:parent-style-name="Preformatted_20_Text">
      <style:paragraph-properties fo:text-align="justify" style:justify-single-word="false"/>
      <style:text-properties fo:color="#0000ff" loext:opacity="100%" style:font-name="Liberation Serif" fo:font-size="9pt" fo:language="ca" fo:country="ES" fo:font-style="normal" style:text-underline-style="none" fo:font-weight="normal" officeooo:rsid="06863fd9" officeooo:paragraph-rsid="068e4857" style:font-size-asian="9pt" style:font-style-asian="normal" style:font-weight-asian="normal" style:font-size-complex="9pt" style:font-style-complex="normal" style:font-weight-complex="normal"/>
    </style:style>
    <style:style style:name="P151" style:family="paragraph" style:parent-style-name="Preformatted_20_Text">
      <style:paragraph-properties fo:text-align="justify" style:justify-single-word="false"/>
      <style:text-properties fo:color="#0000ff" loext:opacity="100%" style:font-name="Liberation Serif" fo:font-size="9pt" fo:language="ca" fo:country="ES" fo:font-style="normal" style:text-underline-style="none" fo:font-weight="normal" officeooo:rsid="068b9adf" officeooo:paragraph-rsid="069cf1a7" style:font-size-asian="9pt" style:font-style-asian="normal" style:font-weight-asian="normal" style:font-size-complex="9pt" style:font-style-complex="normal" style:font-weight-complex="normal"/>
    </style:style>
    <style:style style:name="P152" style:family="paragraph" style:parent-style-name="Preformatted_20_Text">
      <style:paragraph-properties fo:text-align="justify" style:justify-single-word="false"/>
      <style:text-properties fo:color="#0000ff" loext:opacity="100%" style:font-name="Liberation Serif" fo:font-size="9pt" fo:language="ca" fo:country="ES" fo:font-style="normal" style:text-underline-style="none" fo:font-weight="normal" officeooo:rsid="0679814b" officeooo:paragraph-rsid="076a2d48" style:font-size-asian="9pt" style:font-style-asian="normal" style:font-weight-asian="normal" style:font-size-complex="9pt" style:font-style-complex="normal" style:font-weight-complex="normal"/>
    </style:style>
    <style:style style:name="P153" style:family="paragraph" style:parent-style-name="Preformatted_20_Text">
      <style:paragraph-properties fo:text-align="justify" style:justify-single-word="false"/>
      <style:text-properties fo:color="#0000ff" loext:opacity="100%" style:font-name="Liberation Serif" fo:font-size="9pt" fo:language="ca" fo:country="ES" fo:font-weight="normal" officeooo:paragraph-rsid="06d9021a" style:font-size-asian="9pt" style:font-size-complex="9pt"/>
    </style:style>
    <style:style style:name="P154" style:family="paragraph" style:parent-style-name="Preformatted_20_Text">
      <style:paragraph-properties fo:text-align="justify" style:justify-single-word="false"/>
      <style:text-properties fo:color="#0000ff" loext:opacity="100%" style:font-name="Liberation Serif" fo:font-size="10pt" fo:language="ca" fo:country="ES" fo:font-weight="normal" officeooo:paragraph-rsid="04955305" style:font-size-asian="10pt" style:font-size-complex="10pt"/>
    </style:style>
    <style:style style:name="P155"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ext-properties fo:color="#0000ff" loext:opacity="100%" fo:font-size="10.5pt" fo:font-style="normal" style:text-underline-style="none" fo:font-weight="normal" officeooo:rsid="046aad17" officeooo:paragraph-rsid="051db73a" style:font-size-asian="10.5pt" style:font-style-asian="normal" style:font-weight-asian="normal" style:font-size-complex="10.5pt" style:font-style-complex="normal" style:font-weight-complex="normal"/>
    </style:style>
    <style:style style:name="P156" style:family="paragraph" style:parent-style-name="Preformatted_20_Text">
      <style:paragraph-properties fo:text-align="justify" style:justify-single-word="false"/>
      <style:text-properties fo:color="#0000ff" loext:opacity="100%" style:font-name="Liberation Serif1" fo:font-size="9pt" fo:font-style="italic" style:text-underline-style="none" fo:font-weight="normal" officeooo:rsid="00265a2d" officeooo:paragraph-rsid="057922da" style:font-size-asian="9pt" style:font-style-asian="italic" style:font-weight-asian="normal" style:font-size-complex="9pt" style:font-style-complex="italic" style:font-weight-complex="normal"/>
    </style:style>
    <style:style style:name="P1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ff" loext:opacity="100%" style:text-outline="false" style:text-line-through-style="none" style:text-line-through-type="none" style:font-name="Liberation Serif" fo:font-size="9pt" fo:font-style="italic" fo:text-shadow="none" style:text-underline-style="none" fo:font-weight="normal" officeooo:paragraph-rsid="057f9ae9" style:font-size-asian="9pt" style:font-style-asian="italic" style:font-weight-asian="normal" style:font-size-complex="9pt" style:font-style-complex="italic" style:font-weight-complex="normal" style:text-overline-style="none" style:text-overline-color="font-color"/>
    </style:style>
    <style:style style:name="P158" style:family="paragraph" style:parent-style-name="Standard">
      <style:paragraph-properties fo:text-align="justify" style:justify-single-word="false"/>
      <style:text-properties style:font-name="Liberation Serif" fo:font-size="11pt" style:font-size-asian="11pt" style:font-size-complex="11pt"/>
    </style:style>
    <style:style style:name="P159" style:family="paragraph" style:parent-style-name="Standard">
      <style:paragraph-properties fo:text-align="justify" style:justify-single-word="false"/>
      <style:text-properties style:font-name="Liberation Serif" fo:font-size="11pt" officeooo:paragraph-rsid="00cf8596" style:font-size-asian="11pt" style:font-size-complex="11pt"/>
    </style:style>
    <style:style style:name="P160" style:family="paragraph" style:parent-style-name="Standard">
      <style:paragraph-properties fo:text-align="justify" style:justify-single-word="false"/>
      <style:text-properties style:font-name="Liberation Serif" fo:font-size="11pt" officeooo:rsid="037ae360" officeooo:paragraph-rsid="05af603c" style:font-size-asian="11pt" style:font-size-complex="11pt"/>
    </style:style>
    <style:style style:name="P161" style:family="paragraph" style:parent-style-name="Preformatted_20_Text">
      <style:paragraph-properties fo:text-align="justify" style:justify-single-word="false"/>
      <style:text-properties style:font-name="Liberation Serif" fo:font-size="11pt" officeooo:rsid="037ae360" officeooo:paragraph-rsid="05af603c" style:font-size-asian="11pt" style:font-size-complex="11pt"/>
    </style:style>
    <style:style style:name="P162" style:family="paragraph" style:parent-style-name="Standard">
      <style:paragraph-properties fo:text-align="justify" style:justify-single-word="false"/>
      <style:text-properties style:font-name="Liberation Serif" fo:font-size="11pt" officeooo:rsid="037ae360" officeooo:paragraph-rsid="06fce8a9" style:font-size-asian="11pt" style:font-size-complex="11pt"/>
    </style:style>
    <style:style style:name="P163" style:family="paragraph" style:parent-style-name="Standard">
      <style:paragraph-properties fo:text-align="justify" style:justify-single-word="false"/>
      <style:text-properties style:font-name="Liberation Serif" fo:font-size="11pt" officeooo:rsid="037ae360" officeooo:paragraph-rsid="06fed5af" style:font-size-asian="11pt" style:font-size-complex="11pt"/>
    </style:style>
    <style:style style:name="P164" style:family="paragraph" style:parent-style-name="Standard">
      <style:paragraph-properties fo:text-align="justify" style:justify-single-word="false"/>
      <style:text-properties style:font-name="Liberation Serif" fo:font-size="11pt" officeooo:rsid="038714cf" officeooo:paragraph-rsid="05af603c" style:font-size-asian="11pt" style:font-size-complex="11pt"/>
    </style:style>
    <style:style style:name="P165" style:family="paragraph" style:parent-style-name="Standard">
      <style:paragraph-properties fo:text-align="justify" style:justify-single-word="false"/>
      <style:text-properties style:font-name="Liberation Serif" fo:font-size="11pt" officeooo:rsid="0373fdc3" officeooo:paragraph-rsid="05af603c" style:font-size-asian="11pt" style:font-size-complex="11pt"/>
    </style:style>
    <style:style style:name="P166" style:family="paragraph" style:parent-style-name="Standard">
      <style:paragraph-properties fo:text-align="justify" style:justify-single-word="false"/>
      <style:text-properties style:font-name="Liberation Serif" fo:font-size="11pt" officeooo:rsid="03baf331" officeooo:paragraph-rsid="05b2f4ff" style:font-size-asian="11pt" style:font-size-complex="11pt"/>
    </style:style>
    <style:style style:name="P167" style:family="paragraph" style:parent-style-name="Standard">
      <style:paragraph-properties fo:text-align="justify" style:justify-single-word="false"/>
      <style:text-properties style:font-name="Liberation Serif" fo:font-size="11pt" officeooo:rsid="021d05f2" officeooo:paragraph-rsid="05ff9ca7" style:font-size-asian="11pt" style:font-size-complex="11pt"/>
    </style:style>
    <style:style style:name="P168" style:family="paragraph" style:parent-style-name="Standard">
      <style:paragraph-properties fo:text-align="justify" style:justify-single-word="false"/>
      <style:text-properties style:font-name="Liberation Serif" fo:font-size="11pt" officeooo:rsid="0510ae23" officeooo:paragraph-rsid="060195ea" style:font-size-asian="11pt" style:font-size-complex="11pt"/>
    </style:style>
    <style:style style:name="P169" style:family="paragraph" style:parent-style-name="Standard">
      <style:paragraph-properties fo:text-align="justify" style:justify-single-word="false"/>
      <style:text-properties style:font-name="Liberation Serif" fo:font-size="11pt" officeooo:rsid="04cdb760" officeooo:paragraph-rsid="05b2f4ff" style:font-size-asian="11pt" style:font-size-complex="11pt"/>
    </style:style>
    <style:style style:name="P170" style:family="paragraph" style:parent-style-name="Standard">
      <style:paragraph-properties fo:text-align="justify" style:justify-single-word="false"/>
      <style:text-properties style:font-name="Liberation Serif" fo:font-size="11pt" officeooo:rsid="077c5320" officeooo:paragraph-rsid="077f63c9" style:font-size-asian="11pt" style:font-size-complex="11pt"/>
    </style:style>
    <style:style style:name="P171" style:family="paragraph" style:parent-style-name="Standard">
      <style:paragraph-properties fo:text-align="justify" style:justify-single-word="false"/>
      <style:text-properties style:font-name="Liberation Serif" fo:font-size="11pt" officeooo:rsid="037439ad" officeooo:paragraph-rsid="05af603c" style:font-size-asian="11pt" style:font-size-complex="11pt"/>
    </style:style>
    <style:style style:name="P172" style:family="paragraph" style:parent-style-name="Standard">
      <style:paragraph-properties fo:text-align="justify" style:justify-single-word="false"/>
      <style:text-properties style:font-name="Liberation Serif" fo:font-size="11pt" officeooo:rsid="036fa2b8" officeooo:paragraph-rsid="05af603c" style:font-size-asian="11pt" style:font-size-complex="11pt"/>
    </style:style>
    <style:style style:name="P173" style:family="paragraph" style:parent-style-name="Standard">
      <style:paragraph-properties fo:text-align="justify" style:justify-single-word="false"/>
      <style:text-properties style:font-name="Liberation Serif" fo:font-size="11pt" officeooo:rsid="036fa2b8" officeooo:paragraph-rsid="0781ca80" style:font-size-asian="11pt" style:font-size-complex="11pt"/>
    </style:style>
    <style:style style:name="P174" style:family="paragraph" style:parent-style-name="Standard">
      <style:paragraph-properties fo:text-align="justify" style:justify-single-word="false"/>
      <style:text-properties style:font-name="Liberation Serif" fo:font-size="11pt" fo:font-weight="bold" officeooo:rsid="03db448c" officeooo:paragraph-rsid="05b2f4ff" style:font-size-asian="11pt" style:font-weight-asian="bold" style:font-size-complex="11pt" style:font-weight-complex="bold"/>
    </style:style>
    <style:style style:name="P175" style:family="paragraph" style:parent-style-name="Standard">
      <style:paragraph-properties fo:text-align="justify" style:justify-single-word="false"/>
      <style:text-properties style:font-name="Liberation Serif" fo:font-size="11pt" fo:font-weight="bold" officeooo:rsid="03db448c" officeooo:paragraph-rsid="06528e30" style:font-size-asian="11pt" style:font-weight-asian="bold" style:font-size-complex="11pt" style:font-weight-complex="bold"/>
    </style:style>
    <style:style style:name="P176" style:family="paragraph" style:parent-style-name="Standard">
      <style:paragraph-properties fo:text-align="justify" style:justify-single-word="false"/>
      <style:text-properties style:font-name="Liberation Serif" fo:font-size="11pt" fo:font-weight="bold" officeooo:rsid="03db448c" officeooo:paragraph-rsid="06558c5f" style:font-size-asian="11pt" style:font-weight-asian="bold" style:font-size-complex="11pt" style:font-weight-complex="bold"/>
    </style:style>
    <style:style style:name="P177" style:family="paragraph" style:parent-style-name="Standard">
      <style:paragraph-properties fo:text-align="justify" style:justify-single-word="false"/>
      <style:text-properties style:font-name="Liberation Serif" fo:font-size="11pt" fo:font-style="normal" style:text-underline-style="none" fo:font-weight="bold" officeooo:rsid="012ea81c" officeooo:paragraph-rsid="06095115" style:font-size-asian="11pt" style:font-style-asian="normal" style:font-weight-asian="bold" style:font-size-complex="11pt" style:font-style-complex="normal" style:font-weight-complex="bold"/>
    </style:style>
    <style:style style:name="P178" style:family="paragraph" style:parent-style-name="Standard">
      <style:paragraph-properties fo:text-align="justify" style:justify-single-word="false"/>
      <style:text-properties style:font-name="Liberation Serif" fo:font-size="11pt" fo:font-style="normal" style:text-underline-style="none" fo:font-weight="normal" officeooo:rsid="04cbba83" officeooo:paragraph-rsid="05b2f4ff" style:font-size-asian="11pt" style:font-style-asian="normal" style:font-weight-asian="normal" style:font-size-complex="11pt" style:font-style-complex="normal" style:font-weight-complex="normal"/>
    </style:style>
    <style:style style:name="P179" style:family="paragraph" style:parent-style-name="Standard">
      <style:paragraph-properties fo:text-align="justify" style:justify-single-word="false"/>
      <style:text-properties style:font-name="Liberation Serif" fo:font-size="11pt" fo:font-style="normal" style:text-underline-style="none" fo:font-weight="normal" officeooo:rsid="050efac5" officeooo:paragraph-rsid="05b2f4ff" style:font-size-asian="11pt" style:font-style-asian="normal" style:font-weight-asian="normal" style:font-size-complex="11pt" style:font-style-complex="normal" style:font-weight-complex="normal"/>
    </style:style>
    <style:style style:name="P180" style:family="paragraph" style:parent-style-name="Standard">
      <style:paragraph-properties fo:text-align="justify" style:justify-single-word="false"/>
      <style:text-properties style:font-name="Liberation Serif" fo:font-size="11pt" fo:font-style="normal" style:text-underline-style="none" fo:font-weight="normal" officeooo:rsid="06086e0a" officeooo:paragraph-rsid="0605599a" style:font-size-asian="11pt" style:font-style-asian="normal" style:font-weight-asian="normal" style:font-size-complex="11pt" style:font-style-complex="normal" style:font-weight-complex="normal"/>
    </style:style>
    <style:style style:name="P181" style:family="paragraph" style:parent-style-name="Standard">
      <style:paragraph-properties fo:text-align="justify" style:justify-single-word="false"/>
      <style:text-properties style:font-name="Liberation Serif" fo:font-size="11pt" fo:font-style="normal" style:text-underline-style="none" fo:font-weight="normal" officeooo:rsid="021b5d7d" officeooo:paragraph-rsid="07432caa" style:font-size-asian="11pt" style:font-style-asian="normal" style:font-weight-asian="normal" style:font-size-complex="11pt" style:font-style-complex="normal" style:font-weight-complex="normal"/>
    </style:style>
    <style:style style:name="P182" style:family="paragraph" style:parent-style-name="Standard">
      <style:paragraph-properties fo:text-align="justify" style:justify-single-word="false"/>
      <style:text-properties style:font-name="Liberation Serif" fo:font-size="11pt" fo:font-style="normal" style:text-underline-style="none" fo:font-weight="normal" officeooo:rsid="0391d746" officeooo:paragraph-rsid="06527a83" style:font-size-asian="11pt" style:font-style-asian="normal" style:font-weight-asian="normal" style:font-size-complex="11pt" style:font-style-complex="normal" style:font-weight-complex="normal"/>
    </style:style>
    <style:style style:name="P183" style:family="paragraph" style:parent-style-name="Standard">
      <style:paragraph-properties fo:text-align="justify" style:justify-single-word="false"/>
      <style:text-properties style:font-name="Liberation Serif" fo:font-size="11pt" fo:font-style="normal" fo:font-weight="normal" officeooo:rsid="003a08dc" officeooo:paragraph-rsid="04ec8124" style:font-size-asian="11pt" style:font-style-asian="normal" style:font-weight-asian="normal" style:font-size-complex="11pt" style:font-style-complex="normal" style:font-weight-complex="normal"/>
    </style:style>
    <style:style style:name="P184" style:family="paragraph" style:parent-style-name="Standard">
      <style:paragraph-properties fo:text-align="justify" style:justify-single-word="false"/>
      <style:text-properties style:font-name="Liberation Serif" fo:font-size="11pt" fo:font-style="normal" fo:font-weight="normal" officeooo:rsid="076b440c" officeooo:paragraph-rsid="076b440c" style:font-size-asian="11pt" style:font-style-asian="normal" style:font-weight-asian="normal" style:font-size-complex="11pt" style:font-style-complex="normal" style:font-weight-complex="normal"/>
    </style:style>
    <style:style style:name="P185" style:family="paragraph" style:parent-style-name="Standard">
      <style:paragraph-properties fo:text-align="justify" style:justify-single-word="false"/>
      <style:text-properties style:font-name="Liberation Serif" fo:font-size="11pt" style:text-underline-style="none" fo:font-weight="normal" officeooo:rsid="007b03b0" officeooo:paragraph-rsid="05ff9ca7" style:font-size-asian="11pt" style:font-weight-asian="normal" style:font-size-complex="11pt" style:font-weight-complex="normal"/>
    </style:style>
    <style:style style:name="P186" style:family="paragraph" style:parent-style-name="Standard">
      <style:paragraph-properties fo:text-align="justify" style:justify-single-word="false"/>
      <style:text-properties style:font-name="Liberation Serif" fo:font-size="11pt" style:text-underline-style="none" fo:font-weight="normal" officeooo:rsid="002249a8" officeooo:paragraph-rsid="063ab1be" style:font-size-asian="11pt" style:font-weight-asian="normal" style:font-size-complex="11pt" style:font-weight-complex="normal"/>
    </style:style>
    <style:style style:name="P187" style:family="paragraph" style:parent-style-name="Standard">
      <style:paragraph-properties fo:text-align="justify" style:justify-single-word="false"/>
      <style:text-properties style:font-name="Liberation Serif" fo:font-size="11pt" officeooo:rsid="02f30591" officeooo:paragraph-rsid="05b2f4ff" style:font-size-asian="9.60000038146973pt" style:font-size-complex="11pt"/>
    </style:style>
    <style:style style:name="P188" style:family="paragraph" style:parent-style-name="Standard">
      <style:paragraph-properties fo:text-align="justify" style:justify-single-word="false"/>
      <style:text-properties style:font-name="Liberation Serif" fo:font-size="11pt" fo:font-weight="normal" officeooo:rsid="03b95f8e" officeooo:paragraph-rsid="05af603c" style:font-size-asian="11pt" style:font-weight-asian="normal" style:font-size-complex="11pt" style:font-weight-complex="normal"/>
    </style:style>
    <style:style style:name="P189" style:family="paragraph" style:parent-style-name="Standard">
      <style:paragraph-properties fo:text-align="justify" style:justify-single-word="false"/>
      <style:text-properties style:font-name="Liberation Serif" fo:font-size="11pt" fo:font-style="italic" style:text-underline-style="none" fo:font-weight="normal" officeooo:rsid="012769f1" officeooo:paragraph-rsid="05ff9ca7" style:font-size-asian="11pt" style:font-style-asian="italic" style:font-weight-asian="normal" style:font-size-complex="11pt" style:font-style-complex="italic" style:font-weight-complex="normal"/>
    </style:style>
    <style:style style:name="P190" style:family="paragraph" style:parent-style-name="Preformatted_20_Text">
      <style:paragraph-properties fo:text-align="justify" style:justify-single-word="false"/>
      <style:text-properties style:font-name="Liberation Serif" fo:font-size="11pt" fo:language="ca" fo:country="ES" fo:font-weight="normal" officeooo:paragraph-rsid="04955305" style:font-size-asian="11pt" style:font-size-complex="11pt"/>
    </style:style>
    <style:style style:name="P191" style:family="paragraph" style:parent-style-name="Preformatted_20_Text">
      <style:paragraph-properties fo:text-align="justify" style:justify-single-word="false"/>
      <style:text-properties style:font-name="Liberation Serif" fo:font-size="11pt" fo:language="ca" fo:country="ES" fo:font-weight="normal" officeooo:paragraph-rsid="06d9021a" style:font-size-asian="11pt" style:font-size-complex="11pt"/>
    </style:style>
    <style:style style:name="P192" style:family="paragraph" style:parent-style-name="Preformatted_20_Text">
      <style:paragraph-properties fo:text-align="justify" style:justify-single-word="false"/>
      <style:text-properties style:font-name="Liberation Serif" fo:font-size="11pt" fo:language="ca" fo:country="ES" fo:font-weight="normal" officeooo:paragraph-rsid="07290c0a" style:font-size-asian="11pt" style:font-size-complex="11pt"/>
    </style:style>
    <style:style style:name="P193" style:family="paragraph" style:parent-style-name="Standard">
      <style:paragraph-properties fo:text-align="justify" style:justify-single-word="false"/>
      <style:text-properties style:font-name="Liberation Serif" fo:font-size="9pt" officeooo:rsid="021d04a2" officeooo:paragraph-rsid="05af603c" style:font-size-asian="9pt" style:font-size-complex="9pt"/>
    </style:style>
    <style:style style:name="P194" style:family="paragraph" style:parent-style-name="Standard">
      <style:paragraph-properties fo:text-align="justify" style:justify-single-word="false"/>
      <style:text-properties style:font-name="Liberation Serif" fo:font-size="9pt" officeooo:rsid="021d04a2" officeooo:paragraph-rsid="06f8eade" style:font-size-asian="9pt" style:font-size-complex="9pt"/>
    </style:style>
    <style:style style:name="P195" style:family="paragraph" style:parent-style-name="Standard">
      <style:paragraph-properties fo:text-align="justify" style:justify-single-word="false"/>
      <style:text-properties style:font-name="Liberation Serif" fo:font-size="10pt" fo:font-style="italic" style:text-underline-style="none" fo:font-weight="normal" officeooo:rsid="06086e0a" officeooo:paragraph-rsid="0605599a" style:font-size-asian="10pt" style:font-style-asian="italic" style:font-weight-asian="normal" style:font-size-complex="10pt" style:font-style-complex="italic" style:font-weight-complex="normal"/>
    </style:style>
    <style:style style:name="P196" style:family="paragraph" style:parent-style-name="Standard">
      <style:paragraph-properties fo:text-align="justify" style:justify-single-word="false"/>
      <style:text-properties style:font-name="Liberation Serif" fo:font-size="10pt" fo:font-weight="normal" officeooo:rsid="047aea1b" officeooo:paragraph-rsid="073a231a" style:font-size-asian="10pt" style:font-weight-asian="normal" style:font-size-complex="10pt" style:font-weight-complex="normal"/>
    </style:style>
    <style:style style:name="P197" style:family="paragraph" style:parent-style-name="Standard">
      <style:paragraph-properties fo:text-align="justify" style:justify-single-word="false"/>
      <style:text-properties style:font-name="Liberation Serif" fo:font-size="10pt" officeooo:rsid="037ae360" officeooo:paragraph-rsid="077f63c9" style:font-size-asian="10pt" style:font-size-complex="10pt"/>
    </style:style>
    <style:style style:name="P198" style:family="paragraph" style:parent-style-name="Standard">
      <style:paragraph-properties fo:text-align="justify" style:justify-single-word="false"/>
      <style:text-properties style:font-name="Liberation Serif" fo:font-size="10.5pt" officeooo:rsid="03baf331" officeooo:paragraph-rsid="05b2f4ff" style:font-size-asian="10.5pt" style:font-size-complex="10.5pt"/>
    </style:style>
    <style:style style:name="P199" style:family="paragraph" style:parent-style-name="Standard">
      <style:paragraph-properties fo:text-align="justify" style:justify-single-word="false"/>
      <style:text-properties style:font-name="Liberation Serif" fo:font-size="8pt" fo:font-weight="bold" officeooo:rsid="02f94522" officeooo:paragraph-rsid="05b2f4ff" style:font-size-asian="8pt" style:font-weight-asian="bold" style:font-size-complex="8pt" style:font-weight-complex="bold"/>
    </style:style>
    <style:style style:name="P200" style:family="paragraph" style:parent-style-name="Standard">
      <style:paragraph-properties fo:text-align="justify" style:justify-single-word="false"/>
      <style:text-properties fo:color="#000000" loext:opacity="100%" fo:font-size="11pt" fo:font-style="normal" style:text-underline-style="solid" style:text-underline-width="auto" style:text-underline-color="font-color" fo:font-weight="normal" officeooo:rsid="047aea1b" officeooo:paragraph-rsid="064caed0" style:font-size-asian="11pt" style:font-style-asian="normal" style:font-weight-asian="normal" style:font-size-complex="11pt" style:font-style-complex="normal" style:font-weight-complex="normal"/>
    </style:style>
    <style:style style:name="P201" style:family="paragraph" style:parent-style-name="Standard">
      <style:paragraph-properties fo:text-align="justify" style:justify-single-word="false"/>
      <style:text-properties fo:color="#000000" loext:opacity="100%" fo:font-size="11pt" fo:font-style="normal" style:text-underline-style="solid" style:text-underline-width="auto" style:text-underline-color="font-color" fo:font-weight="normal" officeooo:rsid="047aea1b" officeooo:paragraph-rsid="0696b7dc" style:font-size-asian="11pt" style:font-style-asian="normal" style:font-weight-asian="normal" style:font-size-complex="11pt" style:font-style-complex="normal" style:font-weight-complex="normal"/>
    </style:style>
    <style:style style:name="P202" style:family="paragraph" style:parent-style-name="Standard">
      <style:paragraph-properties fo:text-align="justify" style:justify-single-word="false"/>
      <style:text-properties fo:color="#000000" loext:opacity="100%" fo:font-size="11pt" fo:font-style="normal" style:text-underline-style="none" fo:font-weight="normal" officeooo:rsid="001fa45c" officeooo:paragraph-rsid="0547fdac" style:font-size-asian="11pt" style:font-style-asian="normal" style:font-weight-asian="normal" style:font-size-complex="11pt" style:font-style-complex="normal" style:font-weight-complex="normal"/>
    </style:style>
    <style:style style:name="P203" style:family="paragraph" style:parent-style-name="Standard">
      <style:paragraph-properties fo:text-align="justify" style:justify-single-word="false"/>
      <style:text-properties fo:color="#000000" loext:opacity="100%" fo:font-size="11pt" fo:font-style="normal" style:text-underline-style="none" fo:font-weight="normal" officeooo:rsid="001cbf2a" officeooo:paragraph-rsid="059f1c11" style:font-size-asian="11pt" style:font-style-asian="normal" style:font-weight-asian="normal" style:font-size-complex="11pt" style:font-style-complex="normal" style:font-weight-complex="normal"/>
    </style:style>
    <style:style style:name="P204" style:family="paragraph" style:parent-style-name="Standard">
      <style:paragraph-properties fo:text-align="justify" style:justify-single-word="false"/>
      <style:text-properties fo:color="#000000" loext:opacity="100%" fo:font-size="11pt" fo:font-style="normal" style:text-underline-style="none" fo:font-weight="normal" officeooo:rsid="001cbf2a" officeooo:paragraph-rsid="059e60d0" style:font-size-asian="11pt" style:font-style-asian="normal" style:font-weight-asian="normal" style:font-size-complex="11pt" style:font-style-complex="normal" style:font-weight-complex="normal"/>
    </style:style>
    <style:style style:name="P205" style:family="paragraph" style:parent-style-name="Standard">
      <style:paragraph-properties fo:text-align="justify" style:justify-single-word="false"/>
      <style:text-properties fo:color="#000000" loext:opacity="100%" fo:font-size="11pt" fo:font-style="normal" style:text-underline-style="none" fo:font-weight="normal" officeooo:rsid="0696b7dc" officeooo:paragraph-rsid="06bb9338" style:font-size-asian="11pt" style:font-style-asian="normal" style:font-weight-asian="normal" style:font-size-complex="11pt" style:font-style-complex="normal" style:font-weight-complex="normal"/>
    </style:style>
    <style:style style:name="P206" style:family="paragraph" style:parent-style-name="Standard">
      <style:paragraph-properties fo:text-align="justify" style:justify-single-word="false"/>
      <style:text-properties fo:color="#000000" loext:opacity="100%" fo:font-size="11pt" fo:font-style="normal" style:text-underline-style="none" fo:font-weight="normal" officeooo:rsid="00161560" officeooo:paragraph-rsid="054929c0" style:font-size-asian="11pt" style:font-style-asian="normal" style:font-weight-asian="normal" style:font-size-complex="11pt" style:font-style-complex="normal" style:font-weight-complex="normal"/>
    </style:style>
    <style:style style:name="P207" style:family="paragraph" style:parent-style-name="Standard">
      <style:paragraph-properties fo:text-align="justify" style:justify-single-word="false"/>
      <style:text-properties fo:color="#000000" loext:opacity="100%" fo:font-size="11pt" fo:font-style="normal" style:text-underline-style="none" fo:font-weight="normal" officeooo:rsid="00161560" officeooo:paragraph-rsid="05af603c" style:font-size-asian="11pt" style:font-style-asian="normal" style:font-weight-asian="normal" style:font-size-complex="11pt" style:font-style-complex="normal" style:font-weight-complex="normal"/>
    </style:style>
    <style:style style:name="P208" style:family="paragraph" style:parent-style-name="Standard">
      <style:paragraph-properties fo:text-align="justify" style:justify-single-word="false"/>
      <style:text-properties fo:color="#000000" loext:opacity="100%" fo:font-size="11pt" fo:font-style="normal" style:text-underline-style="none" fo:font-weight="normal" officeooo:rsid="059b8775" officeooo:paragraph-rsid="06f0ad3e" style:font-size-asian="11pt" style:font-style-asian="normal" style:font-weight-asian="normal" style:font-size-complex="11pt" style:font-style-complex="normal" style:font-weight-complex="normal"/>
    </style:style>
    <style:style style:name="P209" style:family="paragraph" style:parent-style-name="Standard">
      <style:paragraph-properties fo:text-align="justify" style:justify-single-word="false"/>
      <style:text-properties fo:color="#000000" loext:opacity="100%" fo:font-size="11pt" fo:font-style="normal" style:text-underline-style="none" fo:font-weight="normal" officeooo:rsid="059b8775" officeooo:paragraph-rsid="06f38072" style:font-size-asian="11pt" style:font-style-asian="normal" style:font-weight-asian="normal" style:font-size-complex="11pt" style:font-style-complex="normal" style:font-weight-complex="normal"/>
    </style:style>
    <style:style style:name="P210" style:family="paragraph" style:parent-style-name="Standard">
      <style:paragraph-properties fo:text-align="justify" style:justify-single-word="false"/>
      <style:text-properties fo:color="#000000" loext:opacity="100%" fo:font-size="11pt" fo:font-style="normal" style:text-underline-style="none" fo:font-weight="normal" officeooo:rsid="0703495b" officeooo:paragraph-rsid="0724a65a" style:font-size-asian="11pt" style:font-style-asian="normal" style:font-weight-asian="normal" style:font-size-complex="11pt" style:font-style-complex="normal" style:font-weight-complex="normal"/>
    </style:style>
    <style:style style:name="P211" style:family="paragraph" style:parent-style-name="Standard">
      <style:paragraph-properties fo:text-align="justify" style:justify-single-word="false"/>
      <style:text-properties fo:color="#000000" loext:opacity="100%" fo:font-size="11pt" fo:font-style="normal" style:text-underline-style="none" fo:font-weight="normal" officeooo:rsid="0703495b" officeooo:paragraph-rsid="07261ee8" style:font-size-asian="11pt" style:font-style-asian="normal" style:font-weight-asian="normal" style:font-size-complex="11pt" style:font-style-complex="normal" style:font-weight-complex="normal"/>
    </style:style>
    <style:style style:name="P212" style:family="paragraph" style:parent-style-name="Standard">
      <style:paragraph-properties fo:text-align="justify" style:justify-single-word="false"/>
      <style:text-properties fo:color="#000000" loext:opacity="100%" fo:font-size="11pt" fo:font-style="normal" style:text-underline-style="none" fo:font-weight="normal" officeooo:rsid="0703495b" officeooo:paragraph-rsid="072194a3" style:font-size-asian="11pt" style:font-style-asian="normal" style:font-weight-asian="normal" style:font-size-complex="11pt" style:font-style-complex="normal" style:font-weight-complex="normal"/>
    </style:style>
    <style:style style:name="P213" style:family="paragraph" style:parent-style-name="Standard">
      <style:paragraph-properties fo:text-align="justify" style:justify-single-word="false"/>
      <style:text-properties fo:color="#000000" loext:opacity="100%" fo:font-size="11pt" fo:font-style="normal" style:text-underline-style="none" fo:font-weight="normal" officeooo:rsid="0724a65a" officeooo:paragraph-rsid="0724a65a" style:font-size-asian="11pt" style:font-style-asian="normal" style:font-weight-asian="normal" style:font-size-complex="11pt" style:font-style-complex="normal" style:font-weight-complex="normal"/>
    </style:style>
    <style:style style:name="P214" style:family="paragraph" style:parent-style-name="Standard">
      <style:paragraph-properties fo:text-align="justify" style:justify-single-word="false"/>
      <style:text-properties fo:color="#000000" loext:opacity="100%" fo:font-size="11pt" fo:font-style="normal" style:text-underline-style="none" fo:font-weight="normal" officeooo:rsid="0724a65a" officeooo:paragraph-rsid="07261ee8" style:font-size-asian="11pt" style:font-style-asian="normal" style:font-weight-asian="normal" style:font-size-complex="11pt" style:font-style-complex="normal" style:font-weight-complex="normal"/>
    </style:style>
    <style:style style:name="P215" style:family="paragraph" style:parent-style-name="Standard">
      <style:paragraph-properties fo:text-align="justify" style:justify-single-word="false"/>
      <style:text-properties fo:color="#000000" loext:opacity="100%" fo:font-size="11pt" fo:font-style="normal" style:text-underline-style="none" fo:font-weight="bold" officeooo:rsid="059b8775" officeooo:paragraph-rsid="0547fdac" style:font-size-asian="11pt" style:font-style-asian="normal" style:font-weight-asian="bold" style:font-size-complex="11pt" style:font-style-complex="normal" style:font-weight-complex="bold"/>
    </style:style>
    <style:style style:name="P216" style:family="paragraph" style:parent-style-name="Standard">
      <style:paragraph-properties fo:text-align="justify" style:justify-single-word="false"/>
      <style:text-properties fo:color="#000000" loext:opacity="100%" fo:font-size="11pt" fo:font-style="normal" style:text-underline-style="none" fo:font-weight="bold" officeooo:rsid="071e815c" officeooo:paragraph-rsid="072194a3" style:font-size-asian="11pt" style:font-style-asian="normal" style:font-weight-asian="bold" style:font-size-complex="11pt" style:font-style-complex="normal" style:font-weight-complex="bold"/>
    </style:style>
    <style:style style:name="P217" style:family="paragraph" style:parent-style-name="Standard">
      <style:paragraph-properties fo:text-align="justify" style:justify-single-word="false"/>
      <style:text-properties fo:color="#000000" loext:opacity="100%" fo:font-size="11pt" fo:font-style="normal" style:text-underline-style="none" fo:font-weight="bold" officeooo:rsid="07229794" officeooo:paragraph-rsid="0724a65a" style:font-size-asian="11pt" style:font-style-asian="normal" style:font-weight-asian="bold" style:font-size-complex="11pt" style:font-style-complex="normal" style:font-weight-complex="bold"/>
    </style:style>
    <style:style style:name="P218" style:family="paragraph" style:parent-style-name="Standard">
      <style:paragraph-properties fo:text-align="justify" style:justify-single-word="false"/>
      <style:text-properties fo:color="#000000" loext:opacity="100%" fo:font-size="11pt" fo:font-style="normal" style:text-underline-style="none" fo:font-weight="bold" officeooo:rsid="07229794" officeooo:paragraph-rsid="07261ee8" style:font-size-asian="11pt" style:font-style-asian="normal" style:font-weight-asian="bold" style:font-size-complex="11pt" style:font-style-complex="normal" style:font-weight-complex="bold"/>
    </style:style>
    <style:style style:name="P219" style:family="paragraph" style:parent-style-name="Standard">
      <style:paragraph-properties fo:text-align="justify" style:justify-single-word="false"/>
      <style:text-properties fo:color="#000000" loext:opacity="100%" fo:font-size="11pt" fo:font-style="normal" style:text-underline-style="none" fo:font-weight="bold" officeooo:rsid="0703495b" officeooo:paragraph-rsid="07229794" style:font-size-asian="11pt" style:font-style-asian="normal" style:font-weight-asian="bold" style:font-size-complex="11pt" style:font-style-complex="normal" style:font-weight-complex="bold"/>
    </style:style>
    <style:style style:name="P220" style:family="paragraph" style:parent-style-name="Standard">
      <style:paragraph-properties fo:text-align="justify" style:justify-single-word="false"/>
      <style:text-properties fo:color="#000000" loext:opacity="100%" fo:font-size="11pt" fo:font-style="normal" style:text-underline-style="none" fo:font-weight="bold" officeooo:rsid="0724a65a" officeooo:paragraph-rsid="0724a65a" style:font-size-asian="11pt" style:font-style-asian="normal" style:font-weight-asian="bold" style:font-size-complex="11pt" style:font-style-complex="normal" style:font-weight-complex="bold"/>
    </style:style>
    <style:style style:name="P221" style:family="paragraph" style:parent-style-name="Standard">
      <style:paragraph-properties fo:text-align="justify" style:justify-single-word="false"/>
      <style:text-properties fo:color="#000000" loext:opacity="100%" fo:font-size="11pt" style:text-underline-style="none" fo:font-weight="normal" officeooo:rsid="001cbf2a" officeooo:paragraph-rsid="059f1c11" style:font-size-asian="11pt" style:font-weight-asian="normal" style:font-size-complex="11pt" style:font-weight-complex="normal"/>
    </style:style>
    <style:style style:name="P222" style:family="paragraph" style:parent-style-name="Standard">
      <style:paragraph-properties fo:text-align="justify" style:justify-single-word="false"/>
      <style:text-properties fo:color="#000000" loext:opacity="100%" fo:font-size="11pt" style:text-underline-style="none" fo:font-weight="normal" officeooo:rsid="001cbf2a" officeooo:paragraph-rsid="06f0ad3e" style:font-size-asian="11pt" style:font-weight-asian="normal" style:font-size-complex="11pt" style:font-weight-complex="normal"/>
    </style:style>
    <style:style style:name="P223" style:family="paragraph" style:parent-style-name="Standard">
      <style:paragraph-properties fo:text-align="justify" style:justify-single-word="false"/>
      <style:text-properties fo:color="#000000" loext:opacity="100%" fo:font-size="11pt" officeooo:rsid="047ec469" officeooo:paragraph-rsid="04d16b85" style:font-size-asian="11pt" style:font-size-complex="11pt"/>
    </style:style>
    <style:style style:name="P224" style:family="paragraph" style:parent-style-name="Standard">
      <style:paragraph-properties fo:text-align="justify" style:justify-single-word="false"/>
      <style:text-properties fo:color="#000000" loext:opacity="100%" fo:font-size="11pt" officeooo:rsid="05f19d62" officeooo:paragraph-rsid="05f19d62" style:font-size-asian="11pt" style:font-size-complex="11pt"/>
    </style:style>
    <style:style style:name="P225" style:family="paragraph" style:parent-style-name="Standard">
      <style:paragraph-properties fo:text-align="justify" style:justify-single-word="false"/>
      <style:text-properties fo:color="#000000" loext:opacity="100%" fo:font-size="11pt" officeooo:rsid="05f19d62" officeooo:paragraph-rsid="05f2ecfb" style:font-size-asian="11pt" style:font-size-complex="11pt"/>
    </style:style>
    <style:style style:name="P226" style:family="paragraph" style:parent-style-name="Standard">
      <style:paragraph-properties fo:text-align="justify" style:justify-single-word="false"/>
      <style:text-properties fo:color="#000000" loext:opacity="100%" fo:font-size="11pt" officeooo:rsid="05efbaec" officeooo:paragraph-rsid="05f9c5ef" style:font-size-asian="11pt" style:font-size-complex="11pt"/>
    </style:style>
    <style:style style:name="P227" style:family="paragraph" style:parent-style-name="Standard">
      <style:paragraph-properties fo:text-align="justify" style:justify-single-word="false"/>
      <style:text-properties fo:color="#000000" loext:opacity="100%" fo:font-size="11pt" officeooo:rsid="04d2d3e9" officeooo:paragraph-rsid="04d2d3e9" style:font-size-asian="11pt" style:font-size-complex="11pt"/>
    </style:style>
    <style:style style:name="P228" style:family="paragraph" style:parent-style-name="Standard">
      <style:paragraph-properties fo:text-align="justify" style:justify-single-word="false"/>
      <style:text-properties fo:color="#000000" loext:opacity="100%" fo:font-size="11pt" officeooo:rsid="04d2d3e9" officeooo:paragraph-rsid="058c9e17" style:font-size-asian="11pt" style:font-size-complex="11pt"/>
    </style:style>
    <style:style style:name="P229" style:family="paragraph" style:parent-style-name="Standard">
      <style:paragraph-properties fo:text-align="justify" style:justify-single-word="false"/>
      <style:text-properties fo:color="#000000" loext:opacity="100%" fo:font-size="11pt" officeooo:rsid="04d2d3e9" officeooo:paragraph-rsid="05fc76e2" style:font-size-asian="11pt" style:font-size-complex="11pt"/>
    </style:style>
    <style:style style:name="P230" style:family="paragraph" style:parent-style-name="Standard">
      <style:paragraph-properties fo:text-align="justify" style:justify-single-word="false"/>
      <style:text-properties fo:color="#000000" loext:opacity="100%" fo:font-size="11pt" fo:font-style="italic" officeooo:rsid="04d48462" officeooo:paragraph-rsid="04d16b85" style:font-size-asian="11pt" style:font-style-asian="italic" style:font-size-complex="11pt" style:font-style-complex="italic"/>
    </style:style>
    <style:style style:name="P231" style:family="paragraph" style:parent-style-name="Standard">
      <style:paragraph-properties fo:text-align="justify" style:justify-single-word="false"/>
      <style:text-properties fo:color="#000000" loext:opacity="100%" fo:font-size="11pt" fo:font-style="italic" officeooo:rsid="05f19d62" officeooo:paragraph-rsid="05f19d62" style:font-size-asian="11pt" style:font-style-asian="italic" style:font-size-complex="11pt" style:font-style-complex="italic"/>
    </style:style>
    <style:style style:name="P232" style:family="paragraph" style:parent-style-name="Standard">
      <style:paragraph-properties fo:text-align="justify" style:justify-single-word="false"/>
      <style:text-properties fo:color="#000000" loext:opacity="100%" fo:font-size="11pt" fo:font-style="italic" officeooo:rsid="05f19d62" officeooo:paragraph-rsid="05f2ecfb" style:font-size-asian="11pt" style:font-style-asian="italic" style:font-size-complex="11pt" style:font-style-complex="italic"/>
    </style:style>
    <style:style style:name="P233" style:family="paragraph" style:parent-style-name="Standard">
      <style:paragraph-properties fo:text-align="justify" style:justify-single-word="false"/>
      <style:text-properties fo:color="#000000" loext:opacity="100%" fo:font-size="11pt" fo:font-style="italic" officeooo:rsid="04d2d3e9" officeooo:paragraph-rsid="04d2d3e9" style:font-size-asian="11pt" style:font-style-asian="italic" style:font-size-complex="11pt" style:font-style-complex="italic"/>
    </style:style>
    <style:style style:name="P234" style:family="paragraph" style:parent-style-name="Standard">
      <style:paragraph-properties fo:text-align="justify" style:justify-single-word="false"/>
      <style:text-properties fo:color="#000000" loext:opacity="100%" fo:font-size="11pt" fo:font-style="italic" officeooo:rsid="04d2d3e9" officeooo:paragraph-rsid="058c9e17" style:font-size-asian="11pt" style:font-style-asian="italic" style:font-size-complex="11pt" style:font-style-complex="italic"/>
    </style:style>
    <style:style style:name="P235" style:family="paragraph" style:parent-style-name="Standard">
      <style:paragraph-properties fo:text-align="justify" style:justify-single-word="false"/>
      <style:text-properties fo:color="#000000" loext:opacity="100%" style:font-name="Liberation Serif" fo:font-size="11pt" fo:font-style="normal" style:text-underline-style="solid" style:text-underline-width="auto" style:text-underline-color="font-color" fo:font-weight="normal" officeooo:rsid="04a956bd" officeooo:paragraph-rsid="04a956bd" style:font-size-asian="11pt" style:font-style-asian="normal" style:font-weight-asian="normal" style:font-size-complex="11pt" style:font-style-complex="normal" style:font-weight-complex="normal"/>
    </style:style>
    <style:style style:name="P236"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4a956bd" officeooo:paragraph-rsid="060cf900" style:font-size-asian="11pt" style:font-style-asian="normal" style:font-weight-asian="normal" style:font-size-complex="11pt" style:font-style-complex="normal" style:font-weight-complex="normal"/>
    </style:style>
    <style:style style:name="P237"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4a956bd" officeooo:paragraph-rsid="07494818" style:font-size-asian="11pt" style:font-style-asian="normal" style:font-weight-asian="normal" style:font-size-complex="11pt" style:font-style-complex="normal" style:font-weight-complex="normal"/>
    </style:style>
    <style:style style:name="P238"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6112bc8" officeooo:paragraph-rsid="06112bc8" style:font-size-asian="11pt" style:font-style-asian="normal" style:font-weight-asian="normal" style:font-size-complex="11pt" style:font-style-complex="normal" style:font-weight-complex="normal"/>
    </style:style>
    <style:style style:name="P239"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3b95f8e" officeooo:paragraph-rsid="0703495b" style:font-size-asian="11pt" style:font-style-asian="normal" style:font-weight-asian="normal" style:font-size-complex="11pt" style:font-style-complex="normal" style:font-weight-complex="normal"/>
    </style:style>
    <style:style style:name="P240"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71e815c" officeooo:paragraph-rsid="071e815c" style:font-size-asian="11pt" style:font-style-asian="normal" style:font-weight-asian="normal" style:font-size-complex="11pt" style:font-style-complex="normal" style:font-weight-complex="normal"/>
    </style:style>
    <style:style style:name="P241"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71e815c" officeooo:paragraph-rsid="07261ee8" style:font-size-asian="11pt" style:font-style-asian="normal" style:font-weight-asian="normal" style:font-size-complex="11pt" style:font-style-complex="normal" style:font-weight-complex="normal"/>
    </style:style>
    <style:style style:name="P242"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7536cd3" officeooo:paragraph-rsid="075f97a5" style:font-size-asian="11pt" style:font-style-asian="normal" style:font-weight-asian="normal" style:font-size-complex="11pt" style:font-style-complex="normal" style:font-weight-complex="normal"/>
    </style:style>
    <style:style style:name="P243" style:family="paragraph" style:parent-style-name="Standard">
      <style:paragraph-properties fo:text-align="justify" style:justify-single-word="false"/>
      <style:text-properties fo:color="#000000" loext:opacity="100%" style:font-name="Liberation Serif" fo:font-size="11pt" fo:font-style="normal" style:text-underline-style="none" fo:font-weight="bold" officeooo:rsid="071e815c" officeooo:paragraph-rsid="071e815c" style:font-size-asian="11pt" style:font-style-asian="normal" style:font-weight-asian="bold" style:font-size-complex="11pt" style:font-style-complex="normal" style:font-weight-complex="bold"/>
    </style:style>
    <style:style style:name="P244" style:family="paragraph" style:parent-style-name="Standard">
      <style:paragraph-properties fo:text-align="justify" style:justify-single-word="false"/>
      <style:text-properties fo:color="#000000" loext:opacity="100%" style:font-name="Liberation Serif" fo:font-size="11pt" officeooo:rsid="021d05f2" officeooo:paragraph-rsid="05ff9ca7" style:font-size-asian="11pt" style:font-size-complex="11pt"/>
    </style:style>
    <style:style style:name="P245" style:family="paragraph" style:parent-style-name="Standard">
      <style:paragraph-properties fo:text-align="justify" style:justify-single-word="false"/>
      <style:text-properties fo:color="#000000" loext:opacity="100%" style:font-name="Liberation Serif" fo:font-size="11pt" officeooo:rsid="0266bd47" officeooo:paragraph-rsid="06f38072" style:font-size-asian="11pt" style:font-size-complex="11pt"/>
    </style:style>
    <style:style style:name="P246" style:family="paragraph" style:parent-style-name="Standard">
      <style:paragraph-properties fo:text-align="justify" style:justify-single-word="false"/>
      <style:text-properties fo:color="#000000" loext:opacity="100%" style:font-name="Liberation Serif" fo:font-size="11pt" fo:font-style="italic" style:text-underline-style="none" fo:font-weight="normal" officeooo:rsid="0703495b" officeooo:paragraph-rsid="07261ee8" style:font-size-asian="11pt" style:font-style-asian="italic" style:font-weight-asian="normal" style:font-size-complex="11pt" style:font-style-complex="italic" style:font-weight-complex="normal"/>
    </style:style>
    <style:style style:name="P247" style:family="paragraph" style:parent-style-name="Standard">
      <style:paragraph-properties fo:text-align="justify" style:justify-single-word="false"/>
      <style:text-properties fo:color="#000000" loext:opacity="100%" style:font-name="Liberation Serif" fo:font-size="9pt" officeooo:rsid="04aa1a75" officeooo:paragraph-rsid="05e62a8d" style:font-size-asian="9pt" style:font-size-complex="9pt"/>
    </style:style>
    <style:style style:name="P248" style:family="paragraph" style:parent-style-name="Standard">
      <style:paragraph-properties fo:text-align="justify" style:justify-single-word="false"/>
      <style:text-properties fo:color="#000000" loext:opacity="100%" style:font-name="Liberation Serif" fo:font-size="10pt" fo:font-style="italic" style:text-underline-style="none" fo:font-weight="normal" officeooo:rsid="05df9b98" officeooo:paragraph-rsid="05df9b98" style:font-size-asian="10pt" style:font-style-asian="italic" style:font-weight-asian="normal" style:font-size-complex="10pt" style:font-style-complex="italic" style:font-weight-complex="normal"/>
    </style:style>
    <style:style style:name="P249" style:family="paragraph" style:parent-style-name="Standard">
      <style:paragraph-properties fo:text-align="justify" style:justify-single-word="false"/>
      <style:text-properties fo:color="#000000" loext:opacity="100%" style:font-name="Liberation Serif" fo:font-size="10pt" fo:font-style="italic" style:text-underline-style="none" fo:font-weight="normal" officeooo:rsid="05e17262" officeooo:paragraph-rsid="05df9b98" style:font-size-asian="10pt" style:font-style-asian="italic" style:font-weight-asian="normal" style:font-size-complex="10pt" style:font-style-complex="italic" style:font-weight-complex="normal"/>
    </style:style>
    <style:style style:name="P250" style:family="paragraph" style:parent-style-name="Standard">
      <style:paragraph-properties fo:text-align="justify" style:justify-single-word="false"/>
      <style:text-properties fo:color="#000000" loext:opacity="100%" style:font-name="Liberation Serif" fo:font-size="10pt" fo:font-style="italic" style:text-underline-style="none" fo:font-weight="normal" officeooo:rsid="071e815c" officeooo:paragraph-rsid="071e815c" style:font-size-asian="10pt" style:font-style-asian="italic" style:font-weight-asian="normal" style:font-size-complex="10pt" style:font-style-complex="italic" style:font-weight-complex="normal"/>
    </style:style>
    <style:style style:name="P251" style:family="paragraph" style:parent-style-name="Standard">
      <style:paragraph-properties fo:text-align="justify" style:justify-single-word="false"/>
      <style:text-properties fo:color="#000000" loext:opacity="100%" style:font-name="Liberation Serif" fo:font-size="10pt" fo:font-style="italic" style:text-underline-style="none" fo:font-weight="normal" officeooo:rsid="071ec78e" officeooo:paragraph-rsid="071ec78e" style:font-size-asian="10pt" style:font-style-asian="italic" style:font-weight-asian="normal" style:font-size-complex="10pt" style:font-style-complex="italic" style:font-weight-complex="normal"/>
    </style:style>
    <style:style style:name="P252" style:family="paragraph" style:parent-style-name="Standard">
      <style:paragraph-properties fo:text-align="justify" style:justify-single-word="false"/>
      <style:text-properties fo:color="#000000" loext:opacity="100%" style:font-name="Liberation Serif" fo:font-size="10pt" fo:font-style="italic" style:text-underline-style="none" fo:font-weight="bold" officeooo:rsid="071ec78e" officeooo:paragraph-rsid="071ec78e" style:font-size-asian="10pt" style:font-style-asian="italic" style:font-weight-asian="bold" style:font-size-complex="10pt" style:font-style-complex="italic" style:font-weight-complex="bold"/>
    </style:style>
    <style:style style:name="P253" style:family="paragraph" style:parent-style-name="Standard">
      <style:paragraph-properties fo:text-align="justify" style:justify-single-word="false"/>
      <style:text-properties fo:color="#000000" loext:opacity="100%" style:font-name="Liberation Serif" fo:font-size="10pt" fo:font-style="italic" style:text-underline-style="none" fo:font-weight="bold" officeooo:rsid="071ec78e" officeooo:paragraph-rsid="07261ee8" style:font-size-asian="10pt" style:font-style-asian="italic" style:font-weight-asian="bold" style:font-size-complex="10pt" style:font-style-complex="italic" style:font-weight-complex="bold"/>
    </style:style>
    <style:style style:name="P254" style:family="paragraph" style:parent-style-name="Standard">
      <style:paragraph-properties fo:text-align="justify" style:justify-single-word="false"/>
      <style:text-properties fo:color="#000000" loext:opacity="100%" fo:font-size="10pt" fo:font-style="normal" style:text-underline-style="solid" style:text-underline-width="auto" style:text-underline-color="font-color" fo:font-weight="normal" officeooo:rsid="0491b6e7" officeooo:paragraph-rsid="04955305" style:font-size-asian="10pt" style:font-style-asian="normal" style:font-weight-asian="normal" style:font-size-complex="10pt" style:font-style-complex="normal" style:font-weight-complex="normal"/>
    </style:style>
    <style:style style:name="P255" style:family="paragraph" style:parent-style-name="Standard">
      <style:paragraph-properties fo:text-align="justify" style:justify-single-word="false"/>
      <style:text-properties fo:color="#000000" loext:opacity="100%" fo:font-size="10pt" officeooo:paragraph-rsid="05e7f477" style:font-size-asian="10pt" style:font-size-complex="10pt"/>
    </style:style>
    <style:style style:name="P256" style:family="paragraph" style:parent-style-name="Standard">
      <style:paragraph-properties fo:text-align="justify" style:justify-single-word="false"/>
      <style:text-properties fo:color="#000000" loext:opacity="100%" fo:font-size="10pt" fo:font-style="italic" officeooo:paragraph-rsid="05df9b98" style:font-size-asian="10pt" style:font-style-asian="italic" style:font-size-complex="10pt" style:font-style-complex="italic"/>
    </style:style>
    <style:style style:name="P257" style:family="paragraph" style:parent-style-name="Standard">
      <style:paragraph-properties fo:text-align="justify" style:justify-single-word="false"/>
      <style:text-properties fo:color="#000000" loext:opacity="100%" fo:font-size="9pt" fo:font-style="italic" style:text-underline-style="none" fo:font-weight="normal" officeooo:rsid="0247c3ad" officeooo:paragraph-rsid="024b5620" style:font-size-asian="9pt" style:font-style-asian="italic" style:font-weight-asian="normal" style:font-size-complex="9pt" style:font-style-complex="italic" style:font-weight-complex="normal"/>
    </style:style>
    <style:style style:name="P258" style:family="paragraph" style:parent-style-name="Standard">
      <style:paragraph-properties fo:text-align="justify" style:justify-single-word="false"/>
      <style:text-properties fo:color="#000000" loext:opacity="100%" fo:font-size="9pt" fo:font-style="italic" style:text-underline-style="none" fo:font-weight="normal" officeooo:rsid="0247c3ad" officeooo:paragraph-rsid="06bb9338" style:font-size-asian="9pt" style:font-style-asian="italic" style:font-weight-asian="normal" style:font-size-complex="9pt" style:font-style-complex="italic" style:font-weight-complex="normal"/>
    </style:style>
    <style:style style:name="P259" style:family="paragraph" style:parent-style-name="Standard">
      <style:paragraph-properties fo:text-align="justify" style:justify-single-word="false"/>
      <style:text-properties fo:color="#000000" loext:opacity="100%" fo:font-size="9pt" fo:font-style="italic" officeooo:rsid="05f19d62" officeooo:paragraph-rsid="05f19d62" style:font-size-asian="7.84999990463257pt" style:font-style-asian="italic" style:font-size-complex="9pt" style:font-style-complex="italic"/>
    </style:style>
    <style:style style:name="P260" style:family="paragraph" style:parent-style-name="Standard">
      <style:paragraph-properties fo:text-align="justify" style:justify-single-word="false"/>
      <style:text-properties fo:color="#000000" loext:opacity="100%" fo:font-size="9pt" fo:font-style="italic" officeooo:rsid="04d2d3e9" officeooo:paragraph-rsid="04d2d3e9" style:font-size-asian="7.84999990463257pt" style:font-style-asian="italic" style:font-size-complex="9pt" style:font-style-complex="italic"/>
    </style:style>
    <style:style style:name="P261" style:family="paragraph" style:parent-style-name="Standard">
      <style:paragraph-properties fo:text-align="justify" style:justify-single-word="false"/>
      <style:text-properties fo:color="#000000" loext:opacity="100%" fo:font-size="9pt" fo:font-style="normal" style:text-underline-style="none" fo:font-weight="normal" officeooo:rsid="024f68b8" officeooo:paragraph-rsid="06c1cab8" style:font-size-asian="9pt" style:font-style-asian="normal" style:font-weight-asian="normal" style:font-size-complex="9pt" style:font-style-complex="normal" style:font-weight-complex="normal"/>
    </style:style>
    <style:style style:name="P262" style:family="paragraph" style:parent-style-name="Standard">
      <style:paragraph-properties fo:text-align="justify" style:justify-single-word="false"/>
      <style:text-properties fo:color="#000000" loext:opacity="100%" style:text-underline-style="none" fo:font-weight="bold" officeooo:rsid="0011db5b" officeooo:paragraph-rsid="0547fdac" style:font-weight-asian="bold" style:font-weight-complex="bold"/>
    </style:style>
    <style:style style:name="P263" style:family="paragraph" style:parent-style-name="Standard">
      <style:paragraph-properties fo:text-align="justify" style:justify-single-word="false"/>
      <style:text-properties fo:color="#000000" loext:opacity="100%" style:text-underline-style="none" fo:font-weight="bold" officeooo:rsid="0011db5b" officeooo:paragraph-rsid="059f1c11" style:font-weight-asian="bold" style:font-weight-complex="bold"/>
    </style:style>
    <style:style style:name="P264" style:family="paragraph" style:parent-style-name="Standard">
      <style:paragraph-properties fo:text-align="justify" style:justify-single-word="false"/>
      <style:text-properties fo:color="#000000" loext:opacity="100%" style:text-underline-style="none" fo:font-weight="bold" officeooo:rsid="059e60d0" officeooo:paragraph-rsid="059f1c11" style:font-weight-asian="bold" style:font-weight-complex="bold"/>
    </style:style>
    <style:style style:name="P265" style:family="paragraph" style:parent-style-name="Standard">
      <style:paragraph-properties fo:text-align="justify" style:justify-single-word="false"/>
      <style:text-properties fo:color="#000000" loext:opacity="100%" style:text-underline-style="none" fo:font-weight="bold" officeooo:rsid="059f1c11" officeooo:paragraph-rsid="06f5212d" style:font-weight-asian="bold" style:font-weight-complex="bold"/>
    </style:style>
    <style:style style:name="P266" style:family="paragraph" style:parent-style-name="Preformatted_20_Text">
      <style:text-properties fo:color="#000000" loext:opacity="100%" style:font-name="Liberation Serif1" fo:font-size="9pt" fo:font-style="italic" officeooo:paragraph-rsid="057922da" style:font-size-asian="9pt" style:font-style-asian="italic" style:font-size-complex="9pt" style:font-style-complex="italic"/>
    </style:style>
    <style:style style:name="P267" style:family="paragraph" style:parent-style-name="Preformatted_20_Text">
      <style:text-properties fo:color="#000000" loext:opacity="100%" style:font-name="Liberation Serif1" fo:font-size="9pt" fo:font-style="italic" officeooo:paragraph-rsid="0576a778" style:font-size-asian="9pt" style:font-style-asian="italic" style:font-size-complex="9pt" style:font-style-complex="italic"/>
    </style:style>
    <style:style style:name="P268" style:family="paragraph" style:parent-style-name="Preformatted_20_Text">
      <style:paragraph-properties fo:margin-top="0cm" fo:margin-bottom="0cm" style:contextual-spacing="false" style:writing-mode="page"/>
      <style:text-properties fo:color="#000000" loext:opacity="100%" style:font-name="Liberation Serif1" fo:font-size="9pt" fo:font-style="italic" officeooo:paragraph-rsid="0576a778" style:font-size-asian="9pt" style:font-style-asian="italic" style:font-size-complex="9pt" style:font-style-complex="italic"/>
    </style:style>
    <style:style style:name="P269" style:family="paragraph" style:parent-style-name="Preformatted_20_Text">
      <style:paragraph-properties fo:margin-top="0cm" fo:margin-bottom="0cm" style:contextual-spacing="false" style:writing-mode="page"/>
      <style:text-properties fo:color="#000000" loext:opacity="100%" style:font-name="Liberation Serif1" fo:font-size="9pt" fo:font-style="italic" officeooo:paragraph-rsid="06984a5f" style:font-size-asian="9pt" style:font-style-asian="italic" style:font-size-complex="9pt" style:font-style-complex="italic"/>
    </style:style>
    <style:style style:name="P270" style:family="paragraph" style:parent-style-name="Preformatted_20_Text">
      <style:paragraph-properties fo:text-align="justify" style:justify-single-word="false"/>
      <style:text-properties fo:color="#000000" loext:opacity="100%" fo:font-size="8pt" fo:language="ca" fo:country="ES" fo:font-style="italic" officeooo:paragraph-rsid="04955305" style:font-size-asian="8pt" style:font-style-asian="italic" style:font-size-complex="8pt" style:font-style-complex="italic"/>
    </style:style>
    <style:style style:name="P271" style:family="paragraph" style:parent-style-name="Preformatted_20_Text">
      <style:paragraph-properties fo:margin-top="0cm" fo:margin-bottom="0cm" style:contextual-spacing="false" fo:text-align="start" style:justify-single-word="false" style:writing-mode="page"/>
      <style:text-properties fo:color="#000000" loext:opacity="100%" style:text-outline="false" style:text-line-through-style="none" style:text-line-through-type="none" style:font-name="Liberation Serif1" fo:font-size="9pt" fo:font-style="italic" fo:text-shadow="none" style:text-underline-style="none" fo:font-weight="normal" officeooo:rsid="04502121" officeooo:paragraph-rsid="0576a778" style:font-size-asian="9pt" style:font-style-asian="italic" style:font-weight-asian="normal" style:font-size-complex="9pt" style:font-style-complex="italic" style:font-weight-complex="normal" style:text-overline-style="none" style:text-overline-color="font-color"/>
    </style:style>
    <style:style style:name="P272" style:family="paragraph" style:parent-style-name="Preformatted_20_Text">
      <style:paragraph-properties fo:margin-top="0cm" fo:margin-bottom="0cm" style:contextual-spacing="false" fo:text-align="start" style:justify-single-word="false" style:writing-mode="page"/>
      <style:text-properties fo:color="#000000" loext:opacity="100%" style:text-outline="false" style:text-line-through-style="none" style:text-line-through-type="none" style:font-name="Liberation Serif1" fo:font-size="9pt" fo:font-style="italic" fo:text-shadow="none" style:text-underline-style="none" fo:font-weight="normal" officeooo:rsid="04502121" officeooo:paragraph-rsid="06984a5f" style:font-size-asian="9pt" style:font-style-asian="italic" style:font-weight-asian="normal" style:font-size-complex="9pt" style:font-style-complex="italic" style:font-weight-complex="normal" style:text-overline-style="none" style:text-overline-color="font-color"/>
    </style:style>
    <style:style style:name="P27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Liberation Serif" fo:font-size="9pt" fo:font-style="italic" fo:text-shadow="none" style:text-underline-style="none" fo:font-weight="normal" officeooo:rsid="00db7958" officeooo:paragraph-rsid="057f9ae9" style:font-size-asian="9pt" style:font-style-asian="italic" style:font-weight-asian="normal" style:font-size-complex="9pt" style:font-style-complex="italic" style:font-weight-complex="normal" style:text-overline-style="none" style:text-overline-color="font-color"/>
    </style:style>
    <style:style style:name="P27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Liberation Serif" fo:font-size="9pt" fo:font-style="italic" fo:text-shadow="none" style:text-underline-style="none" fo:font-weight="normal" officeooo:rsid="0536a37e" officeooo:paragraph-rsid="057f9ae9" style:font-size-asian="9pt" style:font-style-asian="italic" style:font-weight-asian="normal" style:font-size-complex="9pt" style:font-style-complex="italic" style:font-weight-complex="normal" style:text-overline-style="none" style:text-overline-color="font-color"/>
    </style:style>
    <style:style style:name="P27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57f9ae9" style:font-size-asian="9pt" style:font-style-asian="normal" style:font-weight-asian="normal" style:font-size-complex="9pt" style:font-style-complex="normal" style:font-weight-complex="normal" style:text-overline-style="none" style:text-overline-color="font-color"/>
    </style:style>
    <style:style style:name="P276" style:family="paragraph" style:parent-style-name="Standard">
      <style:paragraph-properties fo:text-align="justify" style:justify-single-word="false"/>
      <style:text-properties fo:color="#ff3333" loext:opacity="100%" style:font-name="Liberation Serif" fo:font-size="10pt" fo:font-style="normal" style:text-underline-style="none" fo:font-weight="normal" officeooo:rsid="00265a2d" officeooo:paragraph-rsid="02570619" style:font-size-asian="10pt" style:font-style-asian="normal" style:font-weight-asian="normal" style:font-size-complex="10pt" style:font-style-complex="normal" style:font-weight-complex="normal"/>
    </style:style>
    <style:style style:name="P277" style:family="paragraph" style:parent-style-name="Standard">
      <style:paragraph-properties fo:text-align="justify" style:justify-single-word="false"/>
      <style:text-properties fo:color="#ff3333" loext:opacity="100%" style:font-name="Liberation Serif" fo:font-size="10pt" fo:font-style="normal" style:text-underline-style="none" fo:font-weight="normal" officeooo:rsid="0027f346" officeooo:paragraph-rsid="02570619" style:font-size-asian="10pt" style:font-style-asian="normal" style:font-weight-asian="normal" style:font-size-complex="10pt" style:font-style-complex="normal" style:font-weight-complex="normal"/>
    </style:style>
    <style:style style:name="P278" style:family="paragraph" style:parent-style-name="Standard">
      <style:paragraph-properties fo:text-align="justify" style:justify-single-word="false"/>
      <style:text-properties fo:color="#ff3333" loext:opacity="100%" fo:font-size="10pt" fo:font-style="normal" style:text-underline-style="none" fo:font-weight="normal" officeooo:rsid="00265a2d" officeooo:paragraph-rsid="02570619" style:font-size-asian="10pt" style:font-style-asian="normal" style:font-weight-asian="normal" style:font-size-complex="10pt" style:font-style-complex="normal" style:font-weight-complex="normal"/>
    </style:style>
    <style:style style:name="P279" style:family="paragraph" style:parent-style-name="Standard">
      <style:paragraph-properties fo:text-align="justify" style:justify-single-word="false"/>
      <style:text-properties fo:color="#ff3333" loext:opacity="100%" fo:font-size="10pt" fo:font-style="normal" style:text-underline-style="none" fo:font-weight="normal" officeooo:rsid="0247c3ad" officeooo:paragraph-rsid="02570619" style:font-size-asian="10pt" style:font-style-asian="normal" style:font-weight-asian="normal" style:font-size-complex="10pt" style:font-style-complex="normal" style:font-weight-complex="normal"/>
    </style:style>
    <style:style style:name="P280" style:family="paragraph" style:parent-style-name="Standard">
      <style:paragraph-properties fo:text-align="justify" style:justify-single-word="false"/>
      <style:text-properties fo:color="#800000" loext:opacity="100%" fo:font-size="10pt" officeooo:rsid="005b4590" officeooo:paragraph-rsid="005d37f5" style:font-size-asian="10pt" style:font-size-complex="10pt"/>
    </style:style>
    <style:style style:name="P281" style:family="paragraph" style:parent-style-name="Standard">
      <style:paragraph-properties fo:text-align="justify" style:justify-single-word="false"/>
      <style:text-properties officeooo:paragraph-rsid="04955305"/>
    </style:style>
    <style:style style:name="P282" style:family="paragraph" style:parent-style-name="Preformatted_20_Text">
      <style:paragraph-properties fo:text-align="justify" style:justify-single-word="false"/>
      <style:text-properties officeooo:paragraph-rsid="04955305"/>
    </style:style>
    <style:style style:name="P283" style:family="paragraph" style:parent-style-name="Standard">
      <style:paragraph-properties fo:text-align="justify" style:justify-single-word="false"/>
      <style:text-properties officeooo:paragraph-rsid="05c8c27d"/>
    </style:style>
    <style:style style:name="P284" style:family="paragraph" style:parent-style-name="Standard">
      <style:paragraph-properties fo:text-align="justify" style:justify-single-word="false"/>
      <style:text-properties officeooo:paragraph-rsid="05d634d5"/>
    </style:style>
    <style:style style:name="P285" style:family="paragraph" style:parent-style-name="Standard">
      <style:paragraph-properties fo:text-align="justify" style:justify-single-word="false"/>
      <style:text-properties officeooo:paragraph-rsid="05e17262"/>
    </style:style>
    <style:style style:name="P286" style:family="paragraph" style:parent-style-name="Standard">
      <style:paragraph-properties fo:text-align="justify" style:justify-single-word="false"/>
      <style:text-properties officeooo:paragraph-rsid="05ff9ca7"/>
    </style:style>
    <style:style style:name="P287" style:family="paragraph" style:parent-style-name="Standard">
      <style:paragraph-properties fo:text-align="justify" style:justify-single-word="false"/>
      <style:text-properties officeooo:paragraph-rsid="063cb8b6"/>
    </style:style>
    <style:style style:name="P288" style:family="paragraph" style:parent-style-name="Standard">
      <style:paragraph-properties fo:text-align="justify" style:justify-single-word="false"/>
      <style:text-properties officeooo:paragraph-rsid="05c649df"/>
    </style:style>
    <style:style style:name="P289" style:family="paragraph" style:parent-style-name="Standard">
      <style:paragraph-properties fo:text-align="justify" style:justify-single-word="false"/>
      <style:text-properties officeooo:paragraph-rsid="05b2f4ff"/>
    </style:style>
    <style:style style:name="P290" style:family="paragraph" style:parent-style-name="Standard">
      <style:paragraph-properties fo:text-align="justify" style:justify-single-word="false"/>
      <style:text-properties officeooo:paragraph-rsid="0652f954"/>
    </style:style>
    <style:style style:name="P291" style:family="paragraph" style:parent-style-name="Standard">
      <style:paragraph-properties fo:text-align="justify" style:justify-single-word="false"/>
      <style:text-properties officeooo:paragraph-rsid="0680ed39"/>
    </style:style>
    <style:style style:name="P292" style:family="paragraph" style:parent-style-name="Standard">
      <style:paragraph-properties fo:text-align="justify" style:justify-single-word="false"/>
      <style:text-properties officeooo:paragraph-rsid="069a7f8f"/>
    </style:style>
    <style:style style:name="P293" style:family="paragraph" style:parent-style-name="Standard">
      <style:paragraph-properties fo:text-align="justify" style:justify-single-word="false"/>
      <style:text-properties officeooo:paragraph-rsid="06eacefa"/>
    </style:style>
    <style:style style:name="P294" style:family="paragraph" style:parent-style-name="Standard">
      <style:paragraph-properties fo:text-align="justify" style:justify-single-word="false"/>
      <style:text-properties officeooo:paragraph-rsid="04e4c0b1"/>
    </style:style>
    <style:style style:name="P295" style:family="paragraph" style:parent-style-name="Standard">
      <style:paragraph-properties fo:text-align="justify" style:justify-single-word="false"/>
      <style:text-properties officeooo:paragraph-rsid="06f38072"/>
    </style:style>
    <style:style style:name="P296" style:family="paragraph" style:parent-style-name="Standard">
      <style:paragraph-properties fo:text-align="justify" style:justify-single-word="false"/>
      <style:text-properties officeooo:paragraph-rsid="07199a41"/>
    </style:style>
    <style:style style:name="P297" style:family="paragraph" style:parent-style-name="Standard">
      <style:paragraph-properties fo:text-align="justify" style:justify-single-word="false"/>
      <style:text-properties officeooo:paragraph-rsid="07343794"/>
    </style:style>
    <style:style style:name="P298" style:family="paragraph" style:parent-style-name="Standard">
      <style:paragraph-properties fo:text-align="justify" style:justify-single-word="false"/>
      <style:text-properties officeooo:paragraph-rsid="07358b9b"/>
    </style:style>
    <style:style style:name="P299" style:family="paragraph" style:parent-style-name="Standard">
      <style:paragraph-properties fo:text-align="justify" style:justify-single-word="false"/>
      <style:text-properties officeooo:paragraph-rsid="04ed515f"/>
    </style:style>
    <style:style style:name="P300" style:family="paragraph" style:parent-style-name="Standard">
      <style:paragraph-properties fo:text-align="justify" style:justify-single-word="false"/>
      <style:text-properties officeooo:paragraph-rsid="074389d7"/>
    </style:style>
    <style:style style:name="P301" style:family="paragraph" style:parent-style-name="Standard">
      <style:paragraph-properties fo:text-align="justify" style:justify-single-word="false"/>
      <style:text-properties officeooo:paragraph-rsid="07474499"/>
    </style:style>
    <style:style style:name="P302" style:family="paragraph" style:parent-style-name="Standard">
      <style:paragraph-properties fo:text-align="justify" style:justify-single-word="false"/>
      <style:text-properties officeooo:paragraph-rsid="074e37f5"/>
    </style:style>
    <style:style style:name="P303" style:family="paragraph" style:parent-style-name="Standard">
      <style:paragraph-properties fo:text-align="justify" style:justify-single-word="false"/>
      <style:text-properties officeooo:paragraph-rsid="075f97a5"/>
    </style:style>
    <style:style style:name="P304" style:family="paragraph" style:parent-style-name="Preformatted_20_Text">
      <style:paragraph-properties fo:text-align="justify" style:justify-single-word="false"/>
      <style:text-properties officeooo:paragraph-rsid="076a2d48"/>
    </style:style>
    <style:style style:name="P305" style:family="paragraph" style:parent-style-name="Preformatted_20_Text">
      <style:paragraph-properties fo:text-align="justify" style:justify-single-word="false"/>
      <style:text-properties fo:font-size="9pt" fo:font-style="normal" officeooo:rsid="066a66bc" officeooo:paragraph-rsid="066a66bc" style:font-size-asian="9pt" style:font-style-asian="normal" style:font-size-complex="9pt" style:font-style-complex="normal"/>
    </style:style>
    <style:style style:name="P306" style:family="paragraph" style:parent-style-name="Preformatted_20_Text">
      <style:paragraph-properties fo:text-align="justify" style:justify-single-word="false"/>
      <style:text-properties fo:font-size="9pt" fo:font-style="normal" officeooo:rsid="0689ab94" officeooo:paragraph-rsid="069cf1a7" style:font-size-asian="9pt" style:font-style-asian="normal" style:font-size-complex="9pt" style:font-style-complex="normal"/>
    </style:style>
    <style:style style:name="P307" style:family="paragraph" style:parent-style-name="Preformatted_20_Text">
      <style:paragraph-properties fo:text-align="justify" style:justify-single-word="false"/>
      <style:text-properties fo:font-size="9pt" fo:font-style="normal" officeooo:rsid="0689ab94" officeooo:paragraph-rsid="07872545" style:font-size-asian="9pt" style:font-style-asian="normal" style:font-size-complex="9pt" style:font-style-complex="normal"/>
    </style:style>
    <style:style style:name="P308" style:family="paragraph" style:parent-style-name="Preformatted_20_Text">
      <style:paragraph-properties fo:text-align="justify" style:justify-single-word="false"/>
      <style:text-properties fo:font-size="9pt" fo:font-style="normal" officeooo:rsid="068e4857" officeooo:paragraph-rsid="07716f26" style:font-size-asian="9pt" style:font-style-asian="normal" style:font-size-complex="9pt" style:font-style-complex="normal"/>
    </style:style>
    <style:style style:name="P309" style:family="paragraph" style:parent-style-name="Preformatted_20_Text">
      <style:paragraph-properties fo:text-align="justify" style:justify-single-word="false"/>
      <style:text-properties fo:font-size="9pt" fo:font-style="normal" officeooo:rsid="068e4857" officeooo:paragraph-rsid="07859098" style:font-size-asian="9pt" style:font-style-asian="normal" style:font-size-complex="9pt" style:font-style-complex="normal"/>
    </style:style>
    <style:style style:name="P310" style:family="paragraph" style:parent-style-name="Standard">
      <style:paragraph-properties fo:text-align="justify" style:justify-single-word="false"/>
      <style:text-properties fo:font-size="9pt" style:text-underline-style="none" fo:font-weight="normal" officeooo:rsid="008317dd" officeooo:paragraph-rsid="059681d1" style:font-size-asian="9pt" style:font-weight-asian="normal" style:font-size-complex="9pt" style:font-weight-complex="normal"/>
    </style:style>
    <style:style style:name="P311" style:family="paragraph" style:parent-style-name="Standard">
      <style:paragraph-properties fo:text-align="justify" style:justify-single-word="false"/>
      <style:text-properties fo:font-size="9pt" style:text-underline-style="none" fo:font-weight="normal" officeooo:rsid="008317dd" officeooo:paragraph-rsid="06d9021a" style:font-size-asian="9pt" style:font-weight-asian="normal" style:font-size-complex="9pt" style:font-weight-complex="normal"/>
    </style:style>
    <style:style style:name="P312" style:family="paragraph" style:parent-style-name="Standard">
      <style:paragraph-properties fo:text-align="justify" style:justify-single-word="false"/>
      <style:text-properties fo:font-size="9pt" officeooo:paragraph-rsid="05777139" style:font-size-asian="9pt" style:font-size-complex="9pt"/>
    </style:style>
    <style:style style:name="P313" style:family="paragraph" style:parent-style-name="Standard">
      <style:paragraph-properties fo:text-align="justify" style:justify-single-word="false"/>
      <style:text-properties fo:font-size="9pt" officeooo:paragraph-rsid="05d3a7e3" style:font-size-asian="9pt" style:font-size-complex="9pt"/>
    </style:style>
    <style:style style:name="P314" style:family="paragraph" style:parent-style-name="Preformatted_20_Text">
      <style:paragraph-properties fo:text-align="justify" style:justify-single-word="false"/>
      <style:text-properties fo:font-size="9pt" officeooo:paragraph-rsid="066c54ac" style:font-size-asian="9pt" style:font-size-complex="9pt"/>
    </style:style>
    <style:style style:name="P315" style:family="paragraph" style:parent-style-name="Preformatted_20_Text">
      <style:paragraph-properties fo:text-align="justify" style:justify-single-word="false"/>
      <style:text-properties fo:font-size="9pt" officeooo:paragraph-rsid="076a2d48" style:font-size-asian="9pt" style:font-size-complex="9pt"/>
    </style:style>
    <style:style style:name="P316" style:family="paragraph" style:parent-style-name="Standard">
      <style:paragraph-properties fo:text-align="justify" style:justify-single-word="false"/>
      <style:text-properties fo:font-size="9pt" officeooo:rsid="05dc5794" officeooo:paragraph-rsid="05dc5794" style:font-size-asian="9pt" style:font-size-complex="9pt"/>
    </style:style>
    <style:style style:name="P317" style:family="paragraph" style:parent-style-name="Standard">
      <style:paragraph-properties fo:text-align="justify" style:justify-single-word="false"/>
      <style:text-properties fo:font-size="9pt" fo:font-weight="normal" officeooo:rsid="069392a6" officeooo:paragraph-rsid="069392a6" style:font-size-asian="9pt" style:font-weight-asian="normal" style:font-size-complex="9pt" style:font-weight-complex="normal"/>
    </style:style>
    <style:style style:name="P318" style:family="paragraph" style:parent-style-name="Standard">
      <style:paragraph-properties fo:text-align="center" style:justify-single-word="false"/>
      <style:text-properties style:font-name="Liberation Serif1" fo:font-size="11pt" fo:font-weight="normal" officeooo:rsid="00be230c" officeooo:paragraph-rsid="0400170b" style:font-size-asian="11pt" style:font-weight-asian="normal" style:font-size-complex="11pt" style:font-weight-complex="normal"/>
    </style:style>
    <style:style style:name="P319" style:family="paragraph" style:parent-style-name="Standard">
      <style:paragraph-properties fo:text-align="justify" style:justify-single-word="false"/>
      <style:text-properties style:font-name="Liberation Serif1" fo:font-size="11pt" fo:font-weight="normal" officeooo:rsid="047aea1b" officeooo:paragraph-rsid="047aea1b" style:font-size-asian="11pt" style:font-weight-asian="normal" style:font-size-complex="11pt" style:font-weight-complex="normal"/>
    </style:style>
    <style:style style:name="P320" style:family="paragraph" style:parent-style-name="Preformatted_20_Text">
      <style:text-properties style:font-name="Liberation Serif1" fo:font-size="9pt" officeooo:paragraph-rsid="0576a778" style:font-size-asian="9pt" style:font-size-complex="9pt"/>
    </style:style>
    <style:style style:name="P321" style:family="paragraph" style:parent-style-name="Standard">
      <style:paragraph-properties fo:text-align="center" style:justify-single-word="false"/>
      <style:text-properties fo:font-size="11.5pt" officeooo:paragraph-rsid="05510503" style:font-size-asian="11.5pt" style:font-size-complex="11.5pt"/>
    </style:style>
    <style:style style:name="P322" style:family="paragraph" style:parent-style-name="Standard">
      <style:paragraph-properties fo:text-align="justify" style:justify-single-word="false"/>
      <style:text-properties fo:color="#c9211e" loext:opacity="100%" style:font-name="Liberation Serif" fo:font-size="11pt" fo:language="es" fo:country="ES" style:text-underline-style="none" fo:font-weight="normal" officeooo:rsid="005b228f" officeooo:paragraph-rsid="06599fd5" style:font-size-asian="9.60000038146973pt" style:font-weight-asian="normal" style:font-size-complex="11pt" style:font-weight-complex="normal"/>
    </style:style>
    <style:style style:name="P323" style:family="paragraph" style:parent-style-name="Preformatted_20_Text">
      <style:paragraph-properties fo:text-align="justify" style:justify-single-word="false"/>
      <style:text-properties fo:color="#0000ff" loext:opacity="100%" style:font-name="Liberation Serif" fo:font-size="11pt" fo:language="ca" fo:country="ES" fo:font-style="normal" style:text-underline-style="none" fo:font-weight="normal" officeooo:rsid="024f68b8" officeooo:paragraph-rsid="066c54ac" style:font-size-asian="11pt" style:font-style-asian="normal" style:font-weight-asian="normal" style:font-size-complex="11pt" style:font-style-complex="normal" style:font-weight-complex="normal"/>
    </style:style>
    <style:style style:name="P324" style:family="paragraph" style:parent-style-name="Preformatted_20_Text">
      <style:paragraph-properties fo:text-align="justify" style:justify-single-word="false"/>
      <style:text-properties fo:color="#0000ff" loext:opacity="100%" style:font-name="Liberation Serif" fo:font-size="9pt" fo:language="ca" fo:country="ES" fo:font-style="normal" style:text-underline-style="none" fo:font-weight="normal" officeooo:rsid="024f68b8" officeooo:paragraph-rsid="07a5e240" style:font-size-asian="9pt" style:font-style-asian="normal" style:font-weight-asian="normal" style:font-size-complex="9pt" style:font-style-complex="normal" style:font-weight-complex="normal"/>
    </style:style>
    <style:style style:name="P325" style:family="paragraph" style:parent-style-name="Standard">
      <style:paragraph-properties fo:text-align="justify" style:justify-single-word="false"/>
      <style:text-properties fo:font-size="11pt" fo:font-style="normal" officeooo:rsid="065d430e" officeooo:paragraph-rsid="066c54ac" style:font-size-asian="11pt" style:font-style-asian="normal" style:font-size-complex="11pt" style:font-style-complex="normal"/>
    </style:style>
    <style:style style:name="P326" style:family="paragraph" style:parent-style-name="Standard">
      <style:paragraph-properties fo:text-align="justify" style:justify-single-word="false"/>
      <style:text-properties fo:font-size="11pt" fo:font-style="normal" officeooo:rsid="079dac16" officeooo:paragraph-rsid="079dac16" style:font-size-asian="11pt" style:font-style-asian="normal" style:font-size-complex="11pt" style:font-style-complex="normal"/>
    </style:style>
    <style:style style:name="P327" style:family="paragraph" style:parent-style-name="Standard">
      <style:paragraph-properties fo:text-align="justify" style:justify-single-word="false"/>
      <style:text-properties fo:font-size="11pt" fo:font-style="normal" style:text-underline-style="none" fo:font-weight="normal" officeooo:rsid="06cca911" officeooo:paragraph-rsid="06eacefa" style:font-size-asian="11pt" style:font-style-asian="normal" style:font-weight-asian="normal" style:font-size-complex="11pt" style:font-style-complex="normal" style:font-weight-complex="normal"/>
    </style:style>
    <style:style style:name="P328" style:family="paragraph" style:parent-style-name="Standard">
      <style:paragraph-properties fo:text-align="justify" style:justify-single-word="false"/>
      <style:text-properties fo:font-size="11pt" fo:font-style="normal" style:text-underline-style="none" fo:font-weight="normal" officeooo:rsid="07aaeb77" officeooo:paragraph-rsid="06eacefa" style:font-size-asian="11pt" style:font-style-asian="normal" style:font-weight-asian="normal" style:font-size-complex="11pt" style:font-style-complex="normal" style:font-weight-complex="normal"/>
    </style:style>
    <style:style style:name="P329" style:family="paragraph" style:parent-style-name="Standard">
      <style:paragraph-properties fo:text-align="justify" style:justify-single-word="false"/>
      <style:text-properties fo:font-size="11pt" fo:font-style="normal" style:text-underline-style="none" fo:font-weight="normal" officeooo:rsid="07aaeb77" officeooo:paragraph-rsid="07aaeb77" style:font-size-asian="11pt" style:font-style-asian="normal" style:font-weight-asian="normal" style:font-size-complex="11pt" style:font-style-complex="normal" style:font-weight-complex="normal"/>
    </style:style>
    <style:style style:name="P330" style:family="paragraph" style:parent-style-name="Standard">
      <style:paragraph-properties fo:text-align="justify" style:justify-single-word="false"/>
      <style:text-properties fo:font-size="11pt" fo:font-style="normal" style:text-underline-style="none" fo:font-weight="normal" officeooo:rsid="04dee3a9" officeooo:paragraph-rsid="06eacefa" style:font-size-asian="11pt" style:font-style-asian="normal" style:font-weight-asian="normal" style:font-size-complex="11pt" style:font-style-complex="normal" style:font-weight-complex="normal"/>
    </style:style>
    <style:style style:name="P331" style:family="paragraph" style:parent-style-name="Standard">
      <style:paragraph-properties fo:text-align="justify" style:justify-single-word="false"/>
      <style:text-properties fo:font-size="11pt" fo:font-style="normal" style:text-underline-style="none" fo:font-weight="normal" officeooo:rsid="07bf9e74" officeooo:paragraph-rsid="07bf9e74" style:font-size-asian="11pt" style:font-style-asian="normal" style:font-weight-asian="normal" style:font-size-complex="11pt" style:font-style-complex="normal" style:font-weight-complex="normal"/>
    </style:style>
    <style:style style:name="P332" style:family="paragraph" style:parent-style-name="Standard">
      <style:paragraph-properties fo:text-align="justify" style:justify-single-word="false"/>
      <style:text-properties fo:font-size="11pt" fo:font-style="normal" style:text-underline-style="none" fo:font-weight="normal" officeooo:rsid="03b95f8e" officeooo:paragraph-rsid="0703495b" style:font-size-asian="11pt" style:font-style-asian="normal" style:font-weight-asian="normal" style:font-size-complex="11pt" style:font-style-complex="normal" style:font-weight-complex="normal"/>
    </style:style>
    <style:style style:name="P333" style:family="paragraph" style:parent-style-name="Standard">
      <style:paragraph-properties fo:text-align="justify" style:justify-single-word="false"/>
      <style:text-properties fo:font-size="11pt" fo:font-style="normal" style:text-underline-style="none" fo:font-weight="bold" officeooo:rsid="046f5daf" officeooo:paragraph-rsid="046f5daf" style:font-size-asian="11pt" style:font-style-asian="normal" style:font-weight-asian="bold" style:font-size-complex="11pt" style:font-style-complex="normal" style:font-weight-complex="bold"/>
    </style:style>
    <style:style style:name="P334" style:family="paragraph" style:parent-style-name="Standard">
      <style:paragraph-properties fo:text-align="justify" style:justify-single-word="false"/>
      <style:text-properties fo:font-size="11pt" fo:font-style="normal" style:text-underline-style="none" fo:font-weight="bold" officeooo:rsid="07bf9e74" officeooo:paragraph-rsid="07bf9e74" style:font-size-asian="11pt" style:font-style-asian="normal" style:font-weight-asian="bold" style:font-size-complex="11pt" style:font-style-complex="normal" style:font-weight-complex="bold"/>
    </style:style>
    <style:style style:name="P335" style:family="paragraph" style:parent-style-name="Standard">
      <style:paragraph-properties fo:text-align="justify" style:justify-single-word="false"/>
      <style:text-properties fo:font-size="11pt" fo:font-style="normal" fo:font-weight="normal" officeooo:rsid="003a08dc" officeooo:paragraph-rsid="07bc3be8" style:font-size-asian="11pt" style:font-style-asian="normal" style:font-weight-asian="normal" style:font-size-complex="11pt" style:font-style-complex="normal" style:font-weight-complex="normal"/>
    </style:style>
    <style:style style:name="P336" style:family="paragraph" style:parent-style-name="Standard">
      <style:paragraph-properties fo:text-align="justify" style:justify-single-word="false"/>
      <style:text-properties fo:font-size="11pt" fo:font-style="normal" fo:font-weight="normal" officeooo:rsid="07343794" officeooo:paragraph-rsid="07358b9b" style:font-size-asian="11pt" style:font-style-asian="normal" style:font-weight-asian="normal" style:font-size-complex="11pt" style:font-style-complex="normal" style:font-weight-complex="normal"/>
    </style:style>
    <style:style style:name="P337" style:family="paragraph" style:parent-style-name="Standard">
      <style:paragraph-properties fo:text-align="justify" style:justify-single-word="false"/>
      <style:text-properties fo:font-size="11pt" fo:font-style="normal" fo:font-weight="bold" officeooo:rsid="07c0b5bc" officeooo:paragraph-rsid="07c0b5bc" style:font-size-asian="11pt" style:font-style-asian="normal" style:font-weight-asian="bold" style:font-size-complex="11pt" style:font-style-complex="normal" style:font-weight-complex="bold"/>
    </style:style>
    <style:style style:name="P338" style:family="paragraph" style:parent-style-name="Standard">
      <style:paragraph-properties fo:text-align="justify" style:justify-single-word="false"/>
      <style:text-properties fo:font-size="11pt" fo:font-weight="normal" officeooo:rsid="00265a2d" officeooo:paragraph-rsid="069392a6" style:font-size-asian="11pt" style:font-weight-asian="normal" style:font-size-complex="11pt" style:font-weight-complex="normal"/>
    </style:style>
    <style:style style:name="P339" style:family="paragraph" style:parent-style-name="Standard">
      <style:paragraph-properties fo:text-align="justify" style:justify-single-word="false"/>
      <style:text-properties fo:color="#0000ff" loext:opacity="100%" fo:font-size="11pt" fo:font-style="normal" officeooo:rsid="079dac16" officeooo:paragraph-rsid="079dac16" style:font-size-asian="11pt" style:font-style-asian="normal" style:font-size-complex="11pt" style:font-style-complex="normal"/>
    </style:style>
    <style:style style:name="P340" style:family="paragraph" style:parent-style-name="Standard">
      <style:paragraph-properties fo:text-align="justify" style:justify-single-word="false"/>
      <style:text-properties fo:color="#0000ff" loext:opacity="100%" fo:font-size="11pt" fo:font-style="normal" officeooo:rsid="05f7f2e9" officeooo:paragraph-rsid="06c88bc6" style:font-size-asian="11pt" style:font-style-asian="normal" style:font-size-complex="11pt" style:font-style-complex="normal"/>
    </style:style>
    <style:style style:name="P341" style:family="paragraph" style:parent-style-name="Standard">
      <style:paragraph-properties fo:text-align="justify" style:justify-single-word="false"/>
      <style:text-properties fo:color="#0000ff" loext:opacity="100%" fo:font-size="11pt" fo:font-style="normal" officeooo:rsid="07b04b4c" officeooo:paragraph-rsid="07b04b4c" style:font-size-asian="11pt" style:font-style-asian="normal" style:font-size-complex="11pt" style:font-style-complex="normal"/>
    </style:style>
    <style:style style:name="P342" style:family="paragraph" style:parent-style-name="Standard">
      <style:paragraph-properties fo:text-align="justify" style:justify-single-word="false"/>
      <style:text-properties fo:color="#0000ff" loext:opacity="100%" fo:font-size="11pt" fo:font-style="normal" style:text-underline-style="none" fo:font-weight="normal" officeooo:rsid="0249ead0" officeooo:paragraph-rsid="0249ead0" style:font-size-asian="11pt" style:font-style-asian="normal" style:font-weight-asian="normal" style:font-size-complex="11pt" style:font-style-complex="normal" style:font-weight-complex="normal"/>
    </style:style>
    <style:style style:name="P343" style:family="paragraph" style:parent-style-name="Standard">
      <style:paragraph-properties fo:text-align="justify" style:justify-single-word="false"/>
      <style:text-properties fo:color="#0000ff" loext:opacity="100%" fo:font-size="11pt" fo:font-style="normal" style:text-underline-style="none" fo:font-weight="normal" officeooo:rsid="0028bccb" officeooo:paragraph-rsid="06eb23df" style:font-size-asian="11pt" style:font-style-asian="normal" style:font-weight-asian="normal" style:font-size-complex="11pt" style:font-style-complex="normal" style:font-weight-complex="normal"/>
    </style:style>
    <style:style style:name="P344" style:family="paragraph" style:parent-style-name="Standard">
      <style:paragraph-properties fo:text-align="justify" style:justify-single-word="false"/>
      <style:text-properties fo:color="#0000ff" loext:opacity="100%" fo:font-size="11pt" fo:font-style="normal" style:text-underline-style="none" fo:font-weight="normal" officeooo:rsid="07b8ad52" officeooo:paragraph-rsid="07b8ad52" style:font-size-asian="11pt" style:font-style-asian="normal" style:font-weight-asian="normal" style:font-size-complex="11pt" style:font-style-complex="normal" style:font-weight-complex="normal"/>
    </style:style>
    <style:style style:name="P345" style:family="paragraph" style:parent-style-name="Standard">
      <style:paragraph-properties fo:text-align="justify" style:justify-single-word="false"/>
      <style:text-properties fo:color="#0000ff" loext:opacity="100%" fo:font-size="11pt" fo:font-style="normal" style:text-underline-style="none" fo:font-weight="normal" officeooo:rsid="0028bccb" officeooo:paragraph-rsid="06eb23df" style:font-size-asian="9.60000038146973pt" style:font-style-asian="normal" style:font-weight-asian="normal" style:font-size-complex="11pt" style:font-style-complex="normal" style:font-weight-complex="normal"/>
    </style:style>
    <style:style style:name="P346" style:family="paragraph" style:parent-style-name="Standard">
      <style:paragraph-properties fo:text-align="justify" style:justify-single-word="false"/>
      <style:text-properties fo:color="#0000ff" loext:opacity="100%" fo:font-size="11pt" fo:font-style="normal" officeooo:rsid="07b04b4c" officeooo:paragraph-rsid="07b04b4c" style:font-size-asian="9.60000038146973pt" style:font-style-asian="normal" style:font-size-complex="11pt" style:font-style-complex="normal"/>
    </style:style>
    <style:style style:name="P347" style:family="paragraph" style:parent-style-name="Standard">
      <style:paragraph-properties fo:text-align="justify" style:justify-single-word="false"/>
      <style:text-properties fo:color="#0000ff" loext:opacity="100%" style:font-name="Liberation Serif" fo:font-size="9pt" fo:font-style="normal" style:text-underline-style="none" fo:font-weight="normal" officeooo:rsid="024f68b8" officeooo:paragraph-rsid="05923d61" style:font-size-asian="9pt" style:font-style-asian="normal" style:font-weight-asian="normal" style:font-size-complex="9pt" style:font-style-complex="normal" style:font-weight-complex="normal"/>
    </style:style>
    <style:style style:name="P348" style:family="paragraph" style:parent-style-name="Standard">
      <style:paragraph-properties fo:text-align="justify" style:justify-single-word="false"/>
      <style:text-properties fo:color="#0000ff" loext:opacity="100%" style:font-name="Liberation Serif" fo:font-size="9pt" fo:font-style="normal" style:text-underline-style="none" fo:font-weight="normal" officeooo:rsid="03c0569b" officeooo:paragraph-rsid="05b2f4ff" style:font-size-asian="9pt" style:font-style-asian="normal" style:font-weight-asian="normal" style:font-size-complex="9pt" style:font-style-complex="normal" style:font-weight-complex="normal"/>
    </style:style>
    <style:style style:name="P349" style:family="paragraph" style:parent-style-name="Standard">
      <style:paragraph-properties fo:text-align="justify" style:justify-single-word="false"/>
      <style:text-properties fo:color="#0000ff" loext:opacity="100%" style:font-name="Liberation Serif" fo:font-size="9pt" officeooo:rsid="06e55582" officeooo:paragraph-rsid="06e55582" style:font-size-asian="9pt" style:font-size-complex="9pt"/>
    </style:style>
    <style:style style:name="P350" style:family="paragraph" style:parent-style-name="Standard">
      <style:paragraph-properties fo:text-align="justify" style:justify-single-word="false"/>
      <style:text-properties fo:color="#0000ff" loext:opacity="100%" style:font-name="Liberation Serif" fo:font-size="11pt" fo:font-style="normal" style:text-underline-style="none" fo:font-weight="normal" officeooo:rsid="052f09b4" officeooo:paragraph-rsid="05c8c27d" style:font-size-asian="11pt" style:font-style-asian="normal" style:font-weight-asian="normal" style:font-size-complex="11pt" style:font-style-complex="normal" style:font-weight-complex="normal"/>
    </style:style>
    <style:style style:name="P351" style:family="paragraph" style:parent-style-name="Standard">
      <style:paragraph-properties fo:text-align="justify" style:justify-single-word="false"/>
      <style:text-properties fo:color="#0000ff" loext:opacity="100%" style:font-name="Liberation Serif" fo:font-size="11pt" style:font-size-asian="11pt" style:font-size-complex="11pt"/>
    </style:style>
    <style:style style:name="P352" style:family="paragraph" style:parent-style-name="Standard">
      <style:paragraph-properties fo:text-align="justify" style:justify-single-word="false"/>
      <style:text-properties fo:color="#0000ff" loext:opacity="100%" fo:font-size="9pt" fo:font-style="normal" style:text-underline-style="none" fo:font-weight="normal" officeooo:rsid="00265a2d" officeooo:paragraph-rsid="07a5e240" style:font-size-asian="9pt" style:font-style-asian="normal" style:font-weight-asian="normal" style:font-size-complex="9pt" style:font-style-complex="normal" style:font-weight-complex="normal"/>
    </style:style>
    <style:style style:name="P353" style:family="paragraph" style:parent-style-name="Standard">
      <style:paragraph-properties fo:text-align="justify" style:justify-single-word="false"/>
      <style:text-properties fo:color="#0000ff" loext:opacity="100%" fo:font-size="9pt" fo:font-style="normal" style:text-underline-style="none" fo:font-weight="normal" officeooo:rsid="040dcd50" officeooo:paragraph-rsid="07a5e240" style:font-size-asian="9pt" style:font-style-asian="normal" style:font-weight-asian="normal" style:font-size-complex="9pt" style:font-style-complex="normal" style:font-weight-complex="normal"/>
    </style:style>
    <style:style style:name="P354" style:family="paragraph" style:parent-style-name="Standard">
      <style:paragraph-properties fo:text-align="justify" style:justify-single-word="false"/>
      <style:text-properties fo:color="#0000ff" loext:opacity="100%" fo:font-size="9pt" fo:font-style="normal" style:text-underline-style="none" fo:font-weight="normal" officeooo:rsid="07bc3be8" officeooo:paragraph-rsid="07bc3be8" style:font-size-asian="9pt" style:font-style-asian="normal" style:font-weight-asian="normal" style:font-size-complex="9pt" style:font-style-complex="normal" style:font-weight-complex="normal"/>
    </style:style>
    <style:style style:name="P355" style:family="paragraph" style:parent-style-name="Standard">
      <style:paragraph-properties fo:text-align="justify" style:justify-single-word="false"/>
      <style:text-properties fo:color="#0000ff" loext:opacity="100%" fo:font-size="9pt" fo:font-style="normal" style:text-underline-style="none" fo:font-weight="normal" officeooo:rsid="0028bccb" officeooo:paragraph-rsid="06eb23df" style:font-size-asian="9pt" style:font-style-asian="normal" style:font-weight-asian="normal" style:font-size-complex="9pt" style:font-style-complex="normal" style:font-weight-complex="normal"/>
    </style:style>
    <style:style style:name="P356" style:family="paragraph" style:parent-style-name="Standard">
      <style:paragraph-properties fo:text-align="justify" style:justify-single-word="false"/>
      <style:text-properties fo:color="#0000ff" loext:opacity="100%" fo:font-size="9pt" fo:font-style="normal" officeooo:rsid="00265a2d" officeooo:paragraph-rsid="07a5e240" style:font-size-asian="9pt" style:font-style-asian="normal" style:font-size-complex="9pt" style:font-style-complex="normal"/>
    </style:style>
    <style:style style:name="P357" style:family="paragraph" style:parent-style-name="Standard">
      <style:paragraph-properties fo:text-align="justify" style:justify-single-word="false"/>
      <style:text-properties fo:color="#0000ff" loext:opacity="100%" fo:font-size="9pt" fo:font-style="normal" officeooo:rsid="00265a2d" officeooo:paragraph-rsid="07a62ead" style:font-size-asian="9pt" style:font-style-asian="normal" style:font-size-complex="9pt" style:font-style-complex="normal"/>
    </style:style>
    <style:style style:name="P358" style:family="paragraph" style:parent-style-name="Standard">
      <style:paragraph-properties fo:text-align="justify" style:justify-single-word="false"/>
      <style:text-properties style:text-underline-style="solid" style:text-underline-width="auto" style:text-underline-color="font-color" officeooo:rsid="04a79a07" officeooo:paragraph-rsid="0669f398"/>
    </style:style>
    <style:style style:name="P359" style:family="paragraph" style:parent-style-name="Standard">
      <style:paragraph-properties fo:text-align="justify" style:justify-single-word="false"/>
      <style:text-properties fo:color="#ff0000" loext:opacity="100%" style:font-name="Liberation Serif" fo:font-size="10pt" fo:font-style="normal" style:text-underline-style="none" fo:font-weight="normal" officeooo:rsid="02521f67" officeooo:paragraph-rsid="047a3f5d" style:font-size-asian="10pt" style:font-style-asian="normal" style:font-weight-asian="normal" style:font-size-complex="10pt" style:font-style-complex="normal" style:font-weight-complex="normal"/>
    </style:style>
    <style:style style:name="P360" style:family="paragraph" style:parent-style-name="Standard">
      <style:paragraph-properties fo:text-align="justify" style:justify-single-word="false"/>
      <style:text-properties fo:color="#ff0000" loext:opacity="100%" style:font-name="Liberation Serif" fo:font-size="10pt" fo:font-style="normal" style:text-underline-style="none" fo:font-weight="bold" officeooo:rsid="07b8ad52" officeooo:paragraph-rsid="07b8ad52" style:font-size-asian="10pt" style:font-style-asian="normal" style:font-weight-asian="bold" style:font-size-complex="10pt" style:font-style-complex="normal" style:font-weight-complex="bold"/>
    </style:style>
    <style:style style:name="P361" style:family="paragraph" style:parent-style-name="Standard">
      <style:paragraph-properties fo:text-align="justify" style:justify-single-word="false"/>
      <style:text-properties fo:color="#ff0000" loext:opacity="100%" style:font-name="Liberation Serif" fo:font-size="11pt" fo:font-style="normal" style:text-underline-style="none" fo:font-weight="normal" officeooo:rsid="003a08dc" officeooo:paragraph-rsid="05b2f4ff" style:font-size-asian="11pt" style:font-style-asian="normal" style:font-weight-asian="normal" style:font-size-complex="11pt" style:font-style-complex="normal" style:font-weight-complex="normal"/>
    </style:style>
    <style:style style:name="P362" style:family="paragraph" style:parent-style-name="Standard">
      <style:paragraph-properties fo:text-align="justify" style:justify-single-word="false"/>
      <style:text-properties fo:color="#ff0000" loext:opacity="100%" style:font-name="Liberation Serif" fo:font-size="11pt" fo:font-style="normal" fo:font-weight="normal" officeooo:rsid="003a08dc" officeooo:paragraph-rsid="07b8ad52" style:font-size-asian="11pt" style:font-style-asian="normal" style:font-weight-asian="normal" style:font-size-complex="11pt" style:font-style-complex="normal" style:font-weight-complex="normal"/>
    </style:style>
    <style:style style:name="P363" style:family="paragraph" style:parent-style-name="Standard">
      <style:paragraph-properties fo:text-align="justify" style:justify-single-word="false"/>
      <style:text-properties fo:color="#ff0000" loext:opacity="100%" style:font-name="Liberation Serif" fo:font-size="11pt" officeooo:paragraph-rsid="07b8ad52" style:font-size-asian="11pt" style:font-size-complex="11pt"/>
    </style:style>
    <style:style style:name="P364" style:family="paragraph" style:parent-style-name="Standard">
      <style:paragraph-properties fo:text-align="justify" style:justify-single-word="false"/>
      <style:text-properties fo:color="#ff0000" loext:opacity="100%" officeooo:paragraph-rsid="07b8ad52"/>
    </style:style>
    <style:style style:name="P365" style:family="paragraph" style:parent-style-name="Standard">
      <style:paragraph-properties fo:text-align="justify" style:justify-single-word="false"/>
      <style:text-properties fo:color="#ff0000" loext:opacity="100%" fo:font-size="11pt" fo:font-style="normal" fo:font-weight="normal" officeooo:rsid="04ea49c7" officeooo:paragraph-rsid="07b8ad52" style:font-size-asian="11pt" style:font-style-asian="normal" style:font-weight-asian="normal" style:font-size-complex="11pt" style:font-style-complex="normal" style:font-weight-complex="normal"/>
    </style:style>
    <style:style style:name="P366" style:family="paragraph" style:parent-style-name="Standard">
      <style:paragraph-properties fo:text-align="justify" style:justify-single-word="false"/>
      <style:text-properties fo:color="#ff0000" loext:opacity="100%" fo:font-size="11pt" fo:font-style="normal" fo:font-weight="normal" officeooo:rsid="003a08dc" officeooo:paragraph-rsid="07b8ad52" style:font-size-asian="11pt" style:font-style-asian="normal" style:font-weight-asian="normal" style:font-size-complex="11pt" style:font-style-complex="normal" style:font-weight-complex="normal"/>
    </style:style>
    <style:style style:name="P367" style:family="paragraph" style:parent-style-name="Standard">
      <style:paragraph-properties fo:text-align="justify" style:justify-single-word="false"/>
      <style:text-properties fo:color="#ff0000" loext:opacity="100%" fo:font-size="11pt" fo:font-style="normal" fo:font-weight="normal" officeooo:rsid="07343794" officeooo:paragraph-rsid="07b8ad52" style:font-size-asian="11pt" style:font-style-asian="normal" style:font-weight-asian="normal" style:font-size-complex="11pt" style:font-style-complex="normal" style:font-weight-complex="normal"/>
    </style:style>
    <style:style style:name="P368" style:family="paragraph" style:parent-style-name="Standard">
      <style:paragraph-properties fo:text-align="justify" style:justify-single-word="false"/>
      <style:text-properties fo:color="#ff0000" loext:opacity="100%" fo:font-size="11pt" fo:font-style="normal" fo:font-weight="normal" officeooo:rsid="04ed515f" officeooo:paragraph-rsid="07b8ad52" style:font-size-asian="11pt" style:font-style-asian="normal" style:font-weight-asian="normal" style:font-size-complex="11pt" style:font-style-complex="normal" style:font-weight-complex="normal"/>
    </style:style>
    <style:style style:name="P369" style:family="paragraph" style:parent-style-name="Standard">
      <style:paragraph-properties fo:text-align="justify" style:justify-single-word="false"/>
      <style:text-properties fo:color="#ff0000" loext:opacity="100%" fo:font-size="11pt" fo:font-style="italic" officeooo:rsid="00336dcc" officeooo:paragraph-rsid="07b8ad52" style:font-size-asian="11pt" style:font-style-asian="italic" style:font-size-complex="11pt" style:font-style-complex="italic"/>
    </style:style>
    <style:style style:name="P370" style:family="paragraph" style:parent-style-name="Standard">
      <style:paragraph-properties fo:text-align="justify" style:justify-single-word="false"/>
      <style:text-properties officeooo:paragraph-rsid="06eacefa"/>
    </style:style>
    <style:style style:name="P371" style:family="paragraph" style:parent-style-name="Standard">
      <style:paragraph-properties fo:text-align="justify" style:justify-single-word="false"/>
      <style:text-properties officeooo:paragraph-rsid="07c517d1"/>
    </style:style>
    <style:style style:name="P372" style:family="paragraph" style:parent-style-name="Standard">
      <style:paragraph-properties fo:text-align="justify" style:justify-single-word="false"/>
      <style:text-properties officeooo:paragraph-rsid="07c6054e"/>
    </style:style>
    <style:style style:name="P373" style:family="paragraph" style:parent-style-name="Standard">
      <style:paragraph-properties fo:text-align="justify" style:justify-single-word="false"/>
      <style:text-properties officeooo:paragraph-rsid="0652f954"/>
    </style:style>
    <style:style style:name="P374" style:family="paragraph" style:parent-style-name="Standard">
      <style:paragraph-properties fo:text-align="justify" style:justify-single-word="false"/>
      <style:text-properties officeooo:paragraph-rsid="07c6dd8e"/>
    </style:style>
    <style:style style:name="P375" style:family="paragraph" style:parent-style-name="Standard">
      <style:paragraph-properties fo:text-align="justify" style:justify-single-word="false"/>
      <style:text-properties officeooo:paragraph-rsid="07c7ef75"/>
    </style:style>
    <style:style style:name="P376" style:family="paragraph" style:parent-style-name="Standard">
      <style:paragraph-properties fo:text-align="justify" style:justify-single-word="false"/>
      <style:text-properties officeooo:paragraph-rsid="07cb8903"/>
    </style:style>
    <style:style style:name="P377" style:family="paragraph" style:parent-style-name="Standard">
      <style:paragraph-properties fo:text-align="justify" style:justify-single-word="false"/>
      <style:text-properties fo:font-size="9pt" fo:font-style="normal" officeooo:rsid="0689ab94" officeooo:paragraph-rsid="07a5e240" style:font-size-asian="9pt" style:font-style-asian="normal" style:font-size-complex="9pt" style:font-style-complex="normal"/>
    </style:style>
    <style:style style:name="P378" style:family="paragraph" style:parent-style-name="Standard">
      <style:paragraph-properties fo:text-align="justify" style:justify-single-word="false"/>
      <style:text-properties fo:font-size="9pt" fo:font-style="normal" officeooo:rsid="00265a2d" officeooo:paragraph-rsid="07a5e240" style:font-size-asian="9pt" style:font-style-asian="normal" style:font-size-complex="9pt" style:font-style-complex="normal"/>
    </style:style>
    <style:style style:name="P379" style:family="paragraph" style:parent-style-name="Standard">
      <loext:graphic-properties draw:fill-gradient-name="gradient" draw:fill-hatch-name="hatch"/>
      <style:paragraph-properties fo:line-height="100%" fo:text-align="justify" style:justify-single-word="false">
        <style:tab-stops/>
      </style:paragraph-properties>
      <style:text-properties fo:font-size="9pt" fo:font-style="normal" officeooo:rsid="00265a2d" officeooo:paragraph-rsid="07a5e240" style:font-size-asian="9pt" style:font-style-asian="normal" style:font-size-complex="9pt" style:font-style-complex="normal"/>
    </style:style>
    <style:style style:name="P380" style:family="paragraph" style:parent-style-name="Standard">
      <style:paragraph-properties fo:text-align="justify" style:justify-single-word="false"/>
      <style:text-properties fo:font-size="9pt" fo:font-style="normal" officeooo:rsid="065d430e" officeooo:paragraph-rsid="07aaeb77" style:font-size-asian="9pt" style:font-style-asian="normal" style:font-size-complex="9pt" style:font-style-complex="normal"/>
    </style:style>
    <style:style style:name="P381" style:family="paragraph" style:parent-style-name="Standard">
      <style:paragraph-properties fo:text-align="justify" style:justify-single-word="false"/>
      <style:text-properties fo:font-size="9pt" officeooo:rsid="064022d1" officeooo:paragraph-rsid="07b1b183" style:font-size-asian="9pt" style:font-size-complex="9pt"/>
    </style:style>
    <style:style style:name="P382" style:family="paragraph" style:parent-style-name="Standard">
      <style:paragraph-properties fo:text-align="justify" style:justify-single-word="false"/>
      <style:text-properties fo:font-size="9pt" officeooo:paragraph-rsid="07cb8903" style:font-size-asian="9pt" style:font-size-complex="9pt"/>
    </style:style>
    <style:style style:name="P383" style:family="paragraph" style:parent-style-name="Standard">
      <style:paragraph-properties fo:text-align="justify" style:justify-single-word="false"/>
      <style:text-properties style:font-name="Liberation Serif" fo:font-size="11pt" fo:font-style="normal" style:text-underline-style="none" fo:font-weight="normal" officeooo:rsid="04def7a2" officeooo:paragraph-rsid="06eacefa" style:font-size-asian="11pt" style:font-style-asian="normal" style:font-weight-asian="normal" style:font-size-complex="11pt" style:font-style-complex="normal" style:font-weight-complex="normal"/>
    </style:style>
    <style:style style:name="P384" style:family="paragraph" style:parent-style-name="Standard">
      <style:paragraph-properties fo:text-align="justify" style:justify-single-word="false"/>
      <style:text-properties style:font-name="Liberation Serif" fo:font-size="11pt" fo:font-style="normal" style:text-underline-style="none" fo:font-weight="normal" officeooo:rsid="075d3272" officeooo:paragraph-rsid="075d3272" style:font-size-asian="11pt" style:font-style-asian="normal" style:font-weight-asian="normal" style:font-size-complex="11pt" style:font-style-complex="normal" style:font-weight-complex="normal"/>
    </style:style>
    <style:style style:name="P385" style:family="paragraph" style:parent-style-name="Standard">
      <style:paragraph-properties fo:text-align="justify" style:justify-single-word="false"/>
      <style:text-properties style:font-name="Liberation Serif" fo:font-size="11pt" fo:font-style="normal" fo:font-weight="normal" officeooo:rsid="003a08dc" officeooo:paragraph-rsid="04ed515f" style:font-size-asian="11pt" style:font-style-asian="normal" style:font-weight-asian="normal" style:font-size-complex="11pt" style:font-style-complex="normal" style:font-weight-complex="normal"/>
    </style:style>
    <style:style style:name="P386" style:family="paragraph" style:parent-style-name="Standard">
      <style:paragraph-properties fo:text-align="justify" style:justify-single-word="false"/>
      <style:text-properties style:font-name="Liberation Serif" fo:font-size="11pt" style:font-size-asian="11pt" style:font-size-complex="11pt"/>
    </style:style>
    <style:style style:name="P387" style:family="paragraph" style:parent-style-name="Standard">
      <style:paragraph-properties fo:text-align="justify" style:justify-single-word="false"/>
      <style:text-properties style:font-name="Liberation Serif" fo:font-size="11pt" officeooo:rsid="077c5320" officeooo:paragraph-rsid="077f63c9" style:font-size-asian="11pt" style:font-size-complex="11pt"/>
    </style:style>
    <style:style style:name="P388" style:family="paragraph" style:parent-style-name="Standard">
      <style:paragraph-properties fo:text-align="justify" style:justify-single-word="false"/>
      <style:text-properties style:font-name="Liberation Serif" fo:font-size="11pt" officeooo:rsid="00ad76d3" officeooo:paragraph-rsid="07cb8903" style:font-size-asian="11pt" style:font-size-complex="11pt"/>
    </style:style>
    <style:style style:name="P389" style:family="paragraph" style:parent-style-name="Standard">
      <style:paragraph-properties fo:text-align="justify" style:justify-single-word="false"/>
      <style:text-properties style:font-name="Liberation Serif" fo:font-size="11pt" style:text-underline-style="none" fo:font-weight="normal" officeooo:rsid="04b12a96" officeooo:paragraph-rsid="07c4eae3" style:font-size-asian="11pt" style:font-weight-asian="normal" style:font-size-complex="11pt" style:font-weight-complex="normal"/>
    </style:style>
    <style:style style:name="P390" style:family="paragraph" style:parent-style-name="Standard">
      <style:paragraph-properties fo:text-align="justify" style:justify-single-word="false"/>
      <style:text-properties style:font-name="Liberation Serif" fo:font-size="11pt" style:text-underline-style="none" fo:font-weight="normal" officeooo:rsid="04b12a96" officeooo:paragraph-rsid="07c517d1" style:font-size-asian="11pt" style:font-weight-asian="normal" style:font-size-complex="11pt" style:font-weight-complex="normal"/>
    </style:style>
    <style:style style:name="P391" style:family="paragraph" style:parent-style-name="Standard">
      <style:paragraph-properties fo:text-align="justify" style:justify-single-word="false"/>
      <style:text-properties style:font-name="Liberation Serif" fo:font-size="11pt" fo:font-weight="bold" officeooo:rsid="03dbaf97" officeooo:paragraph-rsid="07cb8903" style:font-size-asian="11pt" style:font-weight-asian="bold" style:font-size-complex="11pt" style:font-weight-complex="bold"/>
    </style:style>
    <style:style style:name="P392" style:family="paragraph" style:parent-style-name="Standard">
      <style:paragraph-properties fo:text-align="justify" style:justify-single-word="false"/>
      <style:text-properties style:font-name="Liberation Serif" fo:font-size="11pt" fo:font-weight="normal" officeooo:rsid="03dbaf97" officeooo:paragraph-rsid="07cb8903" style:font-size-asian="11pt" style:font-weight-asian="normal" style:font-size-complex="11pt" style:font-weight-complex="normal"/>
    </style:style>
    <style:style style:name="P393" style:family="paragraph" style:parent-style-name="Standard">
      <style:paragraph-properties fo:text-align="justify" style:justify-single-word="false"/>
      <style:text-properties style:font-name="Liberation Serif" fo:font-size="11pt" officeooo:rsid="02f30591" officeooo:paragraph-rsid="0653885f" style:font-size-asian="9.60000038146973pt" style:font-size-complex="11pt"/>
    </style:style>
    <style:style style:name="P394" style:family="paragraph" style:parent-style-name="Standard">
      <style:paragraph-properties fo:text-align="justify" style:justify-single-word="false"/>
      <style:text-properties fo:color="#000000" loext:opacity="100%" fo:font-size="11pt" fo:font-style="normal" style:text-underline-style="solid" style:text-underline-width="auto" style:text-underline-color="font-color" fo:font-weight="normal" officeooo:rsid="047aea1b" officeooo:paragraph-rsid="0696b7dc" style:font-size-asian="11pt" style:font-style-asian="normal" style:font-weight-asian="normal" style:font-size-complex="11pt" style:font-style-complex="normal" style:font-weight-complex="normal"/>
    </style:style>
    <style:style style:name="P395" style:family="paragraph" style:parent-style-name="Standard">
      <style:paragraph-properties fo:text-align="justify" style:justify-single-word="false"/>
      <style:text-properties fo:color="#000000" loext:opacity="100%" fo:font-size="11pt" fo:font-style="normal" style:text-underline-style="solid" style:text-underline-width="auto" style:text-underline-color="font-color" fo:font-weight="normal" officeooo:rsid="05c0923f" officeooo:paragraph-rsid="05c0923f" style:font-size-asian="11pt" style:font-style-asian="normal" style:font-weight-asian="normal" style:font-size-complex="11pt" style:font-style-complex="normal" style:font-weight-complex="normal"/>
    </style:style>
    <style:style style:name="P396" style:family="paragraph" style:parent-style-name="Standard">
      <style:paragraph-properties fo:text-align="justify" style:justify-single-word="false"/>
      <style:text-properties fo:color="#000000" loext:opacity="100%" fo:font-size="11pt" fo:font-style="normal" style:text-underline-style="none" fo:font-weight="normal" officeooo:rsid="001cbf2a" officeooo:paragraph-rsid="059e60d0" style:font-size-asian="11pt" style:font-style-asian="normal" style:font-weight-asian="normal" style:font-size-complex="11pt" style:font-style-complex="normal" style:font-weight-complex="normal"/>
    </style:style>
    <style:style style:name="P397" style:family="paragraph" style:parent-style-name="Standard">
      <style:paragraph-properties fo:text-align="justify" style:justify-single-word="false"/>
      <style:text-properties fo:color="#000000" loext:opacity="100%" fo:font-size="11pt" fo:font-style="normal" style:text-underline-style="none" fo:font-weight="normal" officeooo:rsid="0703495b" officeooo:paragraph-rsid="072194a3" style:font-size-asian="11pt" style:font-style-asian="normal" style:font-weight-asian="normal" style:font-size-complex="11pt" style:font-style-complex="normal" style:font-weight-complex="normal"/>
    </style:style>
    <style:style style:name="P398" style:family="paragraph" style:parent-style-name="Standard">
      <style:paragraph-properties fo:text-align="justify" style:justify-single-word="false"/>
      <style:text-properties fo:color="#000000" loext:opacity="100%" fo:font-size="11pt" officeooo:rsid="05efbaec" officeooo:paragraph-rsid="05f9c5ef" style:font-size-asian="11pt" style:font-size-complex="11pt"/>
    </style:style>
    <style:style style:name="P399" style:family="paragraph" style:parent-style-name="Standard">
      <style:paragraph-properties fo:text-align="justify" style:justify-single-word="false"/>
      <style:text-properties fo:color="#000000" loext:opacity="100%" fo:font-size="11pt" officeooo:rsid="07b04b4c" officeooo:paragraph-rsid="07b04b4c" style:font-size-asian="11pt" style:font-size-complex="11pt"/>
    </style:style>
    <style:style style:name="P400" style:family="paragraph" style:parent-style-name="Standard">
      <style:paragraph-properties fo:text-align="justify" style:justify-single-word="false"/>
      <style:text-properties fo:color="#000000" loext:opacity="100%" fo:font-size="11pt" fo:font-style="italic" officeooo:rsid="05f19d62" officeooo:paragraph-rsid="05f2ecfb" style:font-size-asian="11pt" style:font-style-asian="italic" style:font-size-complex="11pt" style:font-style-complex="italic"/>
    </style:style>
    <style:style style:name="P401" style:family="paragraph" style:parent-style-name="Standard">
      <style:paragraph-properties fo:text-align="justify" style:justify-single-word="false"/>
      <style:text-properties fo:color="#000000" loext:opacity="100%" style:text-underline-style="none" fo:font-weight="bold" officeooo:rsid="059e60d0" officeooo:paragraph-rsid="07b6624b" style:font-weight-asian="bold" style:font-weight-complex="bold"/>
    </style:style>
    <style:style style:name="P402" style:family="paragraph" style:parent-style-name="Standard">
      <style:paragraph-properties fo:text-align="justify" style:justify-single-word="false"/>
      <style:text-properties fo:color="#000000" loext:opacity="100%" style:text-underline-style="none" fo:font-weight="bold" officeooo:rsid="059f1c11" officeooo:paragraph-rsid="07b6624b"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officeooo:rsid="0027f346" style:font-style-asian="italic" style:font-style-complex="italic"/>
    </style:style>
    <style:style style:name="T3" style:family="text">
      <style:text-properties fo:font-style="italic" officeooo:rsid="02562009" style:font-style-asian="italic" style:font-style-complex="italic"/>
    </style:style>
    <style:style style:name="T4" style:family="text">
      <style:text-properties fo:font-style="italic" officeooo:rsid="026196e0" style:font-style-asian="italic" style:font-style-complex="italic"/>
    </style:style>
    <style:style style:name="T5" style:family="text">
      <style:text-properties fo:font-style="italic" officeooo:rsid="040dcd50" style:font-style-asian="italic" style:font-style-complex="italic"/>
    </style:style>
    <style:style style:name="T6" style:family="text">
      <style:text-properties fo:font-style="italic" officeooo:rsid="047eef0c" style:font-style-asian="italic" style:font-style-complex="italic"/>
    </style:style>
    <style:style style:name="T7" style:family="text">
      <style:text-properties fo:font-style="italic" officeooo:rsid="048097a5" style:font-style-asian="italic" style:font-style-complex="italic"/>
    </style:style>
    <style:style style:name="T8" style:family="text">
      <style:text-properties fo:font-style="italic" officeooo:rsid="0488be42" style:font-style-asian="italic" style:font-style-complex="italic"/>
    </style:style>
    <style:style style:name="T9" style:family="text">
      <style:text-properties fo:font-style="italic" officeooo:rsid="0028dbf6" style:font-style-asian="italic" style:font-style-complex="italic"/>
    </style:style>
    <style:style style:name="T10" style:family="text">
      <style:text-properties fo:font-style="italic" officeooo:rsid="04a3cb59" style:font-style-asian="italic" style:font-style-complex="italic"/>
    </style:style>
    <style:style style:name="T11" style:family="text">
      <style:text-properties fo:font-style="italic" officeooo:rsid="005e6f12" style:font-style-asian="italic" style:font-style-complex="italic"/>
    </style:style>
    <style:style style:name="T12" style:family="text">
      <style:text-properties fo:font-style="italic" officeooo:rsid="03b95f8e" style:font-style-asian="italic" style:font-style-complex="italic"/>
    </style:style>
    <style:style style:name="T13" style:family="text">
      <style:text-properties fo:font-style="italic" officeooo:rsid="04b4fce2" style:font-style-asian="italic" style:font-style-complex="italic"/>
    </style:style>
    <style:style style:name="T14" style:family="text">
      <style:text-properties fo:font-style="italic" officeooo:rsid="04b592cf" style:font-style-asian="italic" style:font-style-complex="italic"/>
    </style:style>
    <style:style style:name="T15" style:family="text">
      <style:text-properties fo:font-style="italic" officeooo:rsid="04bf0660" style:font-style-asian="italic" style:font-style-complex="italic"/>
    </style:style>
    <style:style style:name="T16" style:family="text">
      <style:text-properties fo:font-style="italic" officeooo:rsid="04d16b85" style:font-style-asian="italic" style:font-style-complex="italic"/>
    </style:style>
    <style:style style:name="T17" style:family="text">
      <style:text-properties fo:font-style="italic" officeooo:rsid="04d48462" style:font-style-asian="italic" style:font-style-complex="italic"/>
    </style:style>
    <style:style style:name="T18" style:family="text">
      <style:text-properties fo:font-style="italic" officeooo:rsid="04df11a1" style:font-style-asian="italic" style:font-style-complex="italic"/>
    </style:style>
    <style:style style:name="T19" style:family="text">
      <style:text-properties fo:font-style="italic" officeooo:rsid="0260e454" style:font-style-asian="italic" style:font-style-complex="italic"/>
    </style:style>
    <style:style style:name="T20" style:family="text">
      <style:text-properties fo:font-style="italic" officeooo:rsid="0067e368" style:font-style-asian="italic" style:font-style-complex="italic"/>
    </style:style>
    <style:style style:name="T21" style:family="text">
      <style:text-properties fo:font-style="italic" officeooo:rsid="05f2ecfb" style:font-style-asian="italic" style:font-style-complex="italic"/>
    </style:style>
    <style:style style:name="T22" style:family="text">
      <style:text-properties fo:font-style="italic" officeooo:rsid="05f9c5ef" style:font-style-asian="italic" style:font-style-complex="italic"/>
    </style:style>
    <style:style style:name="T23" style:family="text">
      <style:text-properties fo:font-style="italic" officeooo:rsid="05f5aa5e" style:font-style-asian="italic" style:font-style-complex="italic"/>
    </style:style>
    <style:style style:name="T24" style:family="text">
      <style:text-properties fo:font-style="italic" officeooo:rsid="05080f70" style:font-style-asian="italic" style:font-style-complex="italic"/>
    </style:style>
    <style:style style:name="T25" style:family="text">
      <style:text-properties fo:font-style="italic" officeooo:rsid="06095115" style:font-style-asian="italic" style:font-style-complex="italic"/>
    </style:style>
    <style:style style:name="T26" style:family="text">
      <style:text-properties fo:font-style="italic" officeooo:rsid="066c54ac" style:font-style-asian="italic" style:font-style-complex="italic"/>
    </style:style>
    <style:style style:name="T27" style:family="text">
      <style:text-properties fo:font-style="italic" officeooo:rsid="06c29136" style:font-style-asian="italic" style:font-style-complex="italic"/>
    </style:style>
    <style:style style:name="T28" style:family="text">
      <style:text-properties fo:font-style="italic" officeooo:rsid="03c0569b" style:font-style-asian="italic" style:font-style-complex="italic"/>
    </style:style>
    <style:style style:name="T29" style:family="text">
      <style:text-properties fo:font-style="italic" officeooo:rsid="06f033e0" style:font-style-asian="italic" style:font-style-complex="italic"/>
    </style:style>
    <style:style style:name="T30" style:family="text">
      <style:text-properties fo:font-style="italic" officeooo:rsid="06f39445" style:font-style-asian="italic" style:font-style-complex="italic"/>
    </style:style>
    <style:style style:name="T31" style:family="text">
      <style:text-properties fo:font-style="italic" officeooo:rsid="070e573b" style:font-style-asian="italic" style:font-style-complex="italic"/>
    </style:style>
    <style:style style:name="T32" style:family="text">
      <style:text-properties fo:font-style="italic" officeooo:rsid="07290c0a" style:font-style-asian="italic" style:font-style-complex="italic"/>
    </style:style>
    <style:style style:name="T33" style:family="text">
      <style:text-properties fo:font-style="italic" officeooo:rsid="073f68c5" style:font-style-asian="italic" style:font-style-complex="italic"/>
    </style:style>
    <style:style style:name="T34" style:family="text">
      <style:text-properties fo:font-style="italic" officeooo:rsid="074a82a6" style:font-style-asian="italic" style:font-style-complex="italic"/>
    </style:style>
    <style:style style:name="T35" style:family="text">
      <style:text-properties fo:font-style="italic" officeooo:rsid="07653c8d" style:font-style-asian="italic" style:font-style-complex="italic"/>
    </style:style>
    <style:style style:name="T36" style:family="text">
      <style:text-properties fo:font-style="italic" officeooo:rsid="06bc89af" style:font-style-asian="italic" style:font-style-complex="italic"/>
    </style:style>
    <style:style style:name="T37" style:family="text">
      <style:text-properties fo:font-style="italic" officeooo:rsid="0790cc4c" style:font-style-asian="italic" style:font-style-complex="italic"/>
    </style:style>
    <style:style style:name="T38" style:family="text">
      <style:text-properties fo:font-style="italic" officeooo:rsid="07a8ff4d"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normal" officeooo:rsid="049d3598" style:font-style-asian="italic" style:font-weight-asian="normal" style:font-style-complex="italic" style:font-weight-complex="normal"/>
    </style:style>
    <style:style style:name="T41" style:family="text">
      <style:text-properties fo:font-style="italic" fo:font-weight="normal" officeooo:rsid="0724a65a" style:font-style-asian="italic" style:font-weight-asian="normal" style:font-style-complex="italic" style:font-weight-complex="normal"/>
    </style:style>
    <style:style style:name="T42" style:family="text">
      <style:text-properties fo:font-style="italic" fo:font-weight="normal" officeooo:rsid="072707b1" style:font-style-asian="italic" style:font-weight-asian="normal" style:font-style-complex="italic" style:font-weight-complex="normal"/>
    </style:style>
    <style:style style:name="T43" style:family="text">
      <style:text-properties fo:font-style="italic" fo:font-weight="normal" officeooo:rsid="07aaeb77" style:font-style-asian="italic" style:font-weight-asian="normal" style:font-style-complex="italic" style:font-weight-complex="normal"/>
    </style:style>
    <style:style style:name="T44" style:family="text">
      <style:text-properties fo:font-style="italic" fo:font-weight="normal" officeooo:rsid="075b0f97" style:font-style-asian="italic" style:font-style-complex="italic"/>
    </style:style>
    <style:style style:name="T45" style:family="text">
      <style:text-properties fo:font-style="italic" style:text-underline-style="none" fo:font-weight="normal" officeooo:rsid="04da6427" style:font-style-asian="italic" style:font-weight-asian="normal" style:font-style-complex="italic" style:font-weight-complex="normal"/>
    </style:style>
    <style:style style:name="T46" style:family="text">
      <style:text-properties fo:font-style="italic" style:text-underline-style="none" officeooo:rsid="0741f343" style:font-style-asian="italic" style:font-style-complex="italic"/>
    </style:style>
    <style:style style:name="T47" style:family="text">
      <style:text-properties fo:font-style="normal" style:font-style-asian="normal" style:font-style-complex="normal"/>
    </style:style>
    <style:style style:name="T48" style:family="text">
      <style:text-properties fo:font-style="normal" officeooo:rsid="003a08dc" style:font-style-asian="normal" style:font-style-complex="normal"/>
    </style:style>
    <style:style style:name="T49" style:family="text">
      <style:text-properties fo:font-style="normal" officeooo:rsid="0249ead0" style:font-style-asian="normal" style:font-style-complex="normal"/>
    </style:style>
    <style:style style:name="T50" style:family="text">
      <style:text-properties fo:font-style="normal" officeooo:rsid="024b3781" style:font-style-asian="normal" style:font-style-complex="normal"/>
    </style:style>
    <style:style style:name="T51" style:family="text">
      <style:text-properties fo:font-style="normal" officeooo:rsid="0257a522" style:font-style-asian="normal" style:font-style-complex="normal"/>
    </style:style>
    <style:style style:name="T52" style:family="text">
      <style:text-properties fo:font-style="normal" officeooo:rsid="026196e0" style:font-style-asian="normal" style:font-style-complex="normal"/>
    </style:style>
    <style:style style:name="T53" style:family="text">
      <style:text-properties fo:font-style="normal" officeooo:rsid="02625625" style:font-style-asian="normal" style:font-style-complex="normal"/>
    </style:style>
    <style:style style:name="T54" style:family="text">
      <style:text-properties fo:font-style="normal" officeooo:rsid="047eef0c" style:font-style-asian="normal" style:font-style-complex="normal"/>
    </style:style>
    <style:style style:name="T55" style:family="text">
      <style:text-properties fo:font-style="normal" officeooo:rsid="048097a5" style:font-style-asian="normal" style:font-style-complex="normal"/>
    </style:style>
    <style:style style:name="T56" style:family="text">
      <style:text-properties fo:font-style="normal" officeooo:rsid="0483dfc8" style:font-style-asian="normal" style:font-style-complex="normal"/>
    </style:style>
    <style:style style:name="T57" style:family="text">
      <style:text-properties fo:font-style="normal" officeooo:rsid="00265a2d" style:font-style-asian="normal" style:font-style-complex="normal"/>
    </style:style>
    <style:style style:name="T58" style:family="text">
      <style:text-properties fo:font-style="normal" officeooo:rsid="02521f67" style:font-style-asian="normal" style:font-style-complex="normal"/>
    </style:style>
    <style:style style:name="T59" style:family="text">
      <style:text-properties fo:font-style="normal" officeooo:rsid="049d199b" style:font-style-asian="normal" style:font-style-complex="normal"/>
    </style:style>
    <style:style style:name="T60" style:family="text">
      <style:text-properties fo:font-style="normal" officeooo:rsid="049d3598" style:font-style-asian="normal" style:font-style-complex="normal"/>
    </style:style>
    <style:style style:name="T61" style:family="text">
      <style:text-properties fo:font-style="normal" officeooo:rsid="04a31792" style:font-style-asian="normal" style:font-style-complex="normal"/>
    </style:style>
    <style:style style:name="T62" style:family="text">
      <style:text-properties fo:font-style="normal" officeooo:rsid="005e6f12" style:font-style-asian="normal" style:font-style-complex="normal"/>
    </style:style>
    <style:style style:name="T63" style:family="text">
      <style:text-properties fo:font-style="normal" officeooo:rsid="04a61db6" style:font-style-asian="normal" style:font-style-complex="normal"/>
    </style:style>
    <style:style style:name="T64" style:family="text">
      <style:text-properties fo:font-style="normal" officeooo:rsid="03baf331" style:font-style-asian="normal" style:font-style-complex="normal"/>
    </style:style>
    <style:style style:name="T65" style:family="text">
      <style:text-properties fo:font-style="normal" officeooo:rsid="0391d746" style:font-style-asian="normal" style:font-style-complex="normal"/>
    </style:style>
    <style:style style:name="T66" style:family="text">
      <style:text-properties fo:font-style="normal" officeooo:rsid="04b4fce2" style:font-style-asian="normal" style:font-style-complex="normal"/>
    </style:style>
    <style:style style:name="T67" style:family="text">
      <style:text-properties fo:font-style="normal" officeooo:rsid="04b592cf" style:font-style-asian="normal" style:font-style-complex="normal"/>
    </style:style>
    <style:style style:name="T68" style:family="text">
      <style:text-properties fo:font-style="normal" officeooo:rsid="04d16b85" style:font-style-asian="normal" style:font-style-complex="normal"/>
    </style:style>
    <style:style style:name="T69" style:family="text">
      <style:text-properties fo:font-style="normal" officeooo:rsid="04d48462" style:font-style-asian="normal" style:font-style-complex="normal"/>
    </style:style>
    <style:style style:name="T70" style:family="text">
      <style:text-properties fo:font-style="normal" officeooo:rsid="04d674ec" style:font-style-asian="normal" style:font-style-complex="normal"/>
    </style:style>
    <style:style style:name="T71" style:family="text">
      <style:text-properties fo:font-style="normal" officeooo:rsid="04dee3a9" style:font-style-asian="normal" style:font-style-complex="normal"/>
    </style:style>
    <style:style style:name="T72" style:family="text">
      <style:text-properties fo:font-style="normal" officeooo:rsid="0260e454" style:font-style-asian="normal" style:font-style-complex="normal"/>
    </style:style>
    <style:style style:name="T73" style:family="text">
      <style:text-properties fo:font-style="normal" officeooo:rsid="04ec8124" style:font-style-asian="normal" style:font-style-complex="normal"/>
    </style:style>
    <style:style style:name="T74" style:family="text">
      <style:text-properties fo:font-style="normal" officeooo:rsid="04ed515f" style:font-style-asian="normal" style:font-style-complex="normal"/>
    </style:style>
    <style:style style:name="T75" style:family="text">
      <style:text-properties fo:font-style="normal" officeooo:rsid="05b96971" style:font-style-asian="normal" style:font-style-complex="normal"/>
    </style:style>
    <style:style style:name="T76" style:family="text">
      <style:text-properties fo:font-style="normal" officeooo:rsid="05f2ecfb" style:font-style-asian="normal" style:font-style-complex="normal"/>
    </style:style>
    <style:style style:name="T77" style:family="text">
      <style:text-properties fo:font-style="normal" officeooo:rsid="05fe2f8d" style:font-style-asian="normal" style:font-style-complex="normal"/>
    </style:style>
    <style:style style:name="T78" style:family="text">
      <style:text-properties fo:font-style="normal" officeooo:rsid="06c453b2" style:font-style-asian="normal" style:font-style-complex="normal"/>
    </style:style>
    <style:style style:name="T79" style:family="text">
      <style:text-properties fo:font-style="normal" officeooo:rsid="06ce8029" style:font-style-asian="normal" style:font-style-complex="normal"/>
    </style:style>
    <style:style style:name="T80" style:family="text">
      <style:text-properties fo:font-style="normal" officeooo:rsid="06cf2f5f" style:font-style-asian="normal" style:font-style-complex="normal"/>
    </style:style>
    <style:style style:name="T81" style:family="text">
      <style:text-properties fo:font-style="normal" officeooo:rsid="0727c71d" style:font-style-asian="normal" style:font-style-complex="normal"/>
    </style:style>
    <style:style style:name="T82" style:family="text">
      <style:text-properties fo:font-style="normal" officeooo:rsid="07290c0a" style:font-style-asian="normal" style:font-style-complex="normal"/>
    </style:style>
    <style:style style:name="T83" style:family="text">
      <style:text-properties fo:font-style="normal" officeooo:rsid="073952c5" style:font-style-asian="normal" style:font-style-complex="normal"/>
    </style:style>
    <style:style style:name="T84" style:family="text">
      <style:text-properties fo:font-style="normal" officeooo:rsid="05b80bfe" style:font-style-asian="normal" style:font-style-complex="normal"/>
    </style:style>
    <style:style style:name="T85" style:family="text">
      <style:text-properties fo:font-style="normal" officeooo:rsid="03fdad17" style:font-style-asian="normal" style:font-style-complex="normal"/>
    </style:style>
    <style:style style:name="T86" style:family="text">
      <style:text-properties fo:font-style="normal" officeooo:rsid="075c367b" style:font-style-asian="normal" style:font-style-complex="normal"/>
    </style:style>
    <style:style style:name="T87" style:family="text">
      <style:text-properties fo:font-style="normal" officeooo:rsid="078a602c" style:font-style-asian="normal" style:font-style-complex="normal"/>
    </style:style>
    <style:style style:name="T88" style:family="text">
      <style:text-properties fo:font-style="normal" officeooo:rsid="078bb998" style:font-style-asian="normal" style:font-style-complex="normal"/>
    </style:style>
    <style:style style:name="T89" style:family="text">
      <style:text-properties fo:font-style="normal" officeooo:rsid="0799e753" style:font-style-asian="normal" style:font-style-complex="normal"/>
    </style:style>
    <style:style style:name="T90" style:family="text">
      <style:text-properties fo:font-style="normal" officeooo:rsid="07c517d1" style:font-style-asian="normal" style:font-style-complex="normal"/>
    </style:style>
    <style:style style:name="T91" style:family="text">
      <style:text-properties fo:font-style="normal" officeooo:rsid="07c6dd8e" style:font-style-asian="normal" style:font-style-complex="normal"/>
    </style:style>
    <style:style style:name="T92" style:family="text">
      <style:text-properties fo:font-style="normal" fo:font-weight="bold" style:font-style-asian="normal" style:font-weight-asian="bold" style:font-style-complex="normal" style:font-weight-complex="bold"/>
    </style:style>
    <style:style style:name="T93" style:family="text">
      <style:text-properties fo:font-style="normal" fo:font-weight="bold" officeooo:rsid="0249ead0" style:font-style-asian="normal" style:font-weight-asian="bold" style:font-style-complex="normal" style:font-weight-complex="bold"/>
    </style:style>
    <style:style style:name="T94" style:family="text">
      <style:text-properties fo:font-style="normal" fo:font-weight="bold" officeooo:rsid="00265a2d" style:font-style-asian="normal" style:font-weight-asian="bold" style:font-style-complex="normal" style:font-weight-complex="bold"/>
    </style:style>
    <style:style style:name="T95" style:family="text">
      <style:text-properties fo:font-style="normal" fo:font-weight="bold" officeooo:rsid="003bca42" style:font-style-asian="normal" style:font-weight-asian="bold" style:font-style-complex="normal" style:font-weight-complex="bold"/>
    </style:style>
    <style:style style:name="T96" style:family="text">
      <style:text-properties fo:font-style="normal" fo:font-weight="bold" officeooo:rsid="04ed515f" style:font-style-asian="normal" style:font-weight-asian="bold" style:font-style-complex="normal" style:font-weight-complex="bold"/>
    </style:style>
    <style:style style:name="T97" style:family="text">
      <style:text-properties fo:font-style="normal" fo:font-weight="bold" officeooo:rsid="0707a5ac" style:font-style-asian="normal" style:font-weight-asian="bold" style:font-style-complex="normal" style:font-weight-complex="bold"/>
    </style:style>
    <style:style style:name="T98" style:family="text">
      <style:text-properties fo:font-style="normal" fo:font-weight="bold" officeooo:rsid="071cadf7" style:font-style-asian="normal" style:font-weight-asian="bold" style:font-style-complex="normal" style:font-weight-complex="bold"/>
    </style:style>
    <style:style style:name="T99" style:family="text">
      <style:text-properties fo:font-style="normal" fo:font-weight="bold" officeooo:rsid="074e37f5" style:font-style-asian="normal" style:font-weight-asian="bold" style:font-style-complex="normal" style:font-weight-complex="bold"/>
    </style:style>
    <style:style style:name="T100" style:family="text">
      <style:text-properties fo:font-style="normal" style:text-underline-style="none" fo:font-weight="normal" style:font-style-asian="normal" style:font-weight-asian="normal" style:font-style-complex="normal" style:font-weight-complex="normal"/>
    </style:style>
    <style:style style:name="T101" style:family="text">
      <style:text-properties fo:font-style="normal" style:text-underline-style="none" fo:font-weight="normal" officeooo:rsid="047aea1b" style:font-style-asian="normal" style:font-weight-asian="normal" style:font-style-complex="normal" style:font-weight-complex="normal"/>
    </style:style>
    <style:style style:name="T102" style:family="text">
      <style:text-properties fo:font-style="normal" style:text-underline-style="none" fo:font-weight="normal" officeooo:rsid="04df1de8" style:font-style-asian="normal" style:font-weight-asian="normal" style:font-style-complex="normal" style:font-weight-complex="normal"/>
    </style:style>
    <style:style style:name="T103" style:family="text">
      <style:text-properties fo:font-style="normal" style:text-underline-style="none" fo:font-weight="normal" officeooo:rsid="04e4c0b1" style:font-style-asian="normal" style:font-weight-asian="normal" style:font-style-complex="normal" style:font-weight-complex="normal"/>
    </style:style>
    <style:style style:name="T104" style:family="text">
      <style:text-properties fo:font-style="normal" style:text-underline-style="none" fo:font-weight="normal" officeooo:rsid="050efac5" style:font-style-asian="normal" style:font-weight-asian="normal" style:font-style-complex="normal" style:font-weight-complex="normal"/>
    </style:style>
    <style:style style:name="T105" style:family="text">
      <style:text-properties fo:font-style="normal" style:text-underline-style="none" fo:font-weight="normal" officeooo:rsid="06fb5d1e" style:font-style-asian="normal" style:font-weight-asian="normal" style:font-style-complex="normal" style:font-weight-complex="normal"/>
    </style:style>
    <style:style style:name="T106" style:family="text">
      <style:text-properties fo:font-style="normal" style:text-underline-style="none" fo:font-weight="normal" officeooo:rsid="06fce8a9" style:font-style-asian="normal" style:font-weight-asian="normal" style:font-style-complex="normal" style:font-weight-complex="normal"/>
    </style:style>
    <style:style style:name="T107" style:family="text">
      <style:text-properties fo:font-style="normal" style:text-underline-style="none" fo:font-weight="normal" officeooo:rsid="06fed5af" style:font-style-asian="normal" style:font-weight-asian="normal" style:font-style-complex="normal" style:font-weight-complex="normal"/>
    </style:style>
    <style:style style:name="T108" style:family="text">
      <style:text-properties fo:font-style="normal" style:text-underline-style="none" fo:font-weight="normal" officeooo:rsid="073a231a" style:font-style-asian="normal" style:font-weight-asian="normal" style:font-style-complex="normal" style:font-weight-complex="normal"/>
    </style:style>
    <style:style style:name="T109" style:family="text">
      <style:text-properties fo:font-style="normal" style:text-underline-style="none" fo:font-weight="bold" style:font-style-asian="normal" style:font-weight-asian="bold" style:font-style-complex="normal" style:font-weight-complex="bold"/>
    </style:style>
    <style:style style:name="T110" style:family="text">
      <style:text-properties fo:font-style="normal" style:text-underline-style="none" fo:font-weight="bold" officeooo:rsid="03b95f8e" style:font-style-asian="normal" style:font-weight-asian="bold" style:font-style-complex="normal" style:font-weight-complex="bold"/>
    </style:style>
    <style:style style:name="T111" style:family="text">
      <style:text-properties fo:font-style="normal" style:text-underline-style="none" fo:font-weight="bold" officeooo:rsid="050efac5" style:font-style-asian="normal" style:font-weight-asian="bold" style:font-style-complex="normal" style:font-weight-complex="bold"/>
    </style:style>
    <style:style style:name="T112" style:family="text">
      <style:text-properties fo:font-style="normal" style:text-underline-style="none" fo:font-weight="bold" officeooo:rsid="06f533c1" style:font-style-asian="normal" style:font-weight-asian="bold" style:font-style-complex="normal" style:font-weight-complex="bold"/>
    </style:style>
    <style:style style:name="T113" style:family="text">
      <style:text-properties fo:font-style="normal" style:text-underline-style="none" fo:font-weight="bold" officeooo:rsid="071cadf7" style:font-style-asian="normal" style:font-weight-asian="bold" style:font-style-complex="normal" style:font-weight-complex="bold"/>
    </style:style>
    <style:style style:name="T114" style:family="text">
      <style:text-properties fo:font-style="normal" style:text-underline-style="none" officeooo:rsid="073f68c5" style:font-style-asian="normal" style:font-style-complex="normal"/>
    </style:style>
    <style:style style:name="T115" style:family="text">
      <style:text-properties fo:font-style="normal" style:text-underline-style="none" officeooo:rsid="07404ae4" style:font-style-asian="normal" style:font-style-complex="normal"/>
    </style:style>
    <style:style style:name="T116" style:family="text">
      <style:text-properties fo:font-style="normal" style:text-underline-style="none" officeooo:rsid="0741f343" style:font-style-asian="normal" style:font-style-complex="normal"/>
    </style:style>
    <style:style style:name="T117" style:family="text">
      <style:text-properties fo:font-style="normal" style:text-underline-style="none" officeooo:rsid="074389d7" style:font-style-asian="normal" style:font-style-complex="normal"/>
    </style:style>
    <style:style style:name="T118" style:family="text">
      <style:text-properties fo:font-style="normal" style:text-underline-style="none" officeooo:rsid="0745c9f7" style:font-style-asian="normal" style:font-style-complex="normal"/>
    </style:style>
    <style:style style:name="T119" style:family="text">
      <style:text-properties fo:font-style="normal" style:text-underline-style="solid" style:text-underline-width="auto" style:text-underline-color="font-color" fo:font-weight="bold" officeooo:rsid="026196e0" style:font-style-asian="normal" style:font-weight-asian="bold" style:font-style-complex="normal" style:font-weight-complex="bold"/>
    </style:style>
    <style:style style:name="T120" style:family="text">
      <style:text-properties fo:font-style="normal" fo:font-weight="normal" officeooo:rsid="049d3598" style:font-style-asian="normal" style:font-style-complex="normal"/>
    </style:style>
    <style:style style:name="T121" style:family="text">
      <style:text-properties fo:font-style="normal" fo:font-weight="normal" officeooo:rsid="075b0f97" style:font-style-asian="normal" style:font-style-complex="normal"/>
    </style:style>
    <style:style style:name="T12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23" style:family="text">
      <style:text-properties fo:font-size="11pt" fo:font-style="italic" fo:font-weight="normal" officeooo:rsid="042f4162" style:font-size-asian="11pt" style:font-style-asian="italic" style:font-weight-asian="normal" style:font-size-complex="11pt" style:font-style-complex="italic" style:font-weight-complex="normal"/>
    </style:style>
    <style:style style:name="T124" style:family="text">
      <style:text-properties fo:font-size="11pt" fo:font-style="italic" fo:font-weight="normal" officeooo:rsid="059e60d0" style:font-size-asian="11pt" style:font-style-asian="italic" style:font-weight-asian="normal" style:font-size-complex="11pt" style:font-style-complex="italic" style:font-weight-complex="normal"/>
    </style:style>
    <style:style style:name="T125" style:family="text">
      <style:text-properties fo:font-size="11pt" fo:font-style="italic" fo:font-weight="normal" officeooo:rsid="059c6a14" style:font-size-asian="11pt" style:font-style-asian="italic" style:font-weight-asian="normal" style:font-size-complex="11pt" style:font-style-complex="italic" style:font-weight-complex="normal"/>
    </style:style>
    <style:style style:name="T126" style:family="text">
      <style:text-properties fo:font-size="11pt" fo:font-style="italic" fo:font-weight="normal" officeooo:rsid="04ec52dd" style:font-size-asian="11pt" style:font-style-asian="italic" style:font-weight-asian="normal" style:font-size-complex="11pt" style:font-style-complex="italic" style:font-weight-complex="normal"/>
    </style:style>
    <style:style style:name="T127" style:family="text">
      <style:text-properties fo:font-size="11pt" fo:font-style="italic" fo:font-weight="normal" officeooo:rsid="07343794" style:font-size-asian="11pt" style:font-style-asian="italic" style:font-weight-asian="normal" style:font-size-complex="11pt" style:font-style-complex="italic" style:font-weight-complex="normal"/>
    </style:style>
    <style:style style:name="T128" style:family="text">
      <style:text-properties fo:font-size="11pt" fo:font-style="italic" fo:font-weight="normal" officeooo:rsid="07358b9b" style:font-size-asian="11pt" style:font-style-asian="italic" style:font-weight-asian="normal" style:font-size-complex="11pt" style:font-style-complex="italic" style:font-weight-complex="normal"/>
    </style:style>
    <style:style style:name="T129" style:family="text">
      <style:text-properties fo:font-size="11pt" fo:font-style="italic" fo:font-weight="normal" officeooo:rsid="04ed515f" style:font-size-asian="11pt" style:font-style-asian="italic" style:font-weight-asian="normal" style:font-size-complex="11pt" style:font-style-complex="italic" style:font-weight-complex="normal"/>
    </style:style>
    <style:style style:name="T130" style:family="text">
      <style:text-properties fo:font-size="11pt" fo:font-style="italic" fo:font-weight="normal" officeooo:rsid="073752c8" style:font-size-asian="11pt" style:font-style-asian="italic" style:font-weight-asian="normal" style:font-size-complex="11pt" style:font-style-complex="italic" style:font-weight-complex="normal"/>
    </style:style>
    <style:style style:name="T131" style:family="text">
      <style:text-properties fo:font-size="11pt" fo:font-style="italic" fo:font-weight="normal" officeooo:rsid="07c2a4f6" style:font-size-asian="11pt" style:font-style-asian="italic" style:font-weight-asian="normal" style:font-size-complex="11pt" style:font-style-complex="italic" style:font-weight-complex="normal"/>
    </style:style>
    <style:style style:name="T132" style:family="text">
      <style:text-properties fo:font-size="11pt" fo:font-style="italic" style:text-underline-style="none" fo:font-weight="normal" officeooo:rsid="04def7a2" style:font-size-asian="11pt" style:font-style-asian="italic" style:font-weight-asian="normal" style:font-size-complex="11pt" style:font-style-complex="italic" style:font-weight-complex="normal"/>
    </style:style>
    <style:style style:name="T133" style:family="text">
      <style:text-properties fo:font-size="11pt" fo:font-style="italic" style:text-underline-style="none" fo:font-weight="normal" officeooo:rsid="05aae38c" style:font-size-asian="11pt" style:font-style-asian="italic" style:font-weight-asian="normal" style:font-size-complex="11pt" style:font-style-complex="italic" style:font-weight-complex="normal"/>
    </style:style>
    <style:style style:name="T134" style:family="text">
      <style:text-properties fo:font-size="11pt" fo:font-style="italic" style:text-underline-style="none" fo:font-weight="normal" officeooo:rsid="04df11a1" style:font-size-asian="11pt" style:font-style-asian="italic" style:font-weight-asian="normal" style:font-size-complex="11pt" style:font-style-complex="italic" style:font-weight-complex="normal"/>
    </style:style>
    <style:style style:name="T135" style:family="text">
      <style:text-properties fo:font-size="11pt" fo:font-style="italic" style:text-underline-style="none" fo:font-weight="normal" officeooo:rsid="04df1de8" style:font-size-asian="11pt" style:font-style-asian="italic" style:font-weight-asian="normal" style:font-size-complex="11pt" style:font-style-complex="italic" style:font-weight-complex="normal"/>
    </style:style>
    <style:style style:name="T136" style:family="text">
      <style:text-properties fo:font-size="11pt" fo:font-style="italic" style:text-underline-style="none" fo:font-weight="normal" officeooo:rsid="05aca55b" style:font-size-asian="11pt" style:font-style-asian="italic" style:font-weight-asian="normal" style:font-size-complex="11pt" style:font-style-complex="italic" style:font-weight-complex="normal"/>
    </style:style>
    <style:style style:name="T137" style:family="text">
      <style:text-properties fo:font-size="11pt" fo:font-style="italic" style:text-underline-style="none" fo:font-weight="normal" officeooo:rsid="04dee3a9" style:font-size-asian="11pt" style:font-style-asian="italic" style:font-weight-asian="normal" style:font-size-complex="11pt" style:font-style-complex="italic" style:font-weight-complex="normal"/>
    </style:style>
    <style:style style:name="T138" style:family="text">
      <style:text-properties fo:font-size="11pt" fo:font-style="italic" style:text-underline-style="none" fo:font-weight="normal" officeooo:rsid="070fbca4" style:font-size-asian="11pt" style:font-style-asian="italic" style:font-weight-asian="normal" style:font-size-complex="11pt" style:font-style-complex="italic" style:font-weight-complex="normal"/>
    </style:style>
    <style:style style:name="T139" style:family="text">
      <style:text-properties fo:font-size="11pt" fo:font-style="italic" style:text-underline-style="none" fo:font-weight="normal" officeooo:rsid="07185483" style:font-size-asian="11pt" style:font-style-asian="italic" style:font-weight-asian="normal" style:font-size-complex="11pt" style:font-style-complex="italic" style:font-weight-complex="normal"/>
    </style:style>
    <style:style style:name="T140" style:family="text">
      <style:text-properties fo:font-size="11pt" fo:font-style="italic" style:text-underline-style="none" fo:font-weight="normal" officeooo:rsid="07187fcd" style:font-size-asian="11pt" style:font-style-asian="italic" style:font-weight-asian="normal" style:font-size-complex="11pt" style:font-style-complex="italic" style:font-weight-complex="normal"/>
    </style:style>
    <style:style style:name="T141" style:family="text">
      <style:text-properties fo:font-size="11pt" fo:font-style="italic" style:text-underline-style="none" fo:font-weight="normal" officeooo:rsid="07199a41" style:font-size-asian="11pt" style:font-style-asian="italic" style:font-weight-asian="normal" style:font-size-complex="11pt" style:font-style-complex="italic" style:font-weight-complex="normal"/>
    </style:style>
    <style:style style:name="T142" style:family="text">
      <style:text-properties fo:font-size="11pt" fo:font-style="italic" style:text-underline-style="none" fo:font-weight="normal" officeooo:rsid="07756d52" style:font-size-asian="11pt" style:font-style-asian="italic" style:font-weight-asian="normal" style:font-size-complex="11pt" style:font-style-complex="italic" style:font-weight-complex="normal"/>
    </style:style>
    <style:style style:name="T143" style:family="text">
      <style:text-properties fo:font-size="11pt" fo:font-style="italic" style:text-underline-style="none" officeooo:rsid="073c9cf4" style:font-size-asian="11pt" style:font-style-asian="italic" style:font-size-complex="11pt" style:font-style-complex="italic"/>
    </style:style>
    <style:style style:name="T144" style:family="text">
      <style:text-properties fo:font-size="11pt" fo:font-style="italic" style:font-size-asian="11pt" style:font-style-asian="italic" style:font-size-complex="11pt" style:font-style-complex="italic"/>
    </style:style>
    <style:style style:name="T145" style:family="text">
      <style:text-properties fo:font-size="11pt" fo:font-style="italic" officeooo:rsid="0707a5ac" style:font-size-asian="11pt" style:font-style-asian="italic" style:font-size-complex="11pt" style:font-style-complex="italic"/>
    </style:style>
    <style:style style:name="T146" style:family="text">
      <style:text-properties fo:font-size="11pt" fo:font-style="italic" officeooo:rsid="05a598b2" style:font-size-asian="11pt" style:font-style-asian="italic" style:font-size-complex="11pt" style:font-style-complex="italic"/>
    </style:style>
    <style:style style:name="T147" style:family="text">
      <style:text-properties fo:font-size="11pt" fo:font-style="normal" style:font-size-asian="11pt" style:font-style-asian="normal" style:font-size-complex="11pt" style:font-style-complex="normal"/>
    </style:style>
    <style:style style:name="T148" style:family="text">
      <style:text-properties fo:font-size="11pt" fo:font-style="normal" officeooo:rsid="0495ff0f" style:font-size-asian="11pt" style:font-style-asian="normal" style:font-size-complex="11pt" style:font-style-complex="normal"/>
    </style:style>
    <style:style style:name="T149" style:family="text">
      <style:text-properties fo:font-size="11pt" fo:font-style="normal" officeooo:rsid="0499ce29" style:font-size-asian="11pt" style:font-style-asian="normal" style:font-size-complex="11pt" style:font-style-complex="normal"/>
    </style:style>
    <style:style style:name="T150" style:family="text">
      <style:text-properties fo:font-size="11pt" fo:font-style="normal" officeooo:rsid="059c6a14" style:font-size-asian="11pt" style:font-style-asian="normal" style:font-size-complex="11pt" style:font-style-complex="normal"/>
    </style:style>
    <style:style style:name="T151" style:family="text">
      <style:text-properties fo:font-size="11pt" fo:font-style="normal" officeooo:rsid="001fa45c" style:font-size-asian="11pt" style:font-style-asian="normal" style:font-size-complex="11pt" style:font-style-complex="normal"/>
    </style:style>
    <style:style style:name="T152" style:family="text">
      <style:text-properties fo:font-size="11pt" fo:font-style="normal" officeooo:rsid="05a999c3" style:font-size-asian="11pt" style:font-style-asian="normal" style:font-size-complex="11pt" style:font-style-complex="normal"/>
    </style:style>
    <style:style style:name="T153" style:family="text">
      <style:text-properties fo:font-size="11pt" fo:font-style="normal" officeooo:rsid="05aacd12" style:font-size-asian="11pt" style:font-style-asian="normal" style:font-size-complex="11pt" style:font-style-complex="normal"/>
    </style:style>
    <style:style style:name="T154" style:family="text">
      <style:text-properties fo:font-size="11pt" fo:font-style="normal" officeooo:rsid="05aca55b" style:font-size-asian="11pt" style:font-style-asian="normal" style:font-size-complex="11pt" style:font-style-complex="normal"/>
    </style:style>
    <style:style style:name="T155" style:family="text">
      <style:text-properties fo:font-size="11pt" fo:font-style="normal" officeooo:rsid="05b0901f" style:font-size-asian="11pt" style:font-style-asian="normal" style:font-size-complex="11pt" style:font-style-complex="normal"/>
    </style:style>
    <style:style style:name="T156" style:family="text">
      <style:text-properties fo:font-size="11pt" fo:font-style="normal" officeooo:rsid="06f5212d" style:font-size-asian="11pt" style:font-style-asian="normal" style:font-size-complex="11pt" style:font-style-complex="normal"/>
    </style:style>
    <style:style style:name="T157" style:family="text">
      <style:text-properties fo:font-size="11pt" fo:font-style="normal" officeooo:rsid="070631e8" style:font-size-asian="11pt" style:font-style-asian="normal" style:font-size-complex="11pt" style:font-style-complex="normal"/>
    </style:style>
    <style:style style:name="T158" style:family="text">
      <style:text-properties fo:font-size="11pt" fo:font-style="normal" officeooo:rsid="04dee3a9" style:font-size-asian="11pt" style:font-style-asian="normal" style:font-size-complex="11pt" style:font-style-complex="normal"/>
    </style:style>
    <style:style style:name="T159" style:family="text">
      <style:text-properties fo:font-size="11pt" fo:font-style="normal" officeooo:rsid="0707a5ac" style:font-size-asian="11pt" style:font-style-asian="normal" style:font-size-complex="11pt" style:font-style-complex="normal"/>
    </style:style>
    <style:style style:name="T160" style:family="text">
      <style:text-properties fo:font-size="11pt" fo:font-style="normal" officeooo:rsid="070e573b" style:font-size-asian="11pt" style:font-style-asian="normal" style:font-size-complex="11pt" style:font-style-complex="normal"/>
    </style:style>
    <style:style style:name="T161" style:family="text">
      <style:text-properties fo:font-size="11pt" fo:font-style="normal" officeooo:rsid="0711b197" style:font-size-asian="11pt" style:font-style-asian="normal" style:font-size-complex="11pt" style:font-style-complex="normal"/>
    </style:style>
    <style:style style:name="T162" style:family="text">
      <style:text-properties fo:font-size="11pt" fo:font-style="normal" officeooo:rsid="07141269" style:font-size-asian="11pt" style:font-style-asian="normal" style:font-size-complex="11pt" style:font-style-complex="normal"/>
    </style:style>
    <style:style style:name="T163" style:family="text">
      <style:text-properties fo:font-size="11pt" fo:font-style="normal" officeooo:rsid="071e815c" style:font-size-asian="11pt" style:font-style-asian="normal" style:font-size-complex="11pt" style:font-style-complex="normal"/>
    </style:style>
    <style:style style:name="T164" style:family="text">
      <style:text-properties fo:font-size="11pt" fo:font-style="normal" officeooo:rsid="05a598b2" style:font-size-asian="11pt" style:font-style-asian="normal" style:font-size-complex="11pt" style:font-style-complex="normal"/>
    </style:style>
    <style:style style:name="T165" style:family="text">
      <style:text-properties fo:font-size="11pt" fo:font-style="normal" officeooo:rsid="07b6624b" style:font-size-asian="11pt" style:font-style-asian="normal" style:font-size-complex="11pt" style:font-style-complex="normal"/>
    </style:style>
    <style:style style:name="T166" style:family="text">
      <style:text-properties fo:font-size="11pt" fo:font-style="normal" fo:font-weight="bold" officeooo:rsid="04ea49c7" style:font-size-asian="11pt" style:font-style-asian="normal" style:font-weight-asian="bold" style:font-size-complex="11pt" style:font-style-complex="normal" style:font-weight-complex="bold"/>
    </style:style>
    <style:style style:name="T167" style:family="text">
      <style:text-properties fo:font-size="11pt" fo:font-style="normal" fo:font-weight="bold" officeooo:rsid="0707a5ac" style:font-size-asian="11pt" style:font-style-asian="normal" style:font-weight-asian="bold" style:font-size-complex="11pt" style:font-style-complex="normal" style:font-weight-complex="bold"/>
    </style:style>
    <style:style style:name="T168" style:family="text">
      <style:text-properties fo:font-size="11pt" fo:font-style="normal" fo:font-weight="bold" officeooo:rsid="07343794" style:font-size-asian="11pt" style:font-style-asian="normal" style:font-weight-asian="bold" style:font-size-complex="11pt" style:font-style-complex="normal" style:font-weight-complex="bold"/>
    </style:style>
    <style:style style:name="T169" style:family="text">
      <style:text-properties fo:font-size="11pt" fo:font-style="normal" fo:font-weight="bold" officeooo:rsid="003a08dc" style:font-size-asian="11pt" style:font-style-asian="normal" style:font-weight-asian="bold" style:font-size-complex="11pt" style:font-style-complex="normal" style:font-weight-complex="bold"/>
    </style:style>
    <style:style style:name="T170" style:family="text">
      <style:text-properties fo:font-size="11pt" fo:font-style="normal" fo:font-weight="bold" officeooo:rsid="04ed515f" style:font-size-asian="11pt" style:font-style-asian="normal" style:font-weight-asian="bold" style:font-size-complex="11pt" style:font-style-complex="normal" style:font-weight-complex="bold"/>
    </style:style>
    <style:style style:name="T17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72" style:family="text">
      <style:text-properties fo:font-size="11pt" fo:font-style="normal" fo:font-weight="normal" officeooo:rsid="001fa45c" style:font-size-asian="11pt" style:font-style-asian="normal" style:font-weight-asian="normal" style:font-size-complex="11pt" style:font-style-complex="normal" style:font-weight-complex="normal"/>
    </style:style>
    <style:style style:name="T173" style:family="text">
      <style:text-properties fo:font-size="11pt" fo:font-style="normal" fo:font-weight="normal" officeooo:rsid="042f4162" style:font-size-asian="11pt" style:font-style-asian="normal" style:font-weight-asian="normal" style:font-size-complex="11pt" style:font-style-complex="normal" style:font-weight-complex="normal"/>
    </style:style>
    <style:style style:name="T174" style:family="text">
      <style:text-properties fo:font-size="11pt" fo:font-style="normal" fo:font-weight="normal" officeooo:rsid="059c6a14" style:font-size-asian="11pt" style:font-style-asian="normal" style:font-weight-asian="normal" style:font-size-complex="11pt" style:font-style-complex="normal" style:font-weight-complex="normal"/>
    </style:style>
    <style:style style:name="T175" style:family="text">
      <style:text-properties fo:font-size="11pt" fo:font-style="normal" fo:font-weight="normal" officeooo:rsid="059e60d0" style:font-size-asian="11pt" style:font-style-asian="normal" style:font-weight-asian="normal" style:font-size-complex="11pt" style:font-style-complex="normal" style:font-weight-complex="normal"/>
    </style:style>
    <style:style style:name="T176" style:family="text">
      <style:text-properties fo:font-size="11pt" fo:font-style="normal" fo:font-weight="normal" officeooo:rsid="001cbf2a" style:font-size-asian="11pt" style:font-style-asian="normal" style:font-weight-asian="normal" style:font-size-complex="11pt" style:font-style-complex="normal" style:font-weight-complex="normal"/>
    </style:style>
    <style:style style:name="T177" style:family="text">
      <style:text-properties fo:font-size="11pt" fo:font-style="normal" fo:font-weight="normal" officeooo:rsid="059f1c11" style:font-size-asian="11pt" style:font-style-asian="normal" style:font-weight-asian="normal" style:font-size-complex="11pt" style:font-style-complex="normal" style:font-weight-complex="normal"/>
    </style:style>
    <style:style style:name="T178" style:family="text">
      <style:text-properties fo:font-size="11pt" fo:font-style="normal" fo:font-weight="normal" officeooo:rsid="04ea49c7" style:font-size-asian="11pt" style:font-style-asian="normal" style:font-weight-asian="normal" style:font-size-complex="11pt" style:font-style-complex="normal" style:font-weight-complex="normal"/>
    </style:style>
    <style:style style:name="T179" style:family="text">
      <style:text-properties fo:font-size="11pt" fo:font-style="normal" fo:font-weight="normal" officeooo:rsid="04ec52dd" style:font-size-asian="11pt" style:font-style-asian="normal" style:font-weight-asian="normal" style:font-size-complex="11pt" style:font-style-complex="normal" style:font-weight-complex="normal"/>
    </style:style>
    <style:style style:name="T180" style:family="text">
      <style:text-properties fo:font-size="11pt" fo:font-style="normal" fo:font-weight="normal" officeooo:rsid="05b627d1" style:font-size-asian="11pt" style:font-style-asian="normal" style:font-weight-asian="normal" style:font-size-complex="11pt" style:font-style-complex="normal" style:font-weight-complex="normal"/>
    </style:style>
    <style:style style:name="T181" style:family="text">
      <style:text-properties fo:font-size="11pt" fo:font-style="normal" fo:font-weight="normal" officeooo:rsid="003a08dc" style:font-size-asian="11pt" style:font-style-asian="normal" style:font-weight-asian="normal" style:font-size-complex="11pt" style:font-style-complex="normal" style:font-weight-complex="normal"/>
    </style:style>
    <style:style style:name="T182" style:family="text">
      <style:text-properties fo:font-size="11pt" fo:font-style="normal" fo:font-weight="normal" officeooo:rsid="07325895" style:font-size-asian="11pt" style:font-style-asian="normal" style:font-weight-asian="normal" style:font-size-complex="11pt" style:font-style-complex="normal" style:font-weight-complex="normal"/>
    </style:style>
    <style:style style:name="T183" style:family="text">
      <style:text-properties fo:font-size="11pt" fo:font-style="normal" fo:font-weight="normal" officeooo:rsid="07343794" style:font-size-asian="11pt" style:font-style-asian="normal" style:font-weight-asian="normal" style:font-size-complex="11pt" style:font-style-complex="normal" style:font-weight-complex="normal"/>
    </style:style>
    <style:style style:name="T184" style:family="text">
      <style:text-properties fo:font-size="11pt" fo:font-style="normal" fo:font-weight="normal" officeooo:rsid="07358b9b" style:font-size-asian="11pt" style:font-style-asian="normal" style:font-weight-asian="normal" style:font-size-complex="11pt" style:font-style-complex="normal" style:font-weight-complex="normal"/>
    </style:style>
    <style:style style:name="T185" style:family="text">
      <style:text-properties fo:font-size="11pt" fo:font-style="normal" fo:font-weight="normal" officeooo:rsid="073752c8" style:font-size-asian="11pt" style:font-style-asian="normal" style:font-weight-asian="normal" style:font-size-complex="11pt" style:font-style-complex="normal" style:font-weight-complex="normal"/>
    </style:style>
    <style:style style:name="T186" style:family="text">
      <style:text-properties fo:font-size="11pt" fo:font-style="normal" fo:font-weight="normal" officeooo:rsid="073a231a" style:font-size-asian="11pt" style:font-style-asian="normal" style:font-weight-asian="normal" style:font-size-complex="11pt" style:font-style-complex="normal" style:font-weight-complex="normal"/>
    </style:style>
    <style:style style:name="T187" style:family="text">
      <style:text-properties fo:font-size="11pt" fo:font-style="normal" fo:font-weight="normal" officeooo:rsid="073b8ec9" style:font-size-asian="11pt" style:font-style-asian="normal" style:font-weight-asian="normal" style:font-size-complex="11pt" style:font-style-complex="normal" style:font-weight-complex="normal"/>
    </style:style>
    <style:style style:name="T188" style:family="text">
      <style:text-properties fo:font-size="11pt" fo:font-style="normal" fo:font-weight="normal" officeooo:rsid="07c2a4f6" style:font-size-asian="11pt" style:font-style-asian="normal" style:font-weight-asian="normal" style:font-size-complex="11pt" style:font-style-complex="normal" style:font-weight-complex="normal"/>
    </style:style>
    <style:style style:name="T189" style:family="text">
      <style:text-properties fo:font-size="11pt" fo:font-style="normal" fo:font-weight="normal" officeooo:rsid="07c4053a" style:font-size-asian="11pt" style:font-style-asian="normal" style:font-weight-asian="normal" style:font-size-complex="11pt" style:font-style-complex="normal" style:font-weight-complex="normal"/>
    </style:style>
    <style:style style:name="T190" style:family="text">
      <style:text-properties fo:font-size="11pt" fo:font-style="normal" style:text-underline-style="none" fo:font-weight="normal" officeooo:rsid="04df11a1" style:font-size-asian="11pt" style:font-style-asian="normal" style:font-weight-asian="normal" style:font-size-complex="11pt" style:font-style-complex="normal" style:font-weight-complex="normal"/>
    </style:style>
    <style:style style:name="T191" style:family="text">
      <style:text-properties fo:font-size="11pt" fo:font-style="normal" style:text-underline-style="none" fo:font-weight="normal" officeooo:rsid="04dee3a9" style:font-size-asian="11pt" style:font-style-asian="normal" style:font-weight-asian="normal" style:font-size-complex="11pt" style:font-style-complex="normal" style:font-weight-complex="normal"/>
    </style:style>
    <style:style style:name="T192" style:family="text">
      <style:text-properties fo:font-size="11pt" fo:font-style="normal" style:text-underline-style="none" fo:font-weight="normal" officeooo:rsid="05aca55b" style:font-size-asian="11pt" style:font-style-asian="normal" style:font-weight-asian="normal" style:font-size-complex="11pt" style:font-style-complex="normal" style:font-weight-complex="normal"/>
    </style:style>
    <style:style style:name="T193" style:family="text">
      <style:text-properties fo:font-size="11pt" fo:font-style="normal" style:text-underline-style="none" fo:font-weight="normal" officeooo:rsid="04df1de8" style:font-size-asian="11pt" style:font-style-asian="normal" style:font-weight-asian="normal" style:font-size-complex="11pt" style:font-style-complex="normal" style:font-weight-complex="normal"/>
    </style:style>
    <style:style style:name="T194" style:family="text">
      <style:text-properties fo:font-size="11pt" fo:font-style="normal" style:text-underline-style="none" fo:font-weight="normal" officeooo:rsid="0618aca2" style:font-size-asian="11pt" style:font-style-asian="normal" style:font-weight-asian="normal" style:font-size-complex="11pt" style:font-style-complex="normal" style:font-weight-complex="normal"/>
    </style:style>
    <style:style style:name="T195" style:family="text">
      <style:text-properties fo:font-size="11pt" fo:font-style="normal" style:text-underline-style="none" fo:font-weight="normal" officeooo:rsid="0617eb7f" style:font-size-asian="11pt" style:font-style-asian="normal" style:font-weight-asian="normal" style:font-size-complex="11pt" style:font-style-complex="normal" style:font-weight-complex="normal"/>
    </style:style>
    <style:style style:name="T196" style:family="text">
      <style:text-properties fo:font-size="11pt" fo:font-style="normal" style:text-underline-style="none" fo:font-weight="normal" officeooo:rsid="05ec24ee" style:font-size-asian="11pt" style:font-style-asian="normal" style:font-weight-asian="normal" style:font-size-complex="11pt" style:font-style-complex="normal" style:font-weight-complex="normal"/>
    </style:style>
    <style:style style:name="T197" style:family="text">
      <style:text-properties fo:font-size="11pt" fo:font-style="normal" style:text-underline-style="none" fo:font-weight="normal" officeooo:rsid="00291b4c" style:font-size-asian="11pt" style:font-style-asian="normal" style:font-weight-asian="normal" style:font-size-complex="11pt" style:font-style-complex="normal" style:font-weight-complex="normal"/>
    </style:style>
    <style:style style:name="T198" style:family="text">
      <style:text-properties fo:font-size="11pt" fo:font-style="normal" style:text-underline-style="none" fo:font-weight="normal" officeooo:rsid="07127627" style:font-size-asian="11pt" style:font-style-asian="normal" style:font-weight-asian="normal" style:font-size-complex="11pt" style:font-style-complex="normal" style:font-weight-complex="normal"/>
    </style:style>
    <style:style style:name="T199" style:family="text">
      <style:text-properties fo:font-size="11pt" fo:font-style="normal" style:text-underline-style="none" fo:font-weight="normal" officeooo:rsid="0716b9e5" style:font-size-asian="11pt" style:font-style-asian="normal" style:font-weight-asian="normal" style:font-size-complex="11pt" style:font-style-complex="normal" style:font-weight-complex="normal"/>
    </style:style>
    <style:style style:name="T200" style:family="text">
      <style:text-properties fo:font-size="11pt" fo:font-style="normal" style:text-underline-style="none" fo:font-weight="normal" officeooo:rsid="07187fcd" style:font-size-asian="11pt" style:font-style-asian="normal" style:font-weight-asian="normal" style:font-size-complex="11pt" style:font-style-complex="normal" style:font-weight-complex="normal"/>
    </style:style>
    <style:style style:name="T201" style:family="text">
      <style:text-properties fo:font-size="11pt" fo:font-style="normal" style:text-underline-style="none" fo:font-weight="normal" officeooo:rsid="07199a41" style:font-size-asian="11pt" style:font-style-asian="normal" style:font-weight-asian="normal" style:font-size-complex="11pt" style:font-style-complex="normal" style:font-weight-complex="normal"/>
    </style:style>
    <style:style style:name="T202" style:family="text">
      <style:text-properties fo:font-size="11pt" fo:font-style="normal" style:text-underline-style="none" fo:font-weight="normal" officeooo:rsid="071b37a0" style:font-size-asian="11pt" style:font-style-asian="normal" style:font-weight-asian="normal" style:font-size-complex="11pt" style:font-style-complex="normal" style:font-weight-complex="normal"/>
    </style:style>
    <style:style style:name="T203" style:family="text">
      <style:text-properties fo:font-size="11pt" fo:font-style="normal" style:text-underline-style="none" fo:font-weight="normal" officeooo:rsid="072f5e76" style:font-size-asian="11pt" style:font-style-asian="normal" style:font-weight-asian="normal" style:font-size-complex="11pt" style:font-style-complex="normal" style:font-weight-complex="normal"/>
    </style:style>
    <style:style style:name="T204" style:family="text">
      <style:text-properties fo:font-size="11pt" fo:font-style="normal" style:text-underline-style="none" fo:font-weight="normal" officeooo:rsid="073140a3" style:font-size-asian="11pt" style:font-style-asian="normal" style:font-weight-asian="normal" style:font-size-complex="11pt" style:font-style-complex="normal" style:font-weight-complex="normal"/>
    </style:style>
    <style:style style:name="T205" style:family="text">
      <style:text-properties fo:font-size="11pt" fo:font-style="normal" style:text-underline-style="none" fo:font-weight="normal" officeooo:rsid="073a231a" style:font-size-asian="11pt" style:font-style-asian="normal" style:font-weight-asian="normal" style:font-size-complex="11pt" style:font-style-complex="normal" style:font-weight-complex="normal"/>
    </style:style>
    <style:style style:name="T206" style:family="text">
      <style:text-properties fo:font-size="11pt" fo:font-style="normal" style:text-underline-style="none" fo:font-weight="normal" officeooo:rsid="07688623" style:font-size-asian="11pt" style:font-style-asian="normal" style:font-weight-asian="normal" style:font-size-complex="11pt" style:font-style-complex="normal" style:font-weight-complex="normal"/>
    </style:style>
    <style:style style:name="T207" style:family="text">
      <style:text-properties fo:font-size="11pt" fo:font-style="normal" style:text-underline-style="none" fo:font-weight="normal" officeooo:rsid="07c0b5bc" style:font-size-asian="11pt" style:font-style-asian="normal" style:font-weight-asian="normal" style:font-size-complex="11pt" style:font-style-complex="normal" style:font-weight-complex="normal"/>
    </style:style>
    <style:style style:name="T208" style:family="text">
      <style:text-properties fo:font-size="11pt" fo:font-style="normal" style:text-underline-style="none" fo:font-weight="bold" officeooo:rsid="04df11a1" style:font-size-asian="11pt" style:font-style-asian="normal" style:font-weight-asian="bold" style:font-size-complex="11pt" style:font-style-complex="normal" style:font-weight-complex="bold"/>
    </style:style>
    <style:style style:name="T209" style:family="text">
      <style:text-properties fo:font-size="11pt" fo:font-style="normal" style:text-underline-style="none" fo:font-weight="bold" officeooo:rsid="04df1de8" style:font-size-asian="11pt" style:font-style-asian="normal" style:font-weight-asian="bold" style:font-size-complex="11pt" style:font-style-complex="normal" style:font-weight-complex="bold"/>
    </style:style>
    <style:style style:name="T210" style:family="text">
      <style:text-properties fo:font-size="11pt" fo:font-style="normal" style:text-underline-style="none" fo:font-weight="bold" officeooo:rsid="0617eb7f" style:font-size-asian="11pt" style:font-style-asian="normal" style:font-weight-asian="bold" style:font-size-complex="11pt" style:font-style-complex="normal" style:font-weight-complex="bold"/>
    </style:style>
    <style:style style:name="T211" style:family="text">
      <style:text-properties fo:font-size="11pt" fo:font-style="normal" style:text-underline-style="none" fo:font-weight="bold" officeooo:rsid="026196e0" style:font-size-asian="11pt" style:font-style-asian="normal" style:font-weight-asian="bold" style:font-size-complex="11pt" style:font-style-complex="normal" style:font-weight-complex="bold"/>
    </style:style>
    <style:style style:name="T212" style:family="text">
      <style:text-properties fo:font-size="11pt" fo:font-style="normal" style:text-underline-style="none" fo:font-weight="bold" officeooo:rsid="00291b4c" style:font-size-asian="11pt" style:font-style-asian="normal" style:font-weight-asian="bold" style:font-size-complex="11pt" style:font-style-complex="normal" style:font-weight-complex="bold"/>
    </style:style>
    <style:style style:name="T213" style:family="text">
      <style:text-properties fo:font-size="11pt" fo:font-style="normal" style:text-underline-style="none" fo:font-weight="bold" officeooo:rsid="06f533c1" style:font-size-asian="11pt" style:font-style-asian="normal" style:font-weight-asian="bold" style:font-size-complex="11pt" style:font-style-complex="normal" style:font-weight-complex="bold"/>
    </style:style>
    <style:style style:name="T214" style:family="text">
      <style:text-properties fo:font-size="11pt" fo:font-style="normal" style:text-underline-style="none" fo:font-weight="bold" officeooo:rsid="0707a5ac" style:font-size-asian="11pt" style:font-style-asian="normal" style:font-weight-asian="bold" style:font-size-complex="11pt" style:font-style-complex="normal" style:font-weight-complex="bold"/>
    </style:style>
    <style:style style:name="T215" style:family="text">
      <style:text-properties fo:font-size="11pt" fo:font-style="normal" style:text-underline-style="none" fo:font-weight="bold" officeooo:rsid="0716b9e5" style:font-size-asian="11pt" style:font-style-asian="normal" style:font-weight-asian="bold" style:font-size-complex="11pt" style:font-style-complex="normal" style:font-weight-complex="bold"/>
    </style:style>
    <style:style style:name="T216" style:family="text">
      <style:text-properties fo:font-size="11pt" fo:font-style="normal" style:text-underline-style="none" fo:font-weight="bold" officeooo:rsid="071cadf7" style:font-size-asian="11pt" style:font-style-asian="normal" style:font-weight-asian="bold" style:font-size-complex="11pt" style:font-style-complex="normal" style:font-weight-complex="bold"/>
    </style:style>
    <style:style style:name="T217" style:family="text">
      <style:text-properties fo:font-size="11pt" fo:font-style="normal" style:text-underline-style="none" fo:font-weight="bold" officeooo:rsid="073a231a" style:font-size-asian="11pt" style:font-style-asian="normal" style:font-weight-asian="bold" style:font-size-complex="11pt" style:font-style-complex="normal" style:font-weight-complex="bold"/>
    </style:style>
    <style:style style:name="T218" style:family="text">
      <style:text-properties fo:font-size="11pt" fo:font-style="normal" style:text-underline-style="none" style:font-size-asian="11pt" style:font-style-asian="normal" style:font-size-complex="11pt" style:font-style-complex="normal"/>
    </style:style>
    <style:style style:name="T219" style:family="text">
      <style:text-properties fo:font-size="11pt" fo:font-style="normal" style:text-underline-style="none" officeooo:rsid="070631e8" style:font-size-asian="11pt" style:font-style-asian="normal" style:font-size-complex="11pt" style:font-style-complex="normal"/>
    </style:style>
    <style:style style:name="T220" style:family="text">
      <style:text-properties fo:font-size="11pt" fo:font-style="normal" style:text-underline-style="none" officeooo:rsid="073a231a" style:font-size-asian="11pt" style:font-style-asian="normal" style:font-size-complex="11pt" style:font-style-complex="normal"/>
    </style:style>
    <style:style style:name="T221" style:family="text">
      <style:text-properties fo:font-size="11pt" fo:font-style="normal" style:text-underline-style="none" officeooo:rsid="05aca55b" style:font-size-asian="11pt" style:font-style-asian="normal" style:font-size-complex="11pt" style:font-style-complex="normal"/>
    </style:style>
    <style:style style:name="T222" style:family="text">
      <style:text-properties fo:font-size="11pt" fo:font-style="normal" style:text-underline-style="none" officeooo:rsid="071e815c" style:font-size-asian="11pt" style:font-style-asian="normal" style:font-size-complex="11pt" style:font-style-complex="normal"/>
    </style:style>
    <style:style style:name="T223" style:family="text">
      <style:text-properties fo:font-size="11pt" fo:font-style="normal" style:text-underline-style="none" officeooo:rsid="070e573b" style:font-size-asian="11pt" style:font-style-asian="normal" style:font-size-complex="11pt" style:font-style-complex="normal"/>
    </style:style>
    <style:style style:name="T224" style:family="text">
      <style:text-properties fo:font-size="11pt" fo:font-style="normal" style:text-underline-style="none" officeooo:rsid="0495ff0f" style:font-size-asian="11pt" style:font-style-asian="normal" style:font-size-complex="11pt" style:font-style-complex="normal"/>
    </style:style>
    <style:style style:name="T225" style:family="text">
      <style:text-properties fo:font-size="11pt" fo:font-style="normal" style:text-underline-style="none" officeooo:rsid="05ff9ca7" style:font-size-asian="11pt" style:font-style-asian="normal" style:font-size-complex="11pt" style:font-style-complex="normal"/>
    </style:style>
    <style:style style:name="T226" style:family="text">
      <style:text-properties fo:font-size="11pt" fo:font-style="normal" style:text-underline-style="none" officeooo:rsid="073a1189" style:font-size-asian="11pt" style:font-style-asian="normal" style:font-size-complex="11pt" style:font-style-complex="normal"/>
    </style:style>
    <style:style style:name="T227" style:family="text">
      <style:text-properties fo:font-size="11pt" fo:font-style="normal" style:text-underline-style="none" officeooo:rsid="04ed515f" style:font-size-asian="11pt" style:font-style-asian="normal" style:font-size-complex="11pt" style:font-style-complex="normal"/>
    </style:style>
    <style:style style:name="T228" style:family="text">
      <style:text-properties fo:font-size="11pt" fo:font-style="normal" style:text-underline-style="none" officeooo:rsid="02189b51" style:font-size-asian="11pt" style:font-style-asian="normal" style:font-size-complex="11pt" style:font-style-complex="normal"/>
    </style:style>
    <style:style style:name="T229" style:family="text">
      <style:text-properties fo:font-size="11pt" fo:font-style="normal" style:text-underline-style="none" officeooo:rsid="073c9cf4" style:font-size-asian="11pt" style:font-style-asian="normal" style:font-size-complex="11pt" style:font-style-complex="normal"/>
    </style:style>
    <style:style style:name="T230" style:family="text">
      <style:text-properties fo:font-size="11pt" fo:font-style="normal" style:text-underline-style="none" officeooo:rsid="07c41191" style:font-size-asian="11pt" style:font-style-asian="normal" style:font-size-complex="11pt" style:font-style-complex="normal"/>
    </style:style>
    <style:style style:name="T231" style:family="text">
      <style:text-properties fo:font-size="11pt" fo:font-style="normal" style:text-underline-style="none" officeooo:rsid="073a231a" style:font-name-asian="Liberation Mono" style:font-size-asian="11pt" style:font-style-asian="normal" style:font-name-complex="Liberation Mono" style:font-size-complex="11pt" style:font-style-complex="normal"/>
    </style:style>
    <style:style style:name="T232" style:family="text">
      <style:text-properties fo:font-size="11pt" style:font-size-asian="11pt" style:font-size-complex="11pt"/>
    </style:style>
    <style:style style:name="T233" style:family="text">
      <style:text-properties fo:font-size="11pt" officeooo:rsid="0617eb7f" style:font-size-asian="11pt" style:font-size-complex="11pt"/>
    </style:style>
    <style:style style:name="T234" style:family="text">
      <style:text-properties fo:font-size="11pt" officeooo:rsid="06f5212d" style:font-size-asian="11pt" style:font-size-complex="11pt"/>
    </style:style>
    <style:style style:name="T235" style:family="text">
      <style:text-properties fo:font-size="11pt" fo:font-weight="normal" style:font-size-asian="11pt" style:font-weight-asian="normal" style:font-size-complex="11pt" style:font-weight-complex="normal"/>
    </style:style>
    <style:style style:name="T236" style:family="text">
      <style:text-properties fo:font-size="11pt" fo:font-weight="normal" officeooo:rsid="001cbf2a" style:font-size-asian="11pt" style:font-weight-asian="normal" style:font-size-complex="11pt" style:font-weight-complex="normal"/>
    </style:style>
    <style:style style:name="T237" style:family="text">
      <style:text-properties fo:font-size="11pt" fo:font-weight="normal" officeooo:rsid="059f1c11" style:font-size-asian="11pt" style:font-weight-asian="normal" style:font-size-complex="11pt" style:font-weight-complex="normal"/>
    </style:style>
    <style:style style:name="T238" style:family="text">
      <style:text-properties fo:font-size="11pt" fo:font-weight="normal" officeooo:rsid="06f5212d" style:font-size-asian="11pt" style:font-weight-asian="normal" style:font-size-complex="11pt" style:font-weight-complex="normal"/>
    </style:style>
    <style:style style:name="T239" style:family="text">
      <style:text-properties fo:font-size="11pt" fo:font-weight="normal" officeooo:rsid="0703495b" style:font-size-asian="11pt" style:font-weight-asian="normal" style:font-size-complex="11pt" style:font-weight-complex="normal"/>
    </style:style>
    <style:style style:name="T240" style:family="text">
      <style:text-properties fo:font-size="11pt" fo:font-weight="normal" officeooo:rsid="07b6624b" style:font-size-asian="11pt" style:font-weight-asian="normal" style:font-size-complex="11pt" style:font-weight-complex="normal"/>
    </style:style>
    <style:style style:name="T241" style:family="text">
      <style:text-properties fo:font-weight="bold" style:font-weight-asian="bold" style:font-weight-complex="bold"/>
    </style:style>
    <style:style style:name="T242" style:family="text">
      <style:text-properties fo:font-weight="bold" officeooo:rsid="005d37f5" style:font-weight-asian="bold" style:font-weight-complex="bold"/>
    </style:style>
    <style:style style:name="T243" style:family="text">
      <style:text-properties fo:font-weight="bold" officeooo:rsid="005e6f12" style:font-weight-asian="bold" style:font-weight-complex="bold"/>
    </style:style>
    <style:style style:name="T244" style:family="text">
      <style:text-properties fo:font-weight="bold" officeooo:rsid="00d5c1b3" style:font-weight-asian="bold" style:font-weight-complex="bold"/>
    </style:style>
    <style:style style:name="T245" style:family="text">
      <style:text-properties fo:font-weight="bold" officeooo:rsid="040dcd50" style:font-weight-asian="bold" style:font-weight-complex="bold"/>
    </style:style>
    <style:style style:name="T246" style:family="text">
      <style:text-properties fo:font-weight="bold" officeooo:rsid="049d199b" style:font-weight-asian="bold" style:font-weight-complex="bold"/>
    </style:style>
    <style:style style:name="T247" style:family="text">
      <style:text-properties fo:font-weight="bold" officeooo:rsid="04a31792" style:font-weight-asian="bold" style:font-weight-complex="bold"/>
    </style:style>
    <style:style style:name="T248" style:family="text">
      <style:text-properties fo:font-weight="bold" officeooo:rsid="012ea81c" style:font-weight-asian="bold" style:font-weight-complex="bold"/>
    </style:style>
    <style:style style:name="T249" style:family="text">
      <style:text-properties fo:font-weight="bold" officeooo:rsid="03b95f8e" style:font-weight-asian="bold" style:font-weight-complex="bold"/>
    </style:style>
    <style:style style:name="T250" style:family="text">
      <style:text-properties fo:font-weight="bold" officeooo:rsid="05a0aba2" style:font-weight-asian="bold" style:font-weight-complex="bold"/>
    </style:style>
    <style:style style:name="T251" style:family="text">
      <style:text-properties fo:font-weight="bold" officeooo:rsid="0669f398" style:font-weight-asian="bold" style:font-weight-complex="bold"/>
    </style:style>
    <style:style style:name="T252" style:family="text">
      <style:text-properties fo:font-weight="bold" officeooo:rsid="06f0ad3e" style:font-weight-asian="bold" style:font-weight-complex="bold"/>
    </style:style>
    <style:style style:name="T253" style:family="text">
      <style:text-properties fo:font-weight="bold" officeooo:rsid="06f533c1" style:font-weight-asian="bold" style:font-weight-complex="bold"/>
    </style:style>
    <style:style style:name="T254" style:family="text">
      <style:text-properties fo:font-weight="bold" officeooo:rsid="071cadf7" style:font-weight-asian="bold" style:font-weight-complex="bold"/>
    </style:style>
    <style:style style:name="T255" style:family="text">
      <style:text-properties fo:font-weight="bold" officeooo:rsid="07229794" style:font-weight-asian="bold" style:font-weight-complex="bold"/>
    </style:style>
    <style:style style:name="T256" style:family="text">
      <style:text-properties fo:font-weight="bold" officeooo:rsid="07290c0a" style:font-weight-asian="bold" style:font-weight-complex="bold"/>
    </style:style>
    <style:style style:name="T257" style:family="text">
      <style:text-properties fo:font-weight="bold" officeooo:rsid="07494818" style:font-weight-asian="bold" style:font-weight-complex="bold"/>
    </style:style>
    <style:style style:name="T258" style:family="text">
      <style:text-properties fo:font-weight="bold" officeooo:rsid="074a82a6" style:font-weight-asian="bold" style:font-weight-complex="bold"/>
    </style:style>
    <style:style style:name="T259" style:family="text">
      <style:text-properties fo:font-weight="bold" officeooo:rsid="075b0f97" style:font-weight-asian="bold" style:font-weight-complex="bold"/>
    </style:style>
    <style:style style:name="T260" style:family="text">
      <style:text-properties fo:font-weight="bold" officeooo:rsid="075c367b" style:font-weight-asian="bold" style:font-weight-complex="bold"/>
    </style:style>
    <style:style style:name="T261" style:family="text">
      <style:text-properties fo:color="#0000ff" loext:opacity="100%"/>
    </style:style>
    <style:style style:name="T262" style:family="text">
      <style:text-properties fo:color="#0000ff" loext:opacity="100%" fo:font-style="italic" style:text-underline-style="none" style:font-style-asian="italic" style:font-style-complex="italic"/>
    </style:style>
    <style:style style:name="T263" style:family="text">
      <style:text-properties fo:color="#0000ff" loext:opacity="100%" fo:font-style="italic" style:text-underline-style="none" officeooo:rsid="06cb2cec" style:font-style-asian="italic" style:font-style-complex="italic"/>
    </style:style>
    <style:style style:name="T264" style:family="text">
      <style:text-properties fo:color="#0000ff" loext:opacity="100%" fo:font-style="italic" officeooo:rsid="0254dda6" style:font-style-asian="italic" style:font-style-complex="italic"/>
    </style:style>
    <style:style style:name="T265" style:family="text">
      <style:text-properties fo:color="#0000ff" loext:opacity="100%" fo:font-style="italic" officeooo:rsid="00db7958" style:font-style-asian="italic" style:font-style-complex="italic"/>
    </style:style>
    <style:style style:name="T266" style:family="text">
      <style:text-properties fo:color="#0000ff" loext:opacity="100%" fo:font-style="italic" officeooo:rsid="058f4191" style:font-style-asian="italic" style:font-style-complex="italic"/>
    </style:style>
    <style:style style:name="T267" style:family="text">
      <style:text-properties fo:color="#0000ff" loext:opacity="100%" fo:font-style="italic" officeooo:rsid="001d66b7" style:font-style-asian="italic" style:font-style-complex="italic"/>
    </style:style>
    <style:style style:name="T268" style:family="text">
      <style:text-properties fo:color="#0000ff" loext:opacity="100%" fo:font-style="italic" officeooo:rsid="05e62a8d" style:font-style-asian="italic" style:font-style-complex="italic"/>
    </style:style>
    <style:style style:name="T269" style:family="text">
      <style:text-properties fo:color="#0000ff" loext:opacity="100%" fo:font-style="italic" officeooo:rsid="06969e6a" style:font-style-asian="italic" style:font-style-complex="italic"/>
    </style:style>
    <style:style style:name="T270" style:family="text">
      <style:text-properties fo:color="#0000ff" loext:opacity="100%" fo:font-style="normal" style:text-underline-style="none" fo:font-weight="normal" officeooo:rsid="00291b4c" style:font-style-asian="normal" style:font-weight-asian="normal" style:font-style-complex="normal" style:font-weight-complex="normal"/>
    </style:style>
    <style:style style:name="T271" style:family="text">
      <style:text-properties fo:color="#0000ff" loext:opacity="100%" fo:font-style="normal" style:text-underline-style="none" fo:font-weight="normal" officeooo:rsid="004628ac" style:font-style-asian="normal" style:font-weight-asian="normal" style:font-style-complex="normal" style:font-weight-complex="normal"/>
    </style:style>
    <style:style style:name="T272" style:family="text">
      <style:text-properties fo:color="#0000ff" loext:opacity="100%" fo:font-style="normal" style:text-underline-style="none" fo:font-weight="normal" officeooo:rsid="0028bccb" style:font-style-asian="normal" style:font-weight-asian="normal" style:font-style-complex="normal" style:font-weight-complex="normal"/>
    </style:style>
    <style:style style:name="T273" style:family="text">
      <style:text-properties fo:color="#0000ff" loext:opacity="100%" fo:font-style="normal" style:text-underline-style="none" fo:font-weight="normal" officeooo:rsid="04b0b48d" style:font-style-asian="normal" style:font-weight-asian="normal" style:font-style-complex="normal" style:font-weight-complex="normal"/>
    </style:style>
    <style:style style:name="T274" style:family="text">
      <style:text-properties fo:color="#0000ff" loext:opacity="100%" fo:font-style="normal" style:text-underline-style="none" fo:font-weight="normal" officeooo:rsid="04c0e61a" style:font-style-asian="normal" style:font-weight-asian="normal" style:font-style-complex="normal" style:font-weight-complex="normal"/>
    </style:style>
    <style:style style:name="T275" style:family="text">
      <style:text-properties fo:color="#0000ff" loext:opacity="100%" fo:font-style="normal" style:text-underline-style="none" fo:font-weight="normal" officeooo:rsid="05777139" style:font-style-asian="normal" style:font-weight-asian="normal" style:font-style-complex="normal" style:font-weight-complex="normal"/>
    </style:style>
    <style:style style:name="T276" style:family="text">
      <style:text-properties fo:color="#0000ff" loext:opacity="100%" fo:font-style="normal" style:text-underline-style="none" fo:font-weight="normal" officeooo:rsid="0522567a" style:font-style-asian="normal" style:font-weight-asian="normal" style:font-style-complex="normal" style:font-weight-complex="normal"/>
    </style:style>
    <style:style style:name="T277" style:family="text">
      <style:text-properties fo:color="#0000ff" loext:opacity="100%" fo:font-style="normal" style:text-underline-style="none" fo:font-weight="normal" officeooo:rsid="05e62a8d" style:font-style-asian="normal" style:font-weight-asian="normal" style:font-style-complex="normal" style:font-weight-complex="normal"/>
    </style:style>
    <style:style style:name="T278" style:family="text">
      <style:text-properties fo:color="#0000ff" loext:opacity="100%" fo:font-style="normal" style:text-underline-style="none" fo:font-weight="normal" officeooo:rsid="0525d3a7" style:font-style-asian="normal" style:font-weight-asian="normal" style:font-style-complex="normal" style:font-weight-complex="normal"/>
    </style:style>
    <style:style style:name="T279" style:family="text">
      <style:text-properties fo:color="#0000ff" loext:opacity="100%" fo:font-style="normal" style:text-underline-style="none" fo:font-weight="normal" officeooo:rsid="06df2cc9" style:font-style-asian="normal" style:font-weight-asian="normal" style:font-style-complex="normal" style:font-weight-complex="normal"/>
    </style:style>
    <style:style style:name="T280" style:family="text">
      <style:text-properties fo:color="#0000ff" loext:opacity="100%" fo:font-style="normal" style:text-underline-style="none" fo:font-weight="normal" officeooo:rsid="07bded71" style:font-style-asian="normal" style:font-weight-asian="normal" style:font-style-complex="normal" style:font-weight-complex="normal"/>
    </style:style>
    <style:style style:name="T281" style:family="text">
      <style:text-properties fo:color="#0000ff" loext:opacity="100%" fo:font-style="normal" style:text-underline-style="none" style:font-style-asian="normal" style:font-style-complex="normal"/>
    </style:style>
    <style:style style:name="T282" style:family="text">
      <style:text-properties fo:color="#0000ff" loext:opacity="100%" fo:font-style="normal" style:text-underline-style="none" officeooo:rsid="0249ead0" style:font-style-asian="normal" style:font-style-complex="normal"/>
    </style:style>
    <style:style style:name="T283" style:family="text">
      <style:text-properties fo:color="#0000ff" loext:opacity="100%" fo:font-style="normal" style:text-underline-style="none" officeooo:rsid="057a0b20" style:font-style-asian="normal" style:font-style-complex="normal"/>
    </style:style>
    <style:style style:name="T284" style:family="text">
      <style:text-properties fo:color="#0000ff" loext:opacity="100%" fo:font-style="normal" style:text-underline-style="none" officeooo:rsid="057b85f4" style:font-style-asian="normal" style:font-style-complex="normal"/>
    </style:style>
    <style:style style:name="T285" style:family="text">
      <style:text-properties fo:color="#0000ff" loext:opacity="100%" fo:font-style="normal" style:text-underline-style="none" officeooo:rsid="057d0da2" style:font-style-asian="normal" style:font-style-complex="normal"/>
    </style:style>
    <style:style style:name="T286" style:family="text">
      <style:text-properties fo:color="#0000ff" loext:opacity="100%" fo:font-style="normal" style:text-underline-style="none" officeooo:rsid="05811fd8" style:font-style-asian="normal" style:font-style-complex="normal"/>
    </style:style>
    <style:style style:name="T287" style:family="text">
      <style:text-properties fo:color="#0000ff" loext:opacity="100%" fo:font-style="normal" style:text-underline-style="none" officeooo:rsid="069392a6" style:font-style-asian="normal" style:font-style-complex="normal"/>
    </style:style>
    <style:style style:name="T288" style:family="text">
      <style:text-properties fo:color="#0000ff" loext:opacity="100%" fo:font-style="normal" style:text-underline-style="none" officeooo:rsid="0787e43e" style:font-style-asian="normal" style:font-style-complex="normal"/>
    </style:style>
    <style:style style:name="T289" style:family="text">
      <style:text-properties fo:color="#0000ff" loext:opacity="100%" fo:font-style="normal" style:text-underline-style="none" officeooo:rsid="06cb2cec" style:font-style-asian="normal" style:font-style-complex="normal"/>
    </style:style>
    <style:style style:name="T290" style:family="text">
      <style:text-properties fo:color="#0000ff" loext:opacity="100%" fo:font-style="normal" style:text-underline-style="none" officeooo:rsid="0788da5a" style:font-style-asian="normal" style:font-style-complex="normal"/>
    </style:style>
    <style:style style:name="T291" style:family="text">
      <style:text-properties fo:color="#0000ff" loext:opacity="100%" fo:font-style="normal" officeooo:rsid="048fff76" style:font-style-asian="normal" style:font-style-complex="normal"/>
    </style:style>
    <style:style style:name="T292" style:family="text">
      <style:text-properties fo:color="#0000ff" loext:opacity="100%" fo:font-style="normal" officeooo:rsid="05923d61" style:font-style-asian="normal" style:font-style-complex="normal"/>
    </style:style>
    <style:style style:name="T293" style:family="text">
      <style:text-properties fo:color="#0000ff" loext:opacity="100%" fo:font-style="normal" officeooo:rsid="001d66b7" style:font-style-asian="normal" style:font-style-complex="normal"/>
    </style:style>
    <style:style style:name="T294" style:family="text">
      <style:text-properties fo:color="#0000ff" loext:opacity="100%" fo:font-style="normal" officeooo:rsid="002130ae" style:font-style-asian="normal" style:font-style-complex="normal"/>
    </style:style>
    <style:style style:name="T295" style:family="text">
      <style:text-properties fo:color="#0000ff" loext:opacity="100%" fo:font-style="normal" officeooo:rsid="05f2ecfb" style:font-style-asian="normal" style:font-style-complex="normal"/>
    </style:style>
    <style:style style:name="T296" style:family="text">
      <style:text-properties fo:color="#0000ff" loext:opacity="100%" fo:font-style="normal" officeooo:rsid="05f7f2e9" style:font-style-asian="normal" style:font-style-complex="normal"/>
    </style:style>
    <style:style style:name="T297" style:family="text">
      <style:text-properties fo:color="#0000ff" loext:opacity="100%" fo:font-style="normal" officeooo:rsid="05f52858" style:font-style-asian="normal" style:font-style-complex="normal"/>
    </style:style>
    <style:style style:name="T298" style:family="text">
      <style:text-properties fo:color="#0000ff" loext:opacity="100%" fo:font-style="normal" officeooo:rsid="06c88bc6" style:font-style-asian="normal" style:font-style-complex="normal"/>
    </style:style>
    <style:style style:name="T299" style:family="text">
      <style:text-properties fo:color="#0000ff" loext:opacity="100%" fo:font-style="normal" style:text-underline-style="solid" style:text-underline-width="auto" style:text-underline-color="font-color" style:font-style-asian="normal" style:font-style-complex="normal"/>
    </style:style>
    <style:style style:name="T300" style:family="text">
      <style:text-properties fo:color="#0000ff" loext:opacity="100%" officeooo:rsid="0254dda6"/>
    </style:style>
    <style:style style:name="T301" style:family="text">
      <style:text-properties fo:color="#0000ff" loext:opacity="100%" style:font-name="Liberation Serif"/>
    </style:style>
    <style:style style:name="T302" style:family="text">
      <style:text-properties fo:color="#0000ff" loext:opacity="100%" style:font-name="Liberation Serif" fo:font-size="11pt" fo:language="ca" fo:country="ES" fo:font-style="normal" officeooo:rsid="0557e6f0" style:font-size-asian="11pt" style:font-style-asian="normal" style:font-size-complex="11pt" style:font-style-complex="normal"/>
    </style:style>
    <style:style style:name="T303" style:family="text">
      <style:text-properties fo:color="#0000ff" loext:opacity="100%" style:font-name="Liberation Serif" fo:font-size="11pt" fo:language="ca" fo:country="ES" fo:font-style="normal" officeooo:rsid="0680ed39" style:font-size-asian="11pt" style:font-style-asian="normal" style:font-size-complex="11pt" style:font-style-complex="normal"/>
    </style:style>
    <style:style style:name="T304" style:family="text">
      <style:text-properties fo:color="#0000ff" loext:opacity="100%" style:font-name="Liberation Serif" fo:font-size="11pt" fo:language="ca" fo:country="ES" fo:font-style="normal" style:text-underline-style="none" fo:font-weight="normal" officeooo:rsid="024f68b8" style:font-size-asian="11pt" style:font-style-asian="normal" style:font-weight-asian="normal" style:font-size-complex="11pt" style:font-style-complex="normal" style:font-weight-complex="normal"/>
    </style:style>
    <style:style style:name="T305" style:family="text">
      <style:text-properties fo:color="#0000ff" loext:opacity="100%" style:font-name="Liberation Serif" fo:font-size="11pt" fo:language="ca" fo:country="ES" fo:font-style="normal" style:text-underline-style="none" fo:font-weight="normal" officeooo:rsid="0678a6eb" style:font-size-asian="11pt" style:font-style-asian="normal" style:font-weight-asian="normal" style:font-size-complex="11pt" style:font-style-complex="normal" style:font-weight-complex="normal"/>
    </style:style>
    <style:style style:name="T306" style:family="text">
      <style:text-properties fo:color="#0000ff" loext:opacity="100%" style:font-name="Liberation Serif" fo:font-size="11pt" fo:language="ca" fo:country="ES" fo:font-style="normal" style:text-underline-style="none" fo:font-weight="normal" officeooo:rsid="0679814b" style:font-size-asian="11pt" style:font-style-asian="normal" style:font-weight-asian="normal" style:font-size-complex="11pt" style:font-style-complex="normal" style:font-weight-complex="normal"/>
    </style:style>
    <style:style style:name="T307" style:family="text">
      <style:text-properties fo:color="#0000ff" loext:opacity="100%" style:font-name="Liberation Serif" fo:font-size="11pt" fo:language="ca" fo:country="ES" fo:font-style="normal" style:text-underline-style="none" fo:font-weight="normal" officeooo:rsid="055a683f" style:font-size-asian="11pt" style:font-style-asian="normal" style:font-weight-asian="normal" style:font-size-complex="11pt" style:font-style-complex="normal" style:font-weight-complex="normal"/>
    </style:style>
    <style:style style:name="T308" style:family="text">
      <style:text-properties fo:color="#0000ff" loext:opacity="100%" style:font-name="Liberation Serif" fo:font-size="11pt" fo:language="ca" fo:country="ES" fo:font-style="normal" style:text-underline-style="none" fo:font-weight="normal" officeooo:rsid="04b9f875" style:font-size-asian="11pt" style:font-style-asian="normal" style:font-weight-asian="normal" style:font-size-complex="11pt" style:font-style-complex="normal" style:font-weight-complex="normal"/>
    </style:style>
    <style:style style:name="T309" style:family="text">
      <style:text-properties fo:color="#0000ff" loext:opacity="100%" style:font-name="Liberation Serif" fo:font-size="11pt" fo:language="ca" fo:country="ES" fo:font-style="normal" style:text-underline-style="none" fo:font-weight="normal" officeooo:rsid="0673cbb4" style:font-size-asian="11pt" style:font-style-asian="normal" style:font-weight-asian="normal" style:font-size-complex="11pt" style:font-style-complex="normal" style:font-weight-complex="normal"/>
    </style:style>
    <style:style style:name="T310" style:family="text">
      <style:text-properties fo:color="#0000ff" loext:opacity="100%" style:font-name="Liberation Serif" fo:font-size="11pt" fo:language="ca" fo:country="ES" fo:font-style="normal" style:text-underline-style="none" fo:font-weight="normal" officeooo:rsid="066f954f" style:font-size-asian="11pt" style:font-style-asian="normal" style:font-weight-asian="normal" style:font-size-complex="11pt" style:font-style-complex="normal" style:font-weight-complex="normal"/>
    </style:style>
    <style:style style:name="T311" style:family="text">
      <style:text-properties fo:color="#0000ff" loext:opacity="100%" style:font-name="Liberation Serif" fo:font-size="11pt" fo:language="ca" fo:country="ES" fo:font-style="normal" style:text-underline-style="none" fo:font-weight="normal" officeooo:rsid="0673130b" style:font-size-asian="11pt" style:font-style-asian="normal" style:font-weight-asian="normal" style:font-size-complex="11pt" style:font-style-complex="normal" style:font-weight-complex="normal"/>
    </style:style>
    <style:style style:name="T312" style:family="text">
      <style:text-properties fo:color="#0000ff" loext:opacity="100%" style:font-name="Liberation Serif" fo:font-size="11pt" fo:language="ca" fo:country="ES" fo:font-style="normal" style:text-underline-style="none" fo:font-weight="normal" officeooo:rsid="067b7ee8" style:font-name-asian="Liberation Mono" style:font-size-asian="11pt" style:font-style-asian="normal" style:font-weight-asian="normal" style:font-name-complex="Liberation Mono" style:font-size-complex="11pt" style:font-style-complex="normal" style:font-weight-complex="normal"/>
    </style:style>
    <style:style style:name="T313" style:family="text">
      <style:text-properties fo:color="#0000ff" loext:opacity="100%" style:font-name="Liberation Serif" fo:font-size="11pt" fo:language="ca" fo:country="ES" fo:font-style="italic" style:text-underline-style="none" fo:font-weight="normal" officeooo:rsid="0678a6eb" style:font-size-asian="11pt" style:font-style-asian="italic" style:font-weight-asian="normal" style:font-size-complex="11pt" style:font-style-complex="italic" style:font-weight-complex="normal"/>
    </style:style>
    <style:style style:name="T314" style:family="text">
      <style:text-properties fo:color="#0000ff" loext:opacity="100%" style:font-name="Liberation Serif" fo:font-size="11pt" fo:language="ca" fo:country="ES" fo:font-style="italic" fo:font-weight="bold" officeooo:rsid="066de1c9" style:font-size-asian="11pt" style:font-style-asian="italic" style:font-weight-asian="bold" style:font-size-complex="11pt" style:font-style-complex="italic" style:font-weight-complex="bold"/>
    </style:style>
    <style:style style:name="T315" style:family="text">
      <style:text-properties fo:color="#0000ff" loext:opacity="100%" style:font-name="Liberation Serif" fo:font-size="11pt" fo:language="ca" fo:country="ES" style:font-size-asian="11pt" style:font-size-complex="11pt"/>
    </style:style>
    <style:style style:name="T316" style:family="text">
      <style:text-properties fo:color="#0000ff" loext:opacity="100%" style:font-name="Liberation Serif" fo:font-size="11pt" fo:language="ca" fo:country="ES" officeooo:rsid="0557e6f0" style:font-size-asian="11pt" style:font-size-complex="11pt"/>
    </style:style>
    <style:style style:name="T317" style:family="text">
      <style:text-properties fo:color="#0000ff" loext:opacity="100%" style:font-name="Liberation Serif" fo:font-size="11pt" fo:language="ca" fo:country="ES" officeooo:rsid="000d12d9" style:font-size-asian="11pt" style:font-size-complex="11pt"/>
    </style:style>
    <style:style style:name="T318" style:family="text">
      <style:text-properties fo:color="#0000ff" loext:opacity="100%" style:font-name="Liberation Serif" fo:font-size="11pt" fo:language="ca" fo:country="ES" officeooo:rsid="0558e29d" style:font-size-asian="11pt" style:font-size-complex="11pt"/>
    </style:style>
    <style:style style:name="T319" style:family="text">
      <style:text-properties fo:color="#0000ff" loext:opacity="100%" style:font-name="Liberation Serif" fo:font-size="11pt" fo:language="ca" fo:country="ES" officeooo:rsid="065d430e" style:font-size-asian="11pt" style:font-size-complex="11pt"/>
    </style:style>
    <style:style style:name="T320" style:family="text">
      <style:text-properties fo:color="#0000ff" loext:opacity="100%" style:font-name="Liberation Serif" fo:font-size="11pt" fo:language="ca" fo:country="ES" officeooo:rsid="06769299" style:font-size-asian="11pt" style:font-size-complex="11pt"/>
    </style:style>
    <style:style style:name="T321" style:family="text">
      <style:text-properties fo:color="#0000ff" loext:opacity="100%" style:font-name="Liberation Serif" fo:font-size="11pt" fo:language="ca" fo:country="ES" officeooo:rsid="06781346" style:font-size-asian="11pt" style:font-size-complex="11pt"/>
    </style:style>
    <style:style style:name="T322" style:family="text">
      <style:text-properties fo:color="#0000ff" loext:opacity="100%" style:font-name="Liberation Serif" fo:font-size="11pt" fo:language="ca" fo:country="ES" officeooo:rsid="0678630a" style:font-size-asian="11pt" style:font-size-complex="11pt"/>
    </style:style>
    <style:style style:name="T323" style:family="text">
      <style:text-properties fo:color="#0000ff" loext:opacity="100%" style:font-name="Liberation Serif" fo:font-size="11pt" fo:language="ca" fo:country="ES" officeooo:rsid="066de1c9" style:font-size-asian="11pt" style:font-size-complex="11pt"/>
    </style:style>
    <style:style style:name="T324" style:family="text">
      <style:text-properties fo:color="#0000ff" loext:opacity="100%" style:font-name="Liberation Serif" fo:font-size="11pt" fo:language="ca" fo:country="ES" officeooo:rsid="0673cbb4" style:font-size-asian="11pt" style:font-size-complex="11pt"/>
    </style:style>
    <style:style style:name="T325" style:family="text">
      <style:text-properties fo:color="#0000ff" loext:opacity="100%" style:font-name="Liberation Serif" fo:font-size="11pt" fo:language="ca" fo:country="ES" officeooo:rsid="0680ed39" style:font-size-asian="11pt" style:font-size-complex="11pt"/>
    </style:style>
    <style:style style:name="T326" style:family="text">
      <style:text-properties fo:color="#0000ff" loext:opacity="100%" style:font-name="Liberation Serif" fo:font-size="11pt" fo:language="ca" fo:country="ES" officeooo:rsid="06dba95a" style:font-size-asian="11pt" style:font-size-complex="11pt"/>
    </style:style>
    <style:style style:name="T327" style:family="text">
      <style:text-properties fo:color="#0000ff" loext:opacity="100%" style:font-name="Liberation Serif" fo:font-size="11pt" fo:language="ca" fo:country="ES" officeooo:rsid="0557e6f0" style:font-name-asian="Liberation Mono" style:font-size-asian="11pt" style:font-name-complex="Liberation Mono" style:font-size-complex="11pt"/>
    </style:style>
    <style:style style:name="T328" style:family="text">
      <style:text-properties fo:color="#0000ff" loext:opacity="100%" style:font-name="Liberation Serif" fo:font-size="11pt" fo:language="ca" fo:country="ES" fo:font-weight="normal" style:font-size-asian="11pt" style:font-size-complex="11pt"/>
    </style:style>
    <style:style style:name="T329" style:family="text">
      <style:text-properties fo:color="#0000ff" loext:opacity="100%" style:font-name="Liberation Serif" fo:font-size="11pt" fo:language="ca" fo:country="ES" fo:font-weight="normal" officeooo:rsid="001deb9e" style:font-size-asian="11pt" style:font-size-complex="11pt"/>
    </style:style>
    <style:style style:name="T330" style:family="text">
      <style:text-properties fo:color="#0000ff" loext:opacity="100%" style:font-name="Liberation Serif" fo:font-size="11pt" fo:language="ca" fo:country="ES" fo:font-weight="normal" officeooo:rsid="05920af9" style:font-size-asian="11pt" style:font-size-complex="11pt"/>
    </style:style>
    <style:style style:name="T331" style:family="text">
      <style:text-properties fo:color="#0000ff" loext:opacity="100%" style:font-name="Liberation Serif" fo:font-size="11pt" fo:language="ca" fo:country="ES" fo:font-weight="normal" officeooo:rsid="048f0a2f" style:font-size-asian="11pt" style:font-size-complex="11pt"/>
    </style:style>
    <style:style style:name="T332" style:family="text">
      <style:text-properties fo:color="#0000ff" loext:opacity="100%" style:font-name="Liberation Serif" fo:font-size="11pt" fo:language="ca" fo:country="ES" fo:font-weight="normal" officeooo:rsid="048fd4f9" style:font-size-asian="11pt" style:font-size-complex="11pt"/>
    </style:style>
    <style:style style:name="T333" style:family="text">
      <style:text-properties fo:color="#0000ff" loext:opacity="100%" style:font-name="Liberation Serif" fo:font-size="11pt" fo:language="ca" fo:country="ES" fo:font-weight="normal" officeooo:rsid="0594b77b" style:font-size-asian="11pt" style:font-size-complex="11pt"/>
    </style:style>
    <style:style style:name="T334" style:family="text">
      <style:text-properties fo:color="#0000ff" loext:opacity="100%" style:font-name="Liberation Serif" fo:font-size="11pt" fo:language="ca" fo:country="ES" fo:font-weight="bold" style:font-size-asian="11pt" style:font-weight-asian="bold" style:font-size-complex="11pt" style:font-weight-complex="bold"/>
    </style:style>
    <style:style style:name="T335" style:family="text">
      <style:text-properties fo:color="#0000ff" loext:opacity="100%" style:font-name="Liberation Serif" fo:font-size="11pt" fo:language="ca" fo:country="ES" fo:font-weight="bold" officeooo:rsid="066de1c9" style:font-size-asian="11pt" style:font-weight-asian="bold" style:font-size-complex="11pt" style:font-weight-complex="bold"/>
    </style:style>
    <style:style style:name="T336" style:family="text">
      <style:text-properties fo:color="#0000ff" loext:opacity="100%" style:font-name="Liberation Serif" fo:font-size="11pt" fo:language="ca" fo:country="ES" style:text-underline-style="none" officeooo:rsid="04a79a07" style:font-size-asian="11pt" style:font-size-complex="11pt"/>
    </style:style>
    <style:style style:name="T337" style:family="text">
      <style:text-properties fo:color="#0000ff" loext:opacity="100%" style:font-name="Liberation Serif" fo:font-size="11pt" fo:language="ca" fo:country="ES" style:text-underline-style="none" fo:font-weight="normal" officeooo:rsid="06a7f2da" style:font-size-asian="11pt" style:font-weight-asian="normal" style:font-size-complex="11pt" style:font-weight-complex="normal"/>
    </style:style>
    <style:style style:name="T338" style:family="text">
      <style:text-properties fo:color="#0000ff" loext:opacity="100%" style:font-name="Liberation Serif" fo:font-size="11pt" fo:font-style="normal" officeooo:rsid="04c42391" style:font-size-asian="11pt" style:font-style-asian="normal" style:font-size-complex="11pt" style:font-style-complex="normal"/>
    </style:style>
    <style:style style:name="T339" style:family="text">
      <style:text-properties fo:color="#0000ff" loext:opacity="100%" style:font-name="Liberation Serif" fo:font-size="11pt" fo:font-style="normal" officeooo:rsid="021d04a2" style:font-size-asian="11pt" style:font-style-asian="normal" style:font-size-complex="11pt" style:font-style-complex="normal"/>
    </style:style>
    <style:style style:name="T340" style:family="text">
      <style:text-properties fo:color="#0000ff" loext:opacity="100%" style:font-name="Liberation Serif" fo:font-size="11pt" fo:font-style="normal" officeooo:rsid="04c69afe" style:font-size-asian="11pt" style:font-style-asian="normal" style:font-size-complex="11pt" style:font-style-complex="normal" loext:padding="0cm" loext:border="none"/>
    </style:style>
    <style:style style:name="T341" style:family="text">
      <style:text-properties fo:color="#0000ff" loext:opacity="100%" style:font-name="Liberation Serif" fo:font-size="11pt" fo:font-style="normal" officeooo:rsid="04c84ea8" style:font-size-asian="11pt" style:font-style-asian="normal" style:font-size-complex="11pt" style:font-style-complex="normal"/>
    </style:style>
    <style:style style:name="T342" style:family="text">
      <style:text-properties fo:color="#0000ff" loext:opacity="100%" style:font-name="Liberation Serif" fo:font-size="11pt" fo:font-style="normal" officeooo:rsid="01233acc" style:font-size-asian="11pt" style:font-style-asian="normal" style:font-size-complex="11pt" style:font-style-complex="normal" loext:padding="0cm" loext:border="none"/>
    </style:style>
    <style:style style:name="T343" style:family="text">
      <style:text-properties fo:color="#0000ff" loext:opacity="100%" style:font-name="Liberation Serif" fo:font-size="11pt" fo:font-style="normal" officeooo:rsid="04fa9120" style:font-size-asian="11pt" style:font-style-asian="normal" style:font-size-complex="11pt" style:font-style-complex="normal" loext:padding="0cm" loext:border="none"/>
    </style:style>
    <style:style style:name="T344" style:family="text">
      <style:text-properties fo:color="#0000ff" loext:opacity="100%" style:font-name="Liberation Serif" fo:font-size="11pt" fo:font-style="normal" officeooo:rsid="04fc4aa3" style:font-size-asian="11pt" style:font-style-asian="normal" style:font-size-complex="11pt" style:font-style-complex="normal" loext:padding="0cm" loext:border="none"/>
    </style:style>
    <style:style style:name="T345" style:family="text">
      <style:text-properties fo:color="#0000ff" loext:opacity="100%" style:font-name="Liberation Serif" fo:font-size="11pt" fo:font-style="normal" officeooo:rsid="04fda0aa" style:font-size-asian="11pt" style:font-style-asian="normal" style:font-size-complex="11pt" style:font-style-complex="normal" loext:padding="0cm" loext:border="none"/>
    </style:style>
    <style:style style:name="T346" style:family="text">
      <style:text-properties fo:color="#0000ff" loext:opacity="100%" style:font-name="Liberation Serif" fo:font-size="11pt" fo:font-style="normal" officeooo:rsid="04fe3388" style:font-size-asian="11pt" style:font-style-asian="normal" style:font-size-complex="11pt" style:font-style-complex="normal" loext:padding="0cm" loext:border="none"/>
    </style:style>
    <style:style style:name="T347" style:family="text">
      <style:text-properties fo:color="#0000ff" loext:opacity="100%" style:font-name="Liberation Serif" fo:font-size="11pt" fo:font-style="normal" officeooo:rsid="052b88e8" style:font-size-asian="11pt" style:font-style-asian="normal" style:font-size-complex="11pt" style:font-style-complex="normal" loext:padding="0cm" loext:border="none"/>
    </style:style>
    <style:style style:name="T348" style:family="text">
      <style:text-properties fo:color="#0000ff" loext:opacity="100%" style:font-name="Liberation Serif" fo:font-size="11pt" fo:font-style="normal" officeooo:rsid="05d07048" style:font-size-asian="11pt" style:font-style-asian="normal" style:font-size-complex="11pt" style:font-style-complex="normal" loext:padding="0cm" loext:border="none"/>
    </style:style>
    <style:style style:name="T349" style:family="text">
      <style:text-properties fo:color="#0000ff" loext:opacity="100%" style:font-name="Liberation Serif" fo:font-size="11pt" fo:font-style="normal" officeooo:rsid="05d24db7" style:font-size-asian="11pt" style:font-style-asian="normal" style:font-size-complex="11pt" style:font-style-complex="normal" loext:padding="0cm" loext:border="none"/>
    </style:style>
    <style:style style:name="T350" style:family="text">
      <style:text-properties fo:color="#0000ff" loext:opacity="100%" style:font-name="Liberation Serif" fo:font-size="11pt" fo:font-style="normal" officeooo:rsid="05d3a7e3" style:font-size-asian="11pt" style:font-style-asian="normal" style:font-size-complex="11pt" style:font-style-complex="normal" loext:padding="0cm" loext:border="none"/>
    </style:style>
    <style:style style:name="T351" style:family="text">
      <style:text-properties fo:color="#0000ff" loext:opacity="100%" style:font-name="Liberation Serif" fo:font-size="11pt" fo:font-style="normal" style:text-underline-style="none" fo:font-weight="normal" officeooo:rsid="021d04a2" style:font-size-asian="11pt" style:font-style-asian="normal" style:font-weight-asian="normal" style:font-size-complex="11pt" style:font-style-complex="normal" style:font-weight-complex="normal"/>
    </style:style>
    <style:style style:name="T352" style:family="text">
      <style:text-properties fo:color="#0000ff" loext:opacity="100%" style:font-name="Liberation Serif" fo:font-size="11pt" fo:font-style="normal" style:text-underline-style="none" fo:font-weight="normal" officeooo:rsid="05261ea4" style:font-size-asian="11pt" style:font-style-asian="normal" style:font-weight-asian="normal" style:font-size-complex="11pt" style:font-style-complex="normal" style:font-weight-complex="normal"/>
    </style:style>
    <style:style style:name="T353" style:family="text">
      <style:text-properties fo:color="#0000ff" loext:opacity="100%" style:font-name="Liberation Serif" fo:font-size="11pt" fo:font-style="normal" style:text-underline-style="none" fo:font-weight="normal" officeooo:rsid="05277587" style:font-size-asian="11pt" style:font-style-asian="normal" style:font-weight-asian="normal" style:font-size-complex="11pt" style:font-style-complex="normal" style:font-weight-complex="normal"/>
    </style:style>
    <style:style style:name="T354" style:family="text">
      <style:text-properties fo:color="#0000ff" loext:opacity="100%" style:font-name="Liberation Serif" fo:font-size="11pt" fo:font-style="normal" style:text-underline-style="none" fo:font-weight="normal" officeooo:rsid="0529fc5a" style:font-size-asian="11pt" style:font-style-asian="normal" style:font-weight-asian="normal" style:font-size-complex="11pt" style:font-style-complex="normal" style:font-weight-complex="normal"/>
    </style:style>
    <style:style style:name="T355" style:family="text">
      <style:text-properties fo:color="#0000ff" loext:opacity="100%" style:font-name="Liberation Serif" fo:font-size="11pt" fo:font-style="normal" style:text-underline-style="none" fo:font-weight="normal" officeooo:rsid="05d3a7e3" style:font-size-asian="11pt" style:font-style-asian="normal" style:font-weight-asian="normal" style:font-size-complex="11pt" style:font-style-complex="normal" style:font-weight-complex="normal"/>
    </style:style>
    <style:style style:name="T356" style:family="text">
      <style:text-properties fo:color="#0000ff" loext:opacity="100%" style:font-name="Liberation Serif" fo:font-size="11pt" fo:font-style="normal" style:text-underline-style="none" fo:font-weight="normal" officeooo:rsid="05d634d5" style:font-size-asian="11pt" style:font-style-asian="normal" style:font-weight-asian="normal" style:font-size-complex="11pt" style:font-style-complex="normal" style:font-weight-complex="normal"/>
    </style:style>
    <style:style style:name="T357" style:family="text">
      <style:text-properties fo:color="#0000ff" loext:opacity="100%" style:font-name="Liberation Serif" fo:font-size="11pt" fo:font-style="normal" style:text-underline-style="none" fo:font-weight="normal" officeooo:rsid="05e17262" style:font-size-asian="11pt" style:font-style-asian="normal" style:font-weight-asian="normal" style:font-size-complex="11pt" style:font-style-complex="normal" style:font-weight-complex="normal"/>
    </style:style>
    <style:style style:name="T358" style:family="text">
      <style:text-properties fo:color="#0000ff" loext:opacity="100%" style:font-name="Liberation Serif" fo:font-size="11pt" fo:font-style="normal" style:text-underline-style="none" fo:font-weight="normal" officeooo:rsid="06126ead" style:font-size-asian="11pt" style:font-style-asian="normal" style:font-weight-asian="normal" style:font-size-complex="11pt" style:font-style-complex="normal" style:font-weight-complex="normal"/>
    </style:style>
    <style:style style:name="T359" style:family="text">
      <style:text-properties fo:color="#0000ff" loext:opacity="100%" style:font-name="Liberation Serif" fo:font-size="11pt" fo:font-style="normal" style:text-underline-style="none" fo:font-weight="normal" officeooo:rsid="05e46ff0" style:font-size-asian="11pt" style:font-style-asian="normal" style:font-weight-asian="normal" style:font-size-complex="11pt" style:font-style-complex="normal" style:font-weight-complex="normal"/>
    </style:style>
    <style:style style:name="T360" style:family="text">
      <style:text-properties fo:color="#0000ff" loext:opacity="100%" style:font-name="Liberation Serif" fo:font-size="11pt" fo:font-style="normal" style:text-underline-style="none" fo:font-weight="normal" officeooo:rsid="05e2d855" style:font-size-asian="11pt" style:font-style-asian="normal" style:font-weight-asian="normal" style:font-size-complex="11pt" style:font-style-complex="normal" style:font-weight-complex="normal"/>
    </style:style>
    <style:style style:name="T361" style:family="text">
      <style:text-properties fo:color="#0000ff" loext:opacity="100%" style:font-name="Liberation Serif" fo:font-size="11pt" fo:font-style="normal" style:text-underline-style="none" fo:font-weight="normal" officeooo:rsid="05e47c2d" style:font-size-asian="11pt" style:font-style-asian="normal" style:font-weight-asian="normal" style:font-size-complex="11pt" style:font-style-complex="normal" style:font-weight-complex="normal"/>
    </style:style>
    <style:style style:name="T362" style:family="text">
      <style:text-properties fo:color="#0000ff" loext:opacity="100%" style:font-name="Liberation Serif" fo:font-size="11pt" fo:font-style="normal" style:text-underline-style="none" fo:font-weight="normal" officeooo:rsid="06132a5e" style:font-size-asian="11pt" style:font-style-asian="normal" style:font-weight-asian="normal" style:font-size-complex="11pt" style:font-style-complex="normal" style:font-weight-complex="normal"/>
    </style:style>
    <style:style style:name="T363" style:family="text">
      <style:text-properties fo:color="#0000ff" loext:opacity="100%" style:font-name="Liberation Serif" fo:font-size="11pt" fo:font-style="normal" fo:font-weight="bold" officeooo:rsid="04c42391" style:font-size-asian="11pt" style:font-style-asian="normal" style:font-weight-asian="bold" style:font-size-complex="11pt" style:font-style-complex="normal" style:font-weight-complex="bold"/>
    </style:style>
    <style:style style:name="T364" style:family="text">
      <style:text-properties fo:color="#0000ff" loext:opacity="100%" style:font-name="Liberation Serif" fo:font-size="11pt" style:font-size-asian="11pt" style:font-size-complex="11pt"/>
    </style:style>
    <style:style style:name="T365" style:family="text">
      <style:text-properties fo:color="#0000ff" loext:opacity="100%" style:font-name="Liberation Serif" fo:font-size="11pt" officeooo:rsid="021d04a2" style:font-size-asian="11pt" style:font-size-complex="11pt"/>
    </style:style>
    <style:style style:name="T366" style:family="text">
      <style:text-properties fo:color="#0000ff" loext:opacity="100%" style:font-name="Liberation Serif" fo:font-size="11pt" officeooo:rsid="01233acc" style:font-size-asian="11pt" style:font-size-complex="11pt"/>
    </style:style>
    <style:style style:name="T367" style:family="text">
      <style:text-properties fo:color="#0000ff" loext:opacity="100%" style:font-name="Liberation Serif" fo:font-size="11pt" officeooo:rsid="04c69afe" style:font-size-asian="11pt" style:font-size-complex="11pt"/>
    </style:style>
    <style:style style:name="T368" style:family="text">
      <style:text-properties fo:color="#0000ff" loext:opacity="100%" style:font-name="Liberation Serif" fo:font-size="11pt" officeooo:rsid="01248318" style:font-size-asian="11pt" style:font-size-complex="11pt"/>
    </style:style>
    <style:style style:name="T369" style:family="text">
      <style:text-properties fo:color="#0000ff" loext:opacity="100%" style:font-name="Liberation Serif" fo:font-size="11pt" officeooo:rsid="03c1368f" style:font-size-asian="11pt" style:font-size-complex="11pt"/>
    </style:style>
    <style:style style:name="T370" style:family="text">
      <style:text-properties fo:color="#0000ff" loext:opacity="100%" style:font-name="Liberation Serif" fo:font-size="11pt" officeooo:rsid="04c84ea8" style:font-size-asian="11pt" style:font-size-complex="11pt"/>
    </style:style>
    <style:style style:name="T371" style:family="text">
      <style:text-properties fo:color="#0000ff" loext:opacity="100%" style:font-name="Liberation Serif" fo:font-size="11pt" officeooo:rsid="04f9bf35" style:font-size-asian="11pt" style:font-size-complex="11pt"/>
    </style:style>
    <style:style style:name="T372" style:family="text">
      <style:text-properties fo:color="#0000ff" loext:opacity="100%" style:font-name="Liberation Serif" fo:font-size="11pt" officeooo:rsid="04fa9120" style:font-size-asian="11pt" style:font-size-complex="11pt"/>
    </style:style>
    <style:style style:name="T373" style:family="text">
      <style:text-properties fo:color="#0000ff" loext:opacity="100%" style:font-name="Liberation Serif" fo:font-size="11pt" officeooo:rsid="04fc4aa3" style:font-size-asian="11pt" style:font-size-complex="11pt"/>
    </style:style>
    <style:style style:name="T374" style:family="text">
      <style:text-properties fo:color="#0000ff" loext:opacity="100%" style:font-name="Liberation Serif" fo:font-size="11pt" officeooo:rsid="04fe3388" style:font-size-asian="11pt" style:font-size-complex="11pt"/>
    </style:style>
    <style:style style:name="T375" style:family="text">
      <style:text-properties fo:color="#0000ff" loext:opacity="100%" style:font-name="Liberation Serif" fo:font-size="11pt" officeooo:rsid="04fe8c42" style:font-size-asian="11pt" style:font-size-complex="11pt"/>
    </style:style>
    <style:style style:name="T376" style:family="text">
      <style:text-properties fo:color="#0000ff" loext:opacity="100%" style:font-name="Liberation Serif" fo:font-size="11pt" officeooo:rsid="0502a1b0" style:font-size-asian="11pt" style:font-size-complex="11pt"/>
    </style:style>
    <style:style style:name="T377" style:family="text">
      <style:text-properties fo:color="#0000ff" loext:opacity="100%" style:font-name="Liberation Serif" fo:font-size="11pt" officeooo:rsid="0502c9ea" style:font-size-asian="11pt" style:font-size-complex="11pt"/>
    </style:style>
    <style:style style:name="T378" style:family="text">
      <style:text-properties fo:color="#0000ff" loext:opacity="100%" style:font-name="Liberation Serif" fo:font-size="11pt" officeooo:rsid="05c7ccad" style:font-size-asian="11pt" style:font-size-complex="11pt"/>
    </style:style>
    <style:style style:name="T379" style:family="text">
      <style:text-properties fo:color="#0000ff" loext:opacity="100%" style:font-name="Liberation Serif" fo:font-size="11pt" officeooo:rsid="05cdae43" style:font-size-asian="11pt" style:font-size-complex="11pt"/>
    </style:style>
    <style:style style:name="T380" style:family="text">
      <style:text-properties fo:color="#0000ff" loext:opacity="100%" style:font-name="Liberation Serif" fo:font-size="11pt" officeooo:rsid="05cdc205" style:font-size-asian="11pt" style:font-size-complex="11pt"/>
    </style:style>
    <style:style style:name="T381" style:family="text">
      <style:text-properties fo:color="#0000ff" loext:opacity="100%" style:font-name="Liberation Serif" fo:font-size="11pt" officeooo:rsid="05cea106" style:font-size-asian="11pt" style:font-size-complex="11pt"/>
    </style:style>
    <style:style style:name="T382" style:family="text">
      <style:text-properties fo:color="#0000ff" loext:opacity="100%" style:font-name="Liberation Serif" fo:font-size="11pt" officeooo:rsid="05dc5794" style:font-size-asian="11pt" style:font-size-complex="11pt"/>
    </style:style>
    <style:style style:name="T383" style:family="text">
      <style:text-properties fo:color="#0000ff" loext:opacity="100%" style:font-name="Liberation Serif" fo:font-size="11pt" officeooo:rsid="060e3d87" style:font-size-asian="11pt" style:font-size-complex="11pt"/>
    </style:style>
    <style:style style:name="T384" style:family="text">
      <style:text-properties fo:color="#0000ff" loext:opacity="100%" style:font-name="Liberation Serif" fo:font-size="11pt" officeooo:rsid="06409309" style:font-size-asian="11pt" style:font-size-complex="11pt"/>
    </style:style>
    <style:style style:name="T385" style:family="text">
      <style:text-properties fo:color="#0000ff" loext:opacity="100%" style:font-name="Liberation Serif" fo:font-size="11pt" officeooo:rsid="06da7d94" style:font-size-asian="11pt" style:font-size-complex="11pt"/>
    </style:style>
    <style:style style:name="T386" style:family="text">
      <style:text-properties fo:color="#0000ff" loext:opacity="100%" style:font-name="Liberation Serif" fo:font-size="11pt" officeooo:rsid="06e25a88" style:font-size-asian="11pt" style:font-size-complex="11pt"/>
    </style:style>
    <style:style style:name="T387" style:family="text">
      <style:text-properties fo:color="#0000ff" loext:opacity="100%" style:font-name="Liberation Serif" fo:font-size="11pt" officeooo:rsid="06e55582" style:font-size-asian="11pt" style:font-size-complex="11pt"/>
    </style:style>
    <style:style style:name="T388" style:family="text">
      <style:text-properties fo:color="#0000ff" loext:opacity="100%" style:font-name="Liberation Serif" fo:font-size="11pt" fo:font-style="italic" style:font-size-asian="11pt" style:font-style-asian="italic" style:font-size-complex="11pt" style:font-style-complex="italic"/>
    </style:style>
    <style:style style:name="T389" style:family="text">
      <style:text-properties fo:color="#0000ff" loext:opacity="100%" style:font-name="Liberation Serif" fo:font-size="11pt" fo:font-style="italic" officeooo:rsid="01248318" style:font-size-asian="11pt" style:font-style-asian="italic" style:font-size-complex="11pt" style:font-style-complex="italic"/>
    </style:style>
    <style:style style:name="T390" style:family="text">
      <style:text-properties fo:color="#0000ff" loext:opacity="100%" style:font-name="Liberation Serif" fo:font-size="11pt" fo:font-style="italic" officeooo:rsid="04c69afe" style:font-size-asian="11pt" style:font-size-complex="11pt" loext:padding="0cm" loext:border="none"/>
    </style:style>
    <style:style style:name="T391" style:family="text">
      <style:text-properties fo:color="#0000ff" loext:opacity="100%" style:font-name="Liberation Serif" fo:font-size="11pt" fo:font-style="italic" style:text-underline-style="none" fo:font-weight="normal" officeooo:rsid="05277587" style:font-size-asian="11pt" style:font-style-asian="italic" style:font-weight-asian="normal" style:font-size-complex="11pt" style:font-style-complex="italic" style:font-weight-complex="normal"/>
    </style:style>
    <style:style style:name="T392" style:family="text">
      <style:text-properties fo:color="#0000ff" loext:opacity="100%" style:font-name="Liberation Serif" fo:font-size="11pt" fo:font-style="italic" style:text-underline-style="none" fo:font-weight="normal" officeooo:rsid="05e17262" style:font-size-asian="11pt" style:font-style-asian="italic" style:font-weight-asian="normal" style:font-size-complex="11pt" style:font-style-complex="italic" style:font-weight-complex="normal"/>
    </style:style>
    <style:style style:name="T393" style:family="text">
      <style:text-properties fo:color="#0000ff" loext:opacity="100%" style:font-name="Liberation Serif" fo:font-size="11pt" fo:font-style="italic" style:text-underline-style="none" fo:font-weight="normal" officeooo:rsid="05e2d855" style:font-size-asian="11pt" style:font-style-asian="italic" style:font-weight-asian="normal" style:font-size-complex="11pt" style:font-style-complex="italic" style:font-weight-complex="normal"/>
    </style:style>
    <style:style style:name="T394" style:family="text">
      <style:text-properties fo:color="#0000ff" loext:opacity="100%" style:font-name="Liberation Serif" fo:font-size="11pt" fo:font-style="italic" style:text-underline-style="none" fo:font-weight="normal" officeooo:rsid="05e46ff0" style:font-size-asian="11pt" style:font-style-asian="italic" style:font-weight-asian="normal" style:font-size-complex="11pt" style:font-style-complex="italic" style:font-weight-complex="normal"/>
    </style:style>
    <style:style style:name="T395" style:family="text">
      <style:text-properties fo:color="#0000ff" loext:opacity="100%" style:font-name="Liberation Serif" fo:font-size="11pt" fo:font-style="italic" style:text-underline-style="none" fo:font-weight="normal" officeooo:rsid="05e47c2d" style:font-size-asian="11pt" style:font-style-asian="italic" style:font-weight-asian="normal" style:font-size-complex="11pt" style:font-style-complex="italic" style:font-weight-complex="normal"/>
    </style:style>
    <style:style style:name="T396" style:family="text">
      <style:text-properties fo:color="#0000ff" loext:opacity="100%" style:font-name="Liberation Serif" fo:font-size="11pt" fo:font-weight="bold" officeooo:rsid="04fe3388" style:font-size-asian="11pt" style:font-weight-asian="bold" style:font-size-complex="11pt" style:font-weight-complex="bold"/>
    </style:style>
    <style:style style:name="T397" style:family="text">
      <style:text-properties fo:color="#0000ff" loext:opacity="100%" style:font-name="Liberation Serif" fo:font-size="11pt" fo:font-weight="bold" officeooo:rsid="05c796d5" style:font-size-asian="11pt" style:font-weight-asian="bold" style:font-size-complex="11pt" style:font-weight-complex="bold"/>
    </style:style>
    <style:style style:name="T398" style:family="text">
      <style:text-properties fo:color="#0000ff" loext:opacity="100%" style:font-name="Liberation Serif" fo:font-size="11pt" fo:font-weight="bold" officeooo:rsid="05cdae43" style:font-size-asian="11pt" style:font-weight-asian="bold" style:font-size-complex="11pt" style:font-weight-complex="bold"/>
    </style:style>
    <style:style style:name="T399" style:family="text">
      <style:text-properties fo:color="#0000ff" loext:opacity="100%" style:font-name="Liberation Serif" fo:font-size="11pt" fo:font-weight="bold" officeooo:rsid="021d04a2" style:font-size-asian="11pt" style:font-weight-asian="bold" style:font-size-complex="11pt" style:font-weight-complex="bold"/>
    </style:style>
    <style:style style:name="T400" style:family="text">
      <style:text-properties fo:color="#0000ff" loext:opacity="100%" style:font-name="Liberation Serif" fo:font-size="11pt" fo:font-weight="bold" officeooo:rsid="01248318" style:font-size-asian="11pt" style:font-weight-asian="bold" style:font-size-complex="11pt" style:font-weight-complex="bold"/>
    </style:style>
    <style:style style:name="T401" style:family="text">
      <style:text-properties fo:color="#0000ff" loext:opacity="100%" style:font-name="Liberation Serif" fo:font-size="11pt" fo:font-weight="bold" officeooo:rsid="0502a1b0" style:font-size-asian="11pt" style:font-weight-asian="bold" style:font-size-complex="11pt" style:font-weight-complex="bold"/>
    </style:style>
    <style:style style:name="T402" style:family="text">
      <style:text-properties fo:color="#0000ff" loext:opacity="100%" style:font-name="Liberation Serif" fo:font-size="10.5pt" fo:language="ca" fo:country="ES" officeooo:rsid="001deb9e" style:font-size-asian="10.5pt" style:font-size-complex="10.5pt"/>
    </style:style>
    <style:style style:name="T403" style:family="text">
      <style:text-properties fo:color="#0000ff" loext:opacity="100%" style:font-name="Liberation Serif" fo:font-size="10.5pt" fo:language="ca" fo:country="ES" officeooo:rsid="048a8903" style:font-size-asian="10.5pt" style:font-size-complex="10.5pt"/>
    </style:style>
    <style:style style:name="T404" style:family="text">
      <style:text-properties fo:color="#0000ff" loext:opacity="100%" style:font-name="Liberation Serif" fo:font-size="10.5pt" fo:language="ca" fo:country="ES" officeooo:rsid="05920af9" style:font-size-asian="10.5pt" style:font-size-complex="10.5pt"/>
    </style:style>
    <style:style style:name="T405" style:family="text">
      <style:text-properties fo:color="#0000ff" loext:opacity="100%" style:font-name="Liberation Serif" fo:font-size="10.5pt" fo:font-style="normal" officeooo:rsid="052b88e8" style:font-size-asian="10.5pt" style:font-style-asian="normal" style:font-size-complex="10.5pt" style:font-style-complex="normal" loext:padding="0cm" loext:border="none"/>
    </style:style>
    <style:style style:name="T406" style:family="text">
      <style:text-properties fo:color="#0000ff" loext:opacity="100%" style:font-name="Liberation Serif" fo:font-size="10.5pt" fo:font-style="normal" officeooo:rsid="05d07048" style:font-size-asian="10.5pt" style:font-style-asian="normal" style:font-size-complex="10.5pt" style:font-style-complex="normal" loext:padding="0cm" loext:border="none"/>
    </style:style>
    <style:style style:name="T407" style:family="text">
      <style:text-properties fo:color="#0000ff" loext:opacity="100%" style:font-name="Liberation Serif" fo:font-size="10.5pt" fo:font-style="normal" fo:font-weight="bold" officeooo:rsid="052b88e8" style:font-size-asian="10.5pt" style:font-style-asian="normal" style:font-weight-asian="bold" style:font-size-complex="10.5pt" style:font-style-complex="normal" style:font-weight-complex="bold" loext:padding="0cm" loext:border="none"/>
    </style:style>
    <style:style style:name="T408" style:family="text">
      <style:text-properties fo:color="#0000ff" loext:opacity="100%" style:font-name="Liberation Serif" fo:font-size="10pt" officeooo:rsid="01233acc" style:font-size-asian="10pt" style:font-size-complex="10pt"/>
    </style:style>
    <style:style style:name="T409" style:family="text">
      <style:text-properties fo:color="#0000ff" loext:opacity="100%" style:font-name="Liberation Serif" fo:font-size="10pt" fo:font-weight="bold" officeooo:rsid="0500192b" style:font-size-asian="10pt" style:font-weight-asian="bold" style:font-size-complex="10pt" style:font-weight-complex="bold"/>
    </style:style>
    <style:style style:name="T410" style:family="text">
      <style:text-properties fo:color="#0000ff" loext:opacity="100%" style:font-name="Liberation Serif" fo:font-size="10pt" fo:font-weight="bold" officeooo:rsid="05c796d5" style:font-size-asian="10pt" style:font-weight-asian="bold" style:font-size-complex="10pt" style:font-weight-complex="bold"/>
    </style:style>
    <style:style style:name="T411" style:family="text">
      <style:text-properties fo:color="#0000ff" loext:opacity="100%" style:font-name="Liberation Serif" fo:font-size="10pt" fo:font-weight="normal" officeooo:rsid="0502a1b0" style:font-size-asian="10pt" style:font-weight-asian="normal" style:font-size-complex="10pt" style:font-weight-complex="normal"/>
    </style:style>
    <style:style style:name="T412" style:family="text">
      <style:text-properties fo:color="#0000ff" loext:opacity="100%" style:font-name="Liberation Serif" fo:font-size="10pt" fo:language="ca" fo:country="ES" officeooo:rsid="001deb9e" style:font-size-asian="10pt" style:font-size-complex="10pt"/>
    </style:style>
    <style:style style:name="T413" style:family="text">
      <style:text-properties fo:color="#0000ff" loext:opacity="100%" style:font-name="Liberation Serif" fo:font-size="9pt" fo:language="ca" fo:country="ES" fo:font-style="normal" officeooo:rsid="0067e368" style:font-size-asian="9pt" style:font-style-asian="normal" style:font-size-complex="9pt" style:font-style-complex="normal"/>
    </style:style>
    <style:style style:name="T414" style:family="text">
      <style:text-properties fo:color="#0000ff" loext:opacity="100%" style:font-name="Liberation Serif" fo:font-size="9pt" fo:language="ca" fo:country="ES" style:text-underline-style="none" officeooo:rsid="055efe52" style:font-size-asian="9pt" style:font-size-complex="9pt"/>
    </style:style>
    <style:style style:name="T415" style:family="text">
      <style:text-properties fo:color="#0000ff" loext:opacity="100%" style:font-name="Liberation Serif" fo:font-size="9pt" fo:language="ca" fo:country="ES" style:text-underline-style="none" officeooo:rsid="055fdb60" style:font-size-asian="9pt" style:font-size-complex="9pt"/>
    </style:style>
    <style:style style:name="T416" style:family="text">
      <style:text-properties fo:color="#0000ff" loext:opacity="100%" style:font-name="Liberation Serif" fo:font-size="9pt" fo:language="ca" fo:country="ES" style:text-underline-style="none" fo:font-weight="bold" officeooo:rsid="055fdb60" style:font-size-asian="9pt" style:font-weight-asian="bold" style:font-size-complex="9pt" style:font-weight-complex="bold"/>
    </style:style>
    <style:style style:name="T417" style:family="text">
      <style:text-properties fo:color="#0000ff" loext:opacity="100%" style:font-name="Liberation Serif" fo:font-size="9pt" fo:language="ca" fo:country="ES" officeooo:rsid="0067e368" style:font-size-asian="9pt" style:font-size-complex="9pt"/>
    </style:style>
    <style:style style:name="T418" style:family="text">
      <style:text-properties fo:color="#0000ff" loext:opacity="100%" style:font-name="Liberation Serif" fo:font-size="9pt" fo:language="ca" fo:country="ES" officeooo:rsid="05633ff7" style:font-size-asian="9pt" style:font-size-complex="9pt"/>
    </style:style>
    <style:style style:name="T419" style:family="text">
      <style:text-properties fo:color="#0000ff" loext:opacity="100%" style:font-name="Liberation Serif" fo:font-size="9pt" fo:language="ca" fo:country="ES" fo:font-style="italic" fo:font-weight="normal" officeooo:rsid="0067e368" style:font-size-asian="9pt" style:font-style-asian="italic" style:font-weight-asian="normal" style:font-size-complex="9pt" style:font-style-complex="italic" style:font-weight-complex="normal"/>
    </style:style>
    <style:style style:name="T420" style:family="text">
      <style:text-properties fo:color="#0000ff" loext:opacity="100%" style:font-name="Liberation Serif" fo:font-size="9pt" fo:language="ca" fo:country="ES" fo:font-style="italic" officeooo:rsid="05633ff7" style:font-size-asian="9pt" style:font-style-asian="italic" style:font-size-complex="9pt" style:font-style-complex="italic"/>
    </style:style>
    <style:style style:name="T421" style:family="text">
      <style:text-properties fo:color="#0000ff" loext:opacity="100%" style:font-name="Liberation Serif" fo:font-size="9pt" fo:language="ca" fo:country="ES" fo:font-style="italic" officeooo:rsid="0067e368" style:font-size-asian="9pt" style:font-style-asian="italic" style:font-size-complex="9pt" style:font-style-complex="italic"/>
    </style:style>
    <style:style style:name="T422" style:family="text">
      <style:text-properties fo:color="#0000ff" loext:opacity="100%" style:font-name="Liberation Serif" fo:font-size="9pt" fo:font-style="normal" style:text-underline-style="none" fo:font-weight="normal" officeooo:rsid="05e17262" style:font-size-asian="9pt" style:font-style-asian="normal" style:font-weight-asian="normal" style:font-size-complex="9pt" style:font-style-complex="normal" style:font-weight-complex="normal"/>
    </style:style>
    <style:style style:name="T423" style:family="text">
      <style:text-properties fo:color="#0000ff" loext:opacity="100%" style:font-name="Liberation Serif" fo:font-size="9pt" style:text-underline-style="none" style:font-size-asian="9pt" style:font-size-complex="9pt"/>
    </style:style>
    <style:style style:name="T424" style:family="text">
      <style:text-properties fo:color="#0000ff" loext:opacity="100%" style:font-name="Liberation Serif" fo:font-size="9pt" style:text-underline-style="none" officeooo:rsid="07b8ad52" style:font-size-asian="9pt" style:font-size-complex="9pt"/>
    </style:style>
    <style:style style:name="T425" style:family="text">
      <style:text-properties fo:color="#0000ff" loext:opacity="100%" style:font-name="Liberation Serif" fo:font-size="9pt" style:text-underline-style="none" officeooo:rsid="04c0e61a" style:font-size-asian="9pt" style:font-size-complex="9pt"/>
    </style:style>
    <style:style style:name="T426" style:family="text">
      <style:text-properties fo:color="#0000ff" loext:opacity="100%" style:font-name="Liberation Serif" fo:font-size="9pt" style:text-underline-style="none" officeooo:rsid="02571b44" style:font-size-asian="9pt" style:font-size-complex="9pt"/>
    </style:style>
    <style:style style:name="T427" style:family="text">
      <style:text-properties fo:color="#0000ff" loext:opacity="100%" style:font-name="Liberation Serif" fo:font-size="9pt" style:text-underline-style="none" officeooo:rsid="07570c7f" style:font-size-asian="9pt" style:font-size-complex="9pt"/>
    </style:style>
    <style:style style:name="T428" style:family="text">
      <style:text-properties fo:color="#0000ff" loext:opacity="100%" style:font-name="Liberation Serif" fo:font-size="9pt" style:text-underline-style="none" officeooo:rsid="07bc3be8" style:font-size-asian="9pt" style:font-size-complex="9pt"/>
    </style:style>
    <style:style style:name="T429" style:family="text">
      <style:text-properties fo:color="#0000ff" loext:opacity="100%" style:font-name="Liberation Serif" fo:font-size="9pt" style:text-underline-style="none" officeooo:rsid="07bddbd9" style:font-size-asian="9pt" style:font-size-complex="9pt"/>
    </style:style>
    <style:style style:name="T430" style:family="text">
      <style:text-properties fo:color="#0000ff" loext:opacity="100%" style:font-name="Liberation Serif" fo:font-size="9pt" style:text-underline-style="none" officeooo:rsid="0028bccb" style:font-size-asian="9pt" style:font-size-complex="9pt"/>
    </style:style>
    <style:style style:name="T431" style:family="text">
      <style:text-properties fo:color="#0000ff" loext:opacity="100%" style:font-name="Liberation Serif" fo:font-size="9pt" style:text-underline-style="none" officeooo:rsid="0031cf83" style:font-size-asian="9pt" style:font-size-complex="9pt"/>
    </style:style>
    <style:style style:name="T432" style:family="text">
      <style:text-properties fo:color="#0000ff" loext:opacity="100%" style:font-name="Liberation Serif" fo:font-size="9pt" style:text-underline-style="none" officeooo:rsid="059852d9" style:font-size-asian="9pt" style:font-size-complex="9pt"/>
    </style:style>
    <style:style style:name="T433" style:family="text">
      <style:text-properties fo:color="#0000ff" loext:opacity="100%" style:font-name="Liberation Serif" fo:font-size="9pt" style:text-underline-style="none" officeooo:rsid="00291b4c" style:font-size-asian="9pt" style:font-size-complex="9pt"/>
    </style:style>
    <style:style style:name="T434" style:family="text">
      <style:text-properties fo:color="#0000ff" loext:opacity="100%" style:font-name="Liberation Serif" fo:font-size="9pt" style:text-underline-style="none" officeooo:rsid="002ab52c" style:font-size-asian="9pt" style:font-size-complex="9pt"/>
    </style:style>
    <style:style style:name="T435" style:family="text">
      <style:text-properties fo:color="#0000ff" loext:opacity="100%" style:font-name="Liberation Serif" fo:font-size="9pt" style:text-underline-style="none" officeooo:rsid="07c4053a" style:font-size-asian="9pt" style:font-size-complex="9pt"/>
    </style:style>
    <style:style style:name="T436" style:family="text">
      <style:text-properties fo:color="#0000ff" loext:opacity="100%" style:font-name="Liberation Serif" fo:font-size="9pt" style:text-underline-style="solid" style:text-underline-width="auto" style:text-underline-color="font-color" officeooo:rsid="0028bccb" style:font-size-asian="9pt" style:font-size-complex="9pt"/>
    </style:style>
    <style:style style:name="T437" style:family="text">
      <style:text-properties fo:color="#0000ff" loext:opacity="100%" style:font-name="Liberation Serif" fo:font-size="9pt" style:text-underline-style="solid" style:text-underline-width="auto" style:text-underline-color="font-color" officeooo:rsid="06df2cc9" style:font-size-asian="9pt" style:font-size-complex="9pt"/>
    </style:style>
    <style:style style:name="T438" style:family="text">
      <style:text-properties fo:color="#0000ff" loext:opacity="100%" style:font-name="Liberation Serif" fo:font-size="9pt" style:text-underline-style="solid" style:text-underline-width="auto" style:text-underline-color="font-color" officeooo:rsid="002ab52c" style:font-size-asian="9pt" style:font-size-complex="9pt"/>
    </style:style>
    <style:style style:name="T439" style:family="text">
      <style:text-properties fo:color="#0000ff" loext:opacity="100%" style:font-name="Liberation Serif" fo:language="ca" fo:country="ES" style:font-size-asian="11pt" style:font-size-complex="11pt"/>
    </style:style>
    <style:style style:name="T440" style:family="text">
      <style:text-properties fo:color="#0000ff" loext:opacity="100%" style:font-name="Liberation Serif" fo:language="ca" fo:country="ES" officeooo:rsid="048d5d82" style:font-size-asian="11pt" style:font-size-complex="11pt"/>
    </style:style>
    <style:style style:name="T441" style:family="text">
      <style:text-properties fo:color="#0000ff" loext:opacity="100%" style:font-name="Liberation Serif" fo:language="ca" fo:country="ES" officeooo:rsid="001deb9e" style:font-size-asian="11pt" style:font-size-complex="11pt"/>
    </style:style>
    <style:style style:name="T442" style:family="text">
      <style:text-properties fo:color="#0000ff" loext:opacity="100%" style:font-name="Liberation Serif" fo:language="ca" fo:country="ES" officeooo:rsid="048a8903" style:font-size-asian="11pt" style:font-size-complex="11pt"/>
    </style:style>
    <style:style style:name="T443" style:family="text">
      <style:text-properties fo:color="#0000ff" loext:opacity="100%" style:font-name="Liberation Serif" fo:language="ca" fo:country="ES" officeooo:rsid="05920af9" style:font-size-asian="11pt" style:font-size-complex="11pt"/>
    </style:style>
    <style:style style:name="T444" style:family="text">
      <style:text-properties fo:color="#0000ff" loext:opacity="100%" style:font-name="Liberation Serif" fo:language="ca" fo:country="ES" officeooo:rsid="06d56deb" style:font-size-asian="11pt" style:font-size-complex="11pt"/>
    </style:style>
    <style:style style:name="T445" style:family="text">
      <style:text-properties fo:color="#0000ff" loext:opacity="100%" style:font-name="Liberation Serif" fo:language="ca" fo:country="ES" fo:font-style="normal" style:text-underline-style="none" fo:font-weight="normal" officeooo:rsid="04b9f875" style:font-style-asian="normal" style:font-weight-asian="normal" style:font-style-complex="normal" style:font-weight-complex="normal"/>
    </style:style>
    <style:style style:name="T446" style:family="text">
      <style:text-properties fo:color="#0000ff" loext:opacity="100%" style:font-name="Liberation Serif" fo:language="ca" fo:country="ES" fo:font-style="normal" style:text-underline-style="none" fo:font-weight="normal" officeooo:rsid="024f68b8" style:font-style-asian="normal" style:font-weight-asian="normal" style:font-style-complex="normal" style:font-weight-complex="normal"/>
    </style:style>
    <style:style style:name="T447" style:family="text">
      <style:text-properties fo:color="#0000ff" loext:opacity="100%" style:font-name="Liberation Serif" fo:language="ca" fo:country="ES" fo:font-style="normal" style:text-underline-style="none" fo:font-weight="normal" officeooo:rsid="0679814b" style:font-style-asian="normal" style:font-weight-asian="normal" style:font-style-complex="normal" style:font-weight-complex="normal"/>
    </style:style>
    <style:style style:name="T448" style:family="text">
      <style:text-properties fo:color="#0000ff" loext:opacity="100%" style:font-name="Liberation Serif" fo:language="ca" fo:country="ES" fo:font-style="normal" style:text-underline-style="none" fo:font-weight="normal" officeooo:rsid="067b7ee8" style:font-style-asian="normal" style:font-weight-asian="normal" style:font-style-complex="normal" style:font-weight-complex="normal"/>
    </style:style>
    <style:style style:name="T449" style:family="text">
      <style:text-properties fo:color="#0000ff" loext:opacity="100%" style:font-name="Liberation Serif" fo:language="ca" fo:country="ES" fo:font-style="normal" style:text-underline-style="none" fo:font-weight="normal" officeooo:rsid="06863fd9" style:font-style-asian="normal" style:font-weight-asian="normal" style:font-style-complex="normal" style:font-weight-complex="normal"/>
    </style:style>
    <style:style style:name="T450" style:family="text">
      <style:text-properties fo:color="#0000ff" loext:opacity="100%" style:font-name="Liberation Serif" fo:language="ca" fo:country="ES" fo:font-style="normal" style:text-underline-style="none" fo:font-weight="normal" officeooo:rsid="066de1c9" style:font-style-asian="normal" style:font-weight-asian="normal" style:font-style-complex="normal" style:font-weight-complex="normal"/>
    </style:style>
    <style:style style:name="T451" style:family="text">
      <style:text-properties fo:color="#0000ff" loext:opacity="100%" style:font-name="Liberation Serif" fo:language="ca" fo:country="ES" fo:font-style="normal" style:text-underline-style="none" fo:font-weight="normal" officeooo:rsid="066f954f" style:font-style-asian="normal" style:font-weight-asian="normal" style:font-style-complex="normal" style:font-weight-complex="normal"/>
    </style:style>
    <style:style style:name="T452" style:family="text">
      <style:text-properties fo:color="#0000ff" loext:opacity="100%" style:font-name="Liberation Serif" fo:language="ca" fo:country="ES" fo:font-style="normal" style:text-underline-style="none" fo:font-weight="normal" officeooo:rsid="0565f984" style:font-style-asian="normal" style:font-weight-asian="normal" style:font-style-complex="normal" style:font-weight-complex="normal"/>
    </style:style>
    <style:style style:name="T453" style:family="text">
      <style:text-properties fo:color="#0000ff" loext:opacity="100%" style:font-name="Liberation Serif" fo:language="ca" fo:country="ES" fo:font-style="normal" style:text-underline-style="none" fo:font-weight="normal" officeooo:rsid="06708abd" style:font-style-asian="normal" style:font-weight-asian="normal" style:font-style-complex="normal" style:font-weight-complex="normal"/>
    </style:style>
    <style:style style:name="T454" style:family="text">
      <style:text-properties fo:color="#0000ff" loext:opacity="100%" style:font-name="Liberation Serif" fo:language="ca" fo:country="ES" fo:font-style="normal" style:text-underline-style="none" fo:font-weight="normal" officeooo:rsid="0567f3c7" style:font-style-asian="normal" style:font-weight-asian="normal" style:font-style-complex="normal" style:font-weight-complex="normal"/>
    </style:style>
    <style:style style:name="T455" style:family="text">
      <style:text-properties fo:color="#0000ff" loext:opacity="100%" style:font-name="Liberation Serif" fo:language="ca" fo:country="ES" fo:font-style="normal" officeooo:rsid="065d430e" style:font-style-asian="normal" style:font-style-complex="normal"/>
    </style:style>
    <style:style style:name="T456" style:family="text">
      <style:text-properties fo:color="#0000ff" loext:opacity="100%" style:font-name="Liberation Serif" fo:language="ca" fo:country="ES" fo:font-style="normal" officeooo:rsid="066de1c9" style:font-style-asian="normal" style:font-style-complex="normal"/>
    </style:style>
    <style:style style:name="T457" style:family="text">
      <style:text-properties fo:color="#0000ff" loext:opacity="100%" style:font-name="Liberation Serif" fo:language="ca" fo:country="ES" fo:font-style="normal" style:text-underline-style="solid" style:text-underline-width="auto" style:text-underline-color="font-color" fo:font-weight="normal" officeooo:rsid="06863fd9" style:font-style-asian="normal" style:font-weight-asian="normal" style:font-style-complex="normal" style:font-weight-complex="normal"/>
    </style:style>
    <style:style style:name="T458" style:family="text">
      <style:text-properties fo:color="#0000ff" loext:opacity="100%" style:font-name="Liberation Serif" fo:language="ca" fo:country="ES" style:text-underline-style="none" fo:font-weight="normal" style:font-weight-asian="normal" style:font-weight-complex="normal"/>
    </style:style>
    <style:style style:name="T459" style:family="text">
      <style:text-properties fo:color="#0000ff" loext:opacity="100%" style:font-name="Liberation Serif" fo:language="ca" fo:country="ES" style:text-underline-style="none" fo:font-weight="normal" officeooo:rsid="04bb16b4" style:font-weight-asian="normal" style:font-weight-complex="normal"/>
    </style:style>
    <style:style style:name="T460" style:family="text">
      <style:text-properties fo:color="#0000ff" loext:opacity="100%" style:font-name="Liberation Serif" fo:language="ca" fo:country="ES" style:text-underline-style="none" fo:font-weight="normal" officeooo:rsid="04b9f875" style:font-weight-asian="normal" style:font-weight-complex="normal"/>
    </style:style>
    <style:style style:name="T461" style:family="text">
      <style:text-properties fo:color="#0000ff" loext:opacity="100%" style:font-name="Liberation Serif" fo:language="ca" fo:country="ES" style:text-underline-style="none" fo:font-weight="normal" officeooo:rsid="066de1c9" style:font-weight-asian="normal" style:font-weight-complex="normal"/>
    </style:style>
    <style:style style:name="T462" style:family="text">
      <style:text-properties fo:color="#0000ff" loext:opacity="100%" style:font-name="Liberation Serif" fo:language="ca" fo:country="ES" style:text-underline-style="none" fo:font-weight="normal" officeooo:rsid="066f954f" style:font-weight-asian="normal" style:font-weight-complex="normal"/>
    </style:style>
    <style:style style:name="T463" style:family="text">
      <style:text-properties fo:color="#0000ff" loext:opacity="100%" style:font-name="Liberation Serif" fo:language="ca" fo:country="ES" style:text-underline-style="none" fo:font-weight="normal" officeooo:rsid="0565f984" style:font-weight-asian="normal" style:font-weight-complex="normal"/>
    </style:style>
    <style:style style:name="T464" style:family="text">
      <style:text-properties fo:color="#0000ff" loext:opacity="100%" style:font-name="Liberation Serif" fo:language="ca" fo:country="ES" style:text-underline-style="none" fo:font-weight="normal" officeooo:rsid="0567f3c7" style:font-weight-asian="normal" style:font-weight-complex="normal"/>
    </style:style>
    <style:style style:name="T465" style:family="text">
      <style:text-properties fo:color="#0000ff" loext:opacity="100%" style:font-name="Liberation Serif" fo:language="ca" fo:country="ES" style:text-underline-style="none" fo:font-weight="normal" officeooo:rsid="06708abd" style:font-weight-asian="normal" style:font-weight-complex="normal"/>
    </style:style>
    <style:style style:name="T466" style:family="text">
      <style:text-properties fo:color="#0000ff" loext:opacity="100%" style:font-name="Liberation Serif" fo:language="ca" fo:country="ES" style:text-underline-style="none" fo:font-weight="normal" officeooo:rsid="0673130b" style:font-weight-asian="normal" style:font-weight-complex="normal"/>
    </style:style>
    <style:style style:name="T467" style:family="text">
      <style:text-properties fo:color="#0000ff" loext:opacity="100%" style:font-name="Liberation Serif" fo:language="ca" fo:country="ES" style:text-underline-style="none" fo:font-weight="normal" officeooo:rsid="0673cbb4" style:font-weight-asian="normal" style:font-weight-complex="normal"/>
    </style:style>
    <style:style style:name="T468" style:family="text">
      <style:text-properties fo:color="#0000ff" loext:opacity="100%" style:font-name="Liberation Serif" fo:language="ca" fo:country="ES" style:text-underline-style="none" fo:font-weight="normal" officeooo:rsid="0067e368" style:font-weight-asian="normal" style:font-weight-complex="normal"/>
    </style:style>
    <style:style style:name="T469" style:family="text">
      <style:text-properties fo:color="#0000ff" loext:opacity="100%" style:font-name="Liberation Serif" fo:language="ca" fo:country="ES" style:text-underline-style="none" fo:font-weight="normal" officeooo:rsid="06863fd9" style:font-weight-asian="normal" style:font-weight-complex="normal"/>
    </style:style>
    <style:style style:name="T470" style:family="text">
      <style:text-properties fo:color="#0000ff" loext:opacity="100%" style:font-name="Liberation Serif" fo:language="ca" fo:country="ES" style:text-underline-style="none" fo:font-weight="normal" officeooo:rsid="0689ab94" style:font-weight-asian="normal" style:font-weight-complex="normal"/>
    </style:style>
    <style:style style:name="T471" style:family="text">
      <style:text-properties fo:color="#0000ff" loext:opacity="100%" style:font-name="Liberation Serif" fo:language="ca" fo:country="ES" style:text-underline-style="none" fo:font-weight="normal" officeooo:rsid="068b9adf" style:font-weight-asian="normal" style:font-weight-complex="normal"/>
    </style:style>
    <style:style style:name="T472" style:family="text">
      <style:text-properties fo:color="#0000ff" loext:opacity="100%" style:font-name="Liberation Serif" fo:language="ca" fo:country="ES" style:text-underline-style="none" fo:font-weight="normal" officeooo:rsid="068e4857" style:font-weight-asian="normal" style:font-weight-complex="normal"/>
    </style:style>
    <style:style style:name="T473" style:family="text">
      <style:text-properties fo:color="#0000ff" loext:opacity="100%" style:font-name="Liberation Serif" fo:language="ca" fo:country="ES" style:text-underline-style="none" fo:font-weight="normal" officeooo:rsid="068fec35" style:font-weight-asian="normal" style:font-weight-complex="normal"/>
    </style:style>
    <style:style style:name="T474" style:family="text">
      <style:text-properties fo:color="#0000ff" loext:opacity="100%" style:font-name="Liberation Serif" fo:language="ca" fo:country="ES" style:text-underline-style="none" fo:font-weight="normal" officeooo:rsid="06a34297" style:font-weight-asian="normal" style:font-weight-complex="normal"/>
    </style:style>
    <style:style style:name="T475" style:family="text">
      <style:text-properties fo:color="#0000ff" loext:opacity="100%" style:font-name="Liberation Serif" fo:language="ca" fo:country="ES" style:text-underline-style="none" fo:font-weight="normal" officeooo:rsid="06f033e0" style:font-weight-asian="normal" style:font-weight-complex="normal"/>
    </style:style>
    <style:style style:name="T476" style:family="text">
      <style:text-properties fo:color="#0000ff" loext:opacity="100%" style:font-name="Liberation Serif" fo:language="ca" fo:country="ES" style:text-underline-style="none" fo:font-weight="normal" officeooo:rsid="07620df8" style:font-weight-asian="normal" style:font-weight-complex="normal"/>
    </style:style>
    <style:style style:name="T477" style:family="text">
      <style:text-properties fo:color="#0000ff" loext:opacity="100%" style:font-name="Liberation Serif" fo:language="ca" fo:country="ES" style:text-underline-style="none" fo:font-weight="normal" officeooo:rsid="0763bfa2" style:font-weight-asian="normal" style:font-weight-complex="normal"/>
    </style:style>
    <style:style style:name="T478" style:family="text">
      <style:text-properties fo:color="#0000ff" loext:opacity="100%" style:font-name="Liberation Serif" fo:language="ca" fo:country="ES" style:text-underline-style="none" fo:font-weight="normal" officeooo:rsid="07872545" style:font-weight-asian="normal" style:font-weight-complex="normal"/>
    </style:style>
    <style:style style:name="T479" style:family="text">
      <style:text-properties fo:color="#0000ff" loext:opacity="100%" style:font-name="Liberation Serif" fo:language="ca" fo:country="ES" style:text-underline-style="none" fo:font-weight="normal" officeooo:rsid="07a10360" style:font-weight-asian="normal" style:font-weight-complex="normal"/>
    </style:style>
    <style:style style:name="T480" style:family="text">
      <style:text-properties fo:color="#0000ff" loext:opacity="100%" style:font-name="Liberation Serif" fo:language="ca" fo:country="ES" style:text-underline-style="none" fo:font-weight="normal" officeooo:rsid="06a502c4" style:font-weight-asian="normal" style:font-weight-complex="normal"/>
    </style:style>
    <style:style style:name="T481" style:family="text">
      <style:text-properties fo:color="#0000ff" loext:opacity="100%" style:font-name="Liberation Serif" fo:language="ca" fo:country="ES" style:text-underline-style="none" fo:font-weight="normal" officeooo:rsid="069cf1a7" style:font-weight-asian="normal" style:font-weight-complex="normal"/>
    </style:style>
    <style:style style:name="T482" style:family="text">
      <style:text-properties fo:color="#0000ff" loext:opacity="100%" style:font-name="Liberation Serif" fo:language="ca" fo:country="ES" style:text-underline-style="none" fo:font-weight="normal" officeooo:rsid="06a06292" style:font-weight-asian="normal" style:font-weight-complex="normal"/>
    </style:style>
    <style:style style:name="T483" style:family="text">
      <style:text-properties fo:color="#0000ff" loext:opacity="100%" style:font-name="Liberation Serif" fo:language="ca" fo:country="ES" style:text-underline-style="none" fo:font-weight="normal" officeooo:rsid="07a30c8f" style:font-weight-asian="normal" style:font-weight-complex="normal"/>
    </style:style>
    <style:style style:name="T484" style:family="text">
      <style:text-properties fo:color="#0000ff" loext:opacity="100%" style:font-name="Liberation Serif" fo:language="ca" fo:country="ES" style:text-underline-style="none" fo:font-weight="normal" officeooo:rsid="07a5e240" style:font-weight-asian="normal" style:font-weight-complex="normal"/>
    </style:style>
    <style:style style:name="T485" style:family="text">
      <style:text-properties fo:color="#0000ff" loext:opacity="100%" style:font-name="Liberation Serif" fo:language="ca" fo:country="ES" style:text-underline-style="none" fo:font-weight="normal" officeooo:rsid="06a7f2da" style:font-weight-asian="normal" style:font-weight-complex="normal"/>
    </style:style>
    <style:style style:name="T486" style:family="text">
      <style:text-properties fo:color="#0000ff" loext:opacity="100%" style:font-name="Liberation Serif" fo:language="ca" fo:country="ES" style:text-underline-style="none" fo:font-weight="normal" officeooo:rsid="07a386b9" style:font-weight-asian="normal" style:font-weight-complex="normal"/>
    </style:style>
    <style:style style:name="T487" style:family="text">
      <style:text-properties fo:color="#0000ff" loext:opacity="100%" style:font-name="Liberation Serif" fo:language="ca" fo:country="ES" style:text-underline-style="none" fo:font-weight="normal" officeooo:rsid="040c22e8" style:font-weight-asian="normal" style:font-weight-complex="normal"/>
    </style:style>
    <style:style style:name="T488" style:family="text">
      <style:text-properties fo:color="#0000ff" loext:opacity="100%" style:font-name="Liberation Serif" fo:language="ca" fo:country="ES" style:text-underline-style="none" fo:font-weight="normal" officeooo:rsid="07a4df74" style:font-weight-asian="normal" style:font-weight-complex="normal"/>
    </style:style>
    <style:style style:name="T489" style:family="text">
      <style:text-properties fo:color="#0000ff" loext:opacity="100%" style:font-name="Liberation Serif" fo:language="ca" fo:country="ES" style:text-underline-style="none" fo:font-weight="normal" officeooo:rsid="04645231" style:font-weight-asian="normal" style:font-weight-complex="normal"/>
    </style:style>
    <style:style style:name="T490" style:family="text">
      <style:text-properties fo:color="#0000ff" loext:opacity="100%" style:font-name="Liberation Serif" fo:language="ca" fo:country="ES" style:text-underline-style="none" fo:font-weight="normal" officeooo:rsid="06ae8cda" style:font-weight-asian="normal" style:font-weight-complex="normal"/>
    </style:style>
    <style:style style:name="T491" style:family="text">
      <style:text-properties fo:color="#0000ff" loext:opacity="100%" style:font-name="Liberation Serif" fo:language="ca" fo:country="ES" style:text-underline-style="none" fo:font-weight="normal" officeooo:rsid="0464e3fa" style:font-weight-asian="normal" style:font-weight-complex="normal"/>
    </style:style>
    <style:style style:name="T492" style:family="text">
      <style:text-properties fo:color="#0000ff" loext:opacity="100%" style:font-name="Liberation Serif" fo:language="ca" fo:country="ES" style:text-underline-style="none" fo:font-weight="normal" officeooo:rsid="03ff0830" style:font-weight-asian="normal" style:font-weight-complex="normal"/>
    </style:style>
    <style:style style:name="T493" style:family="text">
      <style:text-properties fo:color="#0000ff" loext:opacity="100%" style:font-name="Liberation Serif" fo:language="ca" fo:country="ES" style:text-underline-style="none" fo:font-weight="normal" officeooo:rsid="06a979f2" style:font-weight-asian="normal" style:font-weight-complex="normal"/>
    </style:style>
    <style:style style:name="T494" style:family="text">
      <style:text-properties fo:color="#0000ff" loext:opacity="100%" style:font-name="Liberation Serif" fo:language="ca" fo:country="ES" style:text-underline-style="none" fo:font-weight="normal" officeooo:rsid="06863fd9" style:font-name-asian="Liberation Mono" style:font-weight-asian="normal" style:font-name-complex="Liberation Mono" style:font-weight-complex="normal"/>
    </style:style>
    <style:style style:name="T495" style:family="text">
      <style:text-properties fo:color="#0000ff" loext:opacity="100%" style:font-name="Liberation Serif" fo:language="ca" fo:country="ES" style:text-underline-style="none" fo:font-weight="normal" officeooo:rsid="06a06292" style:font-name-asian="Liberation Mono" style:font-weight-asian="normal" style:font-name-complex="Liberation Mono" style:font-weight-complex="normal"/>
    </style:style>
    <style:style style:name="T496" style:family="text">
      <style:text-properties fo:color="#0000ff" loext:opacity="100%" style:font-name="Liberation Serif" fo:language="ca" fo:country="ES" style:text-underline-style="none" fo:font-weight="normal" officeooo:rsid="06a3f1be" style:font-name-asian="Liberation Mono" style:font-weight-asian="normal" style:font-name-complex="Liberation Mono" style:font-weight-complex="normal"/>
    </style:style>
    <style:style style:name="T497" style:family="text">
      <style:text-properties fo:color="#0000ff" loext:opacity="100%" style:font-name="Liberation Serif" fo:language="ca" fo:country="ES" style:text-underline-style="none" fo:font-weight="normal" officeooo:rsid="06a502c4" style:font-name-asian="Liberation Mono" style:font-weight-asian="normal" style:font-name-complex="Liberation Mono" style:font-weight-complex="normal"/>
    </style:style>
    <style:style style:name="T498" style:family="text">
      <style:text-properties fo:color="#0000ff" loext:opacity="100%" style:font-name="Liberation Serif" fo:language="ca" fo:country="ES" style:text-underline-style="none" fo:font-weight="normal" officeooo:rsid="040dcd50" style:font-name-asian="Liberation Mono" style:font-weight-asian="normal" style:font-name-complex="Liberation Mono" style:font-weight-complex="normal"/>
    </style:style>
    <style:style style:name="T499" style:family="text">
      <style:text-properties fo:color="#0000ff" loext:opacity="100%" style:font-name="Liberation Serif" fo:language="ca" fo:country="ES" style:text-underline-style="none" fo:font-weight="bold" style:font-weight-asian="bold" style:font-weight-complex="bold"/>
    </style:style>
    <style:style style:name="T500" style:family="text">
      <style:text-properties fo:color="#0000ff" loext:opacity="100%" style:font-name="Liberation Serif" fo:language="ca" fo:country="ES" fo:font-style="italic" style:text-underline-style="none" fo:font-weight="normal" style:font-style-asian="italic" style:font-weight-asian="normal" style:font-style-complex="italic" style:font-weight-complex="normal"/>
    </style:style>
    <style:style style:name="T501" style:family="text">
      <style:text-properties fo:color="#0000ff" loext:opacity="100%" style:font-name="Liberation Serif" fo:language="ca" fo:country="ES" fo:font-style="italic" style:text-underline-style="none" fo:font-weight="normal" officeooo:rsid="04b9f875" style:font-style-asian="italic" style:font-weight-asian="normal" style:font-style-complex="italic" style:font-weight-complex="normal"/>
    </style:style>
    <style:style style:name="T502" style:family="text">
      <style:text-properties fo:color="#0000ff" loext:opacity="100%" style:font-name="Liberation Serif" fo:language="ca" fo:country="ES" fo:font-style="italic" style:text-underline-style="none" fo:font-weight="normal" officeooo:rsid="066f954f" style:font-style-asian="italic" style:font-weight-asian="normal" style:font-style-complex="italic" style:font-weight-complex="normal"/>
    </style:style>
    <style:style style:name="T503" style:family="text">
      <style:text-properties fo:color="#0000ff" loext:opacity="100%" style:font-name="Liberation Serif" fo:language="ca" fo:country="ES" fo:font-style="italic" style:text-underline-style="none" fo:font-weight="normal" officeooo:rsid="067b7ee8" style:font-style-asian="italic" style:font-weight-asian="normal" style:font-style-complex="italic" style:font-weight-complex="normal"/>
    </style:style>
    <style:style style:name="T504" style:family="text">
      <style:text-properties fo:color="#0000ff" loext:opacity="100%" style:font-name="Liberation Serif" fo:language="ca" fo:country="ES" fo:font-style="italic" style:text-underline-style="none" fo:font-weight="normal" officeooo:rsid="0689ab94" style:font-style-asian="italic" style:font-weight-asian="normal" style:font-style-complex="italic" style:font-weight-complex="normal"/>
    </style:style>
    <style:style style:name="T505" style:family="text">
      <style:text-properties fo:color="#0000ff" loext:opacity="100%" style:font-name="Liberation Serif" fo:language="ca" fo:country="ES" fo:font-style="italic" style:text-underline-style="none" fo:font-weight="normal" officeooo:rsid="068b9adf" style:font-style-asian="italic" style:font-weight-asian="normal" style:font-style-complex="italic" style:font-weight-complex="normal"/>
    </style:style>
    <style:style style:name="T506" style:family="text">
      <style:text-properties fo:color="#0000ff" loext:opacity="100%" style:font-name="Liberation Serif" fo:language="ca" fo:country="ES" fo:font-style="italic" style:text-underline-style="none" fo:font-weight="normal" officeooo:rsid="068e4857" style:font-style-asian="italic" style:font-weight-asian="normal" style:font-style-complex="italic" style:font-weight-complex="normal"/>
    </style:style>
    <style:style style:name="T507" style:family="text">
      <style:text-properties fo:color="#0000ff" loext:opacity="100%" style:font-name="Liberation Serif" fo:language="ca" fo:country="ES" fo:font-style="italic" style:text-underline-style="none" fo:font-weight="normal" officeooo:rsid="07620df8" style:font-style-asian="italic" style:font-weight-asian="normal" style:font-style-complex="italic" style:font-weight-complex="normal"/>
    </style:style>
    <style:style style:name="T508" style:family="text">
      <style:text-properties fo:color="#0000ff" loext:opacity="100%" style:font-name="Liberation Serif" fo:language="ca" fo:country="ES" fo:font-style="italic" style:text-underline-style="none" fo:font-weight="normal" officeooo:rsid="06a502c4" style:font-style-asian="italic" style:font-weight-asian="normal" style:font-style-complex="italic" style:font-weight-complex="normal"/>
    </style:style>
    <style:style style:name="T509" style:family="text">
      <style:text-properties fo:color="#0000ff" loext:opacity="100%" style:font-name="Liberation Serif" fo:language="ca" fo:country="ES" fo:font-style="italic" style:text-underline-style="none" fo:font-weight="normal" officeooo:rsid="069cf1a7" style:font-style-asian="italic" style:font-weight-asian="normal" style:font-style-complex="italic" style:font-weight-complex="normal"/>
    </style:style>
    <style:style style:name="T510" style:family="text">
      <style:text-properties fo:color="#0000ff" loext:opacity="100%" style:font-name="Liberation Serif" fo:language="ca" fo:country="ES" fo:font-style="italic" style:text-underline-style="none" fo:font-weight="normal" officeooo:rsid="07a386b9" style:font-style-asian="italic" style:font-weight-asian="normal" style:font-style-complex="italic" style:font-weight-complex="normal"/>
    </style:style>
    <style:style style:name="T511" style:family="text">
      <style:text-properties fo:color="#0000ff" loext:opacity="100%" style:font-name="Liberation Serif" fo:language="ca" fo:country="ES" fo:font-style="italic" style:text-underline-style="none" fo:font-weight="normal" officeooo:rsid="040c22e8" style:font-style-asian="italic" style:font-weight-asian="normal" style:font-style-complex="italic" style:font-weight-complex="normal"/>
    </style:style>
    <style:style style:name="T512" style:family="text">
      <style:text-properties fo:color="#0000ff" loext:opacity="100%" style:font-name="Liberation Serif" fo:language="ca" fo:country="ES" fo:font-style="italic" style:text-underline-style="none" fo:font-weight="normal" officeooo:rsid="06a06292" style:font-name-asian="Liberation Mono" style:font-style-asian="italic" style:font-weight-asian="normal" style:font-name-complex="Liberation Mono" style:font-style-complex="italic" style:font-weight-complex="normal"/>
    </style:style>
    <style:style style:name="T513" style:family="text">
      <style:text-properties fo:color="#0000ff" loext:opacity="100%" style:font-name="Liberation Serif" fo:language="ca" fo:country="ES" fo:font-style="italic" style:text-underline-style="none" fo:font-weight="normal" officeooo:rsid="040dcd50" style:font-name-asian="Liberation Mono" style:font-style-asian="italic" style:font-weight-asian="normal" style:font-name-complex="Liberation Mono" style:font-style-complex="italic" style:font-weight-complex="normal"/>
    </style:style>
    <style:style style:name="T514" style:family="text">
      <style:text-properties fo:color="#0000ff" loext:opacity="100%" style:font-name="Liberation Serif" fo:language="ca" fo:country="ES" fo:font-style="italic" style:text-underline-style="none" fo:font-weight="bold" officeooo:rsid="066f954f" style:font-style-asian="italic" style:font-weight-asian="bold" style:font-style-complex="italic" style:font-weight-complex="bold"/>
    </style:style>
    <style:style style:name="T515" style:family="text">
      <style:text-properties fo:color="#0000ff" loext:opacity="100%" style:font-name="Liberation Serif" fo:language="ca" fo:country="ES" fo:font-style="italic" style:text-underline-style="none" fo:font-weight="bold" officeooo:rsid="06708abd" style:font-style-asian="italic" style:font-weight-asian="bold" style:font-style-complex="italic" style:font-weight-complex="bold"/>
    </style:style>
    <style:style style:name="T516" style:family="text">
      <style:text-properties fo:color="#0000ff" loext:opacity="100%" style:font-name="Liberation Serif" fo:language="ca" fo:country="ES" fo:font-style="italic" style:text-underline-style="none" fo:font-weight="bold" officeooo:rsid="0671c89f" style:font-style-asian="italic" style:font-weight-asian="bold" style:font-style-complex="italic" style:font-weight-complex="bold"/>
    </style:style>
    <style:style style:name="T517" style:family="text">
      <style:text-properties fo:color="#0000ff" loext:opacity="100%" style:font-name="Liberation Serif" fo:language="ca" fo:country="ES" style:text-underline-style="solid" style:text-underline-width="auto" style:text-underline-color="font-color" fo:font-weight="normal" officeooo:rsid="0689ab94" style:font-weight-asian="normal" style:font-weight-complex="normal"/>
    </style:style>
    <style:style style:name="T518" style:family="text">
      <style:text-properties fo:color="#0000ff" loext:opacity="100%" style:font-name="Liberation Serif" fo:language="ca" fo:country="ES" style:text-underline-style="solid" style:text-underline-width="auto" style:text-underline-color="font-color" fo:font-weight="normal" officeooo:rsid="07a386b9" style:font-weight-asian="normal" style:font-weight-complex="normal"/>
    </style:style>
    <style:style style:name="T519" style:family="text">
      <style:text-properties fo:color="#0000ff" loext:opacity="100%" style:font-name="Liberation Serif" fo:font-style="normal" style:text-underline-style="none" fo:font-weight="normal" officeooo:rsid="05d3a7e3" style:font-style-asian="normal" style:font-weight-asian="normal" style:font-style-complex="normal" style:font-weight-complex="normal"/>
    </style:style>
    <style:style style:name="T520" style:family="text">
      <style:text-properties fo:color="#0000ff" loext:opacity="100%" style:font-name="Liberation Serif" fo:font-style="normal" style:text-underline-style="none" fo:font-weight="normal" officeooo:rsid="0534c79f" style:font-style-asian="normal" style:font-weight-asian="normal" style:font-style-complex="normal" style:font-weight-complex="normal"/>
    </style:style>
    <style:style style:name="T521" style:family="text">
      <style:text-properties fo:color="#0000ff" loext:opacity="100%" style:font-name="Liberation Serif" fo:font-style="normal" style:text-underline-style="none" fo:font-weight="normal" officeooo:rsid="0529fc5a" style:font-style-asian="normal" style:font-weight-asian="normal" style:font-style-complex="normal" style:font-weight-complex="normal"/>
    </style:style>
    <style:style style:name="T522" style:family="text">
      <style:text-properties fo:color="#0000ff" loext:opacity="100%" style:font-name="Liberation Serif" fo:font-style="normal" style:text-underline-style="none" fo:font-weight="normal" officeooo:rsid="052f09b4" style:font-style-asian="normal" style:font-weight-asian="normal" style:font-style-complex="normal" style:font-weight-complex="normal"/>
    </style:style>
    <style:style style:name="T523" style:family="text">
      <style:text-properties fo:color="#0000ff" loext:opacity="100%" style:font-name="Liberation Serif" fo:font-style="normal" style:text-underline-style="none" fo:font-weight="normal" officeooo:rsid="05323671" style:font-style-asian="normal" style:font-weight-asian="normal" style:font-style-complex="normal" style:font-weight-complex="normal"/>
    </style:style>
    <style:style style:name="T524" style:family="text">
      <style:text-properties fo:color="#0000ff" loext:opacity="100%" style:font-name="Liberation Serif" fo:font-style="normal" style:text-underline-style="none" fo:font-weight="normal" officeooo:rsid="05277587" style:font-style-asian="normal" style:font-weight-asian="normal" style:font-style-complex="normal" style:font-weight-complex="normal"/>
    </style:style>
    <style:style style:name="T525" style:family="text">
      <style:text-properties fo:color="#0000ff" loext:opacity="100%" style:font-name="Liberation Serif" fo:font-style="normal" style:text-underline-style="none" fo:font-weight="normal" officeooo:rsid="05d8273e" style:font-style-asian="normal" style:font-weight-asian="normal" style:font-style-complex="normal" style:font-weight-complex="normal"/>
    </style:style>
    <style:style style:name="T526" style:family="text">
      <style:text-properties fo:color="#0000ff" loext:opacity="100%" style:font-name="Liberation Serif" fo:font-style="normal" style:text-underline-style="none" fo:font-weight="normal" officeooo:rsid="05c8c27d" style:font-style-asian="normal" style:font-weight-asian="normal" style:font-style-complex="normal" style:font-weight-complex="normal"/>
    </style:style>
    <style:style style:name="T527" style:family="text">
      <style:text-properties fo:color="#0000ff" loext:opacity="100%" style:font-name="Liberation Serif" fo:font-style="normal" style:text-underline-style="none" fo:font-weight="normal" officeooo:rsid="05daa110" style:font-style-asian="normal" style:font-weight-asian="normal" style:font-style-complex="normal" style:font-weight-complex="normal"/>
    </style:style>
    <style:style style:name="T528" style:family="text">
      <style:text-properties fo:color="#0000ff" loext:opacity="100%" style:font-name="Liberation Serif" fo:font-style="normal" style:text-underline-style="none" fo:font-weight="normal" officeooo:rsid="05de6aae" style:font-style-asian="normal" style:font-weight-asian="normal" style:font-style-complex="normal" style:font-weight-complex="normal"/>
    </style:style>
    <style:style style:name="T529" style:family="text">
      <style:text-properties fo:color="#0000ff" loext:opacity="100%" style:font-name="Liberation Serif" fo:font-style="normal" style:text-underline-style="none" fo:font-weight="normal" officeooo:rsid="05df9b98" style:font-style-asian="normal" style:font-weight-asian="normal" style:font-style-complex="normal" style:font-weight-complex="normal"/>
    </style:style>
    <style:style style:name="T530" style:family="text">
      <style:text-properties fo:color="#0000ff" loext:opacity="100%" style:font-name="Liberation Serif" fo:font-style="normal" style:text-underline-style="none" fo:font-weight="normal" officeooo:rsid="06126ead" style:font-style-asian="normal" style:font-weight-asian="normal" style:font-style-complex="normal" style:font-weight-complex="normal"/>
    </style:style>
    <style:style style:name="T531" style:family="text">
      <style:text-properties fo:color="#0000ff" loext:opacity="100%" style:font-name="Liberation Serif" fo:font-style="normal" style:text-underline-style="none" fo:font-weight="normal" officeooo:rsid="04a956bd" style:font-style-asian="normal" style:font-weight-asian="normal" style:font-style-complex="normal" style:font-weight-complex="normal"/>
    </style:style>
    <style:style style:name="T532" style:family="text">
      <style:text-properties fo:color="#0000ff" loext:opacity="100%" style:font-name="Liberation Serif" fo:font-style="normal" style:text-underline-style="none" fo:font-weight="normal" officeooo:rsid="04b9f875" style:font-style-asian="normal" style:font-weight-asian="normal" style:font-style-complex="normal" style:font-weight-complex="normal"/>
    </style:style>
    <style:style style:name="T533" style:family="text">
      <style:text-properties fo:color="#0000ff" loext:opacity="100%" style:font-name="Liberation Serif" fo:font-style="normal" style:text-underline-style="none" fo:font-weight="normal" officeooo:rsid="0565f984" style:font-style-asian="normal" style:font-weight-asian="normal" style:font-style-complex="normal" style:font-weight-complex="normal"/>
    </style:style>
    <style:style style:name="T534" style:family="text">
      <style:text-properties fo:color="#0000ff" loext:opacity="100%" style:font-name="Liberation Serif" fo:font-style="normal" style:text-underline-style="none" fo:font-weight="normal" officeooo:rsid="0567f3c7" style:font-style-asian="normal" style:font-weight-asian="normal" style:font-style-complex="normal" style:font-weight-complex="normal"/>
    </style:style>
    <style:style style:name="T535" style:family="text">
      <style:text-properties fo:color="#0000ff" loext:opacity="100%" style:font-name="Liberation Serif" fo:font-style="normal" style:text-underline-style="none" fo:font-weight="normal" officeooo:rsid="0571e797" style:font-style-asian="normal" style:font-weight-asian="normal" style:font-style-complex="normal" style:font-weight-complex="normal"/>
    </style:style>
    <style:style style:name="T536" style:family="text">
      <style:text-properties fo:color="#0000ff" loext:opacity="100%" style:font-name="Liberation Serif" fo:font-style="normal" style:text-underline-style="none" fo:font-weight="normal" officeooo:rsid="060b0558" style:font-style-asian="normal" style:font-weight-asian="normal" style:font-style-complex="normal" style:font-weight-complex="normal"/>
    </style:style>
    <style:style style:name="T537" style:family="text">
      <style:text-properties fo:color="#0000ff" loext:opacity="100%" style:font-name="Liberation Serif" fo:font-style="normal" style:text-underline-style="none" fo:font-weight="normal" officeooo:rsid="066f954f" style:font-style-asian="normal" style:font-weight-asian="normal" style:font-style-complex="normal" style:font-weight-complex="normal"/>
    </style:style>
    <style:style style:name="T538" style:family="text">
      <style:text-properties fo:color="#0000ff" loext:opacity="100%" style:font-name="Liberation Serif" fo:font-style="normal" style:text-underline-style="none" fo:font-weight="normal" officeooo:rsid="06e78c62" style:font-style-asian="normal" style:font-weight-asian="normal" style:font-style-complex="normal" style:font-weight-complex="normal"/>
    </style:style>
    <style:style style:name="T539" style:family="text">
      <style:text-properties fo:color="#0000ff" loext:opacity="100%" style:font-name="Liberation Serif" fo:font-style="normal" style:text-underline-style="solid" style:text-underline-width="auto" style:text-underline-color="font-color" fo:font-weight="normal" officeooo:rsid="05323671" style:font-style-asian="normal" style:font-weight-asian="normal" style:font-style-complex="normal" style:font-weight-complex="normal"/>
    </style:style>
    <style:style style:name="T540" style:family="text">
      <style:text-properties fo:color="#0000ff" loext:opacity="100%" style:font-name="Liberation Serif" fo:font-style="italic" style:text-underline-style="none" fo:font-weight="normal" officeooo:rsid="05277587" style:font-style-asian="italic" style:font-weight-asian="normal" style:font-style-complex="italic" style:font-weight-complex="normal"/>
    </style:style>
    <style:style style:name="T541" style:family="text">
      <style:text-properties fo:color="#0000ff" loext:opacity="100%" style:font-name="Liberation Serif" fo:font-style="italic" style:text-underline-style="none" fo:font-weight="normal" officeooo:rsid="04a956bd" style:font-style-asian="italic" style:font-weight-asian="normal" style:font-style-complex="italic" style:font-weight-complex="normal"/>
    </style:style>
    <style:style style:name="T542" style:family="text">
      <style:text-properties fo:color="#0000ff" loext:opacity="100%" style:font-name="Liberation Serif" fo:font-style="italic" style:text-underline-style="none" fo:font-weight="normal" officeooo:rsid="04b9f875" style:font-style-asian="italic" style:font-weight-asian="normal" style:font-style-complex="italic" style:font-weight-complex="normal"/>
    </style:style>
    <style:style style:name="T543" style:family="text">
      <style:text-properties fo:color="#0000ff" loext:opacity="100%" style:font-name="Liberation Serif" fo:font-style="italic" style:text-underline-style="none" fo:font-weight="normal" officeooo:rsid="066f954f" style:font-style-asian="italic" style:font-weight-asian="normal" style:font-style-complex="italic" style:font-weight-complex="normal"/>
    </style:style>
    <style:style style:name="T544" style:family="text">
      <style:text-properties fo:color="#0000ff" loext:opacity="100%" style:font-name="Liberation Serif" fo:font-style="italic" style:text-underline-style="none" fo:font-weight="normal" officeooo:rsid="056526c5" style:font-style-asian="italic" style:font-weight-asian="normal" style:font-style-complex="italic" style:font-weight-complex="normal"/>
    </style:style>
    <style:style style:name="T545" style:family="text">
      <style:text-properties fo:color="#0000ff" loext:opacity="100%" style:font-name="Liberation Serif" fo:font-style="italic" style:text-underline-style="none" fo:font-weight="normal" officeooo:rsid="05d8273e" style:font-style-asian="italic" style:font-weight-asian="normal" style:font-style-complex="italic" style:font-weight-complex="normal"/>
    </style:style>
    <style:style style:name="T546" style:family="text">
      <style:text-properties fo:color="#0000ff" loext:opacity="100%" style:font-name="Liberation Serif" fo:font-style="italic" style:text-underline-style="none" fo:font-weight="bold" officeooo:rsid="04a956bd" style:font-style-asian="italic" style:font-weight-asian="bold" style:font-style-complex="italic" style:font-weight-complex="bold"/>
    </style:style>
    <style:style style:name="T547" style:family="text">
      <style:text-properties fo:color="#0000ff" loext:opacity="100%" style:font-name="Liberation Serif" fo:font-style="italic" style:text-underline-style="none" fo:font-weight="bold" officeooo:rsid="04b9f875" style:font-style-asian="italic" style:font-weight-asian="bold" style:font-style-complex="italic" style:font-weight-complex="bold"/>
    </style:style>
    <style:style style:name="T548" style:family="text">
      <style:text-properties fo:color="#0000ff" loext:opacity="100%" style:font-name="Liberation Serif" fo:font-style="italic" officeooo:rsid="065d430e" style:font-style-asian="italic" style:font-style-complex="italic"/>
    </style:style>
    <style:style style:name="T549" style:family="text">
      <style:text-properties fo:color="#0000ff" loext:opacity="100%" style:font-name="Liberation Serif" fo:font-style="italic" officeooo:rsid="065e9e2d" style:font-style-asian="italic" style:font-style-complex="italic"/>
    </style:style>
    <style:style style:name="T550" style:family="text">
      <style:text-properties fo:color="#0000ff" loext:opacity="100%" style:font-name="Liberation Serif" officeooo:rsid="05cdc205"/>
    </style:style>
    <style:style style:name="T551" style:family="text">
      <style:text-properties fo:color="#0000ff" loext:opacity="100%" style:font-name="Liberation Serif" officeooo:rsid="05de4f67"/>
    </style:style>
    <style:style style:name="T552" style:family="text">
      <style:text-properties fo:color="#0000ff" loext:opacity="100%" style:font-name="Liberation Serif" officeooo:rsid="06409309"/>
    </style:style>
    <style:style style:name="T553" style:family="text">
      <style:text-properties fo:color="#0000ff" loext:opacity="100%" style:font-name="Liberation Serif" style:text-underline-style="none" fo:font-weight="normal" officeooo:rsid="04a956bd" style:font-weight-asian="normal" style:font-weight-complex="normal"/>
    </style:style>
    <style:style style:name="T554" style:family="text">
      <style:text-properties fo:color="#0000ff" loext:opacity="100%" style:font-name="Liberation Serif" style:text-underline-style="none" fo:font-weight="normal" officeooo:rsid="06708abd" style:font-weight-asian="normal" style:font-weight-complex="normal"/>
    </style:style>
    <style:style style:name="T555" style:family="text">
      <style:text-properties fo:color="#0000ff" loext:opacity="100%" style:font-name="Liberation Serif" style:text-underline-style="none" fo:font-weight="normal" officeooo:rsid="06863fd9" style:font-weight-asian="normal" style:font-weight-complex="normal"/>
    </style:style>
    <style:style style:name="T556" style:family="text">
      <style:text-properties fo:color="#0000ff" loext:opacity="100%" style:font-name="Liberation Serif" officeooo:rsid="065d430e"/>
    </style:style>
    <style:style style:name="T557" style:family="text">
      <style:text-properties fo:color="#0000ff" loext:opacity="100%" style:font-name="Liberation Serif" officeooo:rsid="065e9e2d"/>
    </style:style>
    <style:style style:name="T558" style:family="text">
      <style:text-properties fo:color="#0000ff" loext:opacity="100%" style:font-name="Liberation Serif" officeooo:rsid="07b1b183"/>
    </style:style>
    <style:style style:name="T559" style:family="text">
      <style:text-properties fo:color="#0000ff" loext:opacity="100%" officeooo:rsid="048fff76"/>
    </style:style>
    <style:style style:name="T560" style:family="text">
      <style:text-properties fo:color="#0000ff" loext:opacity="100%" officeooo:rsid="002130ae"/>
    </style:style>
    <style:style style:name="T561" style:family="text">
      <style:text-properties fo:color="#0000ff" loext:opacity="100%" officeooo:rsid="001d66b7"/>
    </style:style>
    <style:style style:name="T562" style:family="text">
      <style:text-properties fo:color="#0000ff" loext:opacity="100%" fo:font-size="11pt" fo:font-style="normal" style:text-underline-style="none" fo:font-weight="normal" officeooo:rsid="024b3781" style:font-size-asian="11pt" style:font-style-asian="normal" style:font-weight-asian="normal" style:font-size-complex="11pt" style:font-style-complex="normal" style:font-weight-complex="normal"/>
    </style:style>
    <style:style style:name="T563" style:family="text">
      <style:text-properties fo:color="#0000ff" loext:opacity="100%" fo:font-size="11pt" fo:font-style="normal" style:text-underline-style="none" fo:font-weight="normal" officeooo:rsid="05811fd8" style:font-size-asian="11pt" style:font-style-asian="normal" style:font-weight-asian="normal" style:font-size-complex="11pt" style:font-style-complex="normal" style:font-weight-complex="normal"/>
    </style:style>
    <style:style style:name="T564" style:family="text">
      <style:text-properties fo:color="#0000ff" loext:opacity="100%" fo:font-size="11pt" fo:font-style="normal" style:text-underline-style="none" fo:font-weight="normal" officeooo:rsid="069a7f8f" style:font-size-asian="11pt" style:font-style-asian="normal" style:font-weight-asian="normal" style:font-size-complex="11pt" style:font-style-complex="normal" style:font-weight-complex="normal"/>
    </style:style>
    <style:style style:name="T565" style:family="text">
      <style:text-properties fo:color="#0000ff" loext:opacity="100%" fo:font-size="11pt" fo:font-style="normal" style:text-underline-style="none" fo:font-weight="normal" officeooo:rsid="069cb026" style:font-size-asian="11pt" style:font-style-asian="normal" style:font-weight-asian="normal" style:font-size-complex="11pt" style:font-style-complex="normal" style:font-weight-complex="normal"/>
    </style:style>
    <style:style style:name="T566" style:family="text">
      <style:text-properties fo:color="#0000ff" loext:opacity="100%" fo:font-size="11pt" fo:font-style="italic" style:text-underline-style="none" fo:font-weight="normal" officeooo:rsid="069a7f8f" style:font-size-asian="11pt" style:font-style-asian="italic" style:font-weight-asian="normal" style:font-size-complex="11pt" style:font-style-complex="italic" style:font-weight-complex="normal"/>
    </style:style>
    <style:style style:name="T567" style:family="text">
      <style:text-properties fo:color="#0000ff" loext:opacity="100%" fo:font-size="11pt" fo:font-style="italic" style:text-underline-style="none" fo:font-weight="normal" officeooo:rsid="024b3781" style:font-size-asian="11pt" style:font-style-asian="italic" style:font-weight-asian="normal" style:font-size-complex="11pt" style:font-style-complex="italic" style:font-weight-complex="normal"/>
    </style:style>
    <style:style style:name="T568" style:family="text">
      <style:text-properties fo:color="#0000ff" loext:opacity="100%" officeooo:rsid="0387edf6"/>
    </style:style>
    <style:style style:name="T569" style:family="text">
      <style:text-properties fo:color="#0000ff" loext:opacity="100%" officeooo:rsid="038a733e"/>
    </style:style>
    <style:style style:name="T570" style:family="text">
      <style:text-properties fo:color="#0000ff" loext:opacity="100%" officeooo:rsid="03b64881"/>
    </style:style>
    <style:style style:name="T571" style:family="text">
      <style:text-properties fo:color="#0000ff" loext:opacity="100%" officeooo:rsid="03b81b6d"/>
    </style:style>
    <style:style style:name="T572" style:family="text">
      <style:text-properties fo:color="#0000ff" loext:opacity="100%" officeooo:rsid="03b95f8e"/>
    </style:style>
    <style:style style:name="T573" style:family="text">
      <style:text-properties fo:color="#0000ff" loext:opacity="100%" fo:font-size="9pt" style:font-size-asian="9pt" style:font-size-complex="9pt"/>
    </style:style>
    <style:style style:name="T574" style:family="text">
      <style:text-properties fo:color="#0000ff" loext:opacity="100%" fo:font-size="9pt" officeooo:rsid="05f357a9" style:font-size-asian="9pt" style:font-size-complex="9pt"/>
    </style:style>
    <style:style style:name="T575" style:family="text">
      <style:text-properties fo:color="#0000ff" loext:opacity="100%" fo:font-size="9pt" fo:font-style="italic" style:font-size-asian="9pt" style:font-style-asian="italic" style:font-size-complex="9pt" style:font-style-complex="italic"/>
    </style:style>
    <style:style style:name="T576" style:family="text">
      <style:text-properties fo:color="#0000ff" loext:opacity="100%" fo:font-size="9pt" fo:font-style="italic" officeooo:rsid="05f357a9" style:font-size-asian="9pt" style:font-style-asian="italic" style:font-size-complex="9pt" style:font-style-complex="italic"/>
    </style:style>
    <style:style style:name="T577" style:family="text">
      <style:text-properties fo:color="#0000ff" loext:opacity="100%" fo:font-size="9pt" fo:font-style="italic" fo:font-weight="normal" officeooo:rsid="05f357a9" style:font-size-asian="9pt" style:font-style-asian="italic" style:font-weight-asian="normal" style:font-size-complex="9pt" style:font-style-complex="italic" style:font-weight-complex="normal"/>
    </style:style>
    <style:style style:name="T578" style:family="text">
      <style:text-properties fo:color="#0000ff" loext:opacity="100%" style:font-name="Liberation Serif1" fo:font-style="normal" fo:font-weight="normal" officeooo:rsid="045a1e92" style:font-style-asian="normal" style:font-weight-asian="normal" style:font-style-complex="normal" style:font-weight-complex="normal"/>
    </style:style>
    <style:style style:name="T579" style:family="text">
      <style:text-properties fo:color="#0000ff" loext:opacity="100%" officeooo:rsid="00db7958"/>
    </style:style>
    <style:style style:name="T580" style:family="text">
      <style:text-properties fo:color="#0000ff" loext:opacity="100%" officeooo:rsid="058f4191"/>
    </style:style>
    <style:style style:name="T581" style:family="text">
      <style:text-properties fo:color="#0000ff" loext:opacity="100%" officeooo:rsid="0067e368"/>
    </style:style>
    <style:style style:name="T582" style:family="text">
      <style:text-properties fo:color="#0000ff" loext:opacity="100%" officeooo:rsid="05904cf6"/>
    </style:style>
    <style:style style:name="T583" style:family="text">
      <style:text-properties fo:color="#0000ff" loext:opacity="100%" officeooo:rsid="05923d61"/>
    </style:style>
    <style:style style:name="T584" style:family="text">
      <style:text-properties fo:color="#0000ff" loext:opacity="100%" officeooo:rsid="05afa9c3"/>
    </style:style>
    <style:style style:name="T585" style:family="text">
      <style:text-properties fo:color="#0000ff" loext:opacity="100%" officeooo:rsid="05e62a8d"/>
    </style:style>
    <style:style style:name="T586" style:family="text">
      <style:text-properties fo:color="#0000ff" loext:opacity="100%" fo:language="ca" fo:country="ES" style:text-underline-style="none" fo:font-weight="normal" officeooo:rsid="04bf0660" style:font-weight-asian="normal" style:font-weight-complex="normal"/>
    </style:style>
    <style:style style:name="T587" style:family="text">
      <style:text-properties fo:color="#0000ff" loext:opacity="100%" fo:language="ca" fo:country="ES" style:text-underline-style="none" fo:font-weight="normal" officeooo:rsid="0570c8d5" style:font-weight-asian="normal" style:font-weight-complex="normal"/>
    </style:style>
    <style:style style:name="T588" style:family="text">
      <style:text-properties fo:color="#0000ff" loext:opacity="100%" fo:language="ca" fo:country="ES" style:text-underline-style="none" fo:font-weight="normal" officeooo:rsid="060b0558" style:font-weight-asian="normal" style:font-weight-complex="normal"/>
    </style:style>
    <style:style style:name="T589" style:family="text">
      <style:text-properties fo:color="#0000ff" loext:opacity="100%" fo:language="ca" fo:country="ES" style:text-underline-style="none" fo:font-weight="normal" officeooo:rsid="0681b8a7" style:font-weight-asian="normal" style:font-weight-complex="normal"/>
    </style:style>
    <style:style style:name="T590" style:family="text">
      <style:text-properties fo:color="#0000ff" loext:opacity="100%" fo:language="ca" fo:country="ES" style:text-underline-style="none" fo:font-weight="normal" officeooo:rsid="068295c0" style:font-weight-asian="normal" style:font-weight-complex="normal"/>
    </style:style>
    <style:style style:name="T591" style:family="text">
      <style:text-properties fo:color="#0000ff" loext:opacity="100%" fo:language="ca" fo:country="ES" style:text-underline-style="none" fo:font-weight="normal" officeooo:rsid="06848427" style:font-weight-asian="normal" style:font-weight-complex="normal"/>
    </style:style>
    <style:style style:name="T592" style:family="text">
      <style:text-properties fo:color="#0000ff" loext:opacity="100%" fo:language="ca" fo:country="ES" style:text-underline-style="none" fo:font-weight="normal" officeooo:rsid="06863fd9" style:font-weight-asian="normal" style:font-weight-complex="normal"/>
    </style:style>
    <style:style style:name="T593" style:family="text">
      <style:text-properties fo:color="#0000ff" loext:opacity="100%" fo:language="ca" fo:country="ES" style:text-underline-style="none" fo:font-weight="normal" officeooo:rsid="07aaeb77" style:font-weight-asian="normal" style:font-weight-complex="normal"/>
    </style:style>
    <style:style style:name="T594" style:family="text">
      <style:text-properties fo:color="#0000ff" loext:opacity="100%" fo:language="ca" fo:country="ES" fo:font-style="italic" style:text-underline-style="none" fo:font-weight="normal" officeooo:rsid="04bf0660" style:font-style-asian="italic" style:font-weight-asian="normal" style:font-style-complex="italic" style:font-weight-complex="normal"/>
    </style:style>
    <style:style style:name="T595" style:family="text">
      <style:text-properties fo:color="#0000ff" loext:opacity="100%" fo:language="ca" fo:country="ES" fo:font-style="italic" style:text-underline-style="none" fo:font-weight="normal" officeooo:rsid="0681b8a7" style:font-style-asian="italic" style:font-weight-asian="normal" style:font-style-complex="italic" style:font-weight-complex="normal"/>
    </style:style>
    <style:style style:name="T596" style:family="text">
      <style:text-properties fo:color="#0000ff" loext:opacity="100%" officeooo:rsid="066ca480"/>
    </style:style>
    <style:style style:name="T597" style:family="text">
      <style:text-properties fo:color="#0000ff" loext:opacity="100%" officeooo:rsid="06969e6a"/>
    </style:style>
    <style:style style:name="T598" style:family="text">
      <style:text-properties fo:color="#0000ff" loext:opacity="100%" officeooo:rsid="06d36a58"/>
    </style:style>
    <style:style style:name="T599" style:family="text">
      <style:text-properties fo:color="#0000ff" loext:opacity="100%" officeooo:rsid="06d9021a"/>
    </style:style>
    <style:style style:name="T600" style:family="text">
      <style:text-properties fo:color="#0000ff" loext:opacity="100%" officeooo:rsid="06f8eade"/>
    </style:style>
    <style:style style:name="T601" style:family="text">
      <style:text-properties fo:color="#0000ff" loext:opacity="100%" officeooo:rsid="079dac16"/>
    </style:style>
    <style:style style:name="T602" style:family="text">
      <style:text-properties fo:color="#0000ff" loext:opacity="100%" officeooo:rsid="07b6624b"/>
    </style:style>
    <style:style style:name="T603" style:family="text">
      <style:text-properties fo:color="#0000ff" loext:opacity="100%" officeooo:rsid="075d606e"/>
    </style:style>
    <style:style style:name="T604" style:family="text">
      <style:text-properties officeooo:rsid="0027f346"/>
    </style:style>
    <style:style style:name="T605" style:family="text">
      <style:text-properties fo:font-weight="normal"/>
    </style:style>
    <style:style style:name="T606" style:family="text">
      <style:text-properties fo:font-weight="normal" style:font-weight-asian="normal" style:font-weight-complex="normal"/>
    </style:style>
    <style:style style:name="T607" style:family="text">
      <style:text-properties fo:font-weight="normal" officeooo:rsid="005fe4cc" style:font-weight-asian="normal" style:font-weight-complex="normal"/>
    </style:style>
    <style:style style:name="T608" style:family="text">
      <style:text-properties fo:font-weight="normal" officeooo:rsid="005b4590" style:font-weight-asian="normal" style:font-weight-complex="normal"/>
    </style:style>
    <style:style style:name="T609" style:family="text">
      <style:text-properties fo:font-weight="normal" officeooo:rsid="049d3598" style:font-weight-asian="normal" style:font-weight-complex="normal"/>
    </style:style>
    <style:style style:name="T610" style:family="text">
      <style:text-properties fo:font-weight="normal" officeooo:rsid="049f9d51" style:font-weight-asian="normal" style:font-weight-complex="normal"/>
    </style:style>
    <style:style style:name="T611" style:family="text">
      <style:text-properties fo:font-weight="normal" officeooo:rsid="04a31792" style:font-weight-asian="normal" style:font-weight-complex="normal"/>
    </style:style>
    <style:style style:name="T612" style:family="text">
      <style:text-properties fo:font-weight="normal" officeooo:rsid="04a3cb59" style:font-weight-asian="normal" style:font-weight-complex="normal"/>
    </style:style>
    <style:style style:name="T613" style:family="text">
      <style:text-properties fo:font-weight="normal" officeooo:rsid="021b1a2a" style:font-weight-asian="normal" style:font-weight-complex="normal"/>
    </style:style>
    <style:style style:name="T614" style:family="text">
      <style:text-properties fo:font-weight="normal" officeooo:rsid="021b5d7d" style:font-weight-asian="normal" style:font-weight-complex="normal"/>
    </style:style>
    <style:style style:name="T615" style:family="text">
      <style:text-properties fo:font-weight="normal" officeooo:rsid="03b95f8e" style:font-weight-asian="normal" style:font-weight-complex="normal"/>
    </style:style>
    <style:style style:name="T616" style:family="text">
      <style:text-properties fo:font-weight="normal" officeooo:rsid="03bd1d13" style:font-weight-asian="normal" style:font-weight-complex="normal"/>
    </style:style>
    <style:style style:name="T617" style:family="text">
      <style:text-properties fo:font-weight="normal" officeooo:rsid="04df1de8" style:font-weight-asian="normal" style:font-weight-complex="normal"/>
    </style:style>
    <style:style style:name="T618" style:family="text">
      <style:text-properties fo:font-weight="normal" officeooo:rsid="04fa11c8" style:font-weight-asian="normal" style:font-weight-complex="normal"/>
    </style:style>
    <style:style style:name="T619" style:family="text">
      <style:text-properties fo:font-weight="normal" officeooo:rsid="053c1d67" style:font-weight-asian="normal" style:font-weight-complex="normal"/>
    </style:style>
    <style:style style:name="T620" style:family="text">
      <style:text-properties fo:font-weight="normal" officeooo:rsid="05ead5c9" style:font-weight-asian="normal" style:font-weight-complex="normal"/>
    </style:style>
    <style:style style:name="T621" style:family="text">
      <style:text-properties fo:font-weight="normal" officeooo:rsid="0605599a" style:font-weight-asian="normal" style:font-weight-complex="normal"/>
    </style:style>
    <style:style style:name="T622" style:family="text">
      <style:text-properties fo:font-weight="normal" officeooo:rsid="06086e0a" style:font-weight-asian="normal" style:font-weight-complex="normal"/>
    </style:style>
    <style:style style:name="T623" style:family="text">
      <style:text-properties fo:font-weight="normal" officeooo:rsid="06095115" style:font-weight-asian="normal" style:font-weight-complex="normal"/>
    </style:style>
    <style:style style:name="T624" style:family="text">
      <style:text-properties fo:font-weight="normal" officeooo:rsid="060cf900" style:font-weight-asian="normal" style:font-weight-complex="normal"/>
    </style:style>
    <style:style style:name="T625" style:family="text">
      <style:text-properties fo:font-weight="normal" officeooo:rsid="07141269" style:font-weight-asian="normal" style:font-weight-complex="normal"/>
    </style:style>
    <style:style style:name="T626" style:family="text">
      <style:text-properties fo:font-weight="normal" officeooo:rsid="07160639" style:font-weight-asian="normal" style:font-weight-complex="normal"/>
    </style:style>
    <style:style style:name="T627" style:family="text">
      <style:text-properties fo:font-weight="normal" officeooo:rsid="0716b9e5" style:font-weight-asian="normal" style:font-weight-complex="normal"/>
    </style:style>
    <style:style style:name="T628" style:family="text">
      <style:text-properties fo:font-weight="normal" officeooo:rsid="047aea1b" style:font-weight-asian="normal" style:font-weight-complex="normal"/>
    </style:style>
    <style:style style:name="T629" style:family="text">
      <style:text-properties fo:font-weight="normal" officeooo:rsid="071ec78e" style:font-weight-asian="normal" style:font-weight-complex="normal"/>
    </style:style>
    <style:style style:name="T630" style:family="text">
      <style:text-properties fo:font-weight="normal" officeooo:rsid="072194a3" style:font-weight-asian="normal" style:font-weight-complex="normal"/>
    </style:style>
    <style:style style:name="T631" style:family="text">
      <style:text-properties fo:font-weight="normal" officeooo:rsid="0703495b" style:font-weight-asian="normal" style:font-weight-complex="normal"/>
    </style:style>
    <style:style style:name="T632" style:family="text">
      <style:text-properties fo:font-weight="normal" officeooo:rsid="00161560" style:font-weight-asian="normal" style:font-weight-complex="normal"/>
    </style:style>
    <style:style style:name="T633" style:family="text">
      <style:text-properties fo:font-weight="normal" officeooo:rsid="07229794" style:font-weight-asian="normal" style:font-weight-complex="normal"/>
    </style:style>
    <style:style style:name="T634" style:family="text">
      <style:text-properties fo:font-weight="normal" officeooo:rsid="07239356" style:font-weight-asian="normal" style:font-weight-complex="normal"/>
    </style:style>
    <style:style style:name="T635" style:family="text">
      <style:text-properties fo:font-weight="normal" officeooo:rsid="0724a65a" style:font-weight-asian="normal" style:font-weight-complex="normal"/>
    </style:style>
    <style:style style:name="T636" style:family="text">
      <style:text-properties fo:font-weight="normal" officeooo:rsid="07261ee8" style:font-weight-asian="normal" style:font-weight-complex="normal"/>
    </style:style>
    <style:style style:name="T637" style:family="text">
      <style:text-properties fo:font-weight="normal" officeooo:rsid="072707b1" style:font-weight-asian="normal" style:font-weight-complex="normal"/>
    </style:style>
    <style:style style:name="T638" style:family="text">
      <style:text-properties fo:font-weight="normal" officeooo:rsid="0741f343" style:font-weight-asian="normal" style:font-weight-complex="normal"/>
    </style:style>
    <style:style style:name="T639" style:family="text">
      <style:text-properties fo:font-weight="normal" officeooo:rsid="005d37f5" style:font-weight-asian="normal" style:font-weight-complex="normal"/>
    </style:style>
    <style:style style:name="T640" style:family="text">
      <style:text-properties fo:font-weight="normal" officeooo:rsid="07688623" style:font-weight-asian="normal" style:font-weight-complex="normal"/>
    </style:style>
    <style:style style:name="T641" style:family="text">
      <style:text-properties fo:font-weight="normal" officeooo:rsid="0768ba7e" style:font-weight-asian="normal" style:font-weight-complex="normal"/>
    </style:style>
    <style:style style:name="T642" style:family="text">
      <style:text-properties fo:font-weight="normal" officeooo:rsid="07aaeb77" style:font-weight-asian="normal" style:font-weight-complex="normal"/>
    </style:style>
    <style:style style:name="T643" style:family="text">
      <style:text-properties fo:font-weight="normal" officeooo:rsid="005d37f5"/>
    </style:style>
    <style:style style:name="T644" style:family="text">
      <style:text-properties fo:font-weight="normal" officeooo:rsid="02562009"/>
    </style:style>
    <style:style style:name="T645" style:family="text">
      <style:text-properties fo:font-weight="normal" officeooo:rsid="072d4022"/>
    </style:style>
    <style:style style:name="T646" style:family="text">
      <style:text-properties fo:color="#ff0000" loext:opacity="100%"/>
    </style:style>
    <style:style style:name="T647" style:family="text">
      <style:text-properties fo:color="#ff0000" loext:opacity="100%" fo:font-style="normal" officeooo:rsid="05fe2f8d" style:font-style-asian="normal" style:font-style-complex="normal"/>
    </style:style>
    <style:style style:name="T648" style:family="text">
      <style:text-properties fo:color="#ff0000" loext:opacity="100%" fo:font-style="normal" style:text-underline-style="none" fo:font-weight="normal" style:font-style-asian="normal" style:font-weight-asian="normal" style:font-style-complex="normal" style:font-weight-complex="normal"/>
    </style:style>
    <style:style style:name="T649" style:family="text">
      <style:text-properties fo:color="#ff0000" loext:opacity="100%" fo:font-style="normal" style:text-underline-style="none" fo:font-weight="normal" officeooo:rsid="05777139" style:font-style-asian="normal" style:font-weight-asian="normal" style:font-style-complex="normal" style:font-weight-complex="normal"/>
    </style:style>
    <style:style style:name="T650" style:family="text">
      <style:text-properties fo:color="#ff0000" loext:opacity="100%" fo:font-style="normal" style:text-underline-style="none" style:font-style-asian="normal" style:font-style-complex="normal"/>
    </style:style>
    <style:style style:name="T651" style:family="text">
      <style:text-properties fo:color="#ff0000" loext:opacity="100%" fo:font-style="normal" style:text-underline-style="none" officeooo:rsid="057a0b20" style:font-style-asian="normal" style:font-style-complex="normal"/>
    </style:style>
    <style:style style:name="T652" style:family="text">
      <style:text-properties fo:color="#ff0000" loext:opacity="100%" fo:font-size="9pt" style:font-size-asian="9pt" style:font-size-complex="9pt"/>
    </style:style>
    <style:style style:name="T653" style:family="text">
      <style:text-properties fo:color="#ff0000" loext:opacity="100%" fo:font-size="9pt" officeooo:rsid="04bec2d4" style:font-size-asian="9pt" style:font-size-complex="9pt"/>
    </style:style>
    <style:style style:name="T654" style:family="text">
      <style:text-properties fo:color="#ff0000" loext:opacity="100%" fo:font-size="9pt" fo:font-weight="normal" style:font-size-asian="9pt" style:font-weight-asian="normal" style:font-size-complex="9pt" style:font-weight-complex="normal"/>
    </style:style>
    <style:style style:name="T655" style:family="text">
      <style:text-properties fo:color="#ff0000" loext:opacity="100%" fo:font-size="9pt" fo:font-style="normal" fo:font-weight="normal" officeooo:rsid="02370d44" style:font-size-asian="9pt" style:font-style-asian="normal" style:font-weight-asian="normal" style:font-size-complex="9pt" style:font-style-complex="normal" style:font-weight-complex="normal"/>
    </style:style>
    <style:style style:name="T656" style:family="text">
      <style:text-properties fo:color="#ff0000" loext:opacity="100%" officeooo:rsid="048fff76"/>
    </style:style>
    <style:style style:name="T657" style:family="text">
      <style:text-properties fo:color="#ff0000" loext:opacity="100%" style:font-name="Liberation Serif"/>
    </style:style>
    <style:style style:name="T658" style:family="text">
      <style:text-properties fo:color="#ff0000" loext:opacity="100%" style:font-name="Liberation Serif" fo:font-size="9pt" fo:font-style="normal" style:text-underline-style="none" fo:font-weight="normal" officeooo:rsid="04f23c31" style:font-size-asian="9pt" style:font-style-asian="normal" style:font-weight-asian="normal" style:font-size-complex="9pt" style:font-style-complex="normal" style:font-weight-complex="normal"/>
    </style:style>
    <style:style style:name="T659" style:family="text">
      <style:text-properties fo:color="#ff0000" loext:opacity="100%" style:font-name="Liberation Serif" fo:font-size="9pt" fo:font-style="normal" style:text-underline-style="none" fo:font-weight="normal" officeooo:rsid="04b0b48d" style:font-size-asian="9pt" style:font-style-asian="normal" style:font-weight-asian="normal" style:font-size-complex="9pt" style:font-style-complex="normal" style:font-weight-complex="normal"/>
    </style:style>
    <style:style style:name="T660" style:family="text">
      <style:text-properties fo:color="#ff0000" loext:opacity="100%" style:font-name="Liberation Serif" fo:font-size="9pt" fo:font-weight="normal" style:font-size-asian="9pt" style:font-weight-asian="normal" style:font-size-complex="9pt" style:font-weight-complex="normal"/>
    </style:style>
    <style:style style:name="T661" style:family="text">
      <style:text-properties fo:color="#ff0000" loext:opacity="100%" style:font-name="Liberation Serif" fo:font-size="9pt" fo:font-weight="normal" officeooo:rsid="03db448c" style:font-size-asian="9pt" style:font-weight-asian="normal" style:font-size-complex="9pt" style:font-weight-complex="normal"/>
    </style:style>
    <style:style style:name="T662" style:family="text">
      <style:text-properties fo:color="#ff0000" loext:opacity="100%" style:font-name="Liberation Serif" fo:font-size="9pt" fo:language="ca" fo:country="ES" style:text-underline-style="none" officeooo:rsid="066c54ac" style:font-size-asian="9pt" style:font-size-complex="9pt"/>
    </style:style>
    <style:style style:name="T663" style:family="text">
      <style:text-properties fo:color="#ff0000" loext:opacity="100%" style:font-name="Liberation Serif" fo:font-size="9pt" style:text-underline-style="none" officeooo:rsid="07b8ad52" style:font-size-asian="9pt" style:font-size-complex="9pt"/>
    </style:style>
    <style:style style:name="T664" style:family="text">
      <style:text-properties fo:color="#ff0000" loext:opacity="100%" style:font-name="Liberation Serif" fo:font-size="9pt" officeooo:rsid="07c6054e" style:font-size-asian="9pt" style:font-size-complex="9pt"/>
    </style:style>
    <style:style style:name="T665" style:family="text">
      <style:text-properties fo:color="#ff0000" loext:opacity="100%" style:font-name="Liberation Serif" fo:font-style="normal" style:text-underline-style="none" fo:font-weight="normal" officeooo:rsid="05d3a7e3" style:font-style-asian="normal" style:font-weight-asian="normal" style:font-style-complex="normal" style:font-weight-complex="normal"/>
    </style:style>
    <style:style style:name="T666" style:family="text">
      <style:text-properties fo:color="#ff0000" loext:opacity="100%" style:font-name="Liberation Serif" officeooo:rsid="05cdc205"/>
    </style:style>
    <style:style style:name="T667" style:family="text">
      <style:text-properties fo:color="#ff0000" loext:opacity="100%" style:font-name="Liberation Serif" fo:language="ca" fo:country="ES" style:text-underline-style="none" fo:font-weight="normal" style:font-weight-asian="normal" style:font-weight-complex="normal"/>
    </style:style>
    <style:style style:name="T668" style:family="text">
      <style:text-properties fo:color="#ff0000" loext:opacity="100%" style:font-name="Liberation Serif" fo:language="ca" fo:country="ES" style:text-underline-style="none" fo:font-weight="normal" officeooo:rsid="06a34297" style:font-weight-asian="normal" style:font-weight-complex="normal"/>
    </style:style>
    <style:style style:name="T669" style:family="text">
      <style:text-properties fo:color="#ff0000" loext:opacity="100%" style:font-name="Liberation Serif" fo:language="ca" fo:country="ES" style:text-underline-style="none" fo:font-weight="normal" officeooo:rsid="07a62ead" style:font-weight-asian="normal" style:font-weight-complex="normal"/>
    </style:style>
    <style:style style:name="T670" style:family="text">
      <style:text-properties fo:color="#ff0000" loext:opacity="100%" style:font-name="Liberation Serif" fo:language="ca" fo:country="ES" style:text-underline-style="none" fo:font-weight="normal" officeooo:rsid="0689ab94" style:font-name-asian="Liberation Mono" style:font-weight-asian="normal" style:font-name-complex="Liberation Mono" style:font-weight-complex="normal"/>
    </style:style>
    <style:style style:name="T671" style:family="text">
      <style:text-properties fo:color="#ff0000" loext:opacity="100%" style:font-name="Liberation Serif" fo:language="ca" fo:country="ES" fo:font-style="normal" style:text-underline-style="none" fo:font-weight="normal" officeooo:rsid="055a683f" style:font-style-asian="normal" style:font-weight-asian="normal" style:font-style-complex="normal" style:font-weight-complex="normal"/>
    </style:style>
    <style:style style:name="T672" style:family="text">
      <style:text-properties fo:color="#ff0000" loext:opacity="100%" style:font-name="Liberation Serif" fo:language="ca" fo:country="ES" fo:font-style="normal" style:text-underline-style="none" fo:font-weight="normal" officeooo:rsid="067b7ee8" style:font-style-asian="normal" style:font-weight-asian="normal" style:font-style-complex="normal" style:font-weight-complex="normal"/>
    </style:style>
    <style:style style:name="T673" style:family="text">
      <style:text-properties fo:color="#ff0000" loext:opacity="100%" style:font-name="Liberation Serif" officeooo:rsid="03c1368f"/>
    </style:style>
    <style:style style:name="T674" style:family="text">
      <style:text-properties fo:color="#ff0000" loext:opacity="100%" style:font-name="Liberation Serif" officeooo:rsid="07cb8903"/>
    </style:style>
    <style:style style:name="T675" style:family="text">
      <style:text-properties fo:color="#ff0000" loext:opacity="100%" officeooo:rsid="05777139"/>
    </style:style>
    <style:style style:name="T676" style:family="text">
      <style:text-properties fo:color="#ff0000" loext:opacity="100%" officeooo:rsid="057f9ae9"/>
    </style:style>
    <style:style style:name="T677" style:family="text">
      <style:text-properties fo:color="#ff0000" loext:opacity="100%" officeooo:rsid="059681d1"/>
    </style:style>
    <style:style style:name="T678" style:family="text">
      <style:text-properties fo:color="#ff0000" loext:opacity="100%" officeooo:rsid="04666ac3"/>
    </style:style>
    <style:style style:name="T679" style:family="text">
      <style:text-properties fo:color="#ff0000" loext:opacity="100%" fo:language="ca" fo:country="ES" style:text-underline-style="none" fo:font-weight="normal" officeooo:rsid="04bf0660" style:font-weight-asian="normal" style:font-weight-complex="normal"/>
    </style:style>
    <style:style style:name="T680" style:family="text">
      <style:text-properties fo:color="#ff0000" loext:opacity="100%" officeooo:rsid="066ca480"/>
    </style:style>
    <style:style style:name="T681" style:family="text">
      <style:text-properties fo:color="#ff0000" loext:opacity="100%" officeooo:rsid="078dca7c"/>
    </style:style>
    <style:style style:name="T682" style:family="text">
      <style:text-properties fo:color="#ff0000" loext:opacity="100%" officeooo:rsid="07928419"/>
    </style:style>
    <style:style style:name="T683" style:family="text">
      <style:text-properties fo:font-size="10pt" fo:font-style="normal" style:font-size-asian="10pt" style:font-style-asian="normal" style:font-size-complex="10pt" style:font-style-complex="normal"/>
    </style:style>
    <style:style style:name="T684" style:family="text">
      <style:text-properties fo:font-size="10pt" fo:font-style="normal" officeooo:rsid="078a602c" style:font-size-asian="10pt" style:font-style-asian="normal" style:font-size-complex="10pt" style:font-style-complex="normal"/>
    </style:style>
    <style:style style:name="T685" style:family="text">
      <style:text-properties fo:font-size="10pt" fo:font-style="normal" officeooo:rsid="03baf331" style:font-size-asian="10pt" style:font-style-asian="normal" style:font-size-complex="10pt" style:font-style-complex="normal"/>
    </style:style>
    <style:style style:name="T686" style:family="text">
      <style:text-properties fo:font-size="10pt" fo:font-style="normal" officeooo:rsid="04ed515f" style:font-size-asian="10pt" style:font-style-asian="normal" style:font-size-complex="10pt" style:font-style-complex="normal"/>
    </style:style>
    <style:style style:name="T687" style:family="text">
      <style:text-properties fo:font-size="10pt" style:font-size-asian="10pt" style:font-size-complex="10pt"/>
    </style:style>
    <style:style style:name="T688" style:family="text">
      <style:text-properties fo:font-size="10pt" officeooo:rsid="048fd4f9" style:font-size-asian="10pt" style:font-size-complex="10pt"/>
    </style:style>
    <style:style style:name="T689" style:family="text">
      <style:text-properties fo:font-size="10pt" officeooo:rsid="07653c8d" style:font-size-asian="10pt" style:font-size-complex="10pt"/>
    </style:style>
    <style:style style:name="T690" style:family="text">
      <style:text-properties fo:font-size="10pt" officeooo:rsid="0781ca80" style:font-size-asian="10pt" style:font-size-complex="10pt"/>
    </style:style>
    <style:style style:name="T691" style:family="text">
      <style:text-properties fo:font-size="10pt" fo:font-weight="normal" style:font-size-asian="10pt" style:font-weight-asian="normal" style:font-size-complex="10pt" style:font-weight-complex="normal"/>
    </style:style>
    <style:style style:name="T692" style:family="text">
      <style:text-properties fo:font-size="10pt" fo:font-weight="bold" style:font-size-asian="10pt" style:font-weight-asian="bold" style:font-size-complex="10pt" style:font-weight-complex="bold"/>
    </style:style>
    <style:style style:name="T693" style:family="text">
      <style:text-properties officeooo:rsid="0027a649"/>
    </style:style>
    <style:style style:name="T694" style:family="text">
      <style:text-properties style:text-underline-style="solid" style:text-underline-width="auto" style:text-underline-color="font-color" fo:font-weight="bold" officeooo:rsid="065d430e" style:font-weight-asian="bold" style:font-weight-complex="bold"/>
    </style:style>
    <style:style style:name="T695" style:family="text">
      <style:text-properties style:text-underline-style="solid" style:text-underline-width="auto" style:text-underline-color="font-color" fo:font-weight="bold" officeooo:rsid="06689339" style:font-weight-asian="bold" style:font-weight-complex="bold"/>
    </style:style>
    <style:style style:name="T696" style:family="text">
      <style:text-properties style:text-underline-style="solid" style:text-underline-width="auto" style:text-underline-color="font-color" officeooo:rsid="067d6469"/>
    </style:style>
    <style:style style:name="T697" style:family="text">
      <style:text-properties officeooo:rsid="005b4590"/>
    </style:style>
    <style:style style:name="T698" style:family="text">
      <style:text-properties officeooo:rsid="005d37f5"/>
    </style:style>
    <style:style style:name="T699" style:family="text">
      <style:text-properties officeooo:rsid="005e6f12"/>
    </style:style>
    <style:style style:name="T700" style:family="text">
      <style:text-properties style:font-name="Liberation Serif"/>
    </style:style>
    <style:style style:name="T701" style:family="text">
      <style:text-properties style:font-name="Liberation Serif" fo:font-style="italic" officeooo:rsid="05e17262" style:font-style-asian="italic" style:font-style-complex="italic"/>
    </style:style>
    <style:style style:name="T702" style:family="text">
      <style:text-properties style:font-name="Liberation Serif" fo:font-style="italic" officeooo:rsid="021d04a2" style:font-style-asian="italic" style:font-style-complex="italic"/>
    </style:style>
    <style:style style:name="T703" style:family="text">
      <style:text-properties style:font-name="Liberation Serif" fo:font-style="italic" officeooo:rsid="06e1040d" style:font-style-asian="italic" style:font-style-complex="italic"/>
    </style:style>
    <style:style style:name="T704" style:family="text">
      <style:text-properties style:font-name="Liberation Serif" fo:font-style="italic" fo:font-weight="normal" style:font-style-asian="italic" style:font-weight-asian="normal" style:font-style-complex="italic" style:font-weight-complex="normal"/>
    </style:style>
    <style:style style:name="T705" style:family="text">
      <style:text-properties style:font-name="Liberation Serif" fo:font-style="italic" fo:font-weight="normal" officeooo:rsid="071e815c" style:font-style-asian="italic" style:font-weight-asian="normal" style:font-style-complex="italic" style:font-weight-complex="normal"/>
    </style:style>
    <style:style style:name="T706" style:family="text">
      <style:text-properties style:font-name="Liberation Serif" fo:font-size="11pt" style:font-size-asian="11pt" style:font-size-complex="11pt"/>
    </style:style>
    <style:style style:name="T707" style:family="text">
      <style:text-properties style:font-name="Liberation Serif" fo:font-size="11pt" officeooo:rsid="001deb9e" style:font-size-asian="11pt" style:font-size-complex="11pt"/>
    </style:style>
    <style:style style:name="T708" style:family="text">
      <style:text-properties style:font-name="Liberation Serif" fo:font-size="11pt" officeooo:rsid="048f0a2f" style:font-size-asian="11pt" style:font-size-complex="11pt"/>
    </style:style>
    <style:style style:name="T709" style:family="text">
      <style:text-properties style:font-name="Liberation Serif" fo:font-size="11pt" officeooo:rsid="048fd4f9" style:font-size-asian="11pt" style:font-size-complex="11pt"/>
    </style:style>
    <style:style style:name="T710" style:family="text">
      <style:text-properties style:font-name="Liberation Serif" fo:font-size="11pt" officeooo:rsid="0383685d" style:font-size-asian="11pt" style:font-size-complex="11pt"/>
    </style:style>
    <style:style style:name="T711" style:family="text">
      <style:text-properties style:font-name="Liberation Serif" fo:font-size="11pt" officeooo:rsid="03db448c" style:font-size-asian="11pt" style:font-size-complex="11pt"/>
    </style:style>
    <style:style style:name="T712" style:family="text">
      <style:text-properties style:font-name="Liberation Serif" fo:font-size="11pt" officeooo:rsid="05bb0082" style:font-size-asian="11pt" style:font-size-complex="11pt"/>
    </style:style>
    <style:style style:name="T713" style:family="text">
      <style:text-properties style:font-name="Liberation Serif" fo:font-size="11pt" officeooo:rsid="063c9af7" style:font-size-asian="11pt" style:font-size-complex="11pt"/>
    </style:style>
    <style:style style:name="T714" style:family="text">
      <style:text-properties style:font-name="Liberation Serif" fo:font-size="11pt" officeooo:rsid="06d9021a" style:font-size-asian="11pt" style:font-size-complex="11pt"/>
    </style:style>
    <style:style style:name="T715" style:family="text">
      <style:text-properties style:font-name="Liberation Serif" fo:font-size="11pt" officeooo:rsid="00ad76d3" style:font-size-asian="11pt" style:font-size-complex="11pt"/>
    </style:style>
    <style:style style:name="T716" style:family="text">
      <style:text-properties style:font-name="Liberation Serif" fo:font-size="11pt" officeooo:rsid="065763a5" style:font-size-asian="11pt" style:font-size-complex="11pt"/>
    </style:style>
    <style:style style:name="T717" style:family="text">
      <style:text-properties style:font-name="Liberation Serif" fo:font-size="11pt" officeooo:rsid="07cb8903" style:font-size-asian="11pt" style:font-size-complex="11pt"/>
    </style:style>
    <style:style style:name="T718" style:family="text">
      <style:text-properties style:font-name="Liberation Serif" fo:font-size="11pt" fo:font-weight="bold" officeooo:rsid="0383685d" style:font-size-asian="11pt" style:font-weight-asian="bold" style:font-size-complex="11pt" style:font-weight-complex="bold"/>
    </style:style>
    <style:style style:name="T719" style:family="text">
      <style:text-properties style:font-name="Liberation Serif" fo:font-size="11pt" fo:font-weight="bold" officeooo:rsid="03db448c" style:font-size-asian="11pt" style:font-weight-asian="bold" style:font-size-complex="11pt" style:font-weight-complex="bold"/>
    </style:style>
    <style:style style:name="T720" style:family="text">
      <style:text-properties style:font-name="Liberation Serif" fo:font-size="11pt" fo:font-weight="bold" officeooo:rsid="063ab1be" style:font-size-asian="11pt" style:font-weight-asian="bold" style:font-size-complex="11pt" style:font-weight-complex="bold"/>
    </style:style>
    <style:style style:name="T721" style:family="text">
      <style:text-properties style:font-name="Liberation Serif" fo:font-size="11pt" fo:font-weight="bold" officeooo:rsid="06f533c1" style:font-size-asian="11pt" style:font-weight-asian="bold" style:font-size-complex="11pt" style:font-weight-complex="bold"/>
    </style:style>
    <style:style style:name="T722" style:family="text">
      <style:text-properties style:font-name="Liberation Serif" fo:font-size="11pt" fo:font-weight="bold" officeooo:rsid="071cadf7" style:font-size-asian="11pt" style:font-weight-asian="bold" style:font-size-complex="11pt" style:font-weight-complex="bold"/>
    </style:style>
    <style:style style:name="T723" style:family="text">
      <style:text-properties style:font-name="Liberation Serif" fo:font-size="11pt" fo:font-weight="bold" officeooo:rsid="063ab1be" style:font-size-asian="9.60000038146973pt" style:font-weight-asian="bold" style:font-size-complex="11pt" style:font-weight-complex="bold"/>
    </style:style>
    <style:style style:name="T724" style:family="text">
      <style:text-properties style:font-name="Liberation Serif" fo:font-size="11pt" fo:font-weight="normal" officeooo:rsid="03db448c" style:font-size-asian="11pt" style:font-weight-asian="normal" style:font-size-complex="11pt" style:font-weight-complex="normal"/>
    </style:style>
    <style:style style:name="T725" style:family="text">
      <style:text-properties style:font-name="Liberation Serif" fo:font-size="11pt" fo:font-weight="normal" officeooo:rsid="03dbaf97" style:font-size-asian="11pt" style:font-weight-asian="normal" style:font-size-complex="11pt" style:font-weight-complex="normal"/>
    </style:style>
    <style:style style:name="T726" style:family="text">
      <style:text-properties style:font-name="Liberation Serif" fo:font-size="11pt" fo:font-weight="normal" officeooo:rsid="07528078" style:font-size-asian="11pt" style:font-weight-asian="normal" style:font-size-complex="11pt" style:font-weight-complex="normal"/>
    </style:style>
    <style:style style:name="T727" style:family="text">
      <style:text-properties style:font-name="Liberation Serif" fo:font-size="11pt" fo:font-weight="normal" officeooo:rsid="00ad76d3" style:font-size-asian="11pt" style:font-weight-asian="normal" style:font-size-complex="11pt" style:font-weight-complex="normal"/>
    </style:style>
    <style:style style:name="T728" style:family="text">
      <style:text-properties style:font-name="Liberation Serif" fo:font-size="11pt" fo:font-weight="normal" officeooo:rsid="07c9d69f" style:font-size-asian="11pt" style:font-weight-asian="normal" style:font-size-complex="11pt" style:font-weight-complex="normal"/>
    </style:style>
    <style:style style:name="T729" style:family="text">
      <style:text-properties style:font-name="Liberation Serif" fo:font-size="11pt" fo:font-weight="normal" officeooo:rsid="07cb8903" style:font-size-asian="11pt" style:font-weight-asian="normal" style:font-size-complex="11pt" style:font-weight-complex="normal"/>
    </style:style>
    <style:style style:name="T730" style:family="text">
      <style:text-properties style:font-name="Liberation Serif" fo:font-size="11pt" fo:font-style="italic" officeooo:rsid="048f0a2f" style:font-size-asian="11pt" style:font-style-asian="italic" style:font-size-complex="11pt" style:font-style-complex="italic"/>
    </style:style>
    <style:style style:name="T731" style:family="text">
      <style:text-properties style:font-name="Liberation Serif" fo:font-size="11pt" fo:font-style="italic" style:text-underline-style="none" fo:font-weight="normal" officeooo:rsid="075f97a5" style:font-size-asian="11pt" style:font-style-asian="italic" style:font-weight-asian="normal" style:font-size-complex="11pt" style:font-style-complex="italic" style:font-weight-complex="normal"/>
    </style:style>
    <style:style style:name="T732" style:family="text">
      <style:text-properties style:font-name="Liberation Serif" fo:font-size="11pt" fo:font-style="normal" style:text-underline-style="none" fo:font-weight="normal" officeooo:rsid="06095115" style:font-size-asian="11pt" style:font-style-asian="normal" style:font-weight-asian="normal" style:font-size-complex="11pt" style:font-style-complex="normal" style:font-weight-complex="normal"/>
    </style:style>
    <style:style style:name="T733" style:family="text">
      <style:text-properties style:font-name="Liberation Serif" fo:font-size="11pt" fo:font-style="normal" style:text-underline-style="none" fo:font-weight="normal" officeooo:rsid="021b5d7d" style:font-size-asian="11pt" style:font-style-asian="normal" style:font-weight-asian="normal" style:font-size-complex="11pt" style:font-style-complex="normal" style:font-weight-complex="normal"/>
    </style:style>
    <style:style style:name="T734" style:family="text">
      <style:text-properties style:font-name="Liberation Serif" fo:font-size="11pt" fo:font-style="normal" style:text-underline-style="none" fo:font-weight="normal" officeooo:rsid="0609489e" style:font-size-asian="11pt" style:font-style-asian="normal" style:font-weight-asian="normal" style:font-size-complex="11pt" style:font-style-complex="normal" style:font-weight-complex="normal"/>
    </style:style>
    <style:style style:name="T735" style:family="text">
      <style:text-properties style:font-name="Liberation Serif" fo:font-size="11pt" fo:font-style="normal" style:text-underline-style="none" fo:font-weight="normal" officeooo:rsid="07432caa" style:font-size-asian="11pt" style:font-style-asian="normal" style:font-weight-asian="normal" style:font-size-complex="11pt" style:font-style-complex="normal" style:font-weight-complex="normal"/>
    </style:style>
    <style:style style:name="T736" style:family="text">
      <style:text-properties style:font-name="Liberation Serif" fo:font-size="11pt" fo:font-style="normal" style:text-underline-style="none" fo:font-weight="normal" officeooo:rsid="07474499" style:font-size-asian="11pt" style:font-style-asian="normal" style:font-weight-asian="normal" style:font-size-complex="11pt" style:font-style-complex="normal" style:font-weight-complex="normal"/>
    </style:style>
    <style:style style:name="T737" style:family="text">
      <style:text-properties style:font-name="Liberation Serif" fo:font-size="11pt" fo:font-style="normal" style:text-underline-style="none" fo:font-weight="normal" officeooo:rsid="0748c6cc" style:font-size-asian="11pt" style:font-style-asian="normal" style:font-weight-asian="normal" style:font-size-complex="11pt" style:font-style-complex="normal" style:font-weight-complex="normal"/>
    </style:style>
    <style:style style:name="T738" style:family="text">
      <style:text-properties style:font-name="Liberation Serif" fo:font-size="11pt" fo:font-style="normal" style:text-underline-style="none" fo:font-weight="normal" officeooo:rsid="075e807e" style:font-size-asian="11pt" style:font-style-asian="normal" style:font-weight-asian="normal" style:font-size-complex="11pt" style:font-style-complex="normal" style:font-weight-complex="normal"/>
    </style:style>
    <style:style style:name="T739" style:family="text">
      <style:text-properties style:font-name="Liberation Serif" fo:font-size="11pt" fo:font-style="normal" style:text-underline-style="none" fo:font-weight="normal" officeooo:rsid="075f97a5" style:font-size-asian="11pt" style:font-style-asian="normal" style:font-weight-asian="normal" style:font-size-complex="11pt" style:font-style-complex="normal" style:font-weight-complex="normal"/>
    </style:style>
    <style:style style:name="T740" style:family="text">
      <style:text-properties style:font-name="Liberation Serif" fo:font-size="11pt" fo:font-style="normal" style:text-underline-style="none" fo:font-weight="bold" officeooo:rsid="021b5d7d" style:font-size-asian="11pt" style:font-style-asian="normal" style:font-weight-asian="bold" style:font-size-complex="11pt" style:font-style-complex="normal" style:font-weight-complex="bold"/>
    </style:style>
    <style:style style:name="T741" style:family="text">
      <style:text-properties style:font-name="Liberation Serif" fo:font-size="11pt" fo:font-style="normal" style:text-underline-style="none" fo:font-weight="bold" officeooo:rsid="07474499" style:font-size-asian="11pt" style:font-style-asian="normal" style:font-weight-asian="bold" style:font-size-complex="11pt" style:font-style-complex="normal" style:font-weight-complex="bold"/>
    </style:style>
    <style:style style:name="T742" style:family="text">
      <style:text-properties style:font-name="Liberation Serif" fo:font-size="11pt" fo:font-style="normal" style:text-underline-style="none" fo:font-weight="bold" officeooo:rsid="07536cd3" style:font-size-asian="11pt" style:font-style-asian="normal" style:font-weight-asian="bold" style:font-size-complex="11pt" style:font-style-complex="normal" style:font-weight-complex="bold"/>
    </style:style>
    <style:style style:name="T743" style:family="text">
      <style:text-properties style:font-name="Liberation Serif" fo:font-size="11pt" style:text-underline-style="none" fo:font-weight="normal" officeooo:rsid="001fec98" style:font-size-asian="9.60000038146973pt" style:font-weight-asian="normal" style:font-size-complex="11pt" style:font-weight-complex="normal"/>
    </style:style>
    <style:style style:name="T744" style:family="text">
      <style:text-properties style:font-name="Liberation Serif" fo:font-size="11pt" style:text-underline-style="none" fo:font-weight="normal" officeooo:rsid="001f0973" style:font-size-asian="9.60000038146973pt" style:font-weight-asian="normal" style:font-size-complex="11pt" style:font-weight-complex="normal"/>
    </style:style>
    <style:style style:name="T745" style:family="text">
      <style:text-properties style:font-name="Liberation Serif" fo:font-size="11pt" style:text-underline-style="none" fo:font-weight="normal" officeooo:rsid="00214c0e" style:font-size-asian="9.60000038146973pt" style:font-weight-asian="normal" style:font-size-complex="11pt" style:font-weight-complex="normal"/>
    </style:style>
    <style:style style:name="T746" style:family="text">
      <style:text-properties style:font-name="Liberation Serif" fo:font-size="11pt" style:text-underline-style="none" fo:font-weight="normal" officeooo:rsid="002249a8" style:font-size-asian="9.60000038146973pt" style:font-weight-asian="normal" style:font-size-complex="11pt" style:font-weight-complex="normal"/>
    </style:style>
    <style:style style:name="T747" style:family="text">
      <style:text-properties style:font-name="Liberation Serif" fo:font-size="11pt" style:text-underline-style="none" fo:font-weight="normal" officeooo:rsid="063cb8b6" style:font-size-asian="9.60000038146973pt" style:font-weight-asian="normal" style:font-size-complex="11pt" style:font-weight-complex="normal"/>
    </style:style>
    <style:style style:name="T748" style:family="text">
      <style:text-properties style:font-name="Liberation Serif" fo:font-size="11pt" style:text-underline-style="none" fo:font-weight="normal" officeooo:rsid="001fec98" style:font-size-asian="11pt" style:font-weight-asian="normal" style:font-size-complex="11pt" style:font-weight-complex="normal"/>
    </style:style>
    <style:style style:name="T749" style:family="text">
      <style:text-properties style:font-name="Liberation Serif" fo:font-size="11pt" style:text-underline-style="none" fo:font-weight="normal" officeooo:rsid="001f0973" style:font-size-asian="11pt" style:font-weight-asian="normal" style:font-size-complex="11pt" style:font-weight-complex="normal"/>
    </style:style>
    <style:style style:name="T750" style:family="text">
      <style:text-properties style:font-name="Liberation Serif" fo:font-size="11pt" style:text-underline-style="none" fo:font-weight="normal" officeooo:rsid="00214c0e" style:font-size-asian="11pt" style:font-weight-asian="normal" style:font-size-complex="11pt" style:font-weight-complex="normal"/>
    </style:style>
    <style:style style:name="T751" style:family="text">
      <style:text-properties style:font-name="Liberation Serif" officeooo:rsid="0028dbf6"/>
    </style:style>
    <style:style style:name="T752" style:family="text">
      <style:text-properties style:font-name="Liberation Serif" officeooo:rsid="04617c2b"/>
    </style:style>
    <style:style style:name="T753" style:family="text">
      <style:text-properties style:font-name="Liberation Serif" officeooo:rsid="0462eb54"/>
    </style:style>
    <style:style style:name="T754" style:family="text">
      <style:text-properties style:font-name="Liberation Serif" officeooo:rsid="0488be42"/>
    </style:style>
    <style:style style:name="T755" style:family="text">
      <style:text-properties style:font-name="Liberation Serif" fo:font-size="9pt" style:text-underline-style="none" fo:font-weight="normal" officeooo:rsid="012afe38" style:font-size-asian="9pt" style:font-weight-asian="normal" style:font-size-complex="9pt" style:font-weight-complex="normal"/>
    </style:style>
    <style:style style:name="T756" style:family="text">
      <style:text-properties style:font-name="Liberation Serif" fo:font-size="9pt" fo:font-style="normal" style:text-underline-style="none" fo:font-weight="normal" officeooo:rsid="012afe38" style:font-size-asian="9pt" style:font-style-asian="normal" style:font-weight-asian="normal" style:font-size-complex="9pt" style:font-style-complex="normal" style:font-weight-complex="normal"/>
    </style:style>
    <style:style style:name="T757" style:family="text">
      <style:text-properties style:font-name="Liberation Serif" fo:font-size="9pt" fo:font-style="normal" style:text-underline-style="none" fo:font-weight="normal" officeooo:rsid="04f23c31" style:font-size-asian="9pt" style:font-style-asian="normal" style:font-weight-asian="normal" style:font-size-complex="9pt" style:font-style-complex="normal" style:font-weight-complex="normal"/>
    </style:style>
    <style:style style:name="T758" style:family="text">
      <style:text-properties style:font-name="Liberation Serif" fo:font-size="9pt" fo:font-style="normal" style:text-underline-style="none" fo:font-weight="normal" officeooo:rsid="05391425" style:font-size-asian="9pt" style:font-style-asian="normal" style:font-weight-asian="normal" style:font-size-complex="9pt" style:font-style-complex="normal" style:font-weight-complex="normal"/>
    </style:style>
    <style:style style:name="T759" style:family="text">
      <style:text-properties style:font-name="Liberation Serif" fo:font-size="9pt" fo:font-style="normal" style:text-underline-style="none" fo:font-weight="normal" officeooo:rsid="060361ea" style:font-size-asian="9pt" style:font-style-asian="normal" style:font-weight-asian="normal" style:font-size-complex="9pt" style:font-style-complex="normal" style:font-weight-complex="normal"/>
    </style:style>
    <style:style style:name="T760" style:family="text">
      <style:text-properties style:font-name="Liberation Serif" fo:font-size="9pt" fo:font-style="normal" style:text-underline-style="none" fo:font-weight="normal" officeooo:rsid="04b0b48d" style:font-size-asian="9pt" style:font-style-asian="normal" style:font-weight-asian="normal" style:font-size-complex="9pt" style:font-style-complex="normal" style:font-weight-complex="normal"/>
    </style:style>
    <style:style style:name="T761" style:family="text">
      <style:text-properties style:font-name="Liberation Serif" fo:font-size="9pt" fo:font-style="normal" style:text-underline-style="none" fo:font-weight="normal" officeooo:rsid="061b04ea" style:font-size-asian="9pt" style:font-style-asian="normal" style:font-weight-asian="normal" style:font-size-complex="9pt" style:font-style-complex="normal" style:font-weight-complex="normal"/>
    </style:style>
    <style:style style:name="T762" style:family="text">
      <style:text-properties style:font-name="Liberation Serif" fo:font-size="9pt" fo:font-style="normal" style:text-underline-style="none" fo:font-weight="normal" officeooo:rsid="003a08dc" style:font-size-asian="9pt" style:font-style-asian="normal" style:font-weight-asian="normal" style:font-size-complex="9pt" style:font-style-complex="normal" style:font-weight-complex="normal"/>
    </style:style>
    <style:style style:name="T763" style:family="text">
      <style:text-properties style:font-name="Liberation Serif" fo:font-size="9pt" fo:font-style="normal" style:text-underline-style="none" fo:font-weight="normal" officeooo:rsid="04e3c954" style:font-size-asian="9pt" style:font-style-asian="normal" style:font-weight-asian="normal" style:font-size-complex="9pt" style:font-style-complex="normal" style:font-weight-complex="normal"/>
    </style:style>
    <style:style style:name="T764" style:family="text">
      <style:text-properties style:font-name="Liberation Serif" fo:font-size="9pt" fo:font-style="normal" style:text-underline-style="none" fo:font-weight="normal" officeooo:rsid="04ec52dd" style:font-size-asian="9pt" style:font-style-asian="normal" style:font-weight-asian="normal" style:font-size-complex="9pt" style:font-style-complex="normal" style:font-weight-complex="normal"/>
    </style:style>
    <style:style style:name="T765" style:family="text">
      <style:text-properties style:font-name="Liberation Serif" fo:font-size="9pt" fo:font-style="normal" style:text-underline-style="none" fo:font-weight="normal" officeooo:rsid="07c517d1" style:font-size-asian="9pt" style:font-style-asian="normal" style:font-weight-asian="normal" style:font-size-complex="9pt" style:font-style-complex="normal" style:font-weight-complex="normal"/>
    </style:style>
    <style:style style:name="T766" style:family="text">
      <style:text-properties style:font-name="Liberation Serif" fo:font-size="9pt" fo:font-style="normal" officeooo:rsid="04ddc5d7" style:font-size-asian="9pt" style:font-style-asian="normal" style:font-size-complex="9pt" style:font-style-complex="normal"/>
    </style:style>
    <style:style style:name="T767" style:family="text">
      <style:text-properties style:font-name="Liberation Serif" fo:font-size="9pt" fo:font-style="normal" officeooo:rsid="04def7a2" style:font-size-asian="9pt" style:font-style-asian="normal" style:font-size-complex="9pt" style:font-style-complex="normal"/>
    </style:style>
    <style:style style:name="T768" style:family="text">
      <style:text-properties style:font-name="Liberation Serif" fo:font-size="9pt" fo:font-style="normal" officeooo:rsid="05ec24ee" style:font-size-asian="9pt" style:font-style-asian="normal" style:font-size-complex="9pt" style:font-style-complex="normal"/>
    </style:style>
    <style:style style:name="T769" style:family="text">
      <style:text-properties style:font-name="Liberation Serif" fo:font-size="9pt" fo:font-style="normal" officeooo:rsid="05edfb21" style:font-size-asian="9pt" style:font-style-asian="normal" style:font-size-complex="9pt" style:font-style-complex="normal"/>
    </style:style>
    <style:style style:name="T770" style:family="text">
      <style:text-properties style:font-name="Liberation Serif" fo:font-size="9pt" fo:font-style="normal" officeooo:rsid="0704ba20" style:font-size-asian="9pt" style:font-style-asian="normal" style:font-size-complex="9pt" style:font-style-complex="normal"/>
    </style:style>
    <style:style style:name="T771" style:family="text">
      <style:text-properties style:font-name="Liberation Serif" fo:font-size="9pt" fo:font-style="normal" style:text-underline-style="solid" style:text-underline-width="auto" style:text-underline-color="font-color" fo:font-weight="normal" officeooo:rsid="0540277a" style:font-size-asian="9pt" style:font-style-asian="normal" style:font-weight-asian="normal" style:font-size-complex="9pt" style:font-style-complex="normal" style:font-weight-complex="normal"/>
    </style:style>
    <style:style style:name="T772" style:family="text">
      <style:text-properties style:font-name="Liberation Serif" fo:font-size="9pt" fo:font-style="normal" style:text-underline-style="solid" style:text-underline-width="auto" style:text-underline-color="font-color" fo:font-weight="normal" officeooo:rsid="060361ea" style:font-size-asian="9pt" style:font-style-asian="normal" style:font-weight-asian="normal" style:font-size-complex="9pt" style:font-style-complex="normal" style:font-weight-complex="normal"/>
    </style:style>
    <style:style style:name="T773" style:family="text">
      <style:text-properties style:font-name="Liberation Serif" fo:font-size="9pt" fo:font-style="normal" style:text-underline-style="solid" style:text-underline-width="auto" style:text-underline-color="font-color" fo:font-weight="normal" officeooo:rsid="060195ea" style:font-size-asian="9pt" style:font-style-asian="normal" style:font-weight-asian="normal" style:font-size-complex="9pt" style:font-style-complex="normal" style:font-weight-complex="normal"/>
    </style:style>
    <style:style style:name="T774" style:family="text">
      <style:text-properties style:font-name="Liberation Serif" fo:font-size="9pt" fo:font-style="italic" style:text-underline-style="none" fo:font-weight="normal" officeooo:rsid="060361ea" style:font-size-asian="9pt" style:font-style-asian="italic" style:font-weight-asian="normal" style:font-size-complex="9pt" style:font-style-complex="italic" style:font-weight-complex="normal"/>
    </style:style>
    <style:style style:name="T775" style:family="text">
      <style:text-properties style:font-name="Liberation Serif" fo:font-size="9pt" fo:font-style="italic" style:text-underline-style="none" fo:font-weight="normal" officeooo:rsid="003a08dc" style:font-size-asian="9pt" style:font-style-asian="italic" style:font-weight-asian="normal" style:font-size-complex="9pt" style:font-style-complex="italic" style:font-weight-complex="normal"/>
    </style:style>
    <style:style style:name="T776" style:family="text">
      <style:text-properties style:font-name="Liberation Serif" fo:font-size="9pt" fo:font-style="italic" style:text-underline-style="none" fo:font-weight="normal" officeooo:rsid="061b04ea" style:font-size-asian="9pt" style:font-style-asian="italic" style:font-weight-asian="normal" style:font-size-complex="9pt" style:font-style-complex="italic" style:font-weight-complex="normal"/>
    </style:style>
    <style:style style:name="T777" style:family="text">
      <style:text-properties style:font-name="Liberation Serif" fo:font-size="9pt" fo:font-style="italic" fo:font-weight="normal" officeooo:rsid="06558c5f" style:font-size-asian="9pt" style:font-style-asian="italic" style:font-weight-asian="normal" style:font-size-complex="9pt" style:font-style-complex="italic" style:font-weight-complex="normal"/>
    </style:style>
    <style:style style:name="T778" style:family="text">
      <style:text-properties style:font-name="Liberation Serif" fo:font-size="9pt" fo:font-style="italic" officeooo:rsid="04ddc5d7" style:font-size-asian="9pt" style:font-style-asian="italic" style:font-size-complex="9pt" style:font-style-complex="italic"/>
    </style:style>
    <style:style style:name="T779" style:family="text">
      <style:text-properties style:font-name="Liberation Serif" fo:font-size="9pt" fo:font-style="italic" officeooo:rsid="04def7a2" style:font-size-asian="9pt" style:font-style-asian="italic" style:font-size-complex="9pt" style:font-style-complex="italic"/>
    </style:style>
    <style:style style:name="T780" style:family="text">
      <style:text-properties style:font-name="Liberation Serif" fo:font-size="9pt" fo:font-weight="normal" style:font-size-asian="9pt" style:font-weight-asian="normal" style:font-size-complex="9pt" style:font-weight-complex="normal"/>
    </style:style>
    <style:style style:name="T781" style:family="text">
      <style:text-properties style:font-name="Liberation Serif" fo:font-size="9pt" fo:font-weight="normal" officeooo:rsid="03dba2fb" style:font-size-asian="9pt" style:font-weight-asian="normal" style:font-size-complex="9pt" style:font-weight-complex="normal"/>
    </style:style>
    <style:style style:name="T782" style:family="text">
      <style:text-properties style:font-name="Liberation Serif" fo:font-size="9pt" fo:font-weight="normal" officeooo:rsid="06528e30" style:font-size-asian="9pt" style:font-weight-asian="normal" style:font-size-complex="9pt" style:font-weight-complex="normal"/>
    </style:style>
    <style:style style:name="T783" style:family="text">
      <style:text-properties style:font-name="Liberation Serif" fo:font-size="9pt" fo:font-weight="normal" officeooo:rsid="0652f954" style:font-size-asian="9pt" style:font-weight-asian="normal" style:font-size-complex="9pt" style:font-weight-complex="normal"/>
    </style:style>
    <style:style style:name="T784" style:family="text">
      <style:text-properties style:font-name="Liberation Serif" fo:font-size="9pt" fo:font-weight="normal" officeooo:rsid="065488ec" style:font-size-asian="9pt" style:font-weight-asian="normal" style:font-size-complex="9pt" style:font-weight-complex="normal"/>
    </style:style>
    <style:style style:name="T785" style:family="text">
      <style:text-properties style:font-name="Liberation Serif" fo:font-size="9pt" fo:font-weight="normal" officeooo:rsid="06558c5f" style:font-size-asian="9pt" style:font-weight-asian="normal" style:font-size-complex="9pt" style:font-weight-complex="normal"/>
    </style:style>
    <style:style style:name="T786" style:family="text">
      <style:text-properties style:font-name="Liberation Serif" fo:font-size="9pt" fo:font-weight="normal" officeooo:rsid="03db448c" style:font-size-asian="9pt" style:font-weight-asian="normal" style:font-size-complex="9pt" style:font-weight-complex="normal"/>
    </style:style>
    <style:style style:name="T787" style:family="text">
      <style:text-properties style:font-name="Liberation Serif" fo:font-size="9pt" fo:font-weight="normal" officeooo:rsid="06569b1b" style:font-size-asian="9pt" style:font-weight-asian="normal" style:font-size-complex="9pt" style:font-weight-complex="normal"/>
    </style:style>
    <style:style style:name="T788" style:family="text">
      <style:text-properties style:font-name="Liberation Serif" fo:font-size="9pt" fo:font-weight="normal" officeooo:rsid="074bdd70" style:font-size-asian="9pt" style:font-weight-asian="normal" style:font-size-complex="9pt" style:font-weight-complex="normal"/>
    </style:style>
    <style:style style:name="T789" style:family="text">
      <style:text-properties style:font-name="Liberation Serif" fo:font-size="9pt" fo:font-weight="normal" officeooo:rsid="074d4e10" style:font-size-asian="9pt" style:font-weight-asian="normal" style:font-size-complex="9pt" style:font-weight-complex="normal"/>
    </style:style>
    <style:style style:name="T790" style:family="text">
      <style:text-properties style:font-name="Liberation Serif" fo:font-size="9pt" fo:font-weight="normal" officeooo:rsid="074fe643" style:font-size-asian="9pt" style:font-weight-asian="normal" style:font-size-complex="9pt" style:font-weight-complex="normal"/>
    </style:style>
    <style:style style:name="T791" style:family="text">
      <style:text-properties style:font-name="Liberation Serif" fo:font-size="9pt" fo:font-weight="normal" officeooo:rsid="07c517d1" style:font-size-asian="9pt" style:font-weight-asian="normal" style:font-size-complex="9pt" style:font-weight-complex="normal"/>
    </style:style>
    <style:style style:name="T792" style:family="text">
      <style:text-properties style:font-name="Liberation Serif" fo:font-size="9pt" officeooo:rsid="07c6054e" style:font-size-asian="9pt" style:font-size-complex="9pt"/>
    </style:style>
    <style:style style:name="T793" style:family="text">
      <style:text-properties style:font-name="Liberation Serif" fo:font-size="9pt" officeooo:rsid="0652f954" style:font-size-asian="9pt" style:font-size-complex="9pt"/>
    </style:style>
    <style:style style:name="T794" style:family="text">
      <style:text-properties style:font-name="Liberation Serif" fo:language="ca" fo:country="ES" style:font-size-asian="11pt" style:font-size-complex="11pt"/>
    </style:style>
    <style:style style:name="T795" style:family="text">
      <style:text-properties style:font-name="Liberation Serif" fo:language="ca" fo:country="ES" style:text-underline-style="none" fo:font-weight="normal" officeooo:rsid="06a7f2da" style:font-weight-asian="normal" style:font-weight-complex="normal"/>
    </style:style>
    <style:style style:name="T796" style:family="text">
      <style:text-properties style:font-name="Liberation Serif" fo:language="ca" fo:country="ES" style:text-underline-style="none" fo:font-weight="normal" officeooo:rsid="07a30c8f" style:font-weight-asian="normal" style:font-weight-complex="normal"/>
    </style:style>
    <style:style style:name="T797" style:family="text">
      <style:text-properties style:font-name="Liberation Serif" fo:language="ca" fo:country="ES" style:text-underline-style="none" fo:font-weight="normal" officeooo:rsid="024b3781" style:font-weight-asian="normal" style:font-weight-complex="normal"/>
    </style:style>
    <style:style style:name="T798" style:family="text">
      <style:text-properties style:font-name="Liberation Serif" fo:language="ca" fo:country="ES" style:text-underline-style="none" fo:font-weight="normal" officeooo:rsid="07a386b9" style:font-weight-asian="normal" style:font-weight-complex="normal"/>
    </style:style>
    <style:style style:name="T799" style:family="text">
      <style:text-properties style:font-name="Liberation Serif" fo:language="ca" fo:country="ES" style:text-underline-style="none" fo:font-weight="normal" officeooo:rsid="06a34297" style:font-weight-asian="normal" style:font-weight-complex="normal"/>
    </style:style>
    <style:style style:name="T800" style:family="text">
      <style:text-properties style:font-name="Liberation Serif" fo:language="ca" fo:country="ES" style:text-underline-style="none" fo:font-weight="normal" officeooo:rsid="07a5e240" style:font-weight-asian="normal" style:font-weight-complex="normal"/>
    </style:style>
    <style:style style:name="T801" style:family="text">
      <style:text-properties style:font-name="Liberation Serif" fo:language="ca" fo:country="ES" style:text-underline-style="none" fo:font-weight="normal" officeooo:rsid="07a696d8" style:font-weight-asian="normal" style:font-weight-complex="normal"/>
    </style:style>
    <style:style style:name="T802" style:family="text">
      <style:text-properties style:font-name="Liberation Serif" fo:language="ca" fo:country="ES" fo:font-style="italic" style:text-underline-style="none" fo:font-weight="normal" officeooo:rsid="024b3781" style:font-style-asian="italic" style:font-weight-asian="normal" style:font-style-complex="italic" style:font-weight-complex="normal"/>
    </style:style>
    <style:style style:name="T803" style:family="text">
      <style:text-properties style:font-name="Liberation Serif" fo:language="ca" fo:country="ES" fo:font-style="italic" style:text-underline-style="none" fo:font-weight="normal" officeooo:rsid="06a34297" style:font-style-asian="italic" style:font-weight-asian="normal" style:font-style-complex="italic" style:font-weight-complex="normal"/>
    </style:style>
    <style:style style:name="T804" style:family="text">
      <style:text-properties style:font-name="Liberation Serif" fo:language="ca" fo:country="ES" style:text-underline-style="solid" style:text-underline-width="auto" style:text-underline-color="font-color" fo:font-weight="normal" officeooo:rsid="07a30c8f" style:font-weight-asian="normal" style:font-weight-complex="normal"/>
    </style:style>
    <style:style style:name="T805" style:family="text">
      <style:text-properties style:font-name="Liberation Serif" officeooo:rsid="04df1de8"/>
    </style:style>
    <style:style style:name="T806" style:family="text">
      <style:text-properties style:font-name="Liberation Serif" officeooo:rsid="05afa9c3"/>
    </style:style>
    <style:style style:name="T807" style:family="text">
      <style:text-properties style:font-name="Liberation Serif" style:text-underline-style="none" fo:font-weight="normal" officeooo:rsid="05df9b98" style:font-weight-asian="normal" style:font-weight-complex="normal"/>
    </style:style>
    <style:style style:name="T808" style:family="text">
      <style:text-properties style:font-name="Liberation Serif" style:text-underline-style="none" fo:font-weight="normal" officeooo:rsid="05e17262" style:font-weight-asian="normal" style:font-weight-complex="normal"/>
    </style:style>
    <style:style style:name="T809" style:family="text">
      <style:text-properties style:font-name="Liberation Serif" style:text-underline-style="none" fo:font-weight="normal" officeooo:rsid="05e47c2d" style:font-weight-asian="normal" style:font-weight-complex="normal"/>
    </style:style>
    <style:style style:name="T810" style:family="text">
      <style:text-properties style:font-name="Liberation Serif" style:text-underline-style="none" fo:font-weight="normal" officeooo:rsid="06086e0a" style:font-weight-asian="normal" style:font-weight-complex="normal"/>
    </style:style>
    <style:style style:name="T811" style:family="text">
      <style:text-properties style:font-name="Liberation Serif" style:text-underline-style="none" fo:font-weight="normal" officeooo:rsid="060bb005" style:font-weight-asian="normal" style:font-weight-complex="normal"/>
    </style:style>
    <style:style style:name="T812" style:family="text">
      <style:text-properties style:font-name="Liberation Serif" fo:font-size="10.5pt" fo:font-weight="bold" officeooo:rsid="0652f954" style:font-size-asian="10.5pt" style:font-weight-asian="bold" style:font-size-complex="10.5pt" style:font-weight-complex="bold"/>
    </style:style>
    <style:style style:name="T813" style:family="text">
      <style:text-properties style:font-name="Liberation Serif" fo:font-size="10.5pt" fo:font-weight="bold" officeooo:rsid="074fe643" style:font-size-asian="10.5pt" style:font-weight-asian="bold" style:font-size-complex="10.5pt" style:font-weight-complex="bold"/>
    </style:style>
    <style:style style:name="T814" style:family="text">
      <style:text-properties style:font-name="Liberation Serif" fo:font-size="10.5pt" fo:font-weight="bold" officeooo:rsid="07c6dd8e" style:font-size-asian="10.5pt" style:font-weight-asian="bold" style:font-size-complex="10.5pt" style:font-weight-complex="bold"/>
    </style:style>
    <style:style style:name="T815" style:family="text">
      <style:text-properties style:font-name="Liberation Serif" fo:font-size="10.5pt" fo:font-weight="normal" officeooo:rsid="03baf331" style:font-size-asian="10.5pt" style:font-weight-asian="normal" style:font-size-complex="10.5pt" style:font-weight-complex="normal"/>
    </style:style>
    <style:style style:name="T816" style:family="text">
      <style:text-properties style:font-name="Liberation Serif" fo:font-size="10.5pt" fo:font-style="italic" fo:font-weight="normal" officeooo:rsid="03baf331" style:font-size-asian="10.5pt" style:font-style-asian="italic" style:font-weight-asian="normal" style:font-size-complex="10.5pt" style:font-style-complex="italic" style:font-weight-complex="normal"/>
    </style:style>
    <style:style style:name="T817" style:family="text">
      <style:text-properties style:font-name="Liberation Serif" fo:font-size="10.5pt" fo:font-style="italic" fo:font-weight="normal" officeooo:rsid="06525964" style:font-size-asian="10.5pt" style:font-style-asian="italic" style:font-weight-asian="normal" style:font-size-complex="10.5pt" style:font-style-complex="italic" style:font-weight-complex="normal"/>
    </style:style>
    <style:style style:name="T818" style:family="text">
      <style:text-properties style:font-name="Liberation Serif" fo:font-size="10.5pt" fo:font-style="normal" fo:font-weight="normal" officeooo:rsid="03baf331" style:font-size-asian="10.5pt" style:font-style-asian="normal" style:font-weight-asian="normal" style:font-size-complex="10.5pt" style:font-style-complex="normal" style:font-weight-complex="normal"/>
    </style:style>
    <style:style style:name="T819" style:family="text">
      <style:text-properties style:font-name="Liberation Serif" fo:font-size="10.5pt" fo:font-style="normal" fo:font-weight="normal" officeooo:rsid="03d84a66" style:font-size-asian="10.5pt" style:font-style-asian="normal" style:font-weight-asian="normal" style:font-size-complex="10.5pt" style:font-style-complex="normal" style:font-weight-complex="normal"/>
    </style:style>
    <style:style style:name="T820" style:family="text">
      <style:text-properties style:font-name="Liberation Serif" fo:font-size="10.5pt" fo:font-style="normal" fo:font-weight="normal" officeooo:rsid="074e37f5" style:font-size-asian="10.5pt" style:font-style-asian="normal" style:font-weight-asian="normal" style:font-size-complex="10.5pt" style:font-style-complex="normal" style:font-weight-complex="normal"/>
    </style:style>
    <style:style style:name="T821" style:family="text">
      <style:text-properties style:font-name="Liberation Serif" fo:font-size="10.5pt" style:font-size-asian="10.5pt" style:font-size-complex="10.5pt"/>
    </style:style>
    <style:style style:name="T822" style:family="text">
      <style:text-properties style:font-name="Liberation Serif" fo:font-size="10.5pt" officeooo:rsid="03baf331" style:font-size-asian="10.5pt" style:font-size-complex="10.5pt"/>
    </style:style>
    <style:style style:name="T823" style:family="text">
      <style:text-properties style:font-name="Liberation Serif" fo:font-size="10.5pt" officeooo:rsid="06149941" style:font-size-asian="10.5pt" style:font-size-complex="10.5pt"/>
    </style:style>
    <style:style style:name="T824" style:family="text">
      <style:text-properties style:font-name="Liberation Serif" fo:font-size="10.5pt" officeooo:rsid="05b96971" style:font-size-asian="10.5pt" style:font-size-complex="10.5pt"/>
    </style:style>
    <style:style style:name="T825" style:family="text">
      <style:text-properties style:font-name="Liberation Serif" fo:font-size="10.5pt" officeooo:rsid="0652f954" style:font-size-asian="10.5pt" style:font-size-complex="10.5pt"/>
    </style:style>
    <style:style style:name="T826" style:family="text">
      <style:text-properties style:font-name="Liberation Serif" fo:font-size="10.5pt" officeooo:rsid="074d4e10" style:font-size-asian="10.5pt" style:font-size-complex="10.5pt"/>
    </style:style>
    <style:style style:name="T827" style:family="text">
      <style:text-properties style:font-name="Liberation Serif" fo:font-size="10.5pt" officeooo:rsid="07c6dd8e" style:font-size-asian="10.5pt" style:font-size-complex="10.5pt"/>
    </style:style>
    <style:style style:name="T828" style:family="text">
      <style:text-properties style:font-name="Liberation Serif" fo:font-size="10.5pt" officeooo:rsid="07c7ef75" style:font-size-asian="10.5pt" style:font-size-complex="10.5pt"/>
    </style:style>
    <style:style style:name="T829" style:family="text">
      <style:text-properties style:font-name="Liberation Serif" fo:font-size="10.5pt" officeooo:rsid="07c9d69f" style:font-size-asian="10.5pt" style:font-size-complex="10.5pt"/>
    </style:style>
    <style:style style:name="T830" style:family="text">
      <style:text-properties style:font-name="Liberation Serif" officeooo:rsid="05e7f477"/>
    </style:style>
    <style:style style:name="T831" style:family="text">
      <style:text-properties style:font-name="Liberation Serif" officeooo:rsid="01233acc"/>
    </style:style>
    <style:style style:name="T832" style:family="text">
      <style:text-properties style:font-name="Liberation Serif" officeooo:rsid="05c0923f"/>
    </style:style>
    <style:style style:name="T833" style:family="text">
      <style:text-properties style:font-name="Liberation Serif" officeooo:rsid="03c0569b"/>
    </style:style>
    <style:style style:name="T834" style:family="text">
      <style:text-properties style:font-name="Liberation Serif" officeooo:rsid="04fe3388"/>
    </style:style>
    <style:style style:name="T835" style:family="text">
      <style:text-properties style:font-name="Liberation Serif" officeooo:rsid="050587bc"/>
    </style:style>
    <style:style style:name="T836" style:family="text">
      <style:text-properties style:font-name="Liberation Serif" officeooo:rsid="05d24db7"/>
    </style:style>
    <style:style style:name="T837" style:family="text">
      <style:text-properties style:font-name="Liberation Serif" officeooo:rsid="05e17262"/>
    </style:style>
    <style:style style:name="T838" style:family="text">
      <style:text-properties style:font-name="Liberation Serif" officeooo:rsid="0502c9ea"/>
    </style:style>
    <style:style style:name="T839" style:family="text">
      <style:text-properties style:font-name="Liberation Serif" officeooo:rsid="021d04a2"/>
    </style:style>
    <style:style style:name="T840" style:family="text">
      <style:text-properties style:font-name="Liberation Serif" officeooo:rsid="021d05f2"/>
    </style:style>
    <style:style style:name="T841" style:family="text">
      <style:text-properties style:font-name="Liberation Serif" officeooo:rsid="03c2fe1c"/>
    </style:style>
    <style:style style:name="T842" style:family="text">
      <style:text-properties style:font-name="Liberation Serif" officeooo:rsid="06433ebd"/>
    </style:style>
    <style:style style:name="T843" style:family="text">
      <style:text-properties style:font-name="Liberation Serif" officeooo:rsid="06e3ed0e"/>
    </style:style>
    <style:style style:name="T844" style:family="text">
      <style:text-properties style:font-name="Liberation Serif" fo:font-weight="bold" style:font-weight-asian="bold" style:font-weight-complex="bold"/>
    </style:style>
    <style:style style:name="T845" style:family="text">
      <style:text-properties style:font-name="Liberation Serif" fo:font-weight="bold" officeooo:rsid="072d4022" style:font-weight-asian="bold" style:font-weight-complex="bold"/>
    </style:style>
    <style:style style:name="T846" style:family="text">
      <style:text-properties style:font-name="Liberation Serif" fo:font-weight="bold" officeooo:rsid="075b0f97" style:font-weight-asian="bold" style:font-weight-complex="bold"/>
    </style:style>
    <style:style style:name="T847" style:family="text">
      <style:text-properties style:font-name="Liberation Serif" fo:font-weight="normal" style:font-weight-asian="normal" style:font-weight-complex="normal"/>
    </style:style>
    <style:style style:name="T848" style:family="text">
      <style:text-properties style:font-name="Liberation Serif" fo:font-weight="normal" officeooo:rsid="072194a3" style:font-weight-asian="normal" style:font-weight-complex="normal"/>
    </style:style>
    <style:style style:name="T849" style:family="text">
      <style:text-properties style:font-name="Liberation Serif" fo:font-weight="normal" officeooo:rsid="071e815c" style:font-weight-asian="normal" style:font-weight-complex="normal"/>
    </style:style>
    <style:style style:name="T850" style:family="text">
      <style:text-properties style:font-name="Liberation Serif" fo:font-weight="normal" officeooo:rsid="0720250e" style:font-weight-asian="normal" style:font-weight-complex="normal"/>
    </style:style>
    <style:style style:name="T851" style:family="text">
      <style:text-properties style:font-name="Liberation Serif" fo:font-weight="normal" officeooo:rsid="047aea1b" style:font-weight-asian="normal" style:font-weight-complex="normal"/>
    </style:style>
    <style:style style:name="T852" style:family="text">
      <style:text-properties style:font-name="Liberation Serif" fo:font-weight="normal" officeooo:rsid="071ec78e" style:font-weight-asian="normal" style:font-weight-complex="normal"/>
    </style:style>
    <style:style style:name="T853" style:family="text">
      <style:text-properties style:font-name="Liberation Serif" fo:font-weight="normal" officeooo:rsid="07261ee8" style:font-weight-asian="normal" style:font-weight-complex="normal"/>
    </style:style>
    <style:style style:name="T854" style:family="text">
      <style:text-properties style:font-name="Liberation Serif" fo:font-weight="normal" officeooo:rsid="03db448c" style:font-weight-asian="normal" style:font-weight-complex="normal"/>
    </style:style>
    <style:style style:name="T855" style:family="text">
      <style:text-properties style:font-name="Liberation Serif" fo:font-weight="normal" officeooo:rsid="07cb8903" style:font-weight-asian="normal" style:font-weight-complex="normal"/>
    </style:style>
    <style:style style:name="T856" style:family="text">
      <style:text-properties style:font-name="Liberation Serif" officeooo:rsid="072194a3"/>
    </style:style>
    <style:style style:name="T857" style:family="text">
      <style:text-properties style:font-name="Liberation Serif" officeooo:rsid="07261ee8"/>
    </style:style>
    <style:style style:name="T858" style:family="text">
      <style:text-properties style:font-name="Liberation Serif" officeooo:rsid="072d4022"/>
    </style:style>
    <style:style style:name="T859" style:family="text">
      <style:text-properties style:font-name="Liberation Serif" officeooo:rsid="03fc9160"/>
    </style:style>
    <style:style style:name="T860" style:family="text">
      <style:text-properties style:font-name="Liberation Serif" officeooo:rsid="06e1040d"/>
    </style:style>
    <style:style style:name="T861" style:family="text">
      <style:text-properties style:font-name="Liberation Serif" officeooo:rsid="05c796d5"/>
    </style:style>
    <style:style style:name="T862" style:family="text">
      <style:text-properties style:font-name="Liberation Serif" officeooo:rsid="07cb8903"/>
    </style:style>
    <style:style style:name="T863" style:family="text">
      <style:text-properties style:font-name="Liberation Serif" officeooo:rsid="03db448c"/>
    </style:style>
    <style:style style:name="T864" style:family="text">
      <style:text-properties fo:font-size="9pt" style:font-size-asian="9pt" style:font-size-complex="9pt"/>
    </style:style>
    <style:style style:name="T865" style:family="text">
      <style:text-properties fo:font-size="9pt" officeooo:rsid="04bec2d4" style:font-size-asian="9pt" style:font-size-complex="9pt"/>
    </style:style>
    <style:style style:name="T866" style:family="text">
      <style:text-properties fo:font-size="9pt" officeooo:rsid="04bfe401" style:font-size-asian="9pt" style:font-size-complex="9pt"/>
    </style:style>
    <style:style style:name="T867" style:family="text">
      <style:text-properties fo:font-size="9pt" officeooo:rsid="077f63c9" style:font-size-asian="9pt" style:font-size-complex="9pt"/>
    </style:style>
    <style:style style:name="T868" style:family="text">
      <style:text-properties fo:font-size="9pt" officeooo:rsid="037439ad" style:font-size-asian="9pt" style:font-size-complex="9pt"/>
    </style:style>
    <style:style style:name="T869" style:family="text">
      <style:text-properties fo:font-size="9pt" fo:font-style="normal" style:font-size-asian="9pt" style:font-style-asian="normal" style:font-size-complex="9pt" style:font-style-complex="normal"/>
    </style:style>
    <style:style style:name="T870" style:family="text">
      <style:text-properties fo:font-size="9pt" fo:font-style="normal" officeooo:rsid="024b5620" style:font-size-asian="9pt" style:font-style-asian="normal" style:font-size-complex="9pt" style:font-style-complex="normal"/>
    </style:style>
    <style:style style:name="T871" style:family="text">
      <style:text-properties fo:font-size="9pt" fo:font-style="normal" officeooo:rsid="0249ead0" style:font-size-asian="9pt" style:font-style-asian="normal" style:font-size-complex="9pt" style:font-style-complex="normal"/>
    </style:style>
    <style:style style:name="T872" style:family="text">
      <style:text-properties fo:font-size="9pt" fo:font-style="normal" officeooo:rsid="024cec1c" style:font-size-asian="9pt" style:font-style-asian="normal" style:font-size-complex="9pt" style:font-style-complex="normal"/>
    </style:style>
    <style:style style:name="T873" style:family="text">
      <style:text-properties fo:font-size="9pt" fo:font-style="normal" officeooo:rsid="04742681" style:font-size-asian="9pt" style:font-style-asian="normal" style:font-size-complex="9pt" style:font-style-complex="normal"/>
    </style:style>
    <style:style style:name="T874" style:family="text">
      <style:text-properties fo:font-size="9pt" fo:font-style="normal" officeooo:rsid="04def7a2" style:font-size-asian="9pt" style:font-style-asian="normal" style:font-size-complex="9pt" style:font-style-complex="normal"/>
    </style:style>
    <style:style style:name="T875" style:family="text">
      <style:text-properties fo:font-size="9pt" fo:font-style="normal" officeooo:rsid="06c466b1" style:font-size-asian="9pt" style:font-style-asian="normal" style:font-size-complex="9pt" style:font-style-complex="normal"/>
    </style:style>
    <style:style style:name="T876" style:family="text">
      <style:text-properties fo:font-size="9pt" fo:font-style="normal" officeooo:rsid="06c635bd" style:font-size-asian="9pt" style:font-style-asian="normal" style:font-size-complex="9pt" style:font-style-complex="normal"/>
    </style:style>
    <style:style style:name="T877" style:family="text">
      <style:text-properties fo:font-size="9pt" fo:font-style="normal" officeooo:rsid="078d91d9" style:font-size-asian="9pt" style:font-style-asian="normal" style:font-size-complex="9pt" style:font-style-complex="normal"/>
    </style:style>
    <style:style style:name="T878" style:family="text">
      <style:text-properties fo:font-size="9pt" fo:font-style="normal" officeooo:rsid="078f12c7" style:font-size-asian="9pt" style:font-style-asian="normal" style:font-size-complex="9pt" style:font-style-complex="normal"/>
    </style:style>
    <style:style style:name="T879" style:family="text">
      <style:text-properties fo:font-size="9pt" fo:font-style="normal" fo:font-weight="normal" officeooo:rsid="001fa45c" style:font-size-asian="9pt" style:font-style-asian="normal" style:font-weight-asian="normal" style:font-size-complex="9pt" style:font-style-complex="normal" style:font-weight-complex="normal"/>
    </style:style>
    <style:style style:name="T880" style:family="text">
      <style:text-properties fo:font-size="9pt" fo:font-style="normal" fo:font-weight="normal" officeooo:rsid="02370d44" style:font-size-asian="9pt" style:font-style-asian="normal" style:font-weight-asian="normal" style:font-size-complex="9pt" style:font-style-complex="normal" style:font-weight-complex="normal"/>
    </style:style>
    <style:style style:name="T881" style:family="text">
      <style:text-properties fo:font-size="9pt" fo:font-style="normal" fo:font-weight="normal" officeooo:rsid="059f1c11" style:font-size-asian="9pt" style:font-style-asian="normal" style:font-weight-asian="normal" style:font-size-complex="9pt" style:font-style-complex="normal" style:font-weight-complex="normal"/>
    </style:style>
    <style:style style:name="T882" style:family="text">
      <style:text-properties fo:font-size="9pt" fo:font-style="normal" fo:font-weight="normal" officeooo:rsid="059db006" style:font-size-asian="9pt" style:font-style-asian="normal" style:font-weight-asian="normal" style:font-size-complex="9pt" style:font-style-complex="normal" style:font-weight-complex="normal"/>
    </style:style>
    <style:style style:name="T883" style:family="text">
      <style:text-properties fo:font-size="9pt" fo:font-style="normal" fo:font-weight="normal" officeooo:rsid="05b80bfe" style:font-size-asian="9pt" style:font-style-asian="normal" style:font-weight-asian="normal" style:font-size-complex="9pt" style:font-style-complex="normal" style:font-weight-complex="normal"/>
    </style:style>
    <style:style style:name="T884" style:family="text">
      <style:text-properties fo:font-size="9pt" fo:font-style="normal" fo:font-weight="normal" officeooo:rsid="07b7c637" style:font-size-asian="9pt" style:font-style-asian="normal" style:font-weight-asian="normal" style:font-size-complex="9pt" style:font-style-complex="normal" style:font-weight-complex="normal"/>
    </style:style>
    <style:style style:name="T885" style:family="text">
      <style:text-properties fo:font-size="9pt" fo:font-style="italic" officeooo:rsid="04bfe401" style:font-size-asian="9pt" style:font-style-asian="italic" style:font-size-complex="9pt" style:font-style-complex="italic"/>
    </style:style>
    <style:style style:name="T886" style:family="text">
      <style:text-properties fo:font-size="9pt" fo:font-style="italic" officeooo:rsid="0249ead0" style:font-size-asian="9pt" style:font-style-asian="italic" style:font-size-complex="9pt" style:font-style-complex="italic"/>
    </style:style>
    <style:style style:name="T887" style:family="text">
      <style:text-properties fo:font-size="9pt" fo:font-style="italic" officeooo:rsid="06c466b1" style:font-size-asian="9pt" style:font-style-asian="italic" style:font-size-complex="9pt" style:font-style-complex="italic"/>
    </style:style>
    <style:style style:name="T888" style:family="text">
      <style:text-properties fo:font-size="9pt" fo:font-style="italic" style:text-underline-style="none" fo:font-weight="normal" officeooo:rsid="0618aca2" style:font-size-asian="9pt" style:font-style-asian="italic" style:font-weight-asian="normal" style:font-size-complex="9pt" style:font-style-complex="italic" style:font-weight-complex="normal"/>
    </style:style>
    <style:style style:name="T889" style:family="text">
      <style:text-properties fo:font-size="9pt" fo:font-weight="normal" style:font-size-asian="9pt" style:font-weight-asian="normal" style:font-size-complex="9pt" style:font-weight-complex="normal"/>
    </style:style>
    <style:style style:name="T890" style:family="text">
      <style:text-properties fo:font-size="9pt" fo:font-weight="normal" officeooo:rsid="03dba2fb" style:font-size-asian="9pt" style:font-weight-asian="normal" style:font-size-complex="9pt" style:font-weight-complex="normal"/>
    </style:style>
    <style:style style:name="T891" style:family="text">
      <style:text-properties fo:font-size="9pt" fo:font-weight="normal" officeooo:rsid="0653885f" style:font-size-asian="9pt" style:font-weight-asian="normal" style:font-size-complex="9pt" style:font-weight-complex="normal"/>
    </style:style>
    <style:style style:name="T892" style:family="text">
      <style:text-properties style:text-underline-style="none" fo:font-weight="normal" style:font-weight-asian="normal" style:font-weight-complex="normal"/>
    </style:style>
    <style:style style:name="T893" style:family="text">
      <style:text-properties style:text-underline-style="none" fo:font-weight="normal" officeooo:rsid="04da6427" style:font-weight-asian="normal" style:font-weight-complex="normal"/>
    </style:style>
    <style:style style:name="T894" style:family="text">
      <style:text-properties style:text-underline-style="none" officeooo:rsid="04c0e61a"/>
    </style:style>
    <style:style style:name="T895" style:family="text">
      <style:text-properties style:text-underline-style="none" officeooo:rsid="06df2cc9"/>
    </style:style>
    <style:style style:name="T896" style:family="text">
      <style:text-properties officeooo:rsid="00d5629c"/>
    </style:style>
    <style:style style:name="T897" style:family="text">
      <style:text-properties officeooo:rsid="00d5c1b3"/>
    </style:style>
    <style:style style:name="T898" style:family="text">
      <style:text-properties officeooo:rsid="00d756cd"/>
    </style:style>
    <style:style style:name="T899" style:family="text">
      <style:text-properties officeooo:rsid="00d94bed"/>
    </style:style>
    <style:style style:name="T900" style:family="text">
      <style:text-properties fo:color="#ff3333" loext:opacity="100%" fo:font-style="normal" officeooo:rsid="024b5620" style:font-style-asian="normal" style:font-style-complex="normal"/>
    </style:style>
    <style:style style:name="T901" style:family="text">
      <style:text-properties fo:color="#ff3333" loext:opacity="100%" fo:font-style="normal" style:text-underline-style="none" fo:font-weight="bold" officeooo:rsid="00d5c1b3" style:font-style-asian="normal" style:font-weight-asian="bold" style:font-style-complex="normal" style:font-weight-complex="bold"/>
    </style:style>
    <style:style style:name="T902" style:family="text">
      <style:text-properties fo:color="#ff3333" loext:opacity="100%" fo:font-style="normal" style:text-underline-style="none" fo:font-weight="normal" style:font-style-asian="normal" style:font-weight-asian="normal" style:font-style-complex="normal" style:font-weight-complex="normal"/>
    </style:style>
    <style:style style:name="T903" style:family="text">
      <style:text-properties fo:color="#ff3333" loext:opacity="100%" fo:font-style="normal" style:text-underline-style="none" fo:font-weight="normal" officeooo:rsid="00d5c1b3" style:font-style-asian="normal" style:font-weight-asian="normal" style:font-style-complex="normal" style:font-weight-complex="normal"/>
    </style:style>
    <style:style style:name="T904" style:family="text">
      <style:text-properties fo:color="#ff3333" loext:opacity="100%" fo:font-size="9pt" fo:font-style="normal" officeooo:rsid="024b5620" style:font-size-asian="9pt" style:font-style-asian="normal" style:font-size-complex="9pt" style:font-style-complex="normal"/>
    </style:style>
    <style:style style:name="T905" style:family="text">
      <style:text-properties officeooo:rsid="0254dda6"/>
    </style:style>
    <style:style style:name="T906" style:family="text">
      <style:text-properties officeooo:rsid="02562009"/>
    </style:style>
    <style:style style:name="T907" style:family="text">
      <style:text-properties officeooo:rsid="03b95f8e"/>
    </style:style>
    <style:style style:name="T908" style:family="text">
      <style:text-properties officeooo:rsid="040dcd50"/>
    </style:style>
    <style:style style:name="T909" style:family="text">
      <style:text-properties officeooo:rsid="0419a38c"/>
    </style:style>
    <style:style style:name="T910" style:family="text">
      <style:text-properties fo:color="#ce181e" loext:opacity="100%" fo:font-size="9pt" fo:font-style="normal" officeooo:rsid="04def7a2" style:font-size-asian="9pt" style:font-style-asian="normal" style:font-size-complex="9pt" style:font-style-complex="normal"/>
    </style:style>
    <style:style style:name="T911" style:family="text">
      <style:text-properties fo:color="#ce181e" loext:opacity="100%" officeooo:rsid="04666ac3"/>
    </style:style>
    <style:style style:name="T912" style:family="text">
      <style:text-properties fo:color="#ce181e" loext:opacity="100%" officeooo:rsid="04df1de8"/>
    </style:style>
    <style:style style:name="T913" style:family="text">
      <style:text-properties fo:color="#ce181e" loext:opacity="100%" style:text-underline-style="none" fo:font-weight="normal" officeooo:rsid="04da6427" style:font-weight-asian="normal" style:font-weight-complex="normal"/>
    </style:style>
    <style:style style:name="T914" style:family="text">
      <style:text-properties fo:color="#ce181e" loext:opacity="100%" style:text-underline-style="none" fo:font-weight="normal" officeooo:rsid="04666ac3" style:font-weight-asian="normal" style:font-weight-complex="normal"/>
    </style:style>
    <style:style style:name="T915" style:family="text">
      <style:text-properties fo:color="#ce181e" loext:opacity="100%" fo:font-style="normal" style:text-underline-style="none" fo:font-weight="normal" officeooo:rsid="0522567a" style:font-style-asian="normal" style:font-weight-asian="normal" style:font-style-complex="normal" style:font-weight-complex="normal"/>
    </style:style>
    <style:style style:name="T916" style:family="text">
      <style:text-properties officeooo:rsid="0028e32d"/>
    </style:style>
    <style:style style:name="T917" style:family="text">
      <style:text-properties officeooo:rsid="00124b64"/>
    </style:style>
    <style:style style:name="T918" style:family="text">
      <style:text-properties officeooo:rsid="00becdfc"/>
    </style:style>
    <style:style style:name="T919" style:family="text">
      <style:text-properties officeooo:rsid="00231fad"/>
    </style:style>
    <style:style style:name="T920" style:family="text">
      <style:text-properties fo:color="#000000" loext:opacity="100%"/>
    </style:style>
    <style:style style:name="T921" style:family="text">
      <style:text-properties fo:color="#000000" loext:opacity="100%" officeooo:rsid="00124fa7"/>
    </style:style>
    <style:style style:name="T922" style:family="text">
      <style:text-properties fo:color="#000000" loext:opacity="100%" fo:font-style="italic" style:font-style-asian="italic" style:font-style-complex="italic"/>
    </style:style>
    <style:style style:name="T923" style:family="text">
      <style:text-properties fo:color="#000000" loext:opacity="100%" fo:font-style="italic" officeooo:rsid="0067e368" style:font-style-asian="italic" style:font-style-complex="italic"/>
    </style:style>
    <style:style style:name="T924" style:family="text">
      <style:text-properties fo:color="#000000" loext:opacity="100%" fo:font-style="italic" officeooo:rsid="0249ead0" style:font-style-asian="italic" style:font-style-complex="italic"/>
    </style:style>
    <style:style style:name="T925" style:family="text">
      <style:text-properties fo:color="#000000" loext:opacity="100%" fo:font-style="italic" officeooo:rsid="058f4191" style:font-style-asian="italic" style:font-style-complex="italic"/>
    </style:style>
    <style:style style:name="T926" style:family="text">
      <style:text-properties fo:color="#000000" loext:opacity="100%" fo:font-style="italic" officeooo:rsid="0028dbf6" style:font-style-asian="italic" style:font-style-complex="italic"/>
    </style:style>
    <style:style style:name="T927" style:family="text">
      <style:text-properties fo:color="#000000" loext:opacity="100%" fo:font-style="italic" officeooo:rsid="0488be42" style:font-style-asian="italic" style:font-style-complex="italic"/>
    </style:style>
    <style:style style:name="T928" style:family="text">
      <style:text-properties fo:color="#000000" loext:opacity="100%" fo:font-style="italic" officeooo:rsid="048fff76" style:font-style-asian="italic" style:font-style-complex="italic"/>
    </style:style>
    <style:style style:name="T929" style:family="text">
      <style:text-properties fo:color="#000000" loext:opacity="100%" fo:font-style="italic" officeooo:rsid="0594b77b" style:font-style-asian="italic" style:font-style-complex="italic"/>
    </style:style>
    <style:style style:name="T930" style:family="text">
      <style:text-properties fo:color="#000000" loext:opacity="100%" fo:font-style="italic" officeooo:rsid="05e62a8d" style:font-style-asian="italic" style:font-style-complex="italic"/>
    </style:style>
    <style:style style:name="T931" style:family="text">
      <style:text-properties fo:color="#000000" loext:opacity="100%" fo:font-style="italic" officeooo:rsid="05fe2f8d" style:font-style-asian="italic" style:font-style-complex="italic"/>
    </style:style>
    <style:style style:name="T932" style:family="text">
      <style:text-properties fo:color="#000000" loext:opacity="100%" fo:font-style="italic" officeooo:rsid="06b5aa95" style:font-style-asian="italic" style:font-style-complex="italic"/>
    </style:style>
    <style:style style:name="T933" style:family="text">
      <style:text-properties fo:color="#000000" loext:opacity="100%" fo:font-style="italic" officeooo:rsid="07bc3be8" style:font-style-asian="italic" style:font-style-complex="italic"/>
    </style:style>
    <style:style style:name="T934" style:family="text">
      <style:text-properties fo:color="#000000" loext:opacity="100%" fo:font-style="italic" officeooo:rsid="07bddbd9" style:font-style-asian="italic" style:font-style-complex="italic"/>
    </style:style>
    <style:style style:name="T935" style:family="text">
      <style:text-properties fo:color="#000000" loext:opacity="100%" fo:font-style="italic" style:text-underline-style="none" fo:font-weight="normal" officeooo:rsid="04da6427" style:font-style-asian="italic" style:font-weight-asian="normal" style:font-style-complex="italic" style:font-weight-complex="normal"/>
    </style:style>
    <style:style style:name="T936" style:family="text">
      <style:text-properties fo:color="#000000" loext:opacity="100%" style:font-name="Liberation Serif" fo:font-size="11pt" fo:font-style="italic" officeooo:rsid="048f0a2f" style:font-size-asian="11pt" style:font-style-asian="italic" style:font-size-complex="11pt" style:font-style-complex="italic"/>
    </style:style>
    <style:style style:name="T937" style:family="text">
      <style:text-properties fo:color="#000000" loext:opacity="100%" style:font-name="Liberation Serif" fo:font-size="11pt" fo:font-style="italic" style:text-underline-style="none" fo:font-weight="normal" officeooo:rsid="007f6f99" style:font-size-asian="11pt" style:font-style-asian="italic" style:font-weight-asian="normal" style:font-size-complex="11pt" style:font-style-complex="italic" style:font-weight-complex="normal"/>
    </style:style>
    <style:style style:name="T938" style:family="text">
      <style:text-properties fo:color="#000000" loext:opacity="100%" style:font-name="Liberation Serif" fo:font-size="11pt" fo:font-style="italic" style:text-underline-style="none" fo:font-weight="normal" officeooo:rsid="0001d456" style:font-size-asian="11pt" style:font-style-asian="italic" style:font-weight-asian="normal" style:font-size-complex="11pt" style:font-style-complex="italic" style:font-weight-complex="normal"/>
    </style:style>
    <style:style style:name="T939" style:family="text">
      <style:text-properties fo:color="#000000" loext:opacity="100%" style:font-name="Liberation Serif" fo:font-size="11pt" fo:font-style="italic" style:text-underline-style="none" fo:font-weight="normal" officeooo:rsid="05277587" style:font-size-asian="11pt" style:font-style-asian="italic" style:font-weight-asian="normal" style:font-size-complex="11pt" style:font-style-complex="italic" style:font-weight-complex="normal"/>
    </style:style>
    <style:style style:name="T940" style:family="text">
      <style:text-properties fo:color="#000000" loext:opacity="100%" style:font-name="Liberation Serif" fo:font-size="11pt" fo:font-style="italic" style:text-underline-style="none" fo:font-weight="normal" officeooo:rsid="05e47c2d" style:font-size-asian="11pt" style:font-style-asian="italic" style:font-weight-asian="normal" style:font-size-complex="11pt" style:font-style-complex="italic" style:font-weight-complex="normal"/>
    </style:style>
    <style:style style:name="T941" style:family="text">
      <style:text-properties fo:color="#000000" loext:opacity="100%" style:font-name="Liberation Serif" fo:font-size="11pt" fo:font-style="italic" style:text-underline-style="none" fo:font-weight="normal" officeooo:rsid="05e17262" style:font-size-asian="11pt" style:font-style-asian="italic" style:font-weight-asian="normal" style:font-size-complex="11pt" style:font-style-complex="italic" style:font-weight-complex="normal"/>
    </style:style>
    <style:style style:name="T942" style:family="text">
      <style:text-properties fo:color="#000000" loext:opacity="100%" style:font-name="Liberation Serif" fo:font-size="11pt" fo:font-style="italic" style:text-underline-style="none" fo:font-weight="normal" officeooo:rsid="0600d0a9" style:font-size-asian="11pt" style:font-style-asian="italic" style:font-weight-asian="normal" style:font-size-complex="11pt" style:font-style-complex="italic" style:font-weight-complex="normal"/>
    </style:style>
    <style:style style:name="T943" style:family="text">
      <style:text-properties fo:color="#000000" loext:opacity="100%" style:font-name="Liberation Serif" fo:font-size="11pt" fo:language="ca" fo:country="ES" fo:font-style="italic" fo:font-weight="normal" officeooo:rsid="001deb9e" style:font-size-asian="11pt" style:font-style-asian="italic" style:font-size-complex="11pt" style:font-style-complex="italic"/>
    </style:style>
    <style:style style:name="T944" style:family="text">
      <style:text-properties fo:color="#000000" loext:opacity="100%" style:font-name="Liberation Serif" fo:font-size="11pt" fo:language="ca" fo:country="ES" fo:font-style="italic" fo:font-weight="normal" officeooo:rsid="001deb9e" style:font-name-asian="Liberation Mono" style:font-size-asian="11pt" style:font-style-asian="italic" style:font-name-complex="Liberation Mono" style:font-size-complex="11pt" style:font-style-complex="italic"/>
    </style:style>
    <style:style style:name="T945" style:family="text">
      <style:text-properties fo:color="#000000" loext:opacity="100%" style:font-name="Liberation Serif" fo:font-size="11pt" fo:language="ca" fo:country="ES" fo:font-style="italic" fo:font-weight="normal" officeooo:rsid="05920af9" style:font-name-asian="Liberation Mono" style:font-size-asian="11pt" style:font-style-asian="italic" style:font-name-complex="Liberation Mono" style:font-size-complex="11pt" style:font-style-complex="italic"/>
    </style:style>
    <style:style style:name="T946" style:family="text">
      <style:text-properties fo:color="#000000" loext:opacity="100%" style:font-name="Liberation Serif" fo:font-size="11pt" fo:language="ca" fo:country="ES" fo:font-style="italic" officeooo:rsid="0557e6f0" style:font-size-asian="11pt" style:font-style-asian="italic" style:font-size-complex="11pt" style:font-style-complex="italic"/>
    </style:style>
    <style:style style:name="T947" style:family="text">
      <style:text-properties fo:color="#000000" loext:opacity="100%" style:font-name="Liberation Serif" fo:font-size="11pt" fo:font-weight="bold" officeooo:rsid="007f6f99" style:font-size-asian="11pt" style:font-weight-asian="bold" style:font-size-complex="11pt" style:font-weight-complex="bold"/>
    </style:style>
    <style:style style:name="T948" style:family="text">
      <style:text-properties fo:color="#000000" loext:opacity="100%" style:font-name="Liberation Serif" fo:font-size="11pt" fo:font-weight="bold" officeooo:rsid="06f2351e" style:font-size-asian="11pt" style:font-weight-asian="bold" style:font-size-complex="11pt" style:font-weight-complex="bold"/>
    </style:style>
    <style:style style:name="T949" style:family="text">
      <style:text-properties fo:color="#000000" loext:opacity="100%" style:font-name="Liberation Serif" fo:font-size="11pt" fo:font-weight="bold" officeooo:rsid="06f5212d" style:font-size-asian="11pt" style:font-weight-asian="bold" style:font-size-complex="11pt" style:font-weight-complex="bold"/>
    </style:style>
    <style:style style:name="T950" style:family="text">
      <style:text-properties fo:color="#000000" loext:opacity="100%" style:font-name="Liberation Serif" fo:font-size="11pt" style:font-size-asian="11pt" style:font-size-complex="11pt"/>
    </style:style>
    <style:style style:name="T951" style:family="text">
      <style:text-properties fo:color="#000000" loext:opacity="100%" style:font-name="Liberation Serif" fo:font-size="11pt" officeooo:rsid="007f6f99" style:font-size-asian="11pt" style:font-size-complex="11pt"/>
    </style:style>
    <style:style style:name="T952" style:family="text">
      <style:text-properties fo:color="#000000" loext:opacity="100%" style:font-name="Liberation Serif" fo:font-size="11pt" officeooo:rsid="0268dd4d" style:font-size-asian="11pt" style:font-size-complex="11pt"/>
    </style:style>
    <style:style style:name="T953" style:family="text">
      <style:text-properties fo:color="#000000" loext:opacity="100%" style:font-name="Liberation Serif" fo:font-size="11pt" officeooo:rsid="0266bd47" style:font-size-asian="11pt" style:font-size-complex="11pt"/>
    </style:style>
    <style:style style:name="T954" style:family="text">
      <style:text-properties fo:color="#000000" loext:opacity="100%" style:font-name="Liberation Serif" fo:font-size="11pt" officeooo:rsid="0080f247" style:font-size-asian="11pt" style:font-size-complex="11pt"/>
    </style:style>
    <style:style style:name="T955" style:family="text">
      <style:text-properties fo:color="#000000" loext:opacity="100%" style:font-name="Liberation Serif" fo:font-size="11pt" officeooo:rsid="06894f22" style:font-size-asian="11pt" style:font-size-complex="11pt"/>
    </style:style>
    <style:style style:name="T956" style:family="text">
      <style:text-properties fo:color="#000000" loext:opacity="100%" style:font-name="Liberation Serif" fo:font-size="11pt" officeooo:rsid="04a956bd" style:font-size-asian="11pt" style:font-size-complex="11pt"/>
    </style:style>
    <style:style style:name="T957" style:family="text">
      <style:text-properties fo:color="#000000" loext:opacity="100%" style:font-name="Liberation Serif" fo:font-size="11pt" officeooo:rsid="0669f398" style:font-size-asian="11pt" style:font-size-complex="11pt"/>
    </style:style>
    <style:style style:name="T958" style:family="text">
      <style:text-properties fo:color="#000000" loext:opacity="100%" style:font-name="Liberation Serif" fo:font-size="11pt" style:text-underline-style="none" fo:font-weight="bold" officeooo:rsid="007f6f99" style:font-size-asian="11pt" style:font-weight-asian="bold" style:font-size-complex="11pt" style:font-weight-complex="bold"/>
    </style:style>
    <style:style style:name="T959" style:family="text">
      <style:text-properties fo:color="#000000" loext:opacity="100%" style:font-name="Liberation Serif" fo:font-size="11pt" style:text-underline-style="none" fo:font-weight="bold" officeooo:rsid="06f2351e" style:font-size-asian="11pt" style:font-weight-asian="bold" style:font-size-complex="11pt" style:font-weight-complex="bold"/>
    </style:style>
    <style:style style:name="T960" style:family="text">
      <style:text-properties fo:color="#000000" loext:opacity="100%" style:font-name="Liberation Serif" fo:font-size="11pt" style:text-underline-style="none" fo:font-weight="normal" officeooo:rsid="007f6f99" style:font-size-asian="11pt" style:font-weight-asian="normal" style:font-size-complex="11pt" style:font-weight-complex="normal"/>
    </style:style>
    <style:style style:name="T961" style:family="text">
      <style:text-properties fo:color="#000000" loext:opacity="100%" style:font-name="Liberation Serif" fo:font-size="11pt" fo:font-style="normal" style:text-underline-style="none" fo:font-weight="normal" officeooo:rsid="007f6f99" style:font-size-asian="11pt" style:font-style-asian="normal" style:font-weight-asian="normal" style:font-size-complex="11pt" style:font-style-complex="normal" style:font-weight-complex="normal"/>
    </style:style>
    <style:style style:name="T962" style:family="text">
      <style:text-properties fo:color="#000000" loext:opacity="100%" style:font-name="Liberation Serif" fo:font-size="11pt" fo:font-style="normal" style:text-underline-style="none" fo:font-weight="normal" officeooo:rsid="0001d456" style:font-size-asian="11pt" style:font-style-asian="normal" style:font-weight-asian="normal" style:font-size-complex="11pt" style:font-style-complex="normal" style:font-weight-complex="normal"/>
    </style:style>
    <style:style style:name="T963" style:family="text">
      <style:text-properties fo:color="#000000" loext:opacity="100%" style:font-name="Liberation Serif" fo:font-size="11pt" fo:font-style="normal" style:text-underline-style="none" fo:font-weight="normal" officeooo:rsid="05a249f9" style:font-size-asian="11pt" style:font-style-asian="normal" style:font-weight-asian="normal" style:font-size-complex="11pt" style:font-style-complex="normal" style:font-weight-complex="normal"/>
    </style:style>
    <style:style style:name="T964" style:family="text">
      <style:text-properties fo:color="#000000" loext:opacity="100%" style:font-name="Liberation Serif" fo:font-size="11pt" fo:font-style="normal" style:text-underline-style="none" fo:font-weight="normal" officeooo:rsid="0266bd47" style:font-size-asian="11pt" style:font-style-asian="normal" style:font-weight-asian="normal" style:font-size-complex="11pt" style:font-style-complex="normal" style:font-weight-complex="normal"/>
    </style:style>
    <style:style style:name="T965" style:family="text">
      <style:text-properties fo:color="#000000" loext:opacity="100%" style:font-name="Liberation Serif" fo:font-size="11pt" fo:font-style="normal" style:text-underline-style="none" fo:font-weight="normal" officeooo:rsid="05080f70" style:font-size-asian="11pt" style:font-style-asian="normal" style:font-weight-asian="normal" style:font-size-complex="11pt" style:font-style-complex="normal" style:font-weight-complex="normal"/>
    </style:style>
    <style:style style:name="T966" style:family="text">
      <style:text-properties fo:color="#000000" loext:opacity="100%" style:font-name="Liberation Serif" fo:font-size="11pt" fo:font-style="normal" style:text-underline-style="none" fo:font-weight="normal" officeooo:rsid="0600d0a9" style:font-size-asian="11pt" style:font-style-asian="normal" style:font-weight-asian="normal" style:font-size-complex="11pt" style:font-style-complex="normal" style:font-weight-complex="normal"/>
    </style:style>
    <style:style style:name="T967" style:family="text">
      <style:text-properties fo:color="#000000" loext:opacity="100%" style:font-name="Liberation Serif" fo:font-size="11pt" fo:font-style="normal" style:text-underline-style="none" fo:font-weight="normal" officeooo:rsid="074389d7" style:font-size-asian="11pt" style:font-style-asian="normal" style:font-weight-asian="normal" style:font-size-complex="11pt" style:font-style-complex="normal" style:font-weight-complex="normal"/>
    </style:style>
    <style:style style:name="T968" style:family="text">
      <style:text-properties fo:color="#000000" loext:opacity="100%" style:font-name="Liberation Serif" fo:font-size="11pt" fo:font-style="normal" style:text-underline-style="none" fo:font-weight="normal" officeooo:rsid="0743dcb6" style:font-size-asian="11pt" style:font-style-asian="normal" style:font-weight-asian="normal" style:font-size-complex="11pt" style:font-style-complex="normal" style:font-weight-complex="normal"/>
    </style:style>
    <style:style style:name="T969" style:family="text">
      <style:text-properties fo:color="#000000" loext:opacity="100%" style:font-name="Liberation Serif" fo:font-size="11pt" fo:font-style="normal" style:text-underline-style="none" fo:font-weight="normal" officeooo:rsid="07238a73" style:font-size-asian="11pt" style:font-style-asian="normal" style:font-weight-asian="normal" style:font-size-complex="11pt" style:font-style-complex="normal" style:font-weight-complex="normal"/>
    </style:style>
    <style:style style:name="T970" style:family="text">
      <style:text-properties fo:color="#000000" loext:opacity="100%" style:font-name="Liberation Serif" fo:font-size="11pt" fo:font-style="normal" style:text-underline-style="none" fo:font-weight="normal" officeooo:rsid="075f97a5" style:font-size-asian="11pt" style:font-style-asian="normal" style:font-weight-asian="normal" style:font-size-complex="11pt" style:font-style-complex="normal" style:font-weight-complex="normal"/>
    </style:style>
    <style:style style:name="T971" style:family="text">
      <style:text-properties fo:color="#000000" loext:opacity="100%" style:font-name="Liberation Serif" fo:language="ca" fo:country="ES" fo:font-style="italic" style:font-size-asian="11pt" style:font-style-asian="italic" style:font-size-complex="11pt" style:font-style-complex="italic"/>
    </style:style>
    <style:style style:name="T972" style:family="text">
      <style:text-properties fo:color="#000000" loext:opacity="100%" style:font-name="Liberation Serif" fo:language="ca" fo:country="ES" fo:font-style="italic" officeooo:rsid="05920af9" style:font-size-asian="11pt" style:font-style-asian="italic" style:font-size-complex="11pt" style:font-style-complex="italic"/>
    </style:style>
    <style:style style:name="T973" style:family="text">
      <style:text-properties fo:color="#000000" loext:opacity="100%" style:font-name="Liberation Serif" fo:font-style="normal" style:text-underline-style="none" fo:font-weight="normal" officeooo:rsid="052f09b4" style:font-style-asian="normal" style:font-weight-asian="normal" style:font-style-complex="normal" style:font-weight-complex="normal"/>
    </style:style>
    <style:style style:name="T974" style:family="text">
      <style:text-properties fo:color="#000000" loext:opacity="100%" style:font-name="Liberation Serif" fo:font-style="normal" style:text-underline-style="none" fo:font-weight="normal" officeooo:rsid="05277587" style:font-style-asian="normal" style:font-weight-asian="normal" style:font-style-complex="normal" style:font-weight-complex="normal"/>
    </style:style>
    <style:style style:name="T975" style:family="text">
      <style:text-properties fo:color="#000000" loext:opacity="100%" style:font-name="Liberation Serif" fo:font-style="italic" style:text-underline-style="none" fo:font-weight="normal" officeooo:rsid="052f09b4" style:font-style-asian="italic" style:font-weight-asian="normal" style:font-style-complex="italic" style:font-weight-complex="normal"/>
    </style:style>
    <style:style style:name="T976" style:family="text">
      <style:text-properties fo:color="#000000" loext:opacity="100%" style:font-name="Liberation Serif" fo:font-style="italic" officeooo:rsid="071e815c" style:font-style-asian="italic" style:font-style-complex="italic"/>
    </style:style>
    <style:style style:name="T977" style:family="text">
      <style:text-properties fo:color="#000000" loext:opacity="100%" style:font-name="Liberation Serif" fo:font-size="9pt" fo:font-style="normal" style:text-underline-style="none" fo:font-weight="normal" officeooo:rsid="04b0b48d" style:font-size-asian="9pt" style:font-style-asian="normal" style:font-weight-asian="normal" style:font-size-complex="9pt" style:font-style-complex="normal" style:font-weight-complex="normal"/>
    </style:style>
    <style:style style:name="T978" style:family="text">
      <style:text-properties fo:color="#000000" loext:opacity="100%" style:font-name="Liberation Serif" fo:font-size="9pt" fo:font-style="normal" style:text-underline-style="none" fo:font-weight="normal" officeooo:rsid="003a08dc" style:font-size-asian="9pt" style:font-style-asian="normal" style:font-weight-asian="normal" style:font-size-complex="9pt" style:font-style-complex="normal" style:font-weight-complex="normal"/>
    </style:style>
    <style:style style:name="T979" style:family="text">
      <style:text-properties fo:color="#000000" loext:opacity="100%" style:font-name="Liberation Serif" fo:font-size="9pt" fo:font-style="normal" style:text-underline-style="none" fo:font-weight="normal" officeooo:rsid="04e3c954" style:font-size-asian="9pt" style:font-style-asian="normal" style:font-weight-asian="normal" style:font-size-complex="9pt" style:font-style-complex="normal" style:font-weight-complex="normal"/>
    </style:style>
    <style:style style:name="T980" style:family="text">
      <style:text-properties fo:color="#000000" loext:opacity="100%" style:font-name="Liberation Serif" fo:font-size="9pt" fo:font-style="normal" style:text-underline-style="none" fo:font-weight="normal" officeooo:rsid="04ec52dd" style:font-size-asian="9pt" style:font-style-asian="normal" style:font-weight-asian="normal" style:font-size-complex="9pt" style:font-style-complex="normal" style:font-weight-complex="normal"/>
    </style:style>
    <style:style style:name="T981" style:family="text">
      <style:text-properties fo:color="#000000" loext:opacity="100%" style:font-name="Liberation Serif" fo:font-size="9pt" fo:font-style="normal" style:text-underline-style="none" fo:font-weight="normal" officeooo:rsid="061b04ea" style:font-size-asian="9pt" style:font-style-asian="normal" style:font-weight-asian="normal" style:font-size-complex="9pt" style:font-style-complex="normal" style:font-weight-complex="normal"/>
    </style:style>
    <style:style style:name="T982" style:family="text">
      <style:text-properties fo:color="#000000" loext:opacity="100%" style:font-name="Liberation Serif" fo:font-size="9pt" fo:font-style="normal" style:text-underline-style="none" fo:font-weight="normal" officeooo:rsid="07c0b5bc" style:font-size-asian="9pt" style:font-style-asian="normal" style:font-weight-asian="normal" style:font-size-complex="9pt" style:font-style-complex="normal" style:font-weight-complex="normal"/>
    </style:style>
    <style:style style:name="T983" style:family="text">
      <style:text-properties fo:color="#000000" loext:opacity="100%" style:font-name="Liberation Serif" fo:font-size="9pt" fo:font-style="italic" style:text-underline-style="none" fo:font-weight="normal" officeooo:rsid="003a08dc" style:font-size-asian="9pt" style:font-style-asian="italic" style:font-weight-asian="normal" style:font-size-complex="9pt" style:font-style-complex="italic" style:font-weight-complex="normal"/>
    </style:style>
    <style:style style:name="T984" style:family="text">
      <style:text-properties fo:color="#000000" loext:opacity="100%" style:font-name="Liberation Serif" fo:font-size="9pt" fo:font-style="italic" style:text-underline-style="none" fo:font-weight="normal" officeooo:rsid="061b04ea" style:font-size-asian="9pt" style:font-style-asian="italic" style:font-weight-asian="normal" style:font-size-complex="9pt" style:font-style-complex="italic" style:font-weight-complex="normal"/>
    </style:style>
    <style:style style:name="T985" style:family="text">
      <style:text-properties fo:color="#000000" loext:opacity="100%" style:font-name="Liberation Serif" fo:font-size="9pt" officeooo:rsid="07c6054e" style:font-size-asian="9pt" style:font-size-complex="9pt"/>
    </style:style>
    <style:style style:name="T986" style:family="text">
      <style:text-properties fo:color="#000000" loext:opacity="100%" style:font-name="Liberation Serif" fo:font-size="10pt" fo:font-style="italic" style:text-underline-style="none" fo:font-weight="normal" officeooo:rsid="05df9b98" style:font-size-asian="10pt" style:font-style-asian="italic" style:font-weight-asian="normal" style:font-size-complex="10pt" style:font-style-complex="italic" style:font-weight-complex="normal"/>
    </style:style>
    <style:style style:name="T987" style:family="text">
      <style:text-properties fo:color="#000000" loext:opacity="100%" style:font-name="Liberation Serif" fo:font-weight="bold" officeooo:rsid="071cadf7" style:font-weight-asian="bold" style:font-weight-complex="bold"/>
    </style:style>
    <style:style style:name="T988" style:family="text">
      <style:text-properties fo:color="#000000" loext:opacity="100%" style:font-name="Liberation Serif" officeooo:rsid="071e815c"/>
    </style:style>
    <style:style style:name="T989" style:family="text">
      <style:text-properties fo:color="#000000" loext:opacity="100%" style:font-name="Liberation Serif" officeooo:rsid="0720250e"/>
    </style:style>
    <style:style style:name="T990" style:family="text">
      <style:text-properties fo:color="#000000" loext:opacity="100%" fo:font-style="normal" style:font-style-asian="normal" style:font-style-complex="normal"/>
    </style:style>
    <style:style style:name="T991" style:family="text">
      <style:text-properties fo:color="#000000" loext:opacity="100%" fo:font-style="normal" officeooo:rsid="000ff6e4" style:font-style-asian="normal" style:font-style-complex="normal"/>
    </style:style>
    <style:style style:name="T992" style:family="text">
      <style:text-properties fo:color="#000000" loext:opacity="100%" fo:font-style="normal" officeooo:rsid="048fff76" style:font-style-asian="normal" style:font-style-complex="normal"/>
    </style:style>
    <style:style style:name="T993" style:family="text">
      <style:text-properties fo:color="#000000" loext:opacity="100%" fo:font-style="normal" style:text-underline-style="none" fo:font-weight="normal" officeooo:rsid="059c6a14" style:font-style-asian="normal" style:font-weight-asian="normal" style:font-style-complex="normal" style:font-weight-complex="normal"/>
    </style:style>
    <style:style style:name="T994" style:family="text">
      <style:text-properties fo:color="#000000" loext:opacity="100%" officeooo:rsid="00db7958"/>
    </style:style>
    <style:style style:name="T995" style:family="text">
      <style:text-properties fo:color="#000000" loext:opacity="100%" style:font-name="Liberation Serif1"/>
    </style:style>
    <style:style style:name="T996" style:family="text">
      <style:text-properties fo:color="#000000" loext:opacity="100%" style:font-name="Liberation Serif1" fo:font-size="9pt" fo:font-style="italic" style:font-size-asian="9pt" style:font-style-asian="italic" style:font-size-complex="9pt" style:font-style-complex="italic"/>
    </style:style>
    <style:style style:name="T997" style:family="text">
      <style:text-properties fo:color="#000000" loext:opacity="100%" style:font-name="Liberation Serif1" style:text-underline-style="solid" style:text-underline-width="auto" style:text-underline-color="font-color" fo:font-weight="normal" style:font-weight-asian="normal" style:font-weight-complex="normal"/>
    </style:style>
    <style:style style:name="T998" style:family="text">
      <style:text-properties fo:color="#000000" loext:opacity="100%" style:font-name="Liberation Serif1" fo:font-style="normal" style:text-underline-style="solid" style:text-underline-width="auto" style:text-underline-color="font-color" fo:font-weight="normal" officeooo:rsid="0249ead0" style:font-style-asian="normal" style:font-weight-asian="normal" style:font-style-complex="normal" style:font-weight-complex="normal"/>
    </style:style>
    <style:style style:name="T999" style:family="text">
      <style:text-properties fo:color="#000000" loext:opacity="100%" style:font-name="Liberation Serif1" fo:font-style="normal" style:text-underline-style="solid" style:text-underline-width="auto" style:text-underline-color="font-color" fo:font-weight="normal" officeooo:rsid="064bf401" style:font-style-asian="normal" style:font-weight-asian="normal" style:font-style-complex="normal" style:font-weight-complex="normal"/>
    </style:style>
    <style:style style:name="T1000" style:family="text">
      <style:text-properties fo:color="#000000" loext:opacity="100%" style:font-name="Liberation Serif1" fo:font-style="italic" style:text-underline-style="solid" style:text-underline-width="auto" style:text-underline-color="font-color" fo:font-weight="normal" style:font-style-asian="italic" style:font-weight-asian="normal" style:font-style-complex="italic" style:font-weight-complex="normal"/>
    </style:style>
    <style:style style:name="T1001" style:family="text">
      <style:text-properties fo:color="#000000" loext:opacity="100%" officeooo:rsid="0028dbf6"/>
    </style:style>
    <style:style style:name="T1002" style:family="text">
      <style:text-properties fo:color="#000000" loext:opacity="100%" fo:font-size="10.5pt" fo:font-style="italic" style:font-size-asian="10.5pt" style:font-style-asian="italic" style:font-size-complex="10.5pt" style:font-style-complex="italic"/>
    </style:style>
    <style:style style:name="T1003" style:family="text">
      <style:text-properties fo:color="#000000" loext:opacity="100%" fo:font-size="10.5pt" fo:font-style="italic" officeooo:rsid="048fff76" style:font-size-asian="10.5pt" style:font-style-asian="italic" style:font-size-complex="10.5pt" style:font-style-complex="italic"/>
    </style:style>
    <style:style style:name="T1004" style:family="text">
      <style:text-properties fo:color="#000000" loext:opacity="100%" fo:font-size="10.5pt" fo:font-style="italic" officeooo:rsid="065d430e" style:font-size-asian="10.5pt" style:font-style-asian="italic" style:font-size-complex="10.5pt" style:font-style-complex="italic"/>
    </style:style>
    <style:style style:name="T1005" style:family="text">
      <style:text-properties fo:color="#000000" loext:opacity="100%" officeooo:rsid="0724a65a"/>
    </style:style>
    <style:style style:name="T1006" style:family="text">
      <style:text-properties fo:color="#000000" loext:opacity="100%" fo:font-size="11pt" fo:font-style="italic" fo:font-weight="normal" officeooo:rsid="075f97a5" style:font-size-asian="11pt" style:font-style-asian="italic" style:font-weight-asian="normal" style:font-size-complex="11pt" style:font-style-complex="italic" style:font-weight-complex="normal"/>
    </style:style>
    <style:style style:name="T1007" style:family="text">
      <style:text-properties fo:color="#000000" loext:opacity="100%" fo:font-size="11pt" fo:font-style="italic" style:text-underline-style="none" fo:font-weight="normal" officeooo:rsid="076a9dd6" style:font-size-asian="11pt" style:font-style-asian="italic" style:font-weight-asian="normal" style:font-size-complex="11pt" style:font-style-complex="italic" style:font-weight-complex="normal"/>
    </style:style>
    <style:style style:name="T1008" style:family="text">
      <style:text-properties fo:color="#000000" loext:opacity="100%" fo:font-size="11pt" fo:font-style="normal" fo:font-weight="normal" officeooo:rsid="075f97a5" style:font-size-asian="11pt" style:font-style-asian="normal" style:font-weight-asian="normal" style:font-size-complex="11pt" style:font-style-complex="normal" style:font-weight-complex="normal"/>
    </style:style>
    <style:style style:name="T1009" style:family="text">
      <style:text-properties fo:color="#000000" loext:opacity="100%" fo:font-size="11pt" fo:font-style="normal" fo:font-weight="normal" officeooo:rsid="07cd72b8" style:font-size-asian="11pt" style:font-style-asian="normal" style:font-weight-asian="normal" style:font-size-complex="11pt" style:font-style-complex="normal" style:font-weight-complex="normal"/>
    </style:style>
    <style:style style:name="T1010" style:family="text">
      <style:text-properties fo:color="#000000" loext:opacity="100%" fo:font-weight="bold" style:font-weight-asian="bold" style:font-weight-complex="bold"/>
    </style:style>
    <style:style style:name="T1011" style:family="text">
      <style:text-properties fo:color="#000000" loext:opacity="100%" fo:font-weight="bold" officeooo:rsid="07c4053a" style:font-weight-asian="bold" style:font-weight-complex="bold"/>
    </style:style>
    <style:style style:name="T1012" style:family="text">
      <style:text-properties officeooo:rsid="024b5620"/>
    </style:style>
    <style:style style:name="T1013" style:family="text">
      <style:text-properties officeooo:rsid="04666ac3"/>
    </style:style>
    <style:style style:name="T1014" style:family="text">
      <style:text-properties officeooo:rsid="047011ac"/>
    </style:style>
    <style:style style:name="T1015" style:family="text">
      <style:text-properties officeooo:rsid="047cdc63"/>
    </style:style>
    <style:style style:name="T1016" style:family="text">
      <style:text-properties fo:font-size="10.5pt" fo:font-style="italic" style:font-size-asian="10.5pt" style:font-style-asian="italic" style:font-size-complex="10.5pt" style:font-style-complex="italic"/>
    </style:style>
    <style:style style:name="T1017" style:family="text">
      <style:text-properties fo:font-size="10.5pt" fo:font-style="italic" officeooo:rsid="06525964" style:font-size-asian="10.5pt" style:font-style-asian="italic" style:font-size-complex="10.5pt" style:font-style-complex="italic"/>
    </style:style>
    <style:style style:name="T1018" style:family="text">
      <style:text-properties fo:font-size="10.5pt" fo:font-style="italic" fo:font-weight="bold" officeooo:rsid="07c6dd8e" style:font-size-asian="10.5pt" style:font-style-asian="italic" style:font-weight-asian="bold" style:font-size-complex="10.5pt" style:font-style-complex="italic" style:font-weight-complex="bold"/>
    </style:style>
    <style:style style:name="T1019" style:family="text">
      <style:text-properties fo:font-size="10.5pt" fo:font-weight="normal" style:font-size-asian="10.5pt" style:font-weight-asian="normal" style:font-size-complex="10.5pt" style:font-weight-complex="normal"/>
    </style:style>
    <style:style style:name="T1020" style:family="text">
      <style:text-properties fo:font-size="10.5pt" fo:font-style="normal" fo:font-weight="bold" officeooo:rsid="07c6dd8e" style:font-size-asian="10.5pt" style:font-style-asian="normal" style:font-weight-asian="bold" style:font-size-complex="10.5pt" style:font-style-complex="normal" style:font-weight-complex="bold"/>
    </style:style>
    <style:style style:name="T1021" style:family="text">
      <style:text-properties officeooo:rsid="0488be42"/>
    </style:style>
    <style:style style:name="T1022" style:family="text">
      <style:text-properties officeooo:rsid="048b27b9"/>
    </style:style>
    <style:style style:name="T1023" style:family="text">
      <style:text-properties officeooo:rsid="048fd4f9"/>
    </style:style>
    <style:style style:name="T1024" style:family="text">
      <style:text-properties officeooo:rsid="049d199b"/>
    </style:style>
    <style:style style:name="T1025" style:family="text">
      <style:text-properties officeooo:rsid="049f9d51"/>
    </style:style>
    <style:style style:name="T1026" style:family="text">
      <style:text-properties officeooo:rsid="04a16a2c"/>
    </style:style>
    <style:style style:name="T1027" style:family="text">
      <style:text-properties officeooo:rsid="04a79a07"/>
    </style:style>
    <style:style style:name="T1028" style:family="text">
      <style:text-properties fo:language="ca" fo:country="ES"/>
    </style:style>
    <style:style style:name="T1029" style:family="text">
      <style:text-properties fo:language="ca" fo:country="ES" style:text-underline-style="none" fo:font-weight="normal" officeooo:rsid="000ec5e8" style:font-weight-asian="normal" style:font-weight-complex="normal"/>
    </style:style>
    <style:style style:name="T1030" style:family="text">
      <style:text-properties fo:language="ca" fo:country="ES" officeooo:rsid="04ec52dd"/>
    </style:style>
    <style:style style:name="T1031" style:family="text">
      <style:text-properties fo:language="ca" fo:country="ES" fo:font-weight="bold" officeooo:rsid="04e2c4d8" style:font-weight-asian="bold" style:font-weight-complex="bold"/>
    </style:style>
    <style:style style:name="T1032" style:family="text">
      <style:text-properties fo:language="ca" fo:country="ES" officeooo:rsid="04e2c4d8"/>
    </style:style>
    <style:style style:name="T1033" style:family="text">
      <style:text-properties fo:language="ca" fo:country="ES" officeooo:rsid="0704ad12"/>
    </style:style>
    <style:style style:name="T1034" style:family="text">
      <style:text-properties fo:language="ca" fo:country="ES" officeooo:rsid="06fed5af"/>
    </style:style>
    <style:style style:name="T1035" style:family="text">
      <style:text-properties officeooo:rsid="04bf0660"/>
    </style:style>
    <style:style style:name="T1036" style:family="text">
      <style:text-properties officeooo:rsid="00da41f5"/>
    </style:style>
    <style:style style:name="T1037" style:family="text">
      <style:text-properties officeooo:rsid="05080f70"/>
    </style:style>
    <style:style style:name="T1038" style:family="text">
      <style:text-properties officeooo:rsid="03c0569b"/>
    </style:style>
    <style:style style:name="T1039" style:family="text">
      <style:text-properties officeooo:rsid="00db7958"/>
    </style:style>
    <style:style style:name="T1040" style:family="text">
      <style:text-properties officeooo:rsid="024328b5"/>
    </style:style>
    <style:style style:name="T1041" style:family="text">
      <style:text-properties fo:font-size="8pt" fo:font-weight="normal" style:font-size-asian="8pt" style:font-weight-asian="normal" style:font-size-complex="8pt" style:font-weight-complex="normal"/>
    </style:style>
    <style:style style:name="T1042" style:family="text">
      <style:text-properties fo:font-size="8pt" fo:font-weight="normal" officeooo:rsid="03dba2fb" style:font-size-asian="8pt" style:font-weight-asian="normal" style:font-size-complex="8pt" style:font-weight-complex="normal"/>
    </style:style>
    <style:style style:name="T1043" style:family="text">
      <style:text-properties fo:font-size="8pt" fo:font-weight="normal" officeooo:rsid="00a75b74" style:font-size-asian="8pt" style:font-weight-asian="normal" style:font-size-complex="8pt" style:font-weight-complex="normal"/>
    </style:style>
    <style:style style:name="T1044" style:family="text">
      <style:text-properties fo:font-size="8pt" fo:font-weight="normal" officeooo:rsid="00a7e05a" style:font-size-asian="8pt" style:font-weight-asian="normal" style:font-size-complex="8pt" style:font-weight-complex="normal"/>
    </style:style>
    <style:style style:name="T1045" style:family="text">
      <style:text-properties officeooo:rsid="0067e368"/>
    </style:style>
    <style:style style:name="T1046" style:family="text">
      <style:text-properties officeooo:rsid="05777139"/>
    </style:style>
    <style:style style:name="T1047" style:family="text">
      <style:text-properties style:font-name="Liberation Serif1" fo:font-style="normal" fo:font-weight="normal" officeooo:rsid="045a1e92" style:font-style-asian="normal" style:font-weight-asian="normal" style:font-style-complex="normal" style:font-weight-complex="normal"/>
    </style:style>
    <style:style style:name="T1048" style:family="text">
      <style:text-properties style:font-name="Liberation Serif1" officeooo:rsid="045a1e92"/>
    </style:style>
    <style:style style:name="T1049" style:family="text">
      <style:text-properties style:font-name="Liberation Serif1" officeooo:rsid="0249ead0"/>
    </style:style>
    <style:style style:name="T1050" style:family="text">
      <style:text-properties style:font-name="Liberation Serif1" officeooo:rsid="064caed0"/>
    </style:style>
    <style:style style:name="T1051" style:family="text">
      <style:text-properties officeooo:rsid="00124fa7"/>
    </style:style>
    <style:style style:name="T1052" style:family="text">
      <style:text-properties officeooo:rsid="057f9ae9"/>
    </style:style>
    <style:style style:name="T1053" style:family="text">
      <style:text-properties style:text-outline="false" style:text-line-through-style="none" style:text-line-through-type="none" style:font-name="Liberation Serif" fo:text-shadow="none" style:text-overline-style="none" style:text-overline-color="font-color"/>
    </style:style>
    <style:style style:name="T1054" style:family="text">
      <style:text-properties style:text-outline="false" style:text-line-through-style="none" style:text-line-through-type="none" style:font-name="Liberation Serif" fo:text-shadow="none" officeooo:rsid="06969e6a" style:text-overline-style="none" style:text-overline-color="font-color"/>
    </style:style>
    <style:style style:name="T1055" style:family="text">
      <style:text-properties style:text-outline="false" style:text-line-through-style="none" style:text-line-through-type="none" style:font-name="Liberation Serif" fo:text-shadow="none" style:text-underline-style="solid" style:text-underline-width="auto" style:text-underline-color="font-color" style:text-overline-style="none" style:text-overline-color="font-color"/>
    </style:style>
    <style:style style:name="T1056" style:family="text">
      <style:text-properties style:text-outline="false" style:text-line-through-style="none" style:text-line-through-type="none" style:font-name="Liberation Serif" fo:text-shadow="none" style:text-underline-style="solid" style:text-underline-width="auto" style:text-underline-color="font-color" officeooo:rsid="06969e6a" style:text-overline-style="none" style:text-overline-color="font-color"/>
    </style:style>
    <style:style style:name="T1057" style:family="text">
      <style:text-properties style:text-outline="false" style:text-line-through-style="none" style:text-line-through-type="none" fo:text-shadow="none" style:text-underline-style="none" fo:font-weight="normal" officeooo:rsid="00becdfc" style:font-weight-asian="normal" style:font-weight-complex="normal" style:text-overline-style="none" style:text-overline-color="font-color"/>
    </style:style>
    <style:style style:name="T1058" style:family="text">
      <style:text-properties officeooo:rsid="04b592cf"/>
    </style:style>
    <style:style style:name="T1059" style:family="text">
      <style:text-properties officeooo:rsid="059681d1"/>
    </style:style>
    <style:style style:name="T1060" style:family="text">
      <style:text-properties officeooo:rsid="05a23f45"/>
    </style:style>
    <style:style style:name="T1061" style:family="text">
      <style:text-properties officeooo:rsid="05f21698"/>
    </style:style>
    <style:style style:name="T1062" style:family="text">
      <style:text-properties officeooo:rsid="0600d0a9"/>
    </style:style>
    <style:style style:name="T1063" style:family="text">
      <style:text-properties officeooo:rsid="0605599a"/>
    </style:style>
    <style:style style:name="T1064" style:family="text">
      <style:text-properties officeooo:rsid="060bb005"/>
    </style:style>
    <style:style style:name="T1065" style:family="text">
      <style:text-properties fo:color="#c9211e" loext:opacity="100%" style:font-name="Liberation Serif"/>
    </style:style>
    <style:style style:name="T1066" style:family="text">
      <style:text-properties fo:color="#c9211e" loext:opacity="100%" style:font-name="Liberation Serif" officeooo:rsid="03c1368f"/>
    </style:style>
    <style:style style:name="T1067" style:family="text">
      <style:text-properties officeooo:rsid="064caed0"/>
    </style:style>
    <style:style style:name="T1068" style:family="text">
      <style:text-properties officeooo:rsid="0669f398"/>
    </style:style>
    <style:style style:name="T1069" style:family="text">
      <style:text-properties officeooo:rsid="066a66bc"/>
    </style:style>
    <style:style style:name="T1070" style:family="text">
      <style:text-properties officeooo:rsid="066c54ac"/>
    </style:style>
    <style:style style:name="T1071" style:family="text">
      <style:text-properties officeooo:rsid="066ca480"/>
    </style:style>
    <style:style style:name="T1072" style:family="text">
      <style:text-properties officeooo:rsid="0671c89f"/>
    </style:style>
    <style:style style:name="T1073" style:family="text">
      <style:text-properties officeooo:rsid="000d12d9"/>
    </style:style>
    <style:style style:name="T1074" style:family="text">
      <style:text-properties officeooo:rsid="0558e29d"/>
    </style:style>
    <style:style style:name="T1075" style:family="text">
      <style:text-properties officeooo:rsid="05597d90"/>
    </style:style>
    <style:style style:name="T1076" style:family="text">
      <style:text-properties officeooo:rsid="0558e29d" style:font-name-asian="Liberation Mono" style:font-name-complex="Liberation Mono"/>
    </style:style>
    <style:style style:name="T1077" style:family="text">
      <style:text-properties officeooo:rsid="05597d90" style:font-name-asian="Liberation Mono" style:font-name-complex="Liberation Mono"/>
    </style:style>
    <style:style style:name="T1078" style:family="text">
      <style:text-properties officeooo:rsid="065d430e" style:font-name-asian="Liberation Mono" style:font-name-complex="Liberation Mono"/>
    </style:style>
    <style:style style:name="T1079" style:family="text">
      <style:text-properties officeooo:rsid="067d6469" style:font-name-asian="Liberation Mono" style:font-name-complex="Liberation Mono"/>
    </style:style>
    <style:style style:name="T1080" style:family="text">
      <style:text-properties officeooo:rsid="067d6469"/>
    </style:style>
    <style:style style:name="T1081" style:family="text">
      <style:text-properties officeooo:rsid="0698d20c"/>
    </style:style>
    <style:style style:name="T1082" style:family="text">
      <style:text-properties officeooo:rsid="06afe1e2"/>
    </style:style>
    <style:style style:name="T1083" style:family="text">
      <style:text-properties officeooo:rsid="06b5aa95"/>
    </style:style>
    <style:style style:name="T1084" style:family="text">
      <style:text-properties officeooo:rsid="06b721d9"/>
    </style:style>
    <style:style style:name="T1085" style:family="text">
      <style:text-properties officeooo:rsid="06bb9338"/>
    </style:style>
    <style:style style:name="T1086" style:family="text">
      <style:text-properties officeooo:rsid="06bc89af"/>
    </style:style>
    <style:style style:name="T1087" style:family="text">
      <style:text-properties officeooo:rsid="06bc9f77"/>
    </style:style>
    <style:style style:name="T1088" style:family="text">
      <style:text-properties officeooo:rsid="06bd28f0"/>
    </style:style>
    <style:style style:name="T1089" style:family="text">
      <style:text-properties officeooo:rsid="06c09219"/>
    </style:style>
    <style:style style:name="T1090" style:family="text">
      <style:text-properties officeooo:rsid="06c1cab8"/>
    </style:style>
    <style:style style:name="T1091" style:family="text">
      <style:text-properties officeooo:rsid="06c29136"/>
    </style:style>
    <style:style style:name="T1092" style:family="text">
      <style:text-properties officeooo:rsid="06c453b2"/>
    </style:style>
    <style:style style:name="T1093" style:family="text">
      <style:text-properties officeooo:rsid="06c466b1"/>
    </style:style>
    <style:style style:name="T1094" style:family="text">
      <style:text-properties officeooo:rsid="06c933be"/>
    </style:style>
    <style:style style:name="T1095" style:family="text">
      <style:text-properties officeooo:rsid="06d09bcd"/>
    </style:style>
    <style:style style:name="T1096" style:family="text">
      <style:text-properties officeooo:rsid="06d9021a"/>
    </style:style>
    <style:style style:name="T1097" style:family="text">
      <style:text-properties officeooo:rsid="00219b60"/>
    </style:style>
    <style:style style:name="T1098" style:family="text">
      <style:text-properties officeooo:rsid="06da7d94"/>
    </style:style>
    <style:style style:name="T1099" style:family="text">
      <style:text-properties officeooo:rsid="06dba95a"/>
    </style:style>
    <style:style style:name="T1100" style:family="text">
      <style:text-properties officeooo:rsid="06dc4852"/>
    </style:style>
    <style:style style:name="T1101" style:family="text">
      <style:text-properties officeooo:rsid="06e25a88"/>
    </style:style>
    <style:style style:name="T1102" style:family="text">
      <style:text-properties officeooo:rsid="06ecbaeb"/>
    </style:style>
    <style:style style:name="T1103" style:family="text">
      <style:text-properties officeooo:rsid="06f39445"/>
    </style:style>
    <style:style style:name="T1104" style:family="text">
      <style:text-properties officeooo:rsid="072194a3"/>
    </style:style>
    <style:style style:name="T1105" style:family="text">
      <style:text-properties officeooo:rsid="07229794"/>
    </style:style>
    <style:style style:name="T1106" style:family="text">
      <style:text-properties officeooo:rsid="0703495b"/>
    </style:style>
    <style:style style:name="T1107" style:family="text">
      <style:text-properties officeooo:rsid="07261ee8"/>
    </style:style>
    <style:style style:name="T1108" style:family="text">
      <style:text-properties officeooo:rsid="072707b1"/>
    </style:style>
    <style:style style:name="T1109" style:family="text">
      <style:text-properties officeooo:rsid="0727c71d"/>
    </style:style>
    <style:style style:name="T1110" style:family="text">
      <style:text-properties officeooo:rsid="07290c0a"/>
    </style:style>
    <style:style style:name="T1111" style:family="text">
      <style:text-properties officeooo:rsid="072d4022"/>
    </style:style>
    <style:style style:name="T1112" style:family="text">
      <style:text-properties officeooo:rsid="073a231a"/>
    </style:style>
    <style:style style:name="T1113" style:family="text">
      <style:text-properties officeooo:rsid="073f68c5"/>
    </style:style>
    <style:style style:name="T1114" style:family="text">
      <style:text-properties officeooo:rsid="07494818"/>
    </style:style>
    <style:style style:name="T1115" style:family="text">
      <style:text-properties officeooo:rsid="07497910"/>
    </style:style>
    <style:style style:name="T1116" style:family="text">
      <style:text-properties officeooo:rsid="074a82a6"/>
    </style:style>
    <style:style style:name="T1117" style:family="text">
      <style:text-properties officeooo:rsid="07653c8d"/>
    </style:style>
    <style:style style:name="T1118" style:family="text">
      <style:text-properties officeooo:rsid="076a6fd9"/>
    </style:style>
    <style:style style:name="T1119" style:family="text">
      <style:text-properties officeooo:rsid="0783d8bf"/>
    </style:style>
    <style:style style:name="T1120" style:family="text">
      <style:text-properties officeooo:rsid="078dca7c"/>
    </style:style>
    <style:style style:name="T1121" style:family="text">
      <style:text-properties officeooo:rsid="06bef9f1"/>
    </style:style>
    <style:style style:name="T1122" style:family="text">
      <style:text-properties officeooo:rsid="078f12c7"/>
    </style:style>
    <style:style style:name="T1123" style:family="text">
      <style:text-properties officeooo:rsid="0790cc4c"/>
    </style:style>
    <style:style style:name="T1124" style:family="text">
      <style:text-properties officeooo:rsid="07928419"/>
    </style:style>
    <style:style style:name="T1125" style:family="text">
      <style:text-properties officeooo:rsid="079456e3"/>
    </style:style>
    <style:style style:name="T1126" style:family="text">
      <style:text-properties officeooo:rsid="07959fa6"/>
    </style:style>
    <style:style style:name="T1127" style:family="text">
      <style:text-properties officeooo:rsid="0795a8fe"/>
    </style:style>
    <style:style style:name="T1128" style:family="text">
      <style:text-properties officeooo:rsid="07987fb6"/>
    </style:style>
    <style:style style:name="T1129" style:family="text">
      <style:text-properties officeooo:rsid="07a5e240"/>
    </style:style>
    <style:style style:name="T1130" style:family="text">
      <style:text-properties officeooo:rsid="07a8ff4d"/>
    </style:style>
    <style:style style:name="T1131" style:family="text">
      <style:text-properties officeooo:rsid="07acaf82"/>
    </style:style>
    <style:style style:name="T1132" style:family="text">
      <style:text-properties officeooo:rsid="07bc3be8"/>
    </style:style>
    <style:style style:name="T1133" style:family="text">
      <style:text-properties officeooo:rsid="07bddbd9"/>
    </style:style>
    <style:style style:name="T1134" style:family="text">
      <style:text-properties officeooo:rsid="07bded71"/>
    </style:style>
    <style:style style:name="T1135" style:family="text">
      <style:text-properties officeooo:rsid="07cb89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text:span text:style-name="T694">Gestió de DNS </text:span><text:span text:style-name="T695">(en el costat client) </text:span><text:span text:style-name="T694">i mDNS/LLMNR</text:span></text:p>
      <text:p text:style-name="P318"/>
      <text:p text:style-name="P358"><text:span text:style-name="T955">L'</text:span><text:span text:style-name="T950">arxiu </text:span><text:span text:style-name="T956">"</text:span><text:span text:style-name="T950">/etc/nsswitch.conf" </text:span><text:span text:style-name="T955">(</text:span><text:span text:style-name="T957">i </text:span><text:span text:style-name="T950">"/etc/hosts"</text:span><text:span text:style-name="T955">)</text:span></text:p>
      <text:p text:style-name="P122"/>
      <text:p text:style-name="P131"><text:span text:style-name="T1068"><text:tab/>L'arxiu "</text:span><text:span text:style-name="T251">/etc/nsswitch.conf</text:span><text:span text:style-name="T1068">" determina</text:span>, entre altres coses, l'ordre <text:span text:style-name="T1069">de</text:span><text:span text:style-name="T1070">ls diferents tipus de </text:span><text:span text:style-name="T1069">"fonts d'informació" a les que</text:span> <text:span text:style-name="T1069">els programes d</text:span>el nostre ordinador <text:span text:style-name="T1069">aniran preguntant per saber </text:span><text:span text:style-name="T1070">(gràcies a la primera resposta que se n'obtingui) </text:span><text:span text:style-name="T1069">quina és la IP associada a un determinat nom (o viceversa) cada cop que ho necessitin saber. </text:span></text:p>
      <text:p text:style-name="P131"/>
      <text:p text:style-name="P305"><text:span text:style-name="T667"><text:tab/>NOTA: </text:span><text:span text:style-name="T458">Tècnicament, aquest fitxer és llegit per qualsevol </text:span><text:span text:style-name="T556">programa que faci servir la funció </text:span><text:span text:style-name="T548">gethost</text:span><text:span text:style-name="T549">by</text:span><text:span text:style-name="T548">name()</text:span><text:span text:style-name="T556"> de la llibreria <text:tab/>estàndard GLib C. É</text:span><text:span text:style-name="T557">s molt interessant, </text:span><text:span text:style-name="T301">en aquest sentit,</text:span><text:span text:style-name="T557"> la pàgina del manual </text:span><text:span text:style-name="T301">d'aquesta funció</text:span></text:p>
      <text:p text:style-name="P28"/>
      <text:p text:style-name="P132"><text:span text:style-name="T1070"><text:tab/>Concretament, els tipus de fonts d'informació que poden donar una resposta sobre associacions possibles entre IPs i noms de màquina es troben ordenats dins d'aquest fitxer "/etc/nsswitch.conf" a la línia que comença per la paraula </text:span><text:span text:style-name="T26">hosts:</text:span><text:span text:style-name="T1070"> <text:s/></text:span><text:span text:style-name="T1071">A continuació mostrem el contingut per defecte exacte d'aquesta línia a un sistema Fedora 3</text:span><text:span text:style-name="T1119">5</text:span><text:span text:style-name="T1071"> i a un sistema Ubuntu 2</text:span><text:span text:style-name="T1119">2</text:span><text:span text:style-name="T1071">.04, respectivament, i tot seguit l'expliquem </text:span><text:span text:style-name="T1072">(per més informació, consulteu la pàgina del manual d'aquest fitxer)</text:span><text:span text:style-name="T1071">:</text:span></text:p>
      <text:p text:style-name="P28"/>
      <text:p text:style-name="P33"><text:span text:style-name="T596">Fedora </text:span><text:span text:style-name="T601">Works</text:span><text:span text:style-name="T596">:</text:span><text:span text:style-name="T680"> <text:s/></text:span><text:span text:style-name="T1002">hosts: files myhostname mdns4_minimal [NOTFOUND=return] resolve [!UNAVAIL=return] dns</text:span></text:p>
      <text:p text:style-name="P326"><text:span text:style-name="T596">F</text:span><text:span text:style-name="T261">edora Server: </text:span><text:span text:style-name="T1004">hosts: files myhostname resolve [!UNAVAIL=return] dns</text:span></text:p>
      <text:p text:style-name="P29"><text:span text:style-name="T596">Ubuntu </text:span><text:span text:style-name="T601">Desktop</text:span><text:span text:style-name="T596">:</text:span><text:span text:style-name="T1071"> </text:span><text:span text:style-name="T922">hosts: files mdns4_minimal [NOTFOUND=return] dns</text:span></text:p>
      <text:p text:style-name="P339">Ubuntu Server: <text:span text:style-name="T1004">hosts: files </text:span><text:span text:style-name="T1002">dns</text:span></text:p>
      <text:p text:style-name="P29"/>
      <table:table table:name="Taula5" table:style-name="Taula5">
        <table:table-column table:style-name="Taula5.A"/>
        <table:table-row table:style-name="Taula5.1">
          <table:table-cell table:style-name="Taula5.A1" office:value-type="string">
            <text:p text:style-name="P291"><text:span text:style-name="T323"><text:s text:c="12"/>*Directiva </text:span><text:span text:style-name="T314">files</text:span><text:span text:style-name="T323"> : </text:span><text:span text:style-name="T308">Aquest valor apareix </text:span><text:span text:style-name="T309">sempre </text:span><text:span text:style-name="T310">perquè </text:span><text:span text:style-name="T311">es té el paquet "glibc" instal·lat. </text:span><text:span text:style-name="T323">Indica que les <text:tab/>associacions IP&lt;-&gt;nom s'han d'anar a buscar a </text:span><text:span text:style-name="T324">u</text:span><text:span text:style-name="T323">n arxiu de text </text:span><text:span text:style-name="T324">local </text:span><text:span text:style-name="T323">anomenat "</text:span><text:span text:style-name="T335">/etc/hosts</text:span><text:span text:style-name="T323">", </text:span><text:span text:style-name="T325">les</text:span><text:span text:style-name="T316"> <text:tab/></text:span><text:span text:style-name="T325">línies del </text:span><text:span text:style-name="T316">qual ha d</text:span><text:span text:style-name="T325">e tenir el </text:span><text:span text:style-name="T316">format </text:span><text:span text:style-name="T946">dir.ec.cio.IP <text:s/>nomAssociat... nomAssociat2 ...</text:span><text:span text:style-name="T302">, </text:span><text:span text:style-name="T303">i on cadascuna </text:span></text:p>
            <text:p text:style-name="P291"><text:span text:style-name="T303"><text:s text:c="13"/>serveix</text:span><text:span text:style-name="T316"> per vincular </text:span><text:span text:style-name="T327">la</text:span><text:span text:style-name="T316"> IP indicada amb el/s nom/s escrit/s al seu costat. </text:span></text:p>
            <text:p text:style-name="P128"/>
            <text:p text:style-name="P304"><text:span text:style-name="T316"><text:tab/></text:span><text:span text:style-name="T320">La idea de col·locar aquesta directiva la primera és per a què</text:span><text:span text:style-name="T315"> el sistema p</text:span><text:span text:style-name="T318">ugui</text:span><text:span text:style-name="T315"> saber, </text:span><text:span text:style-name="T321">en</text:span><text:span text:style-name="T315"> consulta</text:span><text:span text:style-name="T321">r</text:span><text:span text:style-name="T315"> <text:s text:c="17"/></text:span></text:p>
            <text:p text:style-name="P304"><text:span text:style-name="T315"><text:s text:c="13"/>aquest arxiu </text:span><text:span text:style-name="T320">primer</text:span><text:span text:style-name="T315">, la reciprocitat </text:span><text:span text:style-name="T317">IP</text:span><text:span text:style-name="T315">&lt;-&gt; nom/</text:span><text:span text:style-name="T319">s</text:span><text:span text:style-name="T315"> sense </text:span><text:span text:style-name="T318">haver de consultar a </text:span><text:span text:style-name="T315">cap servidor D</text:span><text:span text:style-name="T318">NS <text:s text:c="2"/></text:span></text:p>
            <text:p text:style-name="P304"><text:span text:style-name="T318"><text:s text:c="13"/></text:span><text:span text:style-name="T320">(procés que és molt més costós </text:span><text:span text:style-name="T322">en temps i ús de recursos</text:span><text:span text:style-name="T320"> -i </text:span><text:span text:style-name="T322">també</text:span><text:span text:style-name="T320"> susceptible a errors si el </text:span></text:p>
            <text:p text:style-name="P304"><text:span text:style-name="T320"><text:s text:c="13"/>funcionament </text:span><text:span text:style-name="T322">o </text:span><text:span text:style-name="T320">configuració de la xarxa no és correcte-)</text:span><text:span text:style-name="T315">. </text:span><text:span text:style-name="T305">Per tant, si la primera directiva de la línia <text:s/></text:span></text:p>
            <text:p text:style-name="P304"><text:span text:style-name="T305"><text:s text:c="13"/></text:span><text:span text:style-name="T313">hosts:</text:span><text:span text:style-name="T305"> és </text:span><text:span text:style-name="T313">files</text:span><text:span text:style-name="T305">, el sistema</text:span><text:span text:style-name="T304"> primer </text:span><text:span text:style-name="T306">llegeix el</text:span><text:span text:style-name="T304"> contingut de l'arxiu "/etc/hosts" i, </text:span><text:span text:style-name="T306">només </text:span><text:span text:style-name="T304">si no hi </text:span><text:span text:style-name="T306">trobés</text:span><text:span text:style-name="T304"> la </text:span></text:p>
            <text:p text:style-name="P304"><text:span text:style-name="T304"><text:s text:c="13"/>parella </text:span><text:span text:style-name="T306">IP&lt;-&gt;nom </text:span><text:span text:style-name="T304">buscada, llavors </text:span><text:span text:style-name="T306">passarà a la següent opció, que sol ser (ara ho veurem) </text:span><text:span text:style-name="T304">pregunta</text:span><text:span text:style-name="T306">r</text:span><text:span text:style-name="T304"> <text:s/></text:span></text:p>
            <text:p text:style-name="P304"><text:span text:style-name="T304"><text:s text:c="13"/>a </text:span><text:span text:style-name="T306">algun</text:span><text:span text:style-name="T304"> servidor D</text:span><text:span text:style-name="T307">NS</text:span><text:span text:style-name="T304"> que </text:span><text:span text:style-name="T312">hi hagi </text:span><text:span text:style-name="T304">configurat. </text:span></text:p>
            <text:p text:style-name="P133"/>
            <text:p text:style-name="P315"><text:span text:style-name="T672"><text:tab/><text:tab/>NOTA: </text:span><text:span text:style-name="T447">Lògicament </text:span><text:span text:style-name="T448">la </text:span><text:span text:style-name="T447">directiva </text:span><text:span text:style-name="T503">files</text:span><text:span text:style-name="T448"> </text:span><text:span text:style-name="T447">podria aparèixer escrita en una altra posició diferent </text:span><text:span text:style-name="T448">de la primera</text:span><text:span text:style-name="T447">; en </text:span></text:p>
            <text:p text:style-name="P315"><text:span text:style-name="T447"><text:s text:c="31"/>aquest cas, primer </text:span><text:span text:style-name="T448">el sistema preguntaria</text:span><text:span text:style-name="T447"> les altres fonts i si aquestes no responguessin, llavors consultaria l'arxiu</text:span></text:p>
            <text:p text:style-name="P152"><text:s text:c="31"/>"/etc/hosts" quan "li toqués el torn". </text:p>
            <text:p text:style-name="P133"/>
            <text:p text:style-name="P135"><text:tab/>Hom podria pensar que disposar del fitxer "/etc/hosts" ens podria estalviar l'ús del protocol DNS <text:s/></text:p>
            <text:p text:style-name="P135"><text:s text:c="13"/>però aquesta idea té varis problemes. Per exemple, <text:span text:style-name="T1027">el manteniment </text:span><text:span text:style-name="T1073">actualitzat </text:span><text:span text:style-name="T1027">d'aquest arxiu en <text:s/></text:span></text:p>
            <text:p text:style-name="P135"><text:span text:style-name="T1027"><text:s text:c="13"/>múltiples ordinadors </text:span><text:span text:style-name="T1074">de la nostra LAN </text:span><text:span text:style-name="T1080">seria</text:span><text:span text:style-name="T1027"> una tasca massa farragosa </text:span><text:span text:style-name="T1074">i propensa a errors/oblits </text:span></text:p>
            <text:p text:style-name="P135"><text:span text:style-name="T1075"><text:s text:c="13"/>quan</text:span><text:span text:style-name="T1074"> s'</text:span><text:span text:style-name="T1076">i</text:span><text:span text:style-name="T1077">ncorpor</text:span><text:span text:style-name="T1079">ess</text:span><text:span text:style-name="T1077">in/</text:span><text:span text:style-name="T1078">s'elimin</text:span><text:span text:style-name="T1079">ess</text:span><text:span text:style-name="T1078">in</text:span><text:span text:style-name="T1074"> </text:span><text:span text:style-name="T1075">màquines </text:span><text:span text:style-name="T1080">(de fet, per aquesta raó es va inventar el protocol DNS, </text:span></text:p>
            <text:p text:style-name="P135"><text:span text:style-name="T1080"><text:s text:c="13"/>que és un sistema </text:span><text:span text:style-name="T696">centralitzat</text:span><text:span text:style-name="T1080"> de noms). D'altra banda, més enllà de la nostra LAN, si volguéssim <text:s text:c="3"/></text:span></text:p>
            <text:p text:style-name="P135"><text:span text:style-name="T1080"><text:s text:c="13"/>tenir un fitxer "/etc/hosts" amb tots els noms d'ordinadors d'Internet (de fet, al principi era així), </text:span><text:span text:style-name="T1118">està</text:span></text:p>
            <text:p text:style-name="P135"><text:span text:style-name="T1080"><text:s text:c="13"/></text:span><text:span text:style-name="T1118">clar que </text:span><text:span text:style-name="T1080">això </text:span><text:span text:style-name="T1075">seria</text:span><text:span text:style-name="T1074"> molt poc eficient</text:span><text:span text:style-name="T1027"> degut a la llargària </text:span><text:span text:style-name="T1074">que acabaria agafant el fitxer (</text:span><text:span text:style-name="T1027">a la vegada </text:span></text:p>
            <text:p text:style-name="P135"><text:span text:style-name="T1027"><text:s text:c="10"/></text:span><text:span text:style-name="T1118">que </text:span><text:span text:style-name="T1074">la llista IP&lt;-&gt;nom/s sempre seria</text:span><text:span text:style-name="T1027"> incompleta</text:span><text:span text:style-name="T1074">)</text:span><text:span text:style-name="T1027">. É</text:span><text:span text:style-name="T1080">s per això que </text:span><text:span text:style-name="T1027">en organitzacions amb un parc <text:tab/>d'ordinadors elevat, la posada en marxa d'un servidor D</text:span><text:span text:style-name="T1075">NS</text:span><text:span text:style-name="T1027"> local é</text:span><text:span text:style-name="T1075">s la millor manera de</text:span><text:span text:style-name="T1027"> simplificar <text:tab/>molt l'administració de la xarxa </text:span><text:span text:style-name="T1080">(e</text:span><text:span text:style-name="T1027">n qualsevol cas, sempre é</text:span><text:span text:style-name="T1080">s</text:span><text:span text:style-name="T1027"> possible combinar les dues solucions: <text:tab/>afegir una llista petita de noms concrets a l'arxiu "/etc/hosts" i, </text:span><text:span text:style-name="T1080">després,</text:span><text:span text:style-name="T1027"> per la resta de noms que allà <text:tab/>no hi siguin, preguntar als servidors DNS configurats</text:span><text:span text:style-name="T1080">)</text:span><text:span text:style-name="T1027">.</text:span></text:p>
            <text:p text:style-name="P133"/>
            <text:p text:style-name="P291"><text:span text:style-name="T336"><text:tab/><text:tab/></text:span><text:span text:style-name="T662">NOTA: </text:span><text:span text:style-name="T414">No confondre </text:span><text:span text:style-name="T415">l'arxiu "/etc/hosts" amb un altre arxiu anomenat "</text:span><text:span text:style-name="T416">/etc/hostname</text:span><text:span text:style-name="T415">". Aquest darrer arxiu <text:tab/><text:tab/>serveix per autoassignar a la màquina el seu nom local, que és el que apareix al prompt. Aquest nom local pot <text:tab/><text:tab/>estar repetit als diferents ordinadors de la LAN perquè no es publica de cap manera.</text:span><text:span text:style-name="T417"> Per gestionar aquest tipus de <text:tab/><text:tab/>noms es pot fer servir la comanda </text:span><text:span text:style-name="T419">hostnamectl </text:span><text:span text:style-name="T417">(sense paràmetres mostra aquest nom i altres valors relacionats; s</text:span><text:span text:style-name="T418">i <text:tab/><text:tab/>escrivim </text:span><text:span text:style-name="T420">hostnamectl</text:span><text:span text:style-name="T417"> </text:span><text:span text:style-name="T421">set-hostname nouNom</text:span><text:span text:style-name="T413"> estableix un nou nom). </text:span></text:p>
          </table:table-cell>
        </table:table-row>
        <text:soft-page-break/>
        <table:table-row table:style-name="Taula5.1">
          <table:table-cell table:style-name="Taula5.A2" office:value-type="string">
            <text:p text:style-name="P139"/>
            <text:p text:style-name="P32"><text:span text:style-name="T458"><text:tab/></text:span><text:span text:style-name="T461">*Directiva </text:span><text:span text:style-name="T515">myhostname</text:span><text:span text:style-name="T501"> </text:span><text:span text:style-name="T460">: Aquest valor apareix </text:span><text:span text:style-name="T462">perquè </text:span><text:span text:style-name="T460">es té e</text:span><text:span text:style-name="T463">l paquet "</text:span><text:span text:style-name="T462">systemd-libs</text:span><text:span text:style-name="T463">" </text:span><text:span text:style-name="T464">(a Fedora) o <text:tab/>"libnss-</text:span><text:span text:style-name="T465">myhostname</text:span><text:span text:style-name="T464">" (a Ubuntu) </text:span><text:span text:style-name="T462">ja </text:span><text:span text:style-name="T463">instal.lat; </text:span><text:span text:style-name="T462">si no aparegués, només caldria instal·lar-lo i llavors <text:tab/>afegir la directiva en qüestió allà on desitjem en la línia </text:span><text:span text:style-name="T502">hosts:. </text:span><text:span text:style-name="T553">Aquest</text:span><text:span text:style-name="T554">a directiva</text:span><text:span text:style-name="T553"> serveix per a què <text:tab/>els programes assocïin automàticament </text:span><text:span text:style-name="T555">tres coses: e</text:span><text:span text:style-name="T553">l nom de la màquina indicat a "/etc/hostname" <text:tab/>(és a dir, l’establert via comanda </text:span><text:span text:style-name="T541">hostn</text:span><text:span text:style-name="T544">a</text:span><text:span text:style-name="T541">mectl</text:span><text:span text:style-name="T553">) a les IPs actives de la màquina </text:span><text:span text:style-name="T555">(</text:span><text:span text:style-name="T553">o, si no n’hi ha cap, a <text:tab/>la IP 127.0.0.2</text:span><text:span text:style-name="T555">), e</text:span><text:span text:style-name="T553">ls noms </text:span><text:span text:style-name="T468">"</text:span><text:span text:style-name="T460">localhost</text:span><text:span text:style-name="T468">" </text:span><text:span text:style-name="T460">i </text:span><text:span text:style-name="T468">"</text:span><text:span text:style-name="T460">localhost.localdomain</text:span><text:span text:style-name="T468">" </text:span><text:span text:style-name="T460">a la IP 127.0.0.1 </text:span><text:span text:style-name="T469">i e</text:span><text:span text:style-name="T460">l nom</text:span></text:p>
            <text:p text:style-name="P32"><text:span text:style-name="T460"><text:s text:c="13"/></text:span><text:span text:style-name="T468">"_</text:span><text:span text:style-name="T460">gateway</text:span><text:span text:style-name="T468">" </text:span><text:span text:style-name="T459">a la porta d’enllaç per defecte que tingui la màquina. </text:span><text:span text:style-name="T469">La idea és que, si l'arxiu </text:span></text:p>
            <text:p text:style-name="P32"><text:span text:style-name="T469"><text:s text:c="13"/>"/etc/hosts" no </text:span><text:span text:style-name="T494">ha sigut editat manualment</text:span><text:span text:style-name="T469">, el contingut d'aquest arxiu</text:span><text:span text:style-name="T459"> "/etc/hosts" </text:span><text:span text:style-name="T469">(és a dir, el seu </text:span></text:p>
            <text:p text:style-name="P136"><text:s text:c="13"/>contingut per defecte) serà redundant i, per tant, no caldrà fer servir per res aquest arxiu.</text:p>
            <text:p text:style-name="P140"/>
            <text:p text:style-name="P139"/>
            <text:p text:style-name="P48"><text:span text:style-name="T455"><text:tab/></text:span><text:span text:style-name="T456">*Directiva </text:span><text:span text:style-name="T546">m</text:span><text:span text:style-name="T547">dns4_minimal</text:span><text:span text:style-name="T542"> </text:span><text:span text:style-name="T532">: Aquest valor apareix </text:span><text:span text:style-name="T537">perquè </text:span><text:span text:style-name="T532">es té e</text:span><text:span text:style-name="T533">l paquet "nss-mdns" </text:span><text:span text:style-name="T534">(a <text:tab/>Fedora) o <text:tab/>"libnss-mdns" (a Ubuntu) </text:span><text:span text:style-name="T537">ja </text:span><text:span text:style-name="T533">instal.lat; </text:span><text:span text:style-name="T537">si no aparegués, només caldria instal·lar-lo i llavors afegir la <text:tab/>directiva en qüestió allà on desitjem en la línia </text:span><text:span text:style-name="T543">hosts:.</text:span><text:span text:style-name="T537"> </text:span><text:span text:style-name="T535">Estudiarem </text:span><text:span text:style-name="T536">per a què serveix </text:span><text:span text:style-name="T535">aquest paquet <text:tab/>més endavant, </text:span><text:span text:style-name="T536">quan veiem el protocol mDNS</text:span></text:p>
            <text:p text:style-name="P57"/>
            <text:p text:style-name="P380"><text:span text:style-name="T1029"><text:tab/><text:tab/></text:span><text:span text:style-name="T679">NOTA: </text:span><text:span text:style-name="T589">Es pot veure com a continuació d'aquesta directiva apareix l'expressió </text:span><text:span text:style-name="T594">[NOTFOUND=return]</text:span><text:span text:style-name="T586"> <text:s/></text:span><text:span text:style-name="T589">(la qual, <text:tab/><text:tab/>de fet, com la resta de possibles expressions que hi poden haver -consulteu </text:span><text:span text:style-name="T595">man nsswitch.conf </text:span><text:span text:style-name="T590">per coneixer-les</text:span><text:span text:style-name="T595">-</text:span><text:span text:style-name="T589">, <text:tab/><text:tab/>po</text:span><text:span text:style-name="T590">t</text:span><text:span text:style-name="T589"> afegir-se al darrera de qualsevol altra directiva). </text:span><text:span text:style-name="T586">Aquestes expressions afecten al valor just anterior on <text:tab/><text:tab/><text:tab/>apareixen i, </text:span><text:span text:style-name="T590">en concret </text:span><text:span text:style-name="T591">l'expressió </text:span><text:span text:style-name="T594">[NOTFOUND=return]</text:span><text:span text:style-name="T590"> </text:span><text:span text:style-name="T586">indi</text:span><text:span text:style-name="T590">ca</text:span><text:span text:style-name="T586"> que s’aturi la recerca (i, per tant, no es continu</text:span><text:span text:style-name="T591">ï</text:span><text:span text:style-name="T586"> <text:tab/><text:tab/>buscant a la resta de valors que segueixin en la línia </text:span><text:span text:style-name="T594">hosts: </text:span><text:span text:style-name="T586">, cosa que per defecte </text:span><text:span text:style-name="T587">seria</text:span><text:span text:style-name="T586"> el que passa</text:span><text:span text:style-name="T587">ria</text:span><text:span text:style-name="T586">) si el valor <text:tab/><text:tab/>en qüestió ha trobat la font d’informació </text:span><text:span text:style-name="T588">adient </text:span><text:span text:style-name="T586">però aquesta ha contestat que no té resposta </text:span><text:span text:style-name="T593">(això està pensat per <text:s/></text:span></text:p>
            <text:p text:style-name="P380"><text:span text:style-name="T593"><text:s text:c="32"/>retornar ràpid en fer la resolució dels dominis ".local", exclusius del protocol mDNS i no existents en el protocol</text:span></text:p>
            <text:p text:style-name="P380"><text:span text:style-name="T593"><text:s text:c="31"/>DNS)</text:span><text:span text:style-name="T586">. U</text:span><text:span text:style-name="T590">na altra expressió </text:span><text:span text:style-name="T593">t</text:span><text:span text:style-name="T590">ambé habitual és </text:span><text:span text:style-name="T594">[UNAVAIL=return]</text:span><text:span text:style-name="T586"> </text:span><text:span text:style-name="T590">la qual indica que s'aturi la recerca si el valor en</text:span></text:p>
            <text:p text:style-name="P380"><text:span text:style-name="T590"><text:s text:c="31"/>qüestió </text:span><text:span text:style-name="T586">no ha trobat cap </text:span><text:span text:style-name="T593">f</text:span><text:span text:style-name="T586">ont d’informació, </text:span><text:span text:style-name="T591">associada a la directiva a la què afecta, </text:span><text:span text:style-name="T592">disponible</text:span><text:span text:style-name="T590">. </text:span><text:span text:style-name="T592">Si es precedeix la</text:span></text:p>
            <text:p text:style-name="P380"><text:span text:style-name="T592"><text:s text:c="31"/>paraula en majúscules del símbol "!", s'inverteix el significat</text:span></text:p>
            <text:p text:style-name="P113"/>
          </table:table-cell>
        </table:table-row>
        <table:table-row table:style-name="Taula5.1">
          <table:table-cell table:style-name="Taula5.A2" office:value-type="string">
            <text:p text:style-name="P150"/>
            <text:p text:style-name="P31"><text:span text:style-name="T458"><text:tab/></text:span><text:span text:style-name="T461">*Directiva </text:span><text:span text:style-name="T514">resolve</text:span><text:span text:style-name="T501"> </text:span><text:span text:style-name="T460">: Aquest valor apareix </text:span><text:span text:style-name="T462">perquè </text:span><text:span text:style-name="T460">es té e</text:span><text:span text:style-name="T463">l paquet "</text:span><text:span text:style-name="T462">systemd-libs</text:span><text:span text:style-name="T463">" </text:span><text:span text:style-name="T464">(a Fedora) o "libnss-<text:tab/></text:span><text:span text:style-name="T462">resolve</text:span><text:span text:style-name="T464">" (a Ubuntu) </text:span><text:span text:style-name="T462">ja </text:span><text:span text:style-name="T463">instal.lat; </text:span><text:span text:style-name="T462">si no aparegués, només caldria instal·lar-lo i llavors afegir la <text:tab/>directiva en qüestió allà on desitjem en la línia </text:span><text:span text:style-name="T502">hosts:. </text:span><text:span text:style-name="T470">Indica que el fitxer "/etc/resolv.conf" és <text:s/><text:tab/></text:span><text:span text:style-name="T517">totalment ignorat</text:span><text:span text:style-name="T470"> ja que la gestió dels servidors DNS va a càrrec del dimoni </text:span><text:span text:style-name="T504">systemd-resolved</text:span><text:span text:style-name="T470"> Per <text:tab/>tant, tots els programes que facin servir la funció </text:span><text:span text:style-name="T504">gethostbyname()</text:span><text:span text:style-name="T470"> de GLib C preguntaran <text:tab/>directament a aquest dimoni (la configuració del qual estudiarem en propers apartats) a quin</text:span></text:p>
            <text:p text:style-name="P31"><text:span text:style-name="T470"><text:s text:c="13"/>servidor DNS han de realitzar les peticions </text:span><text:span text:style-name="T475">i serà aquest dimoni qui els ofereixi la resposta adient.</text:span></text:p>
            <text:p text:style-name="P94"/>
            <text:p text:style-name="P306"><text:span text:style-name="T667"><text:tab/><text:tab/>NOTA: </text:span><text:span text:style-name="T458">Fixar-se que, </text:span><text:span text:style-name="T471">a la configuració estàndard de Fedora,</text:span><text:span text:style-name="T458"> després de la directiva </text:span><text:span text:style-name="T500">resolve</text:span><text:span text:style-name="T458"> apareix l'expressió </text:span></text:p>
            <text:p text:style-name="P307"><text:span text:style-name="T500"><text:tab/><text:tab/>[!UNAVAIL=return] </text:span><text:span text:style-name="T458">. </text:span><text:span text:style-name="T471">Això vol dir que si </text:span><text:span text:style-name="T505">systemd-resolved</text:span><text:span text:style-name="T471"> està funcionant no se seguirà preguntant, tot i que no <text:tab/><text:tab/>s'obtingui cap resultat, ja que l</text:span><text:span text:style-name="T478">a</text:span><text:span text:style-name="T471"> directiv</text:span><text:span text:style-name="T478">a</text:span><text:span text:style-name="T471"> que ve després </text:span><text:span text:style-name="T478">(</text:span><text:span text:style-name="T505">dns</text:span><text:span text:style-name="T478">)</text:span><text:span text:style-name="T471"> només hi </text:span><text:span text:style-name="T478">és</text:span><text:span text:style-name="T471"> per si </text:span><text:span text:style-name="T505">systemd-resolved</text:span><text:span text:style-name="T471"> no està </text:span></text:p>
            <text:p text:style-name="P307"><text:span text:style-name="T471"><text:s text:c="31"/>funcionant, com a "mal menor". Fixeu-vos, doncs, que en el cas de no tenir </text:span><text:span text:style-name="T505">systemd-resolved</text:span><text:span text:style-name="T471"> funcionant, sí </text:span></text:p>
            <text:p text:style-name="P307"><text:span text:style-name="T471"><text:s text:c="31"/>s'arribarà a llegir l'arxiu "/etc/resolv.conf" degut a la directiva </text:span><text:span text:style-name="T505">dns</text:span><text:span text:style-name="T471"> (que explicarem tot seguit)</text:span></text:p>
            <text:p text:style-name="P151"/>
            <text:p text:style-name="P377"><text:span text:style-name="T667"><text:tab/> <text:s text:c="14"/>NOTA: </text:span><text:span text:style-name="T479">Tant en Ubuntu com en Fedora</text:span><text:span text:style-name="T458"> encara existeix el fitxer "/etc/resolv.conf" per mantenir la <text:tab/><text:tab/><text:tab/><text:tab/>retrocompatibilitat amb els programes que llegeixen directament aquest fitxer en comptes de fer servir <text:tab/><text:tab/><text:tab/>"/etc/nsswitch.conf" (és a dir, </text:span><text:span text:style-name="T500">gethostbyname()</text:span><text:span text:style-name="T458">) per aquesta tasca. No obstant, en aquest cas "/etc/resolv.conf" no <text:tab/><text:tab/>és res més que un enllaç a l'arxiu "</text:span><text:span text:style-name="T499">/run/systemd/resolve/stub-resolv.conf</text:span><text:span text:style-name="T458">" </text:span><text:span text:style-name="T480">(generat automàticament cada cop <text:s/></text:span></text:p>
            <text:p text:style-name="P377"><text:span text:style-name="T480"><text:s text:c="27"/>que </text:span><text:span text:style-name="T508">systemd-resolved</text:span><text:span text:style-name="T480"> arrenca), </text:span><text:span text:style-name="T458">el qual </text:span><text:span text:style-name="T481">conté simplement la línia </text:span><text:span text:style-name="T509">nameserver 127.0.0.53</text:span><text:span text:style-name="T481">, </text:span><text:span text:style-name="T482">el que</text:span><text:span text:style-name="T481"> </text:span><text:span text:style-name="T482">a la pràctica les <text:tab/><text:tab/>peticions DNS dels programes </text:span><text:span text:style-name="T495">vagin dirigides a un "servidor DNS" local, que resultarà ser, </text:span><text:span text:style-name="T496">oh sorpresa,</text:span><text:span text:style-name="T495"> </text:span><text:span text:style-name="T512">systemd-<text:tab/><text:tab/>resolved</text:span><text:span text:style-name="T495"> </text:span><text:span text:style-name="T497">perquè </text:span><text:span text:style-name="T495">aquest dimoni escolta "peticions" en aquesta IP loopback.</text:span></text:p>
            <text:p text:style-name="P377"><text:span text:style-name="T495"/></text:p>
            <text:p text:style-name="P352"><text:span text:style-name="T911"><text:s text:c="31"/></text:span><text:span text:style-name="T678">NOTA:</text:span><text:span text:style-name="T1013"> També po</text:span><text:span text:style-name="T1129">t</text:span><text:span text:style-name="T1013"> donar-se el cas </text:span><text:span text:style-name="T1129">(estrany) </text:span><text:span text:style-name="T1013">de què "/etc/resolv.conf" fos un link apunt</text:span><text:span text:style-name="T1129">ant</text:span><text:span text:style-name="T1013"> a un altre fitxer diferent</text:span></text:p>
            <text:p text:style-name="P352"><text:span text:style-name="T1013"><text:s text:c="30"/>anomenat "</text:span><text:span text:style-name="T245">/run/systemd/resolve/resolv.conf" </text:span><text:span text:style-name="T908">, el qual conté la llista d'IPs de tots els servidors DNS recopilada </text:span></text:p>
            <text:p text:style-name="P352"><text:span text:style-name="T908"><text:s text:c="30"/>durant l'últim arranc de "systemd-resolved" (cadascun indicat en una línia començada per la paraula </text:span><text:span text:style-name="T5">nameserver</text:span><text:span text:style-name="T908">); </text:span></text:p>
            <text:p text:style-name="P353"><text:s text:c="30"/>en aquest cas, però, els programes ja no utilitzaran a systemd-resolved per preguntar-li a ell sinò que consultaran </text:p>
            <text:p text:style-name="P353"><text:s text:c="30"/>aquest arxiu directament, el que és una solució més pobre perquè la llista allà existent és global i no distingeix si </text:p>
            <text:p text:style-name="P352"><text:span text:style-name="T908"><text:s text:c="30"/>els servidors DNS només s'han d'usar per una determinada tarja, etc. De fet, en aquest cas no cal tenir </text:span><text:span text:style-name="T1082">ni tan sols</text:span></text:p>
            <text:p text:style-name="P378"><text:span text:style-name="T513"><text:s text:c="30"/>systemd-resolved</text:span><text:span text:style-name="T498"> funcionant un cop "/run/systemd/resolve/resolv.conf" ja estigui construït.</text:span><text:span text:style-name="T670"><text:tab/></text:span></text:p>
            <text:p text:style-name="P324"/>
            <text:p text:style-name="P378"><text:span text:style-name="T668"><text:tab/><text:tab/>NOTA:</text:span><text:span text:style-name="T474"> En cas de tenir el dimoni NetworkManager funcionant, </text:span><text:span text:style-name="T484">cal saber que </text:span><text:span text:style-name="T483">pod</text:span><text:span text:style-name="T484">rí</text:span><text:span text:style-name="T483">em tenir diverses situacions:</text:span></text:p>
            <text:p text:style-name="P357"><text:span text:style-name="T796"/></text:p>
            <text:p text:style-name="P357"><text:span text:style-name="T796"><text:tab/><text:tab/><text:tab/>*</text:span><text:span text:style-name="T804">Si "/etc/resolv.conf" és un enllaç</text:span><text:span text:style-name="T796"> a "/run/systemd/resolve/stub-resolv.conf" (situació més habitual en <text:tab/><text:tab/><text:tab/>les distribucions importants, tal com hem dit), NetworkManager delega la gestió dels servidors DNS <text:tab/><text:tab/><text:tab/>en "Systemd-resolved" </text:span><text:span text:style-name="T801">(els detalls de la qual explicarem al següent apartat)</text:span></text:p>
            <text:p text:style-name="P357"><text:soft-page-break/><text:span text:style-name="T669"><text:s text:c="61"/>NOTA:</text:span><text:span text:style-name="T796">El mateix passarà si "/etc/resolv.conf" és un arxiu però NetworkManager està </text:span></text:p>
            <text:p text:style-name="P357"><text:span text:style-name="T796"><text:s text:c="61"/>funcionant </text:span><text:span text:style-name="T797">amb la línia </text:span><text:span text:style-name="T802">dns=systemd-resolved</text:span><text:span text:style-name="T797"> a la seva configuració </text:span><text:span text:style-name="T800">(</text:span><text:span text:style-name="T798">ja que en aquest cas el</text:span></text:p>
            <text:p text:style-name="P357"><text:span text:style-name="T798"><text:s text:c="61"/>contingut de "/etc/resolv.conf" serà </text:span><text:span text:style-name="T799">el mateix, una línia </text:span><text:span text:style-name="T803">nameserver 127.0.0.53</text:span><text:span text:style-name="T797">, </text:span><text:span text:style-name="T795">així que a la </text:span></text:p>
            <text:p text:style-name="P357"><text:span text:style-name="T795"><text:s text:c="61"/>pràctica no hi veurem gaire diferència</text:span><text:span text:style-name="T800">).</text:span></text:p>
            <text:p text:style-name="P356"><text:span text:style-name="T795"/></text:p>
            <text:p text:style-name="P379"><text:span text:style-name="T485"><text:tab/><text:tab/><text:tab/></text:span><text:span text:style-name="T486">*</text:span><text:span text:style-name="T518">Si "/etc/resolv.conf" és un fitxer</text:span><text:span text:style-name="T486"> i NetworkManager no té cap línia </text:span><text:span text:style-name="T510">dns=</text:span><text:span text:style-name="T486"> explícita a la seva <text:tab/><text:tab/><text:tab/><text:tab/>configuració (o en té la línia </text:span><text:span text:style-name="T510">dns=default</text:span><text:span text:style-name="T486">, que ve a ser el mateix) </text:span><text:span text:style-name="T487">"/etc/resolv.conf" </text:span><text:span text:style-name="T488">serà</text:span><text:span text:style-name="T487"> gestionat <text:tab/><text:tab/><text:tab/><text:tab/></text:span><text:span text:style-name="T489">directament pel Network</text:span><text:span text:style-name="T488">M</text:span><text:span text:style-name="T489">anager </text:span><text:span text:style-name="T490">i</text:span><text:span text:style-name="T489"> </text:span><text:span text:style-name="T485">a la pràctica això vol dir que </text:span><text:span text:style-name="T491">en iniciar-se </text:span><text:span text:style-name="T511">systemd-resolved</text:span><text:span text:style-name="T491"> aquest <text:tab/><text:tab/><text:tab/></text:span><text:span text:style-name="T487">es limitarà a usar </text:span><text:span text:style-name="T492">com a simple consumidor </text:span><text:span text:style-name="T487">els servidors DNS in</text:span><text:span text:style-name="T485">dicats</text:span><text:span text:style-name="T487"> a "/</text:span><text:span text:style-name="T485">etc/resolv.conf"</text:span><text:span text:style-name="T487"> </text:span><text:span text:style-name="T485">(els quals <text:tab/><text:tab/><text:tab/>haurà obtingut NetworkManager a la seva manera; d</text:span><text:span text:style-name="T491">e fet, </text:span><text:span text:style-name="T487">NetworkManager el que sol fer és convertir <text:tab/><text:tab/><text:tab/>"/etc/resolv.conf" en un link a "/var/run/NetworkManager/resolv.conf" </text:span><text:span text:style-name="T492">i escriure-hi allà els servidors <text:tab/><text:tab/><text:tab/>DNS que ell mateix recopila de la seva pròpia configuració o via DHCP.</text:span><text:span text:style-name="T493">); això no ens interessa </text:span><text:span text:style-name="T490">pas!</text:span><text:span text:style-name="T337"> <text:tab/><text:tab/><text:tab/></text:span><text:span text:style-name="T488">D'altra banda, t</text:span><text:span text:style-name="T486">ambé pot haver la línia </text:span><text:span text:style-name="T510">dns=none</text:span><text:span text:style-name="T486">, que fa que NetworkManager no interaccioni per res <text:tab/><text:tab/><text:tab/>amb "/etc/resolv.conf"</text:span><text:span text:style-name="T914"><text:tab/></text:span></text:p>
            <text:p text:style-name="P106"/>
          </table:table-cell>
        </table:table-row>
        <table:table-row table:style-name="Taula5.1">
          <table:table-cell table:style-name="Taula5.A2" office:value-type="string">
            <text:p text:style-name="P137"/>
            <text:p text:style-name="P30"><text:span text:style-name="T461"><text:tab/>*Directiva </text:span><text:span text:style-name="T516">dns</text:span><text:span text:style-name="T501"> </text:span><text:span text:style-name="T460">: <text:s/>Aquest valor apareix </text:span><text:span text:style-name="T467">sempre </text:span><text:span text:style-name="T462">perquè </text:span><text:span text:style-name="T466">es té el paquet "glibc" instal·lat. </text:span><text:span text:style-name="T472">Indica que es <text:tab/>llegirà l'arxiu "/etc/resolv.conf" i, per tant, que es tindran en compte els servidors DNS allà indicats. <text:tab/>En el cas de que el dimoni </text:span><text:span text:style-name="T506">systemd-resolved</text:span><text:span text:style-name="T472"> estigui funcionant, allà hi apareixerà el "servidor" <text:tab/>127.0.0.53, el que fa que, a la pràctica, els programes facin servir igualment aquest dimoni tal com <text:tab/>passava amb la directiva </text:span><text:span text:style-name="T506">resolve</text:span><text:span text:style-name="T472"> però amb una gran diferència: ara sí es llegeix l'arxiu <text:tab/>"/etc/resolv.conf", amb la qual cosa qualsevol modificació </text:span><text:span text:style-name="T473">manual </text:span><text:span text:style-name="T472">que es faci sobre aquest fitxer <text:tab/></text:span><text:span text:style-name="T473">(cosa gens recomanable!) </text:span><text:span text:style-name="T472">també es tindrà en compte.</text:span></text:p>
            <text:p text:style-name="P134"/>
            <text:p text:style-name="P308"><text:span text:style-name="T667"><text:tab/><text:tab/>NOTA: </text:span><text:span text:style-name="T458">Una altra diferència entre les directives </text:span><text:span text:style-name="T500">resolve</text:span><text:span text:style-name="T458"> i </text:span><text:span text:style-name="T500">dns</text:span><text:span text:style-name="T458"> és que la primera fa que els programes es <text:s/></text:span></text:p>
            <text:p text:style-name="P308"><text:span text:style-name="T458"><text:s text:c="31"/>comuniquin amb el dimoni </text:span><text:span text:style-name="T500">systemd-resolved</text:span><text:span text:style-name="T458"> </text:span><text:span text:style-name="T473">via D-Bus (antigament) o Varlink (actualment) mentre que la</text:span></text:p>
            <text:p text:style-name="P309"><text:span text:style-name="T473"><text:s text:c="31"/>segona fa que s'hi comuniquin via un socket IP. </text:span><text:span text:style-name="T476">En tot cas, un programa podria comunicar-se directament via</text:span></text:p>
            <text:p text:style-name="P309"><text:span text:style-name="T476"><text:s text:c="31"/>Varlink (o D-Bus) amb </text:span><text:span text:style-name="T507">systemd-resolved </text:span><text:span text:style-name="T476">sense necessitat de consultar "/etc/nsswitch.conf" per trobar la paraula</text:span></text:p>
            <text:p text:style-name="P309"><text:span text:style-name="T476"><text:s text:c="31"/></text:span><text:span text:style-name="T507">resolve</text:span><text:span text:style-name="T476"> si és desenvolupat mitjançant l'API de </text:span><text:span text:style-name="T507">systemd-resolved</text:span><text:span text:style-name="T476"> </text:span><text:span text:style-name="T477">directament </text:span><text:span text:style-name="T476">en comptes de amb la de Glib C.</text:span></text:p>
            <text:p text:style-name="P134"/>
          </table:table-cell>
        </table:table-row>
        <table:table-row table:style-name="Taula5.1">
          <table:table-cell table:style-name="Taula5.A2" office:value-type="string">
            <text:p text:style-name="P138"/>
            <text:p text:style-name="P49"><text:span text:style-name="T450"><text:tab/>*Directiva </text:span><text:span text:style-name="T515">mymachines</text:span><text:span text:style-name="T501"> </text:span><text:span text:style-name="T445">: Aquest valor apareix </text:span><text:span text:style-name="T451">perquè </text:span><text:span text:style-name="T445">es té e</text:span><text:span text:style-name="T452">l paquet "</text:span><text:span text:style-name="T451">systemd-</text:span><text:span text:style-name="T453">container</text:span><text:span text:style-name="T452">" </text:span><text:span text:style-name="T454">(a </text:span></text:p>
            <text:p text:style-name="P49"><text:span text:style-name="T454"><text:s text:c="13"/>Fedora) o "libnss-</text:span><text:span text:style-name="T453">mymachines</text:span><text:span text:style-name="T454">" (a Ubuntu) </text:span><text:span text:style-name="T451">ja </text:span><text:span text:style-name="T452">instal.lat; </text:span><text:span text:style-name="T451">si no aparegués, només caldria instal·lar-lo i</text:span></text:p>
            <text:p text:style-name="P49"><text:span text:style-name="T451"><text:s text:c="10"/>afegir la directiva en qüestió allà on desitjem en la línia </text:span><text:span text:style-name="T502">hosts:. </text:span><text:span text:style-name="T531">Aquest valor serveix per a què els <text:tab/>programes assocïin automàticament els noms dels contenidors locals gestionats per </text:span><text:span text:style-name="T541">systemd-<text:tab/>machined</text:span><text:span text:style-name="T531"> a les seves corresponents IPs. D'aquesta manera, a la màquina amfitriona es podran fer <text:tab/>servir els noms dels contenidors en comptes de les seves IPs per connectar-hi. Aquest valor també <text:tab/>s’usa a les línies </text:span><text:span text:style-name="T541">passwd: ...</text:span><text:span text:style-name="T531"> i </text:span><text:span text:style-name="T541">group: ...</text:span><text:span text:style-name="T531"> de l’arxiu "/etc/nsswitch.conf" per tal de reconèixer també </text:span></text:p>
            <text:p text:style-name="P117"><text:s text:c="13"/>els usuaris i grups de dins del contenidor. </text:p>
          </table:table-cell>
        </table:table-row>
      </table:table>
      <text:p text:style-name="P29"/>
      <text:p text:style-name="P314"><text:span text:style-name="T671"><text:tab/>NOTA: </text:span><text:span text:style-name="T449">S</text:span><text:span text:style-name="T446">'ha de tenir en compte que determinats programes, com per exemple els navegadors, si tenen configurat un proxy, <text:tab/>no intenten realitzar cap resolució de noms i deleguen directament aquesta feina al proxy (això té com a conseqüència, </text:span><text:span text:style-name="T449">per <text:tab/>exemple,</text:span><text:span text:style-name="T446"> que l'arxiu "/etc/hosts" local no s'utilitzi </text:span><text:span text:style-name="T449">o que els servidors DNS configurats a la màquina local tampoc, </text:span><text:span text:style-name="T457">atenció</text:span><text:span text:style-name="T449">!</text:span><text:span text:style-name="T446">).</text:span></text:p>
      <text:p text:style-name="P323"/>
      <text:p text:style-name="P50"><text:span text:style-name="T997">El servei </text:span><text:span text:style-name="T998">"</text:span><text:span text:style-name="T999">resolver</text:span><text:span text:style-name="T998">" </text:span><text:span text:style-name="T999">DNS </text:span><text:span text:style-name="T1000">systemd-resolved</text:span></text:p>
      <text:p text:style-name="P319"/>
      <text:p text:style-name="P51"><text:span text:style-name="T287"><text:tab/>Als sistemes Linux moderns funciona de forma permanent un dimoni anomenat </text:span><text:span text:style-name="T283">"systemd-resolved" </text:span><text:span text:style-name="T287">escoltant de forma </text:span><text:span text:style-name="T284">local </text:span><text:span text:style-name="T286">al port 53 </text:span><text:span text:style-name="T290">(tant TCP com UDP)</text:span><text:span text:style-name="T283">, </text:span><text:span text:style-name="T287">el qual és el responsable d'atendre</text:span><text:span text:style-name="T283"> </text:span><text:span text:style-name="T284">de forma centralitzada </text:span><text:span text:style-name="T283">totes les peticions DNS fetes pels diferents programes del sistema i </text:span><text:span text:style-name="T287">de reenviar-les</text:span><text:span text:style-name="T284"> al servidor DNS que toqui</text:span><text:span text:style-name="T283"> segons la seva pròpia c</text:span><text:span text:style-name="T284">o</text:span><text:span text:style-name="T283">nfiguració. </text:span></text:p>
      <text:p text:style-name="P51"><text:span text:style-name="T283"/></text:p>
      <text:p text:style-name="P52"><text:span text:style-name="T289"><text:tab/>Una avantatge de fer servir </text:span><text:span text:style-name="T263">systemd-resolved</text:span><text:span text:style-name="T289"> és que proporciona a tots els programes del sistema una memòria cau global i comuna contenint les respostes DNS obtingudes recentment. Si no es fes servir, cada programa hauria de mantenir una memòria cau pròpia individual (o bé no mantenir-ne cap i preguntar llavors als servidors DNS constantment les mateixes peticions un cop i un altre).</text:span></text:p>
      <text:p text:style-name="P70"/>
      <text:p text:style-name="P317"><text:span text:style-name="T651"><text:tab/>N</text:span><text:span text:style-name="T650">OTA:</text:span><text:span text:style-name="T281"> Per confirmar si </text:span><text:span text:style-name="T299">tots</text:span><text:span text:style-name="T281"> els programes del sistema (fins i tot els que no utilitzen la crida </text:span><text:span text:style-name="T262">gethostbyname()</text:span><text:span text:style-name="T281">, tal com s'ha <text:tab/>explicat a l'apartat anterior) fan servir el dimoni </text:span><text:span text:style-name="T262">systemd-resolved</text:span><text:span text:style-name="T281">, només cal confirmar si apareix la línia </text:span><text:span text:style-name="T262">nameserver <text:tab/>127.0.0.53</text:span><text:span text:style-name="T281"> dins de l'arxiu "/etc/resolv.conf"; aquesta línia indica als programes que encara llegeixen </text:span><text:span text:style-name="T288">directament </text:span><text:span text:style-name="T281">aquest <text:tab/>arxiu que el servidor DNS que han de fer servir és un "servidor DNS" local </text:span><text:span text:style-name="T288">que està escoltant</text:span><text:span text:style-name="T281"> en aquella IP loopback </text:span><text:span text:style-name="T288">(i en <text:tab/>el port 53, tant TCP com UDP)</text:span><text:span text:style-name="T281">, el qual no és res més que el propi dimoni </text:span><text:span text:style-name="T262">systemd-resolved</text:span></text:p>
      <text:p text:style-name="P51"><text:soft-page-break/><text:span text:style-name="T287"><text:tab/></text:span><text:span text:style-name="T290">La llista de servidors DNS als quals el </text:span><text:span text:style-name="T287">dimoni "systemd-resolved" </text:span><text:span text:style-name="T290">farà les consultes </text:span><text:span text:style-name="T284">es regenera en RAM c</text:span><text:span text:style-name="T282">ada cop que </text:span><text:span text:style-name="T290">aquest dimoni </text:span><text:span text:style-name="T282">s’inicia, </text:span><text:span text:style-name="T284">a partir de la recollida d'informació </text:span><text:span text:style-name="T285">que fa </text:span><text:span text:style-name="T284">de diferents llocs:</text:span></text:p>
      <text:p text:style-name="P58"/>
      <text:p text:style-name="P81"><text:span text:style-name="T49"><text:tab/></text:span><text:span text:style-name="T93">a)</text:span><text:span text:style-name="T49"> </text:span><text:span text:style-name="T87">Dins </text:span><text:span text:style-name="T88">de</text:span><text:span text:style-name="T49"> l’arxiu "</text:span><text:span text:style-name="T93">/etc/systemd/resolved.conf"</text:span><text:span text:style-name="T49">, el qual representa la configuració general del <text:tab/>servei, </text:span><text:span text:style-name="T87">es poden indicar </text:span><text:span text:style-name="T49">l</text:span><text:span text:style-name="T87">es</text:span><text:span text:style-name="T49"> IP</text:span><text:span text:style-name="T87">s</text:span><text:span text:style-name="T49"> dels servidors DNS </text:span><text:span text:style-name="T87">a utilitzar mitjançant</text:span><text:span text:style-name="T49"> la línia </text:span><text:span text:style-name="T683">"</text:span><text:span text:style-name="T924">DNS=...</text:span><text:span text:style-name="T683">" <text:s/></text:span><text:span text:style-name="T684">(</text:span><text:span text:style-name="T49">una <text:tab/>darrera <text:tab/>l’altra separades per espais</text:span><text:span text:style-name="T87">)</text:span><text:span text:style-name="T49">. Aquests servidors són globals per totes les tarjes de xarxa de la <text:tab/>màquina, </text:span><text:span text:style-name="T78">de forma similar a com funcionava l'antic arxiu "/etc/resolv.conf"</text:span></text:p>
      <text:p text:style-name="P58"/>
      <text:p text:style-name="P275"><text:span text:style-name="T676"><text:tab/><text:tab/>NOTA:</text:span><text:span text:style-name="T1052"> </text:span><text:span text:style-name="T579">Una altra forma de personalitzar la configuració de </text:span><text:span text:style-name="T265">systemd-</text:span><text:span text:style-name="T269">resolved</text:span><text:span text:style-name="T579"> és crear un nom de fitxer <text:tab/><text:tab/><text:tab/>"</text:span><text:span text:style-name="T597">elquesigui</text:span><text:span text:style-name="T579">.conf" dins de la carpeta "/etc/systemd/resolved.conf.d" amb el contingut següent (per exemple):</text:span></text:p>
      <text:p text:style-name="P157"><text:span text:style-name="T1039"><text:tab/><text:tab/></text:span><text:span text:style-name="T994"><text:tab/>[Resolve]</text:span></text:p>
      <text:p text:style-name="P274"><text:tab/><text:tab/><text:tab/>DNS=1.1.1.1 1.0.0.1</text:p>
      <text:p text:style-name="P273"><text:tab/><text:tab/><text:tab/>...</text:p>
      <text:p text:style-name="P104"><text:span text:style-name="T1053"><text:tab/><text:tab/>En fer</text:span><text:span text:style-name="T1054">-ho així</text:span><text:span text:style-name="T1053">, no es tocarà el fitxer de configuració principal </text:span><text:span text:style-name="T1054">(el qual </text:span><text:span text:style-name="T1053">té la precedència més baixa; això vol dir <text:tab/><text:tab/>que les entrades col·locades en un fitxer dins del directori "</text:span><text:span text:style-name="T1054">resolved</text:span><text:span text:style-name="T1053">.conf.d" anul·len les entrades homò</text:span><text:span text:style-name="T1054">nimes</text:span><text:span text:style-name="T1053"> <text:tab/><text:tab/>col·locades al fitxer de configuració principal</text:span><text:span text:style-name="T1054">)</text:span><text:span text:style-name="T1053">. D'altra banda, si </text:span><text:span text:style-name="T1054">hi haguessin</text:span><text:span text:style-name="T1053"> diversos fitxers dins de la carpeta <text:tab/><text:tab/>"resol</text:span><text:span text:style-name="T1054">v</text:span><text:span text:style-name="T1053">.conf.d", s'ordenaran pel seu nom de fitxer en ordre lexicogràfic, de manera que si diversos fitxers <text:tab/><text:tab/><text:tab/>especifiquen la mateixa opció, l'entrada </text:span><text:span text:style-name="T1055">al </text:span><text:span text:style-name="T1056">darrer </text:span><text:span text:style-name="T1055">fitxer té prioritat</text:span><text:span text:style-name="T1053">. Per tant, per simplificar l'ordenació dels <text:tab/><text:tab/><text:tab/>fitxers, es recomana posar tots els noms de fitxer en aquests subdirectoris amb un número de dos dígits i un guió.</text:span></text:p>
      <text:p text:style-name="P58"/>
      <text:p text:style-name="P58"/>
      <text:p text:style-name="P82"><text:span text:style-name="T49"><text:tab/></text:span><text:span text:style-name="T93">b) </text:span><text:span text:style-name="T88">Dins de </text:span><text:span text:style-name="T49">l’arxiu ".network" corresponent a cada tarja de xarxa. Concretament, cada IP dels <text:tab/>servidors DNS <text:tab/>s’ha d’indicar en una línia </text:span><text:span text:style-name="T683">"</text:span><text:span text:style-name="T924">DNS=...</text:span><text:span text:style-name="T683">" </text:span><text:span text:style-name="T49">diferent. Aquests servidors tenen preferència, <text:tab/>per la tarja en qüestió, sobre els servidors indicats al punt anterior.</text:span></text:p>
      <text:p text:style-name="P58"/>
      <text:p text:style-name="P312"><text:span text:style-name="T649"><text:tab/><text:tab/>NOTA: </text:span><text:span text:style-name="T275">Recordem com era el contingut d'un exemple de fitxer "/etc/systemd/network/</text:span><text:span text:style-name="T578">elquesigui.network"</text:span></text:p>
      <text:p text:style-name="P320"><text:span text:style-name="T261"><text:tab/><text:tab/><text:tab/></text:span><text:span text:style-name="T922">[Match]</text:span></text:p>
      <text:p text:style-name="P267"><text:tab/><text:tab/><text:tab/> <text:s text:c="4"/>Name=enp1s0 <text:s text:c="6"/></text:p>
      <text:p text:style-name="P267"><text:tab/><text:tab/><text:tab/>[Network]</text:p>
      <text:p text:style-name="P267"><text:tab/><text:tab/><text:tab/> <text:s text:c="4"/><text:span text:style-name="T916">DHCP=no</text:span></text:p>
      <text:p text:style-name="P267"><text:tab/><text:tab/><text:tab/> <text:s text:c="4"/>Address=10.1.10.9/24</text:p>
      <text:p text:style-name="P268"><text:tab/><text:tab/><text:tab/> <text:s text:c="4"/>Gateway=10.1.10.1 <text:s text:c="3"/></text:p>
      <text:p text:style-name="P269"><text:tab/><text:tab/> <text:s/><text:tab/> <text:s text:c="4"/><text:span text:style-name="T917">DNS=10.1.10.2 <text:s text:c="2"/></text:span><text:span text:style-name="T1057">#Cada servidor DNS ha d'indicar-se en una línia separada. És recomanable</text:span></text:p>
      <text:p text:style-name="P272"><text:tab/><text:tab/><text:tab/> <text:s text:c="4"/><text:span text:style-name="T918">DNS=10.1.10.3 <text:s text:c="2"/></text:span><text:span text:style-name="T1022">#indicar dos com a mínim per si el primer falla</text:span></text:p>
      <text:p text:style-name="P271"><text:tab/> <text:s text:c="12"/><text:tab/> <text:s text:c="32"/></text:p>
      <text:p text:style-name="P72"/>
      <text:p text:style-name="P82"><text:span text:style-name="T93"><text:tab/>c) </text:span><text:span text:style-name="T49">La provinent d’</text:span><text:span text:style-name="T50">alg</text:span><text:span text:style-name="T49">un servidor DHCP de la xarxa </text:span><text:span text:style-name="T50">que hagi estat </text:span><text:span text:style-name="T49">rebuda per </text:span><text:span text:style-name="T50">alguna</text:span><text:span text:style-name="T49"> tarja de xarxa.</text:span></text:p>
      <text:p text:style-name="P59"/>
      <text:p text:style-name="P103"><text:span text:style-name="T675"><text:tab/><text:tab/>NOTA: </text:span><text:span text:style-name="T1046">Recordem com era el contingut d'un exemple de fitxer "/etc/systemd/network/</text:span><text:span text:style-name="T1048">elquesigui.network"</text:span></text:p>
      <text:p text:style-name="P38"><text:span text:style-name="T1047"><text:tab/><text:tab/></text:span><text:span text:style-name="T995"><text:tab/></text:span><text:span text:style-name="T996">[Match]</text:span></text:p>
      <text:p text:style-name="P266"><text:tab/><text:tab/><text:tab/> <text:s text:c="3"/>Name=enp1s0</text:p>
      <text:p text:style-name="P266"><text:tab/><text:tab/><text:tab/>[Network]</text:p>
      <text:p text:style-name="P156"><text:span text:style-name="T991"><text:tab/><text:tab/><text:tab/> <text:s text:c="3"/></text:span><text:span text:style-name="T921">DHCP=yes</text:span><text:span text:style-name="T1051"> <text:s text:c="6"/></text:span></text:p>
      <text:p text:style-name="P97"/>
      <text:p text:style-name="P98"><text:span text:style-name="T900"><text:tab/><text:tab/></text:span><text:span text:style-name="T877">Recordem</text:span><text:span text:style-name="T870"> </text:span><text:span text:style-name="T877">també </text:span><text:span text:style-name="T870">que existeix la possibilitat d</text:span><text:span text:style-name="T871">’</text:span><text:span text:style-name="T870">obtenir del servidor DHCP totes les dades necessàries (direcció IP, <text:tab/><text:tab/>porta d’enllaç, etc) però rebutjant els servidors DNS oferts (per tal de configurar estàticament uns altres<text:tab/><text:tab/><text:tab/>mitjançant </text:span><text:span text:style-name="T873">l</text:span><text:span text:style-name="T870">a línia </text:span><text:span text:style-name="T869">"</text:span><text:span text:style-name="T886">DNS=...</text:span><text:span text:style-name="T869">" </text:span><text:span text:style-name="T872">comentada al paràgraf anterior</text:span><text:span text:style-name="T870">) ; això és possible si s’indica la següent secció dins <text:tab/><text:tab/>de l’arxiu .network corresponent:</text:span></text:p>
      <text:p text:style-name="P110"><text:span text:style-name="T1012"><text:tab/><text:tab/><text:tab/></text:span><text:span text:style-name="T920">[DHCP</text:span><text:span text:style-name="T1005">v4</text:span><text:span text:style-name="T920">]</text:span></text:p>
      <text:p text:style-name="P257"><text:tab/><text:tab/><text:tab/>UseDNS=<text:span text:style-name="T1081">no</text:span></text:p>
      <text:p text:style-name="P62"/>
      <text:p text:style-name="P64"/>
      <text:p text:style-name="P292"><text:span text:style-name="T562"><text:tab/></text:span><text:span text:style-name="T564">La idea és que tots els programes </text:span><text:span text:style-name="T562"><text:s/>del sistema </text:span><text:span text:style-name="T564">(ja sigui directament via la directiva </text:span><text:span text:style-name="T566">resolve</text:span><text:span text:style-name="T564"> del fitxer "/etc/nsswitch.conf" o bé a través de la IP 127.0.0.53 indicada a "/etc/resolv.conf" via la directiva </text:span><text:span text:style-name="T566">dns</text:span><text:span text:style-name="T562"> </text:span><text:span text:style-name="T564">del mateix fitxer "/etc/nsswitch.conf") </text:span><text:span text:style-name="T562">preguntar</text:span><text:span text:style-name="T563">an</text:span><text:span text:style-name="T562"> a</text:span><text:span text:style-name="T564">l dimoni</text:span><text:span text:style-name="T562"> </text:span><text:span text:style-name="T567">systemd-resolved</text:span><text:span text:style-name="T562"> i ell sabrà accedir al servidor DNS adient en cada cas. </text:span><text:span text:style-name="T565">Aquest dimoni </text:span><text:span text:style-name="T562">fa les consultes al servidor DNS més específic per cada tarja; si aquest no respongués després de passat un determinat "timeout" -no configurable, encara-, aniria a fer la consulta al següent servidor DNS de la llista (equivalent a l'anterior), i així, fallada rera fallada, fins arribar al darrer servidor més general, indicat a la configuració global. Si s'arribés al darrer servidor DNS de la llista i aquest també fallés, es tornaria a començar pel primer. En qualsevol cas, </text:span><text:span text:style-name="T567">systemd-resolved</text:span><text:span text:style-name="T562"> té memòria i cada petició la comença fent contra el darrer servidor DNS conegut que va contestar bé, no pas des del principi de la llista cada cop. Per més informació, consulteu </text:span><text:a xlink:type="simple" xlink:href="https://github.com/systemd/systemd/issues/5755" text:style-name="Internet_20_link" text:visited-style-name="Visited_20_Internet_20_Link"><text:span text:style-name="T232">https://github.com/systemd/systemd/issues/5755</text:span></text:a><text:span text:style-name="T562"> </text:span></text:p>
      <text:p text:style-name="P155"/>
      <text:p text:style-name="P65"><text:soft-page-break/><text:tab/><text:span text:style-name="T1083">Tant a l'arxiu general "/etc/systemd/resolved.conf" com a l'arxiu ".network" particular d'una tarja de xarxa </text:span><text:span text:style-name="T1087">(o també via DHCP)</text:span><text:span text:style-name="T1083"> es pot establir opcionalment la directiva "</text:span><text:span text:style-name="T932">Domains=...</text:span><text:span text:style-name="T1083">" </text:span><text:span text:style-name="T1084">Aquesta directiva serveix per definir els dominis DNS </text:span><text:span text:style-name="T1085">(poden ser varis si es separen entre sí per un espai en blanc) que per defecte s'afegiran a qualsevol nom de màquina simple que s'hi escrigui, de forma que es completi un FQDN sense haver d'escriure'l "a mà". </text:span></text:p>
      <text:p text:style-name="P65"/>
      <text:p text:style-name="P107"><text:span text:style-name="T681"><text:tab/>NOTA:</text:span><text:span text:style-name="T1120"> </text:span><text:span text:style-name="T1014">Aquests dominis </text:span>que automàticament s'afegeixen com una <text:span text:style-name="T1014">"</text:span>cua" <text:span text:style-name="T1120">a vegades </text:span>s'anomenen "<text:span text:style-name="T1090">dominis </text:span>search"<text:span text:style-name="T1014"> </text:span>perquè <text:span text:style-name="T1089">si <text:tab/>el</text:span><text:span text:style-name="T1090">s</text:span><text:span text:style-name="T1089"> FQDN</text:span><text:span text:style-name="T1090">s</text:span><text:span text:style-name="T1089"> complet</text:span><text:span text:style-name="T1090">s</text:span><text:span text:style-name="T1089"> no es po</text:span><text:span text:style-name="T1090">den</text:span><text:span text:style-name="T1089"> resoldre, s'intenta de nou tr</text:span><text:span text:style-name="T1090">a</text:span><text:span text:style-name="T1089">ient el </text:span><text:span text:style-name="T1090">seus </text:span><text:span text:style-name="T1089">subdomini</text:span><text:span text:style-name="T1090">s</text:span><text:span text:style-name="T1089"> de més a l'esquerra, </text:span><text:span text:style-name="T1090">i així</text:span><text:span text:style-name="T1089"> de forma <text:tab/>recursiva </text:span><text:span text:style-name="T1090">fins provar només afegint els TLD</text:span><text:span text:style-name="T1089"> (és a dir, es va "buscant" a veure quina "cua" és la "bona"). </text:span><text:span text:style-name="T1086">Per exemple, si <text:tab/></text:span><text:span text:style-name="T1090">tenim la</text:span><text:span text:style-name="T1086"> directiva </text:span><text:span text:style-name="T36">Domains= cocacola.com pepsicola.com</text:span><text:span text:style-name="T1086">, en fer</text:span><text:span text:style-name="T36"> ping pepe</text:span><text:span text:style-name="T1086"> en realitat s'executarà primer </text:span><text:span text:style-name="T36">ping <text:tab/>pepe.cocacola.com</text:span><text:span text:style-name="T1086"> i, si no es resol el nom, llavors s'intentarà </text:span><text:span text:style-name="T36">ping pepe.pepsicola.com </text:span>i si tampoc, finalment s'intentarà <text:tab/><text:span text:style-name="T1">ping pepe.com </text:span><text:span text:style-name="T1121">(en aquest cas el TLD coincideix als dos dominis).</text:span></text:p>
      <text:p text:style-name="P261"/>
      <text:p text:style-name="P67"><text:tab/><text:span text:style-name="T1091">Si algun dels dominis indicats com a valor de la directiva </text:span><text:span text:style-name="T27">Domains=</text:span><text:span text:style-name="T1091"> </text:span><text:span text:style-name="T1125">(ja sigui </text:span><text:span text:style-name="T1092">en un arxiu ".network" </text:span><text:span text:style-name="T1125">o bé en l'arxiu general "resolved.conf") </text:span><text:span text:style-name="T1091">ve precedit del símbol "~" (és a dir, per exemple així: </text:span><text:span text:style-name="T27">Domains=~hola.com</text:span><text:span text:style-name="T1091">), aquest domini és anomenat "domini d'enrutament". </text:span><text:span text:style-name="T1092">En aquest cas, aquest domini no s'afegeix com a cua a cap nom escrit sinó que </text:span><text:span text:style-name="T1126">serveix per </text:span><text:span text:style-name="T1092">indica</text:span><text:span text:style-name="T1126">r</text:span><text:span text:style-name="T1092"> que per tal de resoldre </text:span><text:span text:style-name="T1126">noms DNS</text:span><text:span text:style-name="T1092"> amb aquest domini caldrà usar els servidors DNS </text:span><text:span text:style-name="T1125">concrets </text:span><text:span text:style-name="T1088">configurats </text:span><text:span text:style-name="T1123">a la </text:span><text:span text:style-name="T1088">tarja de xarxa en qüestió (</text:span><text:span text:style-name="T1123">via directiva </text:span><text:span text:style-name="T37">DNS=</text:span><text:span text:style-name="T1123"> del mateix</text:span><text:span text:style-name="T1088"> arxiu ".network" o bé </text:span><text:span text:style-name="T1126">rebuts </text:span><text:span text:style-name="T1123">via </text:span><text:span text:style-name="T1088">DHCP) o </text:span><text:span text:style-name="T1126">bé </text:span><text:span text:style-name="T1088">usant els servidors DNS globals (si </text:span><text:span text:style-name="T1123">la </text:span><text:span text:style-name="T1088">directiva </text:span><text:span text:style-name="T37">Domains=</text:span><text:span text:style-name="T1123"> </text:span><text:span text:style-name="T1088">està espec</text:span><text:span text:style-name="T1122">i</text:span><text:span text:style-name="T1088">ficada a l'arxiu "resolved.conf").</text:span></text:p>
      <text:p text:style-name="P68"/>
      <text:p text:style-name="P108"><text:span text:style-name="T682"><text:tab/>NOTA:</text:span><text:span text:style-name="T1124"> L'explicat al paràgraf anterior</text:span><text:span text:style-name="T1094"> és important de tenir en compte, per exemple, a l'hora de configurar VPNs de manera <text:tab/>que les peticions DNS no "s'escapin" a servidors fora d'elles.</text:span></text:p>
      <text:p text:style-name="P66"/>
      <text:p text:style-name="P68"><text:span text:style-name="T1086"><text:tab/></text:span><text:span text:style-name="T1088">Cal tenir </text:span><text:span text:style-name="T1122">en compte, </text:span><text:span text:style-name="T1123">però,</text:span><text:span text:style-name="T1122"> </text:span><text:span text:style-name="T1088">que </text:span><text:span text:style-name="T1122">els "dominis search" són per defecte també "dominis d'enrutament", així que sí s</text:span><text:span text:style-name="T1123">e n</text:span><text:span text:style-name="T1122">'especifica algun </text:span><text:span text:style-name="T1123">a la directiva </text:span><text:span text:style-name="T37">Domains= </text:span><text:span text:style-name="T1123">d'un fitxer ".network" </text:span><text:span text:style-name="T1125">o del fitxer global "resolved.conf"</text:span><text:span text:style-name="T1122">, primer es completarà el FQDN </text:span><text:span text:style-name="T1126">del nom a resoldre (si calgués perquè només s'hagi indicat el nom curt, </text:span><text:span text:style-name="T1127">sense cap punt</text:span><text:span text:style-name="T1126">) </text:span><text:span text:style-name="T1122">i, </text:span><text:span text:style-name="T1126">en tot cas,</text:span><text:span text:style-name="T1122"> tot seguit es farà </text:span><text:span text:style-name="T1088">la resolució del nom </text:span><text:span text:style-name="T1120">FQDN, </text:span><text:span text:style-name="T1125">tal com s'explica al paràgraf anterior.</text:span></text:p>
      <text:p text:style-name="P68"/>
      <text:p text:style-name="P105"><text:span text:style-name="T646"><text:tab/>NOTA: </text:span>Existeix el domini d'enrutament especial "~.", que serveix per indicar que totes les resolucions DNS es faran a <text:tab/>través dels servidors DNS configurats per la interfície de xarxa en qüestió (a no ser que hi hagi algun domini d'enrutament <text:tab/>més específic associat a una altra interfície de xarxa diferent). <text:span text:style-name="T1130">Alternativament, també es pot activar/desactivar per cada <text:tab/>tarja de xarxa un "flag" anomenat "default-route" (de seguida veurem com) que, si val </text:span><text:span text:style-name="T38">true</text:span><text:span text:style-name="T1130"> (valor per defecte), permet que <text:tab/>qualsevol petició DNS per la qual no hi hagi associat en cap altra tarja cap domini d'enrutament pugui enviar-se a través de <text:tab/>la tarja en qüestió; si val </text:span><text:span text:style-name="T38">false</text:span><text:span text:style-name="T1130"> llavors només les peticions DNS dirigides als dominis d'enrutament explícitament indicats <text:tab/>per la tarja en qüestió podran ser enviades a través d'ella (si no n´hi ha cap, </text:span><text:span text:style-name="T1131">llavors </text:span><text:span text:style-name="T1130">cap petició DNS podrà ser enviada per <text:tab/>allí).</text:span></text:p>
      <text:p text:style-name="P105"/>
      <text:p text:style-name="P71"><text:tab/>Així doncs, "systemd-resolved" ha de decidir, cada cop que vol fer una petició DNS, per quina de les tarjes de xarxa del sistema ha d'enviar-la, i aquesta decisió la pren en base al valor de la directiva <text:span text:style-name="T1">Domains=</text:span> que estigui assignada a cada tarja en qüestió, emprant llavors el servidor indicat a la directiva <text:span text:style-name="T1">DNS=</text:span> corresponent <text:span text:style-name="T1128">(o bé l'obtingut via DHCP)</text:span></text:p>
      <text:p text:style-name="P105"/>
      <text:p text:style-name="P99"><text:span text:style-name="T900"><text:tab/></text:span><text:span text:style-name="T904">NOTA:</text:span><text:span text:style-name="T870"> Cal saber que existeix la possibilitat d</text:span><text:span text:style-name="T871">’</text:span><text:span text:style-name="T870">obtenir del servidor DHCP totes les dades necessàries (direcció IP, porta <text:tab/>d’enllaç, etc) però rebutjant els "</text:span><text:span text:style-name="T875">dominis search"</text:span><text:span text:style-name="T870"> oferts (per tal </text:span><text:span text:style-name="T878">així </text:span><text:span text:style-name="T870">de configurar estàticament uns altres mitjançant </text:span><text:span text:style-name="T873">l</text:span><text:span text:style-name="T870">a línia <text:tab/></text:span><text:span text:style-name="T869">"</text:span><text:span text:style-name="T886">D</text:span><text:span text:style-name="T887">omains</text:span><text:span text:style-name="T886">=...</text:span><text:span text:style-name="T869">" </text:span><text:span text:style-name="T872">comentada al paràgraf anterior</text:span><text:span text:style-name="T870">) ; això és possible si s’indica la següent secció dins de l’arxiu .network <text:tab/>corresponent </text:span><text:span text:style-name="T876">(de fet, és el seu valor per defecte)</text:span><text:span text:style-name="T870">:</text:span></text:p>
      <text:p text:style-name="P111"><text:span text:style-name="T1012"><text:tab/><text:tab/></text:span><text:span text:style-name="T920">[DHCP</text:span><text:span text:style-name="T1005">v4</text:span><text:span text:style-name="T920">]</text:span></text:p>
      <text:p text:style-name="P258"><text:tab/><text:tab/>UseD<text:span text:style-name="T1093">omains</text:span>=<text:span text:style-name="T1081">no</text:span></text:p>
      <text:p text:style-name="P205"/>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0"><text:soft-page-break/><text:span text:style-name="T909">E</text:span>l client <text:span text:style-name="T1067">de </text:span><text:span text:style-name="T1049">"</text:span><text:span text:style-name="T1050">systemd-resolved</text:span><text:span text:style-name="T1049">"</text:span> <text:span text:style-name="T16">resolvectl</text:span></text:p>
      <text:p text:style-name="P60"/>
      <text:p text:style-name="P83"><text:span text:style-name="T1015"><text:tab/>La comanda</text:span><text:span text:style-name="T1"> </text:span><text:span text:style-name="T16">resolvectl</text:span><text:span text:style-name="T68"> </text:span>està dissenya<text:span text:style-name="T1015">da</text:span> <text:span text:style-name="T906">específicament</text:span> per preguntar al servei <text:span text:style-name="T1">systemd-resolved </text:span><text:span text:style-name="T906">de la màquina local. D'aquesta manera podrem comprovar interactivament si aquest ens contesta i què ens contesta. Algunes de les seves opcions són:</text:span></text:p>
      <text:p text:style-name="P83"/>
      <table:table table:name="Taula4" table:style-name="Taula4">
        <table:table-column table:style-name="Taula4.A"/>
        <table:table-column table:style-name="Taula4.B"/>
        <table:table-row table:style-name="Taula4.1">
          <table:table-cell table:style-name="Taula4.A1" office:value-type="string">
            <text:p text:style-name="P223"><text:span text:style-name="T16">resolvectl </text:span><text:span text:style-name="T31">[</text:span><text:span text:style-name="T16">status </text:span><text:span text:style-name="T17">[nomTarja]</text:span><text:span text:style-name="T31">]</text:span></text:p>
            <text:p text:style-name="P230"/>
            <text:p text:style-name="P230"/>
            <text:p text:style-name="P230"/>
            <text:p text:style-name="P230"/>
            <text:p text:style-name="P230"/>
            <text:p text:style-name="P230"/>
            <text:p text:style-name="P224"><text:span text:style-name="T17">r</text:span><text:span text:style-name="T1">esolvectl dns [nomTarja]</text:span></text:p>
            <text:p text:style-name="P231"/>
            <text:p text:style-name="P231"/>
            <text:p text:style-name="P231"/>
            <text:p text:style-name="P259"/>
            <text:p text:style-name="P259"/>
            <text:p text:style-name="P226"><text:span text:style-name="T1">resolve</text:span><text:span text:style-name="T22">ctl</text:span><text:span text:style-name="T1"> dns </text:span><text:span text:style-name="T23">nomTarja ip.serv.DNS</text:span></text:p>
            <text:p text:style-name="P231"/>
            <text:p text:style-name="P231"/>
            <text:p text:style-name="P225"><text:span text:style-name="T17">r</text:span><text:span text:style-name="T1">esolvectl </text:span><text:span text:style-name="T21">domain </text:span><text:span text:style-name="T1">[nomTarja]</text:span></text:p>
            <text:p text:style-name="P232"/>
            <text:p text:style-name="P232"/>
            <text:p text:style-name="P226"><text:span text:style-name="T1">resolve</text:span><text:span text:style-name="T22">ctl</text:span><text:span text:style-name="T1"> d</text:span><text:span text:style-name="T23">omain</text:span><text:span text:style-name="T1"> </text:span><text:span text:style-name="T23">nomTarja dom.ini</text:span></text:p>
            <text:p text:style-name="P226"><text:span text:style-name="T23"/></text:p>
            <text:p text:style-name="P226"><text:span text:style-name="T23"/></text:p>
            <text:p text:style-name="P226"><text:span text:style-name="T23"/></text:p>
            <text:p text:style-name="P399"><text:span text:style-name="T23">resolvectl default-route </text:span><text:span text:style-name="T1">[</text:span><text:span text:style-name="T23">nomTarja</text:span><text:span text:style-name="T1">]</text:span><text:span text:style-name="T23"> </text:span></text:p>
            <text:p text:style-name="P226"><text:span text:style-name="T23"/></text:p>
            <text:p text:style-name="P399"><text:span text:style-name="T23">r</text:span><text:span text:style-name="T1">esolvectl default-route nomTarja </text:span></text:p>
            <text:p text:style-name="P399"><text:span text:style-name="T1">{ true | false }</text:span></text:p>
          </table:table-cell>
          <table:table-cell table:style-name="Taula4.B1" office:value-type="string">
            <text:p text:style-name="P86">Obté la llista de servidors DNS que <text:span text:style-name="T1">systemd-resolved</text:span><text:span text:style-name="T47"> té recopilats </text:span><text:span text:style-name="T55">de diferents orígens</text:span><text:span text:style-name="T47">, </text:span><text:span text:style-name="T76">ja siguin globals o </text:span><text:span text:style-name="T47">per cada tarja de xarxa </text:span><text:span text:style-name="T69">(o només </text:span><text:span text:style-name="T76">per </text:span><text:span text:style-name="T69">una en concret si s'indica)</text:span><text:span text:style-name="T47">. També </text:span><text:span text:style-name="T68">i</text:span><text:span text:style-name="T47">nforma dels dominis "search" </text:span><text:span text:style-name="T79">i/o d'"enrutament" </text:span><text:span text:style-name="T47">configurats </text:span><text:span text:style-name="T76">(globalment o </text:span><text:span text:style-name="T47">per cada </text:span><text:span text:style-name="T69">tarj</text:span><text:span text:style-name="T89">a</text:span><text:span text:style-name="T76">)</text:span><text:span text:style-name="T47"> i de si hi està activat DNSSEC, </text:span><text:span text:style-name="T70">DNSoverTLS</text:span><text:span text:style-name="T47"> o altres protocols alternatius a DNS com LLMNR o mDNS.</text:span></text:p>
            <text:p text:style-name="P74"/>
            <text:p text:style-name="P76">Mostra <text:span text:style-name="T1061">(només) </text:span>quins servidors DNS s'utilitzen globalment i/o per cada tarja de xarxa de forma efectiva</text:p>
            <text:p text:style-name="P8"><text:span text:style-name="T864">NOTA:</text:span><text:span text:style-name="T573"> Hi ha una comanda similar per cada protocol que resolvectl coneix: </text:span><text:span text:style-name="T575">resolvectl llmnr, resolvectl mdns, resolvectl </text:span><text:span text:style-name="T576">dnssec, resolvectl dnsovertls ...</text:span><text:span text:style-name="T574"> En realitat, tots aquests no són més que filtres de </text:span><text:span text:style-name="T577">resolvectl status</text:span></text:p>
            <text:p text:style-name="P96"><text:s text:c="38"/></text:p>
            <text:p text:style-name="P91">Estableix de forma efímera un servidor DNS particular per la tarja indicada </text:p>
            <text:p text:style-name="P92"/>
            <text:p text:style-name="P41"><text:span text:style-name="T295">Mostra els </text:span><text:span text:style-name="T296">dominis</text:span><text:span text:style-name="T295"> "search" </text:span><text:span text:style-name="T298">i/o d'"enrutament" </text:span><text:span text:style-name="T295">configurats, </text:span><text:span text:style-name="T297">ja siguin globals o per cada tarja <text:s/>(o només per una en concret si s'indica)</text:span></text:p>
            <text:p text:style-name="P80"/>
            <text:p text:style-name="P42"><text:span text:style-name="T296">Estableix de forma efímera un domini </text:span><text:span text:style-name="T295">"search" </text:span><text:span text:style-name="T298">particular (o d'"enrutament", si es precedeix amb el símbol "~") </text:span><text:span text:style-name="T296">per la tarja indicada </text:span></text:p>
            <text:p text:style-name="P340"/>
            <text:p text:style-name="P346">Mostra si les tarjes <text:s/>tenen el "flag" "default-route" activat o no</text:p>
            <text:p text:style-name="P346"/>
            <text:p text:style-name="P341">Estableix el valor del "flag" "default-route" per la tarja de xarxa indicada</text:p>
          </table:table-cell>
        </table:table-row>
        <table:table-row table:style-name="Taula4.1">
          <table:table-cell table:style-name="Taula4.A2" office:value-type="string">
            <text:p text:style-name="P227"><text:span text:style-name="T6">r</text:span><text:span text:style-name="T1">esolvectl query nomMaquina</text:span></text:p>
            <text:p text:style-name="P233"/>
            <text:p text:style-name="P233"/>
            <text:p text:style-name="P233"/>
            <text:p text:style-name="P233"/>
            <text:p text:style-name="P260"/>
            <text:p text:style-name="P228"><text:span text:style-name="T6">r</text:span><text:span text:style-name="T1">esolvectl query direccioIP</text:span></text:p>
            <text:p text:style-name="P234"/>
            <text:p text:style-name="P234"/>
            <text:p text:style-name="P234"/>
            <text:p text:style-name="P229"><text:span text:style-name="T6">r</text:span><text:span text:style-name="T1">esolvectl -t registre </text:span></text:p>
            <text:p text:style-name="P229"><text:span text:style-name="T1">query </text:span><text:span text:style-name="T18">{nomMaquina |</text:span><text:span text:style-name="T6">dom.ini</text:span><text:span text:style-name="T18">}</text:span></text:p>
          </table:table-cell>
          <table:table-cell table:style-name="Taula4.B2" office:value-type="string">
            <text:p text:style-name="P87"><text:span text:style-name="T67">Demana</text:span><text:span text:style-name="T66"> al servei </text:span><text:span text:style-name="T13">systemd-resolved</text:span><text:span text:style-name="T66"> </text:span><text:span text:style-name="T67">que </text:span><text:span text:style-name="T66">pregunti als servidors DNS que té recopilats (o </text:span><text:span text:style-name="T67">que </text:span><text:span text:style-name="T66">busqui a la seva ca</text:span><text:span text:style-name="T80">u</text:span><text:span text:style-name="T66"> </text:span><text:span text:style-name="T67">local</text:span><text:span text:style-name="T66">) per </text:span><text:span text:style-name="T67">obtenir </text:span><text:span text:style-name="T66">la</text:span><text:span text:style-name="T54"> IP de la màquina indicada. </text:span></text:p>
            <text:p text:style-name="P112"><text:span text:style-name="T647">NOTA:</text:span><text:span text:style-name="T77">Es pot fer també una consulta mDNS així: </text:span><text:span text:style-name="T931">resolvectl -p mdns query nom.local</text:span></text:p>
            <text:p text:style-name="P77"/>
            <text:p text:style-name="P88"><text:span text:style-name="T67">Demana</text:span><text:span text:style-name="T66"> al servei </text:span><text:span text:style-name="T13">systemd-resolved </text:span><text:span text:style-name="T67">que</text:span><text:span text:style-name="T66"> pregunti als servidors DNS que té recopilats (o </text:span><text:span text:style-name="T67">que </text:span><text:span text:style-name="T66">busqui a la seva ca</text:span><text:span text:style-name="T80">u</text:span><text:span text:style-name="T66">) pel</text:span><text:span text:style-name="T54"> </text:span><text:span text:style-name="T67">obtenir </text:span><text:span text:style-name="T54">nom de la màquina associat a la IP indicada. </text:span></text:p>
            <text:p text:style-name="P78"/>
            <text:p text:style-name="P75"><text:span text:style-name="T1058">Demana al servei </text:span><text:span text:style-name="T14">systemd-resolved</text:span><text:span text:style-name="T1058"> que <text:s/>pregunti als servidors DNS que té recopilats (o que busqui a la seva ca</text:span><text:span text:style-name="T1095">u</text:span><text:span text:style-name="T1058">) pel obtenir el valor dels registres indicats (A, AAAA, CNAME, MX, NS...) pertanyents a l</text:span><text:span text:style-name="T1095">a nom de màquina</text:span><text:span text:style-name="T1058"> </text:span><text:span text:style-name="T1095">(o </text:span><text:span text:style-name="T1058">domini</text:span><text:span text:style-name="T1095">)</text:span><text:span text:style-name="T1058"> indicat.</text:span></text:p>
            <text:p text:style-name="P75"/>
          </table:table-cell>
        </table:table-row>
        <table:table-row table:style-name="Taula4.1">
          <table:table-cell table:style-name="Taula4.A2" office:value-type="string">
            <text:p text:style-name="P227"><text:span text:style-name="T7">r</text:span><text:span text:style-name="T1">esolvectl {statistics | reset-statistics }</text:span></text:p>
          </table:table-cell>
          <table:table-cell table:style-name="Taula4.B2" office:value-type="string">
            <text:p text:style-name="P89"><text:span text:style-name="T55">Informa sobre/</text:span><text:span text:style-name="T56">Reinicialitza</text:span><text:span text:style-name="T55"> les estadístiques de peticions </text:span><text:span text:style-name="T56">i </text:span><text:span text:style-name="T55">respostes</text:span></text:p>
            <text:p text:style-name="P79"/>
          </table:table-cell>
        </table:table-row>
        <table:table-row table:style-name="Taula4.1">
          <table:table-cell table:style-name="Taula4.A2" office:value-type="string">
            <text:p text:style-name="P227"><text:span text:style-name="T7">r</text:span><text:span text:style-name="T1">esolvectl flush-caches</text:span></text:p>
          </table:table-cell>
          <table:table-cell table:style-name="Taula4.B2" office:value-type="string">
            <text:p text:style-name="P90"><text:span text:style-name="T55">E</text:span><text:span text:style-name="T56">sborra</text:span><text:span text:style-name="T55"> la ca</text:span><text:span text:style-name="T80">u</text:span><text:span text:style-name="T55"> </text:span><text:span text:style-name="T67">local</text:span><text:span text:style-name="T55"> amb les respostes DNS obtingudes fins ara. </text:span><text:span text:style-name="T80">Actualment no existeix (encara) cap opció per veure les entrades actualment existents a la memòria cau (veure </text:span><text:a xlink:type="simple" xlink:href="https://github.com/systemd/systemd/issues/14796" text:style-name="Internet_20_link" text:visited-style-name="Visited_20_Internet_20_Link"><text:span text:style-name="T80">https://github.com/systemd/systemd/issues/14796</text:span></text:a><text:span text:style-name="T80">) </text:span></text:p>
          </table:table-cell>
        </table:table-row>
      </table:table>
      <text:p text:style-name="P61"/>
      <text:p text:style-name="P109"><text:span text:style-name="T892"><text:tab/></text:span><text:span text:style-name="T913">NOTA:</text:span><text:span text:style-name="T893"> A les comandes </text:span><text:span text:style-name="T45">resolvectl query ... </text:span><text:span text:style-name="T893">es pot afegir el paràmetre </text:span><text:span text:style-name="T935">--legend=no</text:span><text:span text:style-name="T893"> per a què no es mostrin les <text:tab/>metadades de la resposta i només es vegi a pantalla les dades estrictament demanades.</text:span></text:p>
      <text:p text:style-name="P254"><text:soft-page-break/>El client <text:span text:style-name="T1067">DNS</text:span> <text:span text:style-name="T1">dig</text:span>:</text:p>
      <text:p text:style-name="P10"/>
      <text:p text:style-name="P16"><text:span text:style-name="T261"><text:tab/></text:span><text:span text:style-name="T300">De clients DNS n'hi ha per tot arreu: quasi qualsevol aplicació de xarxa porta integrada a dins un client DNS: des d'un navegador fins la comanda </text:span><text:span text:style-name="T264">ping</text:span><text:span text:style-name="T300"> han de primer preguntar a un servidor DNS la IP corresponent al nom introduït per l'usuari per poder començar a realitzar la seva tasca. No obstant, existeixen clients DNS "per se" </text:span><text:span text:style-name="T582">genèrics </text:span><text:span text:style-name="T580">(és a dir, no especialitzats en preguntar a </text:span><text:span text:style-name="T266">systemd-resolved</text:span><text:span text:style-name="T580"> com és </text:span><text:span text:style-name="T266">resolvectl</text:span><text:span text:style-name="T580">) </text:span><text:span text:style-name="T582">que ens permeten</text:span><text:span text:style-name="T300"> enviar peticions DNS més personalitzades </text:span><text:span text:style-name="T598">a servidors DNS triats específicament </text:span><text:span text:style-name="T300">i estudiar </text:span><text:span text:style-name="T582">així amb </text:span><text:span text:style-name="T300">més profunditat les respostes DNS rebudes. Exemples de clients DNS són la comanda </text:span><text:span text:style-name="T264">host</text:span><text:span text:style-name="T300">, la comanda </text:span><text:span text:style-name="T264">nslookup</text:span><text:span text:style-name="T300"> o la comanda </text:span><text:span text:style-name="T264">dig</text:span><text:span text:style-name="T300"> (més completa i la que provarem ara).</text:span></text:p>
      <text:p text:style-name="P63"/>
      <text:p text:style-name="P93"><text:span text:style-name="T1021"><text:tab/>La comanda </text:span><text:span text:style-name="T8">dig,</text:span><text:span text:style-name="T751"> pertanyent al paquet</text:span><text:span text:style-name="T700"> "</text:span><text:span text:style-name="T752">dnsutils" </text:span><text:span text:style-name="T753">(a Ubuntu) o "bind-utils" (a Fedora) </text:span><text:span text:style-name="T751">és un client DNS pur;</text:span><text:span text:style-name="T700"> permet obtenir informació emmagatzemada als servidors D</text:span><text:span text:style-name="T754">NS </text:span><text:span text:style-name="T700">que preguntem (sobre el domini que preguntem) d´una forma directa. </text:span><text:span text:style-name="T751">Funciona així:</text:span></text:p>
      <text:p text:style-name="P129"/>
      <text:p text:style-name="P130"><text:span text:style-name="T9"><text:tab/></text:span><text:span text:style-name="T926">dig [@</text:span><text:span text:style-name="T925">ip.</text:span><text:span text:style-name="T926">serv.DNS] </text:span><text:span text:style-name="T927">nom</text:span><text:span text:style-name="T925">DNS</text:span><text:span text:style-name="T1001"> </text:span><text:span text:style-name="T926">[</text:span><text:span text:style-name="T927">tipusRegistre] [opcions]</text:span></text:p>
      <text:p text:style-name="P144"/>
      <text:p text:style-name="P142">on <text:tab/></text:p>
      <text:p text:style-name="P142"/>
      <text:p text:style-name="P56"><text:span text:style-name="T439"><text:tab/>"</text:span><text:span text:style-name="T971">@</text:span><text:span text:style-name="T972">ip.</text:span><text:span text:style-name="T971">serv.Dns</text:span><text:span text:style-name="T439">" és </text:span><text:span text:style-name="T443">la IP del</text:span><text:span text:style-name="T439"> servidorDns al que es preguntar</text:span><text:span text:style-name="T440">à; </text:span><text:span text:style-name="T441">es pot </text:span><text:span text:style-name="T440">indicar</text:span><text:span text:style-name="T441"> qualsevol servidor DNS <text:tab/>públic disponible, com ara els del nostre ISP, els </text:span><text:span text:style-name="T442">d'alguna altra empresa (</text:span><text:span text:style-name="T440">per exemple </text:span><text:span text:style-name="T442">els </text:span><text:span text:style-name="T440">oferts per</text:span><text:span text:style-name="T441"> <text:tab/>Google </text:span><text:span text:style-name="T402">-8.8.8.8 o 8.8.4.4-</text:span><text:span text:style-name="T441">, </text:span><text:span text:style-name="T440">per</text:span><text:span text:style-name="T442"> Cloudflare </text:span><text:span text:style-name="T403">-1.1.1.1 </text:span><text:span text:style-name="T404">o 1.0.0.1</text:span><text:span text:style-name="T403">-,</text:span><text:span text:style-name="T442"> etc)</text:span><text:span text:style-name="T441"> o qualsev</text:span><text:span text:style-name="T412">ol </text:span><text:span text:style-name="T441">dels llistats a <text:tab/></text:span><text:a xlink:type="simple" xlink:href="http://public-dns.info/" text:style-name="Internet_20_link" text:visited-style-name="Visited_20_Internet_20_Link"><text:span text:style-name="T794">http://public-dns.info</text:span></text:a><text:span text:style-name="T441">: són tots equivalents. </text:span><text:span text:style-name="T440">S</text:span><text:span text:style-name="T439">i no s´especifica cap, s´utilitzarà el primer </text:span><text:span text:style-name="T444">configurat al <text:tab/>sistema.</text:span></text:p>
      <text:p text:style-name="P142"/>
      <text:p text:style-name="P282"><text:span text:style-name="T328"><text:tab/>"</text:span><text:span text:style-name="T943">nom</text:span><text:span text:style-name="T944">D</text:span><text:span text:style-name="T945">NS</text:span><text:span text:style-name="T329">" </text:span><text:span text:style-name="T333">generalment </text:span><text:span text:style-name="T329">és el nom de la màquina </text:span><text:span text:style-name="T331">complet (és a dir, </text:span><text:span text:style-name="T332">el nom seguit del domini -</text:span><text:span text:style-name="T331">el </text:span><text:span text:style-name="T332">que <text:tab/>s'anomena</text:span><text:span text:style-name="T331"> FQDN-)</text:span><text:span text:style-name="T329"> </text:span><text:span text:style-name="T328">del qual es vol saber la informació </text:span><text:span text:style-name="T331">del tipus indicat a "tipusRegistre". </text:span><text:span text:style-name="T330">En algunes <text:tab/>consultes concretes </text:span><text:span text:style-name="T333">(com ara les fetes per esbrinar el valor dels registres de tipus NS o MX)</text:span><text:span text:style-name="T330">, no <text:tab/>obstant, aquest nom es correspon al domini en sí.</text:span></text:p>
      <text:p text:style-name="P143"/>
      <text:p text:style-name="P100"><text:span text:style-name="T706"><text:tab/>"</text:span><text:span text:style-name="T936">tipusRegistre</text:span><text:span text:style-name="T708">" </text:span><text:span text:style-name="T709">és un valor que pot ser </text:span><text:span text:style-name="T706">qualsevol dels tipus de registre D</text:span><text:span text:style-name="T708">NS estandaritzats: "</text:span><text:span text:style-name="T706">A", <text:tab/>"</text:span><text:span text:style-name="T707">AAAA", "CNAME", "</text:span><text:span text:style-name="T714">TXT", </text:span><text:span text:style-name="T707">"</text:span><text:span text:style-name="T714">NS", "MX"</text:span><text:span text:style-name="T706">... </text:span><text:span text:style-name="T708">S</text:span><text:span text:style-name="T706">i no es posa cap, s´interpreta un tipus "A".<text:tab/></text:span></text:p>
      <text:p text:style-name="P141"/>
      <text:p text:style-name="P153"><text:span text:style-name="T706"><text:tab/></text:span><text:tab/><text:span text:style-name="T656">NOTA: </text:span>També es pot especificar com a tipus de registre “AXFR”, obt<text:span text:style-name="T1097">enint així </text:span>una transferència de zona.</text:p>
      <text:p text:style-name="P141"/>
      <text:p text:style-name="P100"><text:span text:style-name="T706"><text:tab/>"</text:span><text:span text:style-name="T936">opcions</text:span><text:span text:style-name="T708">": són un conjunt d'opcions de </text:span><text:span text:style-name="T730">dig</text:span><text:span text:style-name="T708"> que serveixen per modificar la recerca a fer. </text:span><text:span text:style-name="T706">Per exemple:</text:span></text:p>
      <text:p text:style-name="P141"/>
      <text:p text:style-name="P141"><text:tab/><text:tab/><text:span text:style-name="T692">+tcp </text:span><text:span text:style-name="T687">: s´utilitza T</text:span><text:span text:style-name="T688">CP</text:span><text:span text:style-name="T687"> </text:span><text:span text:style-name="T688">(</text:span><text:span text:style-name="T687">i no U</text:span><text:span text:style-name="T688">DP)</text:span><text:span text:style-name="T687"> per fer la petició</text:span></text:p>
      <text:p text:style-name="P154"><text:tab/><text:tab/><text:span text:style-name="T241">+short</text:span> : es vol obtenir un resum de la informació rebuda <text:span text:style-name="T919">(similar a +nostats +nocomments)</text:span></text:p>
      <text:p text:style-name="P154"><text:s text:c="10"/><text:tab/> <text:s text:c="3"/><text:tab/><text:span text:style-name="T241">+multiline</text:span>: <text:span text:style-name="T919">el contrari de +short</text:span></text:p>
      <text:p text:style-name="P154"><text:tab/><text:tab/><text:span text:style-name="T241">+trace </text:span>: mostra tots els passos recursius que el servidor <text:span text:style-name="T1023">empr</text:span>at farà per donar-nos la resposta</text:p>
      <text:p text:style-name="P154"><text:tab/><text:tab/><text:span text:style-name="T241">+norecurse</text:span>: es vol fer una petició no recursiva</text:p>
      <text:p text:style-name="P154"><text:tab/><text:tab/><text:span text:style-name="T241">+nocomments</text:span> : no es vol obtenir comentaris extres a la informació rebuda</text:p>
      <text:p text:style-name="P154"><text:s text:c="15"/><text:tab/><text:span text:style-name="T241">+nocmd </text:span>: no es vol obtenir el comentari inicial que indica la versió de dig</text:p>
      <text:p text:style-name="P154"><text:s text:c="6"/><text:tab/> <text:s text:c="7"/><text:tab/><text:span text:style-name="T241">+noquestion</text:span> : no es vol obtenir la secció de Question a la informació rebuda</text:p>
      <text:p text:style-name="P154"><text:tab/><text:tab/><text:span text:style-name="T241">+nostats</text:span> : no es vol obtenir estadístiques sobre la informació rebuda</text:p>
      <text:p text:style-name="P154"><text:s text:c="15"/><text:tab/><text:span text:style-name="T241">+noall +answer</text:span> : només s´obté la secció d´Answer a la informació rebuda, i res més.</text:p>
      <text:p text:style-name="P154"><text:tab/><text:tab/><text:span text:style-name="T241">+time=3 </text:span>: s´esperarà tres segons a rebre la resposta abans de tornar-ho a intentar (o desistir)</text:p>
      <text:p text:style-name="P154"><text:tab/><text:tab/><text:span text:style-name="T241">+tries=3</text:span> : es farà un màxim de tres intents de consulta</text:p>
      <text:p text:style-name="P190"/>
      <text:p text:style-name="P190"><text:span text:style-name="T261"><text:tab/></text:span><text:span text:style-name="T583">Un exemple de petició DNS seria aquesta:</text:span><text:span text:style-name="T559"> </text:span><text:span text:style-name="T1003">dig @8.8.8.8 www.hola.com CNAME +short +tcp +time=3</text:span><text:span text:style-name="T992"> </text:span><text:span text:style-name="T291">, </text:span><text:span text:style-name="T292">el significat de la qual es deixa al lector com a exercici.</text:span></text:p>
      <text:p text:style-name="P190"/>
      <text:p text:style-name="P190"><text:span text:style-name="T599"><text:tab/>D'altra banda, e</text:span><text:span text:style-name="T559">n el cas de voler realitzar </text:span><text:span text:style-name="T261">consultes inverses </text:span><text:span text:style-name="T560">(és a dir, preguntar quina és la IP associada a un FQDN conegut -o el que és el mateix, el valor del registre PTR)</text:span><text:span text:style-name="T261">, </text:span><text:span text:style-name="T561">la sintaxis és</text:span><text:span text:style-name="T261">: </text:span><text:span text:style-name="T922">dig -x [@</text:span><text:span text:style-name="T929">ip.</text:span><text:span text:style-name="T922">serv.DNS] ip.</text:span><text:span text:style-name="T928">ip.ip.ip</text:span><text:span text:style-name="T990"> </text:span><text:span text:style-name="T922">[opcions] </text:span><text:span text:style-name="T293">(fixeu-vos en l</text:span><text:span text:style-name="T294">a presència</text:span><text:span text:style-name="T293"> del </text:span><text:span text:style-name="T267">paràmetre -x</text:span><text:span text:style-name="T293">).</text:span></text:p>
      <text:p text:style-name="P141"/>
      <text:p text:style-name="P141"/>
      <text:p text:style-name="P141"><text:soft-page-break/><text:tab/>Intentem desxifrar la resposta que ens dóna la comanda. Per exemple, si preguntem pel host "www.ignside.net", obtenim:</text:p>
      <text:p text:style-name="P95"/>
      <text:p text:style-name="P270"><text:tab/>; &lt;&lt;&gt;&gt; DiG 9.4.0-(Hawk)-8.02 &lt;&lt;&gt;&gt; www.ignside.net</text:p>
      <text:p text:style-name="P270"><text:tab/>;; global options: <text:s/>printcmd</text:p>
      <text:p text:style-name="P270"><text:tab/>;; Got answer:</text:p>
      <text:p text:style-name="P270"><text:tab/>;; -&gt;&gt;HEADER&lt;&lt;- opcode: QUERY, status: NOERROR, id: 1580</text:p>
      <text:p text:style-name="P270"><text:tab/>;; flags: qr rd ra; QUERY: 1, ANSWER: 3, AUTHORITY: 0, ADDITIONAL: 0</text:p>
      <text:p text:style-name="P270"><text:tab/>;; QUESTION SECTION:</text:p>
      <text:p text:style-name="P270"><text:tab/>;www.ignside.net. <text:s text:c="14"/>IN <text:s text:c="5"/>A</text:p>
      <text:p text:style-name="P270"><text:tab/>;; ANSWER SECTION:</text:p>
      <text:p text:style-name="P270"><text:tab/>www.ignside.net. <text:s text:c="7"/>2886 <text:s text:c="3"/>IN <text:s text:c="5"/>CNAME <text:s text:c="2"/>irvnet.nexenservices.com.</text:p>
      <text:p text:style-name="P270"><text:tab/>irvnet.nexenservices.com. 6486 <text:s/>IN <text:s text:c="5"/>CNAME <text:s text:c="2"/>sauterne.nexen.net.</text:p>
      <text:p text:style-name="P270"><text:tab/>sauterne.nexen.net. <text:s text:c="4"/>486 <text:s text:c="4"/>IN <text:s text:c="5"/>A <text:s text:c="6"/>217.174.203.10</text:p>
      <text:p text:style-name="P270"><text:tab/>;; Query time: 15 msec</text:p>
      <text:p text:style-name="P270"><text:tab/>;; SERVER: 127.0.0.1#53(127.0.0.1)</text:p>
      <text:p text:style-name="P270"><text:tab/>;; WHEN: Thu Jul 28 22:33:36 2005</text:p>
      <text:p text:style-name="P270"><text:tab/>;; MSG SIZE <text:s/>rcvd: 116</text:p>
      <text:p text:style-name="P114"/>
      <text:p text:style-name="P281"><text:span text:style-name="T364"><text:tab/>Les respostes que comencen per ";" són comentaris introduïts per </text:span><text:span text:style-name="T388">dig</text:span><text:span text:style-name="T364">, no provenen de</text:span><text:span text:style-name="T385">l </text:span><text:span text:style-name="T364">servidor DNS. En les dues primeres línies, </text:span><text:span text:style-name="T388">dig</text:span><text:span text:style-name="T364"> es limita a informar de la versió del programa en execució i de</text:span><text:span text:style-name="T385">l </text:span><text:span text:style-name="T364">domini objecte de consulta. La línia "</text:span><text:span text:style-name="T388">;; global options: printcmd</text:span><text:span text:style-name="T364">" es refereix a les opcions generals usades en la consulta. Pots evitar aquestes dues línies usat l'opció </text:span><text:span text:style-name="T388">+nocmd</text:span></text:p>
      <text:p text:style-name="P123"/>
      <text:p text:style-name="P281"><text:span text:style-name="T315"><text:tab/>La següent secció "Got Answer" ens ofereix detalls de la consulta rebuda, entre ells, el nombre de respostes rebudes, i si aquesta ens l'ha donat o no una servidor amb autoritat en el domini sol·licitat. Les banderes (flags) ens donen detalls de la consulta i resposta: "</text:span><text:span text:style-name="T334">QR</text:span><text:span text:style-name="T315">" (Query/Response) serveix per diferenciar la consulta de la resposta. "</text:span><text:span text:style-name="T334">RD</text:span><text:span text:style-name="T315">" (Recursion </text:span><text:span text:style-name="T326">D</text:span><text:span text:style-name="T315">esired), és una modalitat de la consulta, que és replicada o no en la resposta amb la bandera "</text:span><text:span text:style-name="T334">RA</text:span><text:span text:style-name="T315">" (Recursion Allowed), i significa que demanem a</text:span><text:span text:style-name="T326">l </text:span><text:span text:style-name="T315">servidor que si no pot resoldre la resposta per si mateix, </text:span><text:span text:style-name="T326">consulti</text:span><text:span text:style-name="T315"> recursivament a un altre servidor. L'acceptació de la petició pel servidor és opcional; "</text:span><text:span text:style-name="T334">AA</text:span><text:span text:style-name="T315">" significaria que la resposta és d'un servidor autoritatiu. Altres flags són: "</text:span><text:span text:style-name="T334">TC</text:span><text:span text:style-name="T315">" (Truncated Response), que vol dir que la resposta s'ha fraccionat per ser de major grandària de</text:span><text:span text:style-name="T326">l </text:span><text:span text:style-name="T315">permès, "</text:span><text:span text:style-name="T334">AD</text:span><text:span text:style-name="T315">" (Authentic Data) i "</text:span><text:span text:style-name="T334">CD</text:span><text:span text:style-name="T315">" (Checking Disabled) </text:span><text:span text:style-name="T326">tenen a veure amb l'extensió DNSSEC, etc</text:span></text:p>
      <text:p text:style-name="P127"/>
      <text:p text:style-name="P127"><text:tab/>La tercera secció ens dóna detalls de la consulta; <text:span text:style-name="T1099">a </text:span>més de mostrar el FQDN consultat, ens informa que estem preguntant sobre el valor dels registres A (és a dir, estem preguntant quina és la IPv4 associada a aquest FQDN; si no s'indica cap registre concret, serà aquest el que se sol·licitarà). Com ja sabem, si indiqués AAAA en el seu lloc voldria dir que estem preguntant sobre el valor dels registres AAAA (és a dir, sobre la IPv6 associada a l'FQDN consultat), i així.</text:p>
      <text:p text:style-name="P127"/>
      <text:p text:style-name="P127"><text:tab/>En l'exemple que hem posat més amunt, la resposta té diverses línies: <text:span text:style-name="T1099">l</text:span>a línia "www.ignside.net. 2886 IN CNAME irvnet.nexenservices.com" ens diu que el nom pel qual preguntem és un àlies (CNAME) de "irvnet.nexenservices.com"; <text:span text:style-name="T1099">l</text:span>a següent línia ens indica que "irvnet.nexenservices.com" és un àlies de "sauterne.nexen.net", i la tercera línia ens indica, gràcies a observar el valor de<text:span text:style-name="T1099">l </text:span>registre A, que l'IPv4 <text:span text:style-name="T1099">de</text:span> "sauterne.nexen.net " és 217.174.203.10</text:p>
      <text:p text:style-name="P127"/>
      <text:p text:style-name="P115"><text:tab/>El que cap de les respostes que hem obtingut sigui AUTHORITY no diu res sobre la fiabilitat de la resposta, simplement <text:span text:style-name="T1100">diu </text:span>que el ser<text:span text:style-name="T1100">vidor</text:span> que ens l'ha donat no és responsable de<text:span text:style-name="T1100">l </text:span>domini. Finalment podem trobar-nos amb una secció de respostes addicionals, que típicament ens informaria de les IPs dels servidors DNS retornats a la secció AUTHORITY, si n'hi ha<text:span text:style-name="T1100">gués.</text:span></text:p>
      <text:p text:style-name="P115"/>
      <text:p text:style-name="P115"><text:tab/>L<text:span text:style-name="T1100">a darrera </text:span>secció ens explica el temps que ha trigat a resoldre la consulta, el nombre <text:span text:style-name="T1100">de</text:span> bytes de la resposta, la data i el servidor DNS consultat.</text:p>
      <text:p text:style-name="P115"/>
      <text:p text:style-name="P115"><text:span text:style-name="T864"><text:tab/></text:span><text:span text:style-name="T653">NOTA: </text:span><text:span text:style-name="T865">Per més informació </text:span><text:span text:style-name="T866">sobre usos de la comanda </text:span><text:span text:style-name="T885">dig</text:span><text:span text:style-name="T866"> i exemples</text:span><text:span text:style-name="T865">, consulteu </text:span><text:a xlink:type="simple" xlink:href="https://www.madboa.com/geek/dig/" text:style-name="Internet_20_link" text:visited-style-name="Visited_20_Internet_20_Link"><text:span text:style-name="T865">https://www.madboa.com/geek/dig</text:span></text:a></text:p>
      <text:p text:style-name="P145"><text:span text:style-name="T646"><text:tab/></text:span><text:span text:style-name="T677">NOTA:</text:span><text:span text:style-name="T1059">També existeix el client </text:span><text:span text:style-name="T15">drill</text:span><text:span text:style-name="T1035">, alternativa a </text:span><text:span text:style-name="T15">dig</text:span><text:span text:style-name="T1035">. Altres clients DNS no tan versàtils com </text:span><text:span text:style-name="T15">dig</text:span><text:span text:style-name="T1035"> però que poden ser <text:tab/>d’utilitat, </text:span><text:span text:style-name="T1096">tal com </text:span><text:span text:style-name="T1098">ja </text:span><text:span text:style-name="T1096">hem dit, </text:span><text:span text:style-name="T1098">són</text:span><text:span text:style-name="T1035"> </text:span><text:span text:style-name="T15">host</text:span><text:span text:style-name="T1035"> o </text:span><text:span text:style-name="T15">nslookup</text:span><text:span text:style-name="T1035">. <text:s/></text:span><text:span text:style-name="T1098">A continuació es mostra un parell d'exemples del seu ús bàsic </text:span><text:span text:style-name="T1102">(on <text:tab/>opcionalment es pot indicar el servidor DNS a preguntar -si no s'indica cap, s'usarà el configurat al sistema-); la seva <text:tab/>sortida és la IP (o IPs equivalents) associades al nom indicat i també els "àlies" que té aquest nom:</text:span></text:p>
      <text:p text:style-name="P145"/>
      <text:p text:style-name="P310"><text:tab/><text:tab/><text:span text:style-name="T20">nslookup nomDNS [ip.serv.DNS]</text:span><text:span text:style-name="T1045"><text:tab/></text:span><text:span text:style-name="T923"><text:tab/></text:span></text:p>
      <text:p text:style-name="P311"><text:span text:style-name="T923"><text:tab/><text:tab/></text:span><text:span text:style-name="T925">host nomDNS [ip.serv.DNS]</text:span><text:span text:style-name="T581"><text:tab/><text:tab/></text:span></text:p>
      <text:p text:style-name="P395"><text:span text:style-name="T703"/></text:p>
      <text:p text:style-name="P395"><text:soft-page-break/><text:span text:style-name="T703">Systemd-resolved</text:span><text:span text:style-name="T860"> i e</text:span><text:span text:style-name="T700">l protocols mDNS</text:span><text:span text:style-name="T861">+DNS-SD</text:span><text:span text:style-name="T700">/LLMNR</text:span><text:span text:style-name="T861">+SSDP</text:span></text:p>
      <text:p text:style-name="P235"/>
      <text:p text:style-name="P116"><text:tab/><text:span text:style-name="T1101">El dimoni </text:span><text:span text:style-name="T28">Systemd-resolved</text:span><text:span text:style-name="T1038">, a més de servir com a "resolver-cache" centralitzat de peticions DNS, també implementa altres protocols alternatius de resolució de noms, com és la parella de protocols mDNS + DNS-SD o també la parella de protocols similars però alternatius LLMNR + SSDP (aquests darrers són més habituals a sistemes Windows). Tant una com l’altra parella de protocols possibiliten dues coses, en ordre:</text:span></text:p>
      <text:p text:style-name="P116"/>
      <text:p text:style-name="P288"><text:span text:style-name="T366"><text:tab/></text:span><text:span text:style-name="T397">1</text:span><text:span text:style-name="T396">.-</text:span><text:span text:style-name="T374">Que, </text:span><text:span text:style-name="T370">mitjançant el protocol mDNS, </text:span><text:span text:style-name="T374">aquesta màquina es pugui autoassignar</text:span><text:span text:style-name="T370"> </text:span><text:span text:style-name="T366">un nom </text:span><text:span text:style-name="T368">(</text:span><text:span text:style-name="T374">el qual</text:span><text:span text:style-name="T368"> serà <text:tab/></text:span><text:span text:style-name="T370">igual a</text:span><text:span text:style-name="T368">l seu</text:span><text:span text:style-name="T389"> </text:span><text:span text:style-name="T338">nom </text:span><text:span text:style-name="T341">local</text:span><text:span text:style-name="T338"> -és a dir, el valor indicat dins del fitxer </text:span><text:span text:style-name="T339">"</text:span><text:span text:style-name="T363">/etc/hostname</text:span><text:span text:style-name="T339">" </text:span><text:span text:style-name="T368">però </text:span><text:span text:style-name="T383">sense el seu <text:tab/>eventual domini perquè per contra se li afegirà automàticament</text:span><text:span text:style-name="T368"> el domini "</text:span><text:span text:style-name="T400">.local</text:span><text:span text:style-name="T368">")</text:span><text:span text:style-name="T366"> </text:span><text:span text:style-name="T374">i </text:span><text:span text:style-name="T370">seguidament</text:span><text:span text:style-name="T366"> <text:tab/>informar d'aquesta autoassignació a la resta de màquines que facin servir aquest protocol per a què <text:tab/>aquestes dades es reconeguin com a vàlides per tothom </text:span><text:span text:style-name="T370">que pertanyi a</text:span><text:span text:style-name="T369"> la xarxa </text:span><text:span text:style-name="T376">local </text:span><text:span text:style-name="T401">169.254.0.0/16</text:span><text:span text:style-name="T369"> <text:tab/></text:span><text:span text:style-name="T387">(en relació a aquesta xarxa, llegiu els següents paràgrafs)</text:span><text:span text:style-name="T369">.</text:span><text:span text:style-name="T366"> D'aquesta manera, s'aconsegueix tenir una <text:tab/>xarxa local </text:span><text:span text:style-name="T375">capaç d'emprar noms</text:span><text:span text:style-name="T366"> </text:span><text:span text:style-name="T375">automàticament, </text:span><text:span text:style-name="T366">sense haver de mantenir cap servidor DHCP/DNS <text:tab/></text:span><text:span text:style-name="T368">central </text:span><text:span text:style-name="T369">(ni fer servir cap arxiu "/etc/hosts").</text:span></text:p>
      <text:p text:style-name="P126"/>
      <text:p text:style-name="P381"><text:span text:style-name="T1066"><text:tab/><text:tab/></text:span><text:span text:style-name="T673">N</text:span><text:span text:style-name="T657">OTA:</text:span><text:span text:style-name="T1065"> </text:span><text:span text:style-name="T552">La "m" de mDNS prové de "Multicast". </text:span><text:span text:style-name="T558">Aquest tipus de tràfic és similar al de tipus "broadcast" en el <text:tab/><text:tab/>sentit de què</text:span><text:span text:style-name="T552"> un sol paquet arriba a diversos destinataris </text:span><text:span text:style-name="T558">p</text:span><text:span text:style-name="T552">erò, a diferència de</text:span><text:span text:style-name="T558">l tràfic "broadcast", al "multicast" <text:tab/><text:tab/></text:span><text:span text:style-name="T552">un</text:span><text:span text:style-name="T558">a màquina</text:span><text:span text:style-name="T552"> s'ha de subscriure explícitament a un "grup de multidifusió" abans d'obtenir dades. </text:span><text:span text:style-name="T558">Les màquines <text:tab/><text:tab/>pertanyents a aquest grup </text:span><text:span text:style-name="T552">pod</text:span><text:span text:style-name="T558">ra</text:span><text:span text:style-name="T552">n veure les preguntes i les respostes dels altres (a través del port 5353/udp) i <text:tab/><text:tab/>aprendre d'ells, treballant </text:span><text:span text:style-name="T558">en aquest cas </text:span><text:span text:style-name="T552">com a servidor DNS distribuït sense autoritat central.</text:span></text:p>
      <text:p text:style-name="P349"><text:span text:style-name="T100"><text:tab/><text:tab/></text:span><text:span text:style-name="T648">NOTA:</text:span><text:span text:style-name="T100"> Les IPs de la xarxa 169.254.0.0/16 no són enrutables; això vol dir que estan limitades a fer-se servir en <text:tab/><text:tab/>una LAN perquè els routers no traspassen paquets que les continguin (com a origen i/o destí)</text:span></text:p>
      <text:p text:style-name="P147"/>
      <text:p text:style-name="P283"><text:span text:style-name="T408"><text:tab/></text:span><text:span text:style-name="T410">2</text:span><text:span text:style-name="T409">.-</text:span><text:span text:style-name="T411">Que, </text:span><text:span text:style-name="T370">mitjançant el protocol DNS-SD </text:span><text:span text:style-name="T384">(de "DNS-Service Discovery")</text:span><text:span text:style-name="T370">, </text:span><text:span text:style-name="T377">cada màquina</text:span><text:span text:style-name="T376"> informi a la <text:tab/>resta de màquines </text:span><text:span text:style-name="T377">pertanyents </text:span><text:span text:style-name="T376">a la xarxa </text:span><text:span text:style-name="T377">169.254.0.0/16 </text:span><text:span text:style-name="T365">dels serveis que </text:span><text:span text:style-name="T377">ofereix. </text:span><text:span text:style-name="T380">A sistemes <text:tab/>Systemd, a</text:span><text:span text:style-name="T377">quests serveis </text:span><text:span text:style-name="T382">(SSH, HTTPD, etc) </text:span><text:span text:style-name="T377">es publiquen gràcies a l'existència </text:span><text:span text:style-name="T365">fitxers de text <text:tab/>anomenats "</text:span><text:span text:style-name="T352">*.dnssd</text:span><text:span text:style-name="T351">"</text:span><text:span text:style-name="T365"> (ha d'haver un per cada servidor que volguem publicar), </text:span><text:span text:style-name="T386">els </text:span><text:span text:style-name="T380">qu</text:span><text:span text:style-name="T386">als</text:span><text:span text:style-name="T380"> </text:span><text:span text:style-name="T365">han d'estar <text:tab/>ubicats <text:tab/></text:span><text:span text:style-name="T386">a</text:span><text:span text:style-name="T365"> l</text:span><text:span text:style-name="T379">es</text:span><text:span text:style-name="T365"> carpet</text:span><text:span text:style-name="T379">es</text:span><text:span text:style-name="T365"> "</text:span><text:span text:style-name="T399">/</text:span><text:span text:style-name="T398">usr/lib/systemd/dnssd</text:span><text:span text:style-name="T379">" o "</text:span><text:span text:style-name="T398">/</text:span><text:span text:style-name="T399">etc/</text:span><text:span text:style-name="T398">systemd/dnssd</text:span><text:span text:style-name="T365">" </text:span><text:span text:style-name="T380">(més informació tot seguit).</text:span></text:p>
      <text:p text:style-name="P125"/>
      <text:p text:style-name="P316"><text:span text:style-name="T550"><text:tab/><text:tab/></text:span><text:span text:style-name="T666">N</text:span><text:span text:style-name="T657">OTA:</text:span><text:span text:style-name="T301"> Com sempre </text:span><text:span text:style-name="T551">que parlem de Systemd</text:span><text:span text:style-name="T301">, tots els fitxers </text:span><text:span text:style-name="T551">de configuració </text:span><text:span text:style-name="T301">inclosos sota "/usr/lib" i sota "/etc" <text:tab/><text:tab/>es mesclen indistintament ordenant-se pel seu nom i la darrera directiva homònima s'aplica. En el cas de tenir dos <text:tab/><text:tab/>fitxer homònims, l'ubicat a "/etc" sobreescriu a l'ubicat a "/usr/lib". </text:span></text:p>
      <text:p text:style-name="P247"><text:span text:style-name="T100"><text:tab/><text:tab/></text:span><text:span text:style-name="T915">NOTA: </text:span><text:span text:style-name="T276">El protocol SSDP </text:span><text:span text:style-name="T277">(alternativa al DNS-SD) </text:span><text:span text:style-name="T276">és un dels utilitzats també dins de l'estàndar UPnP -juntament <text:tab/><text:tab/>amb d'altres per realitzar altres tasques, com el HTTPU-, el qual a la seva variant més famosa, </text:span><text:span text:style-name="T278">el "profile"</text:span><text:span text:style-name="T276"> DLNA, <text:tab/><text:tab/>permet comunicar dispositius multimèdia entre sí sense cap intervenció de l'usuari</text:span></text:p>
      <text:p text:style-name="P148"/>
      <text:p text:style-name="P284"><text:span text:style-name="T366"><text:tab/></text:span><text:span text:style-name="T378">No ob</text:span><text:span text:style-name="T381">s</text:span><text:span text:style-name="T378">tant, per a què tant mDNS com LLMNR puguin funcionar, primer cal haver-se produït un procés automàtic d’autoassignació d’IPs. És a dir, cal que la màquina s’hagi</text:span><text:span text:style-name="T366"> </text:span><text:span text:style-name="T378">autoassignat de f</text:span><text:span text:style-name="T366">orma autònoma una direcció IP </text:span><text:span text:style-name="T371">pseudoaleatòria</text:span><text:span text:style-name="T366"> <text:tab/>(</text:span><text:span text:style-name="T373">que</text:span><text:span text:style-name="T372"> </text:span><text:span text:style-name="T378">serà </text:span><text:span text:style-name="T372">sempre </text:span><text:span text:style-name="T366">de la xarxa 169.254.0.0/16 -</text:span><text:span text:style-name="T367">si és </text:span><text:span text:style-name="T377">IP</text:span><text:span text:style-name="T367">v4- o </text:span><text:span text:style-name="T340">fe80::/10</text:span><text:span text:style-name="T390"> -</text:span><text:span text:style-name="T340">si és IPv6-</text:span><text:span text:style-name="T342"> </text:span><text:span text:style-name="T343">i sempre després <text:tab/>d'haver comprova</text:span><text:span text:style-name="T344">t</text:span><text:span text:style-name="T343"> </text:span><text:span text:style-name="T345">primer </text:span><text:span text:style-name="T343">que ningú </text:span><text:span text:style-name="T344">de la LAN </text:span><text:span text:style-name="T343">no tingui ja per casualitat aquesta mateixa direcció).</text:span><text:span text:style-name="T346"> </text:span><text:span text:style-name="T347">Aquesta capacitat </text:span><text:span text:style-name="T405">d'autoassignació d'IP és el que se sol anomenar informalment "</text:span><text:span text:style-name="T407">IPv4LL</text:span><text:span text:style-name="T405">" (a Unix) o APIPA (a Windows) </text:span><text:span text:style-name="T406">i permet no haver de tenir a la LAN cap</text:span><text:span text:style-name="T346"> servidor DHCP </text:span><text:span text:style-name="T348">funcionant </text:span><text:span text:style-name="T346">ni de configurar IPs estàtiques. </text:span><text:span text:style-name="T349">Per tal </text:span><text:span text:style-name="T350">d'activar el "IPv4LL" en una tarja de xarxa en sistemes Systemd, només cal afegir la línia </text:span><text:span text:style-name="T939">LinkLocalAddressing="yes" </text:span><text:span text:style-name="T391">(o "</text:span><text:span text:style-name="T939">ipv4</text:span><text:span text:style-name="T391">" o "</text:span><text:span text:style-name="T939">ipv6</text:span><text:span text:style-name="T391">" </text:span><text:span text:style-name="T355">si ho volem restringir només a un tipus d'IP </text:span><text:span text:style-name="T354">; per defecte val "ipv6"</text:span><text:span text:style-name="T353">) dins de la secció </text:span><text:span text:style-name="T939">[Network] </text:span><text:span text:style-name="T353">del fitxer "</text:span><text:span text:style-name="T355">*</text:span><text:span text:style-name="T353">.network" corresponent a la tarja de xarxa en qüestió </text:span><text:span text:style-name="T356">i reiniciar el servei "systemd-networkd"</text:span><text:span text:style-name="T354">. </text:span></text:p>
      <text:p text:style-name="P118"/>
      <text:p text:style-name="P313"><text:span text:style-name="T665"><text:tab/>NOTA:</text:span><text:span text:style-name="T519"> </text:span><text:span text:style-name="T520">Una tarja pot tenir una IP aconseguida </text:span><text:span text:style-name="T519">via "IPv4ALL"</text:span><text:span text:style-name="T520"> i a la vegada tenir-</text:span><text:span text:style-name="T519">ne</text:span><text:span text:style-name="T520"> altres IPs diferents obtingudes d'una <text:tab/>altra forma (fixes, dinàmiques, etc), no hi ha cap problema. </text:span></text:p>
      <text:p text:style-name="P235"/>
      <text:p text:style-name="P39"><text:span text:style-name="T525"><text:tab/>Per tal d'a</text:span><text:span text:style-name="T526">ctivar mDNS</text:span><text:span text:style-name="T521"> </text:span><text:span text:style-name="T525">en sistemes Systemd cal fer dues coses: assegurar-se de tenir</text:span><text:span text:style-name="T521"> la línia </text:span><text:span text:style-name="T975">MulticastDNS=yes</text:span><text:span text:style-name="T973"> </text:span><text:span text:style-name="T522">a l'arxiu general de configuració </text:span><text:span text:style-name="T525">de </text:span><text:span text:style-name="T545">systemd-resolved</text:span><text:span text:style-name="T525"> </text:span><text:span text:style-name="T522">("/etc/systemd/resolved.conf") </text:span><text:span text:style-name="T523">i, </text:span><text:span text:style-name="T539">a més</text:span><text:span text:style-name="T523">,</text:span><text:span text:style-name="T522"> </text:span><text:span text:style-name="T527">assegurar-se de tenir la mateixa línia </text:span><text:span text:style-name="T524">dins de la secció</text:span><text:span text:style-name="T974"> </text:span><text:span text:style-name="T540">[Network] </text:span><text:span text:style-name="T524">del fitxer "</text:span><text:span text:style-name="T527">*</text:span><text:span text:style-name="T524">.network" corresponent a la tarja de xarxa en qüestió. </text:span><text:span text:style-name="T522">Alternativament, també hi podria haver la línia </text:span><text:span text:style-name="T975">LLMNR=yes</text:span><text:span text:style-name="T522"> </text:span><text:span text:style-name="T523">(als dos llocs també) </text:span><text:span text:style-name="T522">per aconseguir el mateix objectiu fent servir </text:span><text:span text:style-name="T527">el </text:span><text:span text:style-name="T522">protocol </text:span><text:span text:style-name="T527">alternatiu</text:span><text:span text:style-name="T522">. </text:span></text:p>
      <text:p text:style-name="P119"/>
      <text:p text:style-name="P119"/>
      <text:p text:style-name="P119"/>
      <text:p text:style-name="P43"><text:soft-page-break/><text:span text:style-name="T525"><text:tab/>Per tal d</text:span><text:span text:style-name="T529">e publicar a la xarxa mitjançant</text:span><text:span text:style-name="T526"> </text:span><text:span text:style-name="T528">DNS-SD </text:span><text:span text:style-name="T529">la presència d'algun servei </text:span><text:span text:style-name="T530">de manera que la resta de màquines de la "subxarxa mDNS" se n'assabentin de la seva existència</text:span><text:span text:style-name="T529">,</text:span><text:span text:style-name="T521"> </text:span><text:span text:style-name="T525">en sistemes Systemd cal </text:span><text:span text:style-name="T529">crear, </text:span><text:span text:style-name="T538">tal com hem dit,</text:span><text:span text:style-name="T529"> un arxiu "*.dnssd" dins de (preferiblement) la carpeta "/etc/systemd/dnssd" </text:span><text:span text:style-name="T538">que tingui</text:span><text:span text:style-name="T529"> un contingut similar al següent:</text:span></text:p>
      <text:p text:style-name="P120"/>
      <text:p text:style-name="P40"><text:span text:style-name="T529"><text:tab/></text:span><text:span text:style-name="T986">[Service]</text:span></text:p>
      <text:p text:style-name="P248"><text:tab/>Name=nomServei</text:p>
      <text:p text:style-name="P256"><text:span text:style-name="T807"><text:tab/></text:span><text:span text:style-name="T808">Type=_http._tcp</text:span></text:p>
      <text:p text:style-name="P249"><text:tab/>Port=nºport</text:p>
      <text:p text:style-name="P256"><text:span text:style-name="T808"><text:tab/></text:span><text:span text:style-name="T809">TxtText=clau1=valor1 clau2=valor2 clau3=valor3</text:span></text:p>
      <text:p text:style-name="P120"/>
      <text:p text:style-name="P285"><text:span text:style-name="T422"><text:tab/></text:span><text:span text:style-name="T357">La línia "Name" pot tenir un valor qualsevol però admet valors concrets especials, com ara <text:s/></text:span><text:span text:style-name="T941">%H</text:span><text:span text:style-name="T357"> (equivalent al hostname de la màquina), </text:span><text:span text:style-name="T941">%v</text:span><text:span text:style-name="T357"> (idèntic a la sortida de la comanda </text:span><text:span text:style-name="T392">uname -r</text:span><text:span text:style-name="T357">), etc </text:span><text:span text:style-name="T362">(p</text:span><text:span text:style-name="T357">er més informació veure </text:span><text:span text:style-name="T392">man systemd.dnssd</text:span><text:span text:style-name="T362">)</text:span><text:span text:style-name="T392">. </text:span><text:span text:style-name="T358">D'altra banda, e</text:span><text:span text:style-name="T357">ls valors possibles per la línia "Type" venen especificats a l'estàndar RFC 6763 </text:span><text:span text:style-name="T362">i alguns</text:span><text:span text:style-name="T357"> </text:span><text:span text:style-name="T362">e</text:span><text:span text:style-name="T360">xemple</text:span><text:span text:style-name="T362">s</text:span><text:span text:style-name="T360"> podri</text:span><text:span text:style-name="T362">en</text:span><text:span text:style-name="T360"> ser: </text:span><text:span text:style-name="T393">_ssh._tcp</text:span><text:span text:style-name="T360"> ,</text:span><text:span text:style-name="T359"> </text:span><text:span text:style-name="T394">_nfs._tcp , </text:span><text:span text:style-name="T395">_ftp._tcp , _ipp._tcp</text:span><text:span text:style-name="T361">, etc. </text:span><text:span text:style-name="T358">Finalment, l</text:span><text:span text:style-name="T361">es parelles clau&lt;-&gt;valor escrites a la línia "TxtText" representen informació addicional relativa al servei en qüestió; </text:span><text:span text:style-name="T362">p</text:span><text:span text:style-name="T361">er exemple, una parella com </text:span><text:span text:style-name="T395">path=/portal/index.html</text:span><text:span text:style-name="T361"> en un servidor HTTPD serviria per informar de quina és la pàgina web publicada; una parella com </text:span><text:span text:style-name="T395">path=/data/shared</text:span><text:span text:style-name="T361"> en un servidor NFS serviria per informar de quina és la carpeta compartida, un parella com </text:span><text:span text:style-name="T395">t=temperature_sensor </text:span><text:span text:style-name="T361">serviria per informar de la naturalesa de la informació oferida, etc En el cas de què el valor sigui binari, s'haurà de codificar prèviament mitjançant Base64 i s'haurà de fer servir la línia "TxtData" en comptes de "TxtText", així: </text:span><text:span text:style-name="T940">TxtData= dades=YW55IGJpbmFyeSBkYXRhCg==</text:span></text:p>
      <text:p text:style-name="P85"/>
      <text:p text:style-name="P35"><text:span text:style-name="T261"><text:tab/>Un </text:span><text:span text:style-name="T585">cop publicat un servei DNS-SD, amb la comanda </text:span><text:span text:style-name="T268">resolvectl</text:span><text:span text:style-name="T585"> podrem comprobar si el podem trobar, executant per exemple: </text:span><text:span text:style-name="T930">resolvectl service nomMaquina._http._tcp.local</text:span></text:p>
      <text:p text:style-name="P121"/>
      <table:table table:name="Taula2" table:style-name="Taula2">
        <table:table-column table:style-name="Taula2.A"/>
        <table:table-row table:style-name="Taula2.1">
          <table:table-cell table:style-name="Taula2.A1" office:value-type="string">
            <text:p text:style-name="P255"><text:span text:style-name="T830">El servei </text:span><text:span text:style-name="T831">"Avahi" és una </text:span><text:span text:style-name="T832">altra </text:span><text:span text:style-name="T831">implementació </text:span><text:span text:style-name="T832">(anterior a </text:span><text:span text:style-name="T833">"</text:span><text:span text:style-name="T832">Systemd-resolved</text:span><text:span text:style-name="T833">"</text:span><text:span text:style-name="T832">) </text:span><text:span text:style-name="T831">dels protocols mDNS i DNS-SD per sistemes Linux </text:span><text:span text:style-name="T833">(</text:span><text:span text:style-name="T834">equivalent a la implementació </text:span><text:span text:style-name="T833">"Bonjour" </text:span><text:span text:style-name="T834">a OS X</text:span><text:span text:style-name="T833"> </text:span><text:span text:style-name="T835">o, respectivament, als protocols </text:span><text:span text:style-name="T834">LLMNR </text:span><text:span text:style-name="T835">i </text:span><text:span text:style-name="T834">SSDP a Windows</text:span><text:span text:style-name="T833">)</text:span><text:span text:style-name="T831">, </text:span><text:span text:style-name="T836">a més del protocol "IPv4ALL". </text:span><text:span text:style-name="T837">En el cas de Avahi, totes les màquines de la LAN que tinguin funcionant el servei (</text:span><text:span text:style-name="T701">systemctl status avahi-daemon</text:span><text:span text:style-name="T837">) pertanyeran automàticament a la mateixa "subxarxa" 169.254.0.0/16 i compartiran el domini de difusió multicast pel tràfic mDNS. D'altra banda, els serveis DNS-SD</text:span><text:span text:style-name="T838"> es publiquen gràcies a l'existència</text:span><text:span text:style-name="T839"> fitxers de text anomenats "*.services" (ha d'haver un per cada servidor que volguem publicar) i que han d'estar ubicats dins de la carpeta "/etc/avahi/services". La creació manual d'aquests fitxers no </text:span><text:span text:style-name="T840">és</text:span><text:span text:style-name="T839"> gaire complicada </text:span><text:span text:style-name="T840">però</text:span><text:span text:style-name="T839">, afortunadament, Avahi ofereix uns quants fitxers llestos per utilitzar dins de la carpeta "/usr/share/doc/avahi". Per tant, per tal d'informar a </text:span><text:span text:style-name="T843">la xarxa que a una màquina concreta </text:span><text:span text:style-name="T839"><text:s/>hi ha </text:span><text:span text:style-name="T841">(per exemple) </text:span><text:span text:style-name="T839">un ser</text:span><text:span text:style-name="T840">vi</text:span><text:span text:style-name="T839">dor SSH </text:span><text:span text:style-name="T842">en marxa</text:span><text:span text:style-name="T839">, </text:span><text:span text:style-name="T840">el més fàcil és </text:span><text:span text:style-name="T839">copia</text:span><text:span text:style-name="T840">r </text:span><text:span text:style-name="T839">el fitxer "/usr/share/doc/avahi/ssh.service" a la </text:span><text:span text:style-name="T843">seva </text:span><text:span text:style-name="T839">carpeta "/etc/avahi/services" i reinicia</text:span><text:span text:style-name="T840">r</text:span><text:span text:style-name="T839"> el servidor </text:span><text:span text:style-name="T702">avahi-daemon</text:span><text:span text:style-name="T839">. </text:span></text:p>
          </table:table-cell>
        </table:table-row>
      </table:table>
      <text:p text:style-name="P19"/>
      <text:p text:style-name="P19"/>
      <text:p text:style-name="P19"/>
      <text:p text:style-name="P19"/>
      <text:p text:style-name="P19">EXERCICIS:</text:p>
      <text:p text:style-name="P19"/>
      <text:p text:style-name="P222"><text:span text:style-name="T252">1.-</text:span><text:span text:style-name="T250"> </text:span><text:span text:style-name="T1040">S</text:span>abem que els noms de les màquines remotes es poden obtenir de diferents maneres (fitxer "/etc/hosts", servidors DNS, <text:span text:style-name="T1060">servidors mDNS,</text:span>...). <text:span text:style-name="T604">¿Què signifiquen les paraules </text:span><text:span text:style-name="T2">files, mdns4, </text:span><text:span text:style-name="T29">resolve</text:span><text:span text:style-name="T2"> </text:span><text:span text:style-name="T604">i </text:span><text:span text:style-name="T2">dns </text:span><text:span text:style-name="T604">que apareixen </text:span><text:span text:style-name="T1103">a la línia </text:span><text:span text:style-name="T30">hosts: ...</text:span><text:span text:style-name="T1103"> del fitxer "/etc/nsswitch.conf" i què implica l'ordre en què allà hi apareixen</text:span><text:span text:style-name="T604">?</text:span></text:p>
      <text:p text:style-name="P208"/>
      <text:p text:style-name="P215"/>
      <text:p text:style-name="P215"/>
      <text:p text:style-name="P295"><text:span text:style-name="T949">2</text:span><text:span text:style-name="T947">.-</text:span><text:span text:style-name="T948">a)</text:span><text:span text:style-name="T951"> </text:span><text:span text:style-name="T952">Ja sabem quina informació conté l'arxiu "/etc/hosts" però...</text:span><text:span text:style-name="T951">¿</text:span><text:span text:style-name="T952">i</text:span><text:span text:style-name="T953"> l'arxiu "/etc/networks"? </text:span><text:span text:style-name="T951"><text:s/>(</text:span><text:span text:style-name="T954">pots </text:span><text:span text:style-name="T952">consultar l'arxiu</text:span><text:span text:style-name="T954"> que hi ha a la teva màquina real </text:span><text:span text:style-name="T952">i la seva </text:span><text:span text:style-name="T951">pàgina del manual, si cal)</text:span></text:p>
      <text:p text:style-name="P245"/>
      <text:p text:style-name="P295"><text:span text:style-name="T959">b</text:span><text:span text:style-name="T958">) </text:span><text:span text:style-name="T960">Utilitza el paràmetre </text:span><text:span text:style-name="T937">-S</text:span><text:span text:style-name="T960"> de la comanda </text:span><text:span text:style-name="T937">dpkg</text:span><text:span text:style-name="T961"> </text:span><text:span text:style-name="T962">(a Ubuntu) o </text:span><text:span text:style-name="T938">-qf </text:span><text:span text:style-name="T962">de la comanda </text:span><text:span text:style-name="T938">rpm</text:span><text:span text:style-name="T962"> (a Fedora) </text:span><text:span text:style-name="T961">per esbrinar en quin paquet instal.lat vénen e</text:span><text:span text:style-name="T963">ls arxius "/etc/hosts", "/etc/hostname", "/etc/nsswitch.conf" i "/etc/networks"</text:span><text:span text:style-name="T961">. </text:span><text:span text:style-name="T964">Seguidament, u</text:span><text:span text:style-name="T961">tilitza el paràmetre </text:span><text:span text:style-name="T937">-L</text:span><text:span text:style-name="T961"> de la comanda </text:span><text:span text:style-name="T937">dpkg</text:span><text:span text:style-name="T961"> </text:span><text:span text:style-name="T962">(a Ubuntu) o </text:span><text:span text:style-name="T938">-ql</text:span><text:span text:style-name="T962"> de la comanda </text:span><text:span text:style-name="T938">rpm</text:span><text:span text:style-name="T962"> (a Fedora) </text:span><text:span text:style-name="T961">per esbrinar quins altres arxius contenen a</text:span><text:span text:style-name="T963">quests</text:span><text:span text:style-name="T961"> paquets-</text:span></text:p>
      <text:p text:style-name="P209"/>
      <text:p text:style-name="P215"/>
      <text:p text:style-name="P262"><text:soft-page-break/><text:span text:style-name="T156">3</text:span><text:span text:style-name="T147">.</text:span><text:span text:style-name="T171">-</text:span><text:span text:style-name="T150">a) </text:span><text:span text:style-name="T174">Arrenca una màquina virtual (tant se val, Ubuntu o Fedora) que tingui </text:span><text:span text:style-name="T186">almenys una</text:span><text:span text:style-name="T174"> tarja de xarxa en mode "adaptador pont". </text:span><text:span text:style-name="T171">Utilitza la comanda </text:span><text:span text:style-name="T122">hostnamectl </text:span><text:span text:style-name="T123">set-hostname </text:span><text:span text:style-name="T171">per assignar a </text:span><text:span text:style-name="T174">aquesta màquina el nom local "maquina</text:span><text:span text:style-name="T164">VIRT</text:span><text:span text:style-name="T124">ElTeuNom</text:span><text:span text:style-name="T174">.</text:span><text:span text:style-name="T175">asix2</text:span><text:span text:style-name="T174">.com"</text:span><text:span text:style-name="T171">. Comprova </text:span><text:span text:style-name="T174">que el nom ha canviat</text:span><text:span text:style-name="T171"> </text:span><text:span text:style-name="T172">mirant el contingut de l'arxiu "/etc/hostname" </text:span><text:span text:style-name="T173">(o executant la comanda </text:span><text:span text:style-name="T123">hostnamectl status</text:span><text:span text:style-name="T173">)</text:span><text:span text:style-name="T172">.</text:span></text:p>
      <text:p text:style-name="P202"/>
      <text:p text:style-name="P402"><text:span text:style-name="T232">b) </text:span><text:span text:style-name="T236">A</text:span><text:span text:style-name="T235">ssocia</text:span><text:span text:style-name="T236"> </text:span><text:span text:style-name="T235">en</text:span><text:span text:style-name="T236"> l'arxiu "/etc/hosts" de </text:span><text:span text:style-name="T235">la màquina virtual</text:span><text:span text:style-name="T236"> </text:span><text:span text:style-name="T235">el nom </text:span><text:span text:style-name="T174">"maquina</text:span><text:span text:style-name="T147">R</text:span><text:span text:style-name="T164">EAL</text:span><text:span text:style-name="T124">ElTeuNom</text:span><text:span text:style-name="T174">.</text:span><text:span text:style-name="T175">asix2</text:span><text:span text:style-name="T174">.com" </text:span><text:span text:style-name="T171">a la IP </text:span><text:span text:style-name="T235">de la teva màquina real. </text:span></text:p>
      <text:p text:style-name="P401"><text:span text:style-name="T151"/></text:p>
      <text:p text:style-name="P264"><text:span text:style-name="T151">b</text:span><text:span text:style-name="T165">II</text:span><text:span text:style-name="T147">) </text:span><text:span text:style-name="T236">A</text:span><text:span text:style-name="T237">ssocia</text:span><text:span text:style-name="T236"> </text:span><text:span text:style-name="T240">també </text:span><text:span text:style-name="T237">en</text:span><text:span text:style-name="T236"> l'arxiu "/etc/hosts" de </text:span><text:span text:style-name="T237">la màquina virtual</text:span><text:span text:style-name="T236"> </text:span><text:span text:style-name="T237">el nom </text:span><text:span text:style-name="T174">"maquina</text:span><text:span text:style-name="T164">VIRT</text:span><text:span text:style-name="T122">ElTeuNom</text:span><text:span text:style-name="T174">.</text:span><text:span text:style-name="T171">asix2</text:span><text:span text:style-name="T174">.com" </text:span><text:span text:style-name="T177">a la IP 127.0.0.1 (afegint-lo als altres noms que hi puguin haver ja associats, com ara "localhost", etc). </text:span></text:p>
      <text:p text:style-name="P221"/>
      <text:p text:style-name="P263"><text:span text:style-name="T879"><text:tab/></text:span><text:span text:style-name="T655">NOTA:</text:span><text:span text:style-name="T880"> <text:s/></text:span><text:span text:style-name="T881">S</text:span><text:span text:style-name="T880">i no fas </text:span><text:span text:style-name="T881">aquest apartat </text:span><text:span text:style-name="T880">hi haurà programes que donaran errors estranys. </text:span><text:span text:style-name="T883">D'altra banda, el fet d'escriure un</text:span><text:span text:style-name="T882"> FQDN <text:tab/></text:span><text:span text:style-name="T883">en comptes d'un nom curt és degut al que s'explica a la "NOTA IMPORTANT" de l'exercici </text:span><text:span text:style-name="T884">9</text:span></text:p>
      <text:p text:style-name="P203"/>
      <text:p text:style-name="P265"><text:span text:style-name="T234">c)</text:span><text:span text:style-name="T238"> </text:span><text:span text:style-name="T235">Executa a la màquina virtual la </text:span><text:span text:style-name="T1019">comanda</text:span><text:span text:style-name="T235"> </text:span><text:span text:style-name="T122">ping </text:span><text:span text:style-name="T125">maquina</text:span><text:span text:style-name="T144">R</text:span><text:span text:style-name="T146">EAL</text:span><text:span text:style-name="T124">ElTeuNom</text:span><text:span text:style-name="T125">.</text:span><text:span text:style-name="T124">asix2</text:span><text:span text:style-name="T125">.com </text:span><text:span text:style-name="T176">¿Què passa </text:span><text:span text:style-name="T171">i per què</text:span><text:span text:style-name="T176">? </text:span><text:span text:style-name="T171">¿I si executes <text:s/></text:span><text:span text:style-name="T122">ping </text:span><text:span text:style-name="T125">maquina</text:span><text:span text:style-name="T144">R</text:span><text:span text:style-name="T146">EAL</text:span><text:span text:style-name="T124">ElTeuNom</text:span><text:span text:style-name="T175">, </text:span><text:span text:style-name="T171">què passa i per què? ¿I si executes </text:span><text:span text:style-name="T122">ping maquina</text:span><text:span text:style-name="T146">VIRT</text:span><text:span text:style-name="T122">ElTeuNom.asix2.com</text:span><text:span text:style-name="T171"> a la màquina real, què passa i per què?</text:span></text:p>
      <text:p text:style-name="P204"/>
      <text:p text:style-name="P204"/>
      <text:p text:style-name="P204"/>
      <text:p text:style-name="P84"><text:span text:style-name="T700"><text:tab/>Un mètode per navegar més segur </text:span><text:span text:style-name="T805">consisteix en usar</text:span><text:span text:style-name="T700"> llistes negres que inclouen llocs maliciosos que realitzen "</text:span><text:span text:style-name="T844">tracking</text:span><text:span text:style-name="T700">" -també anomenat "</text:span><text:span text:style-name="T844">profiling</text:span><text:span text:style-name="T700">"- (és a dir, un seguiment dels nostres costums de navegació per vendre aquesta informació a agències de publicitat) o fins i tot que serveixen "</text:span><text:span text:style-name="T844">malware</text:span><text:span text:style-name="T700">" (és a dir, programes que infecten el nostre sistema, els quals, segons el tipus, poden deixar inutilitzat aquest o bé fer-lo servir com a "zombi" per atacs remots o bé poden robar dades sensibles, o espiar les accions de l'usuari, etc) o fan "</text:span><text:span text:style-name="T844">phishing</text:span><text:span text:style-name="T700">" (és a dir, suplantar un web oficial per un altre impostor i així poder, per exemple, robar dades personals com ara n</text:span><text:span text:style-name="T806">º </text:span><text:span text:style-name="T700">de tarja de crèdit, introduïdes allà per usuaris que no descobreixen el parany). </text:span></text:p>
      <text:p text:style-name="P124"/>
      <text:p text:style-name="P164"><text:span text:style-name="T568"><text:tab/>Si no es vol fer servir software de tercers (software antimalware, plugins "adblockers" al navegador, etc) es pot implementar un sistema de "blacklisting" artesà simplement fent servir l'arxiu "/etc/hosts" del nostre sistema simplement assignant a cada nom de lloc maliciós una IP inabastable (com 127.0.0.1 o 0.0.0.0). </text:span><text:span text:style-name="T569">L'inconvenient d'aquest sistema és que no té granularitat (és a dir, només es poden bloquejar domini complets) i que és necessari actualit</text:span><text:span text:style-name="T602">z</text:span><text:span text:style-name="T569">ar "a mà" regularment el fitxer (o bé utilitzar un script que automatitzi el procés agafant les actualitzacions des de la font o fonts escollides). </text:span><text:span text:style-name="T570">D'altra banda, es té l'avantatge de no dependre d'un servei extern i es té el control absolut de les entrades a la llista; tampoc hi ha un retard perceptible a l'h</text:span><text:span text:style-name="T571">o</text:span><text:span text:style-name="T570">ra d'accedir a llocs mitjançant navegador encara que el fitxer host</text:span><text:span text:style-name="T584">s</text:span><text:span text:style-name="T570"> tingui milions d'entrades.</text:span></text:p>
      <text:p text:style-name="P164"/>
      <text:p text:style-name="P193"><text:span text:style-name="T912"><text:tab/>NOTA: </text:span><text:span text:style-name="T571">U</text:span><text:span text:style-name="T568">na altra opció seria fer consultes a servidors DNS que incloguin aquestes característiques de protecció </text:span><text:span text:style-name="T571">(</text:span><text:span text:style-name="T600">els quals <text:tab/></text:span><text:span text:style-name="T571">redireccion</text:span><text:span text:style-name="T600">en</text:span><text:span text:style-name="T571"> a una advertència explicativa quan bloquegen l'accés a un lloc i/o permeten aplicar filtres de continguts <text:tab/>personalitzats)</text:span><text:span text:style-name="T568">; </text:span><text:span text:style-name="T571">d'aquesta manera no haurem de mantenir la "llista negra" (però es té menys control). Alguns exemples són:</text:span></text:p>
      <text:p text:style-name="P149"/>
      <text:p text:style-name="P193"><text:span text:style-name="T571"><text:tab/><text:tab/>*Comodo Secure DNS: <text:s/>8.26.56.26 </text:span><text:span text:style-name="T572">i</text:span><text:span text:style-name="T571"> 8.20.247.20</text:span></text:p>
      <text:p text:style-name="P193"><text:span text:style-name="T571"><text:tab/><text:tab/>*Dyn Internet Guide: <text:s/>216.146.35.35 </text:span><text:span text:style-name="T572">i</text:span><text:span text:style-name="T571"> 216.146.36.36</text:span></text:p>
      <text:p text:style-name="P193"><text:span text:style-name="T571"><text:tab/><text:tab/>*FoolDNS: <text:s/>87.118.111.215 </text:span><text:span text:style-name="T572">i</text:span><text:span text:style-name="T571"> 213.187.11.62</text:span></text:p>
      <text:p text:style-name="P193"><text:span text:style-name="T571"><text:tab/><text:tab/>*GreenTeam Internet: <text:s/>81.218.119.11 </text:span><text:span text:style-name="T572">i</text:span><text:span text:style-name="T571"> 209.88.198.133</text:span></text:p>
      <text:p text:style-name="P194"><text:span text:style-name="T571"><text:tab/><text:tab/>*OpenDNS: <text:s/>208.67.222.222 </text:span><text:span text:style-name="T572">i</text:span><text:span text:style-name="T571"> 208.67.220.220. </text:span><text:span text:style-name="T572">Per més: <text:s/></text:span><text:span text:style-name="T571">208.67.222.123 </text:span><text:span text:style-name="T572">i</text:span><text:span text:style-name="T571"> 208.67.220.123</text:span></text:p>
      <text:p text:style-name="P193"><text:span text:style-name="T571"><text:tab/><text:tab/>*Norton ConnectSafe: <text:s/>199.85.126.10 </text:span><text:span text:style-name="T572">i</text:span><text:span text:style-name="T571"> 199.85.127.10. </text:span></text:p>
      <text:p text:style-name="P193"><text:span text:style-name="T571"><text:tab/><text:tab/><text:tab/></text:span><text:span text:style-name="T572">Per pornografia: </text:span><text:span text:style-name="T571">199.85.126.20 <text:s/>199.85.127.20. </text:span><text:span text:style-name="T572">Per més: <text:s/></text:span><text:span text:style-name="T571">199.85.126.30 </text:span><text:span text:style-name="T572">i</text:span><text:span text:style-name="T571"> 199.85.127.30</text:span></text:p>
      <text:p text:style-name="P149"/>
      <text:p text:style-name="P162"><text:span text:style-name="T253">4</text:span><text:span text:style-name="T241">.-</text:span><text:span text:style-name="T249">a) </text:span><text:span text:style-name="T101">A una màquina virtual qualsevol </text:span><text:span text:style-name="T993">(Ubuntu o Fedora, tant se val) </text:span><text:span text:style-name="T106">que tingui </text:span><text:span text:style-name="T108">almenys una</text:span><text:span text:style-name="T106"> </text:span><text:span text:style-name="T101">tarja de xarxa en mode "</text:span><text:span text:style-name="T105">a</text:span><text:span text:style-name="T102">daptador pont</text:span><text:span text:style-name="T101">", </text:span><text:span text:style-name="T105">a</text:span><text:span text:style-name="T102">ssegura't </text:span><text:span text:style-name="T107">de </text:span><text:span text:style-name="T102">que la seva configuració (IP, porta d'enllaç, servidor DNS) sigui l'estàndar de qualsevol màquina de l'aula </text:span><text:span text:style-name="T103">(és a dir, que no tingui cap possible configuració feta per nosaltres dels exercicis anteriors)</text:span><text:span text:style-name="T102">.</text:span><text:span text:style-name="T110"> </text:span><text:span text:style-name="T615">Descarrega't </text:span><text:span text:style-name="T616">a</text:span><text:span text:style-name="T617">llà</text:span><text:span text:style-name="T616"> </text:span><text:span text:style-name="T615">un dels següents arxius hosts prefabricats amb </text:span><text:span text:style-name="T616">molts</text:span><text:span text:style-name="T615"> llocs "sospitosos"...:</text:span></text:p>
      <text:p text:style-name="P188"/>
      <text:p text:style-name="P172"><text:span text:style-name="T687"><text:tab/></text:span><text:a xlink:type="simple" xlink:href="https://someonewhocares.org/hosts/zero/hosts" text:style-name="Internet_20_link" text:visited-style-name="Visited_20_Internet_20_Link"><text:span text:style-name="T687">https://someonewhocares.org/hosts/zero/hosts</text:span></text:a><text:span text:style-name="T687"> </text:span></text:p>
      <text:p text:style-name="P172"><text:span text:style-name="T687"><text:tab/></text:span><text:a xlink:type="simple" xlink:href="https://winhelp2002.mvps.org/hosts.txt" text:style-name="Internet_20_link" text:visited-style-name="Visited_20_Internet_20_Link"><text:span text:style-name="T687">https://winhelp2002.mvps.org/hosts.txt</text:span></text:a><text:span text:style-name="T687"> </text:span></text:p>
      <text:p text:style-name="P173"><text:span text:style-name="T687"><text:tab/></text:span><text:a xlink:type="simple" xlink:href="http://pgl.yoyo.org/as/serverlist.php?showintro=0;hostformat=hosts" text:style-name="Internet_20_link" text:visited-style-name="Visited_20_Internet_20_Link"><text:span text:style-name="T687">http://pgl.yoyo.org/as/serverlist.php?showintro=0;hostformat=hosts</text:span></text:a><text:span text:style-name="T687"> </text:span><text:span text:style-name="T690">(obtingut de </text:span><text:a xlink:type="simple" xlink:href="https://pgl.yoyo.org/adservers" text:style-name="Internet_20_link" text:visited-style-name="Visited_20_Internet_20_Link"><text:span text:style-name="T690">https://pgl.yoyo.org/adservers</text:span></text:a><text:span text:style-name="T690">) </text:span></text:p>
      <text:p text:style-name="P165"><text:span text:style-name="T687"><text:tab/></text:span><text:a xlink:type="simple" xlink:href="https://github.com/mitchellkrogza/ultimate.hosts.blacklist" text:style-name="Internet_20_link" text:visited-style-name="Visited_20_Internet_20_Link"><text:span text:style-name="T687">https://github.com/mitchellkrogza/ultimate.hosts.blacklist</text:span></text:a><text:span text:style-name="T687"> </text:span></text:p>
      <text:p text:style-name="P171"><text:span text:style-name="T687"><text:tab/></text:span><text:a xlink:type="simple" xlink:href="https://github.com/StevenBlack/hosts" text:style-name="Internet_20_link" text:visited-style-name="Visited_20_Internet_20_Link"><text:span text:style-name="T687">https://github.com/StevenBlack/hosts</text:span></text:a><text:span text:style-name="T687"> </text:span></text:p>
      <text:p text:style-name="P170"><text:soft-page-break/><text:span text:style-name="T864"/></text:p>
      <text:p text:style-name="P170"><text:span text:style-name="T864"><text:tab/></text:span><text:span text:style-name="T652">NOTA:</text:span><text:span text:style-name="T864"> A </text:span><text:a xlink:type="simple" xlink:href="https://filterlists.com/" text:style-name="Internet_20_link" text:visited-style-name="Visited_20_Internet_20_Link"><text:span text:style-name="T864">https://filterlists.com</text:span></text:a><text:span text:style-name="T864"> pots trobar una "metallista" de moltes llistes de dominis potencialment perillosos (aquestes <text:tab/>llistes poden venir en diversos formats, entre els quals el format de l'arxiu "hosts", per aprofitar-les en diversos programes <text:tab/>d'"ad-block, tallafocs, etc). </text:span><text:span text:style-name="T867">Més "metallistes" són </text:span><text:a xlink:type="simple" xlink:href="https://blocklist-tools.developerdan.com/blocklists" text:style-name="Internet_20_link" text:visited-style-name="Visited_20_Internet_20_Link"><text:span text:style-name="T868">https://blocklist-tools.developerdan.com/blocklists</text:span></text:a><text:span text:style-name="T868"> <text:s/></text:span><text:span text:style-name="T867">o <text:s/></text:span><text:a xlink:type="simple" xlink:href="https://firebog.net/" text:style-name="Internet_20_link" text:visited-style-name="Visited_20_Internet_20_Link"><text:span text:style-name="T867">https://firebog.net</text:span></text:a><text:span text:style-name="T867"> </text:span></text:p>
      <text:p text:style-name="P197"/>
      <text:p text:style-name="P163">...<text:span text:style-name="T907">i escull un domini de la llista per escriure'l al navegador </text:span><text:span text:style-name="T1030">(que no tingui configurat cap proxy)</text:span><text:span text:style-name="T907">; observa si pots accedir-hi. ¿Què passa llavors si substitueixes l'arxiu "/etc/hosts" del sistema pel fitxer descarregat: pots continuar accedint? ¿Què hi té a veure l'arxiu "/etc/nsswitch.conf" en tot això?</text:span></text:p>
      <text:p text:style-name="P163"/>
      <text:p text:style-name="P161"><text:span text:style-name="T1031">b)</text:span><text:span text:style-name="T1032"> E</text:span><text:span text:style-name="T1028">scriu a </text:span><text:span text:style-name="T1032">l'arxiu "</text:span><text:span text:style-name="T1028">/etc/hosts" la </text:span><text:span text:style-name="T1032">IP de "www.redhat.com" i associa-la al nom "www.</text:span><text:span text:style-name="T1033">apple</text:span><text:span text:style-name="T1032">.com". ¿Què passa llavors si</text:span><text:span text:style-name="T1028"> </text:span><text:span text:style-name="T1034">escrius</text:span><text:span text:style-name="T1028"> aquest nom </text:span><text:span text:style-name="T1032">a la barra del </text:span><text:span text:style-name="T1028">navegador </text:span><text:span text:style-name="T1030">(que no tingui configurat cap proxy)</text:span><text:span text:style-name="T1028"> </text:span><text:span text:style-name="T1032">i s'hi vol accedir?</text:span></text:p>
      <text:p text:style-name="P160"/>
      <text:p text:style-name="P207"/>
      <text:p text:style-name="P206"/>
      <text:p text:style-name="P12"><text:span text:style-name="T213">5</text:span><text:span text:style-name="T211">.-</text:span><text:span text:style-name="T191">Consulta el contingut de l'arxiu "/etc/systemd/resolved.conf" </text:span><text:span text:style-name="T196">a una màquina qualsevol (real o virtual) </text:span><text:span text:style-name="T191">i, amb l'ajuda dels apunts de teoria i la que t'ofereix </text:span><text:span text:style-name="T137">man resolved.conf</text:span><text:span text:style-name="T191"> digues per a què serveixen les següents línies de configuració del servei </text:span><text:span text:style-name="T137">systemd-resolved</text:span><text:span text:style-name="T191"> </text:span><text:span text:style-name="T196">que allà apareixen</text:span><text:span text:style-name="T191">: </text:span><text:span text:style-name="T137">DNS= , FallbackDNS= , Domains=</text:span><text:span text:style-name="T191"> i </text:span><text:span text:style-name="T137">Cache= </text:span><text:span text:style-name="T142">i</text:span><text:span text:style-name="T1007"> ReadEtcHosts=</text:span></text:p>
      <text:p text:style-name="P14"/>
      <text:p text:style-name="P9"><text:span text:style-name="T71"><text:tab/></text:span><text:span text:style-name="T910">NOTA:</text:span><text:span text:style-name="T874"> Les opcions </text:span><text:span text:style-name="T778">LLMNR=</text:span><text:span text:style-name="T766"> </text:span><text:span text:style-name="T769">i</text:span><text:span text:style-name="T766"> </text:span><text:span text:style-name="T778">MulticastDNS=</text:span><text:span text:style-name="T766"> , </text:span><text:span text:style-name="T767">també presents a l'arxiu "/etc/systemd/resolved.conf", </text:span><text:span text:style-name="T768">tenen a veure amb <text:tab/>els protocols LLMNR i mDNS estudiats a la teoria </text:span><text:span text:style-name="T769">descrita </text:span><text:span text:style-name="T770">en paràgrafs anteriors</text:span><text:span text:style-name="T769"> </text:span><text:span text:style-name="T768">d'aquest document. Més endavant </text:span><text:span text:style-name="T769">hi ha <text:tab/>un exercici on es demanarà profundir-hi. </text:span><text:span text:style-name="T770">D'altra banda, l</text:span><text:span text:style-name="T874">es opcions </text:span><text:span text:style-name="T778">DNSOverTLS=</text:span><text:span text:style-name="T766"> </text:span><text:span text:style-name="T767">i </text:span><text:span text:style-name="T779">DNSSEC=</text:span><text:span text:style-name="T767">, també presents a l'arxiu <text:tab/>"/etc/systemd/resolved.conf", les estudiarem </text:span><text:span text:style-name="T769">més endavant, en un exercici específic</text:span><text:span text:style-name="T767">. </text:span></text:p>
      <text:p text:style-name="P383"/>
      <text:p text:style-name="P383"/>
      <text:p text:style-name="P383"/>
      <text:p text:style-name="P9"><text:span text:style-name="T167">6.-</text:span><text:span text:style-name="T147">Arrenca una màquina virtual qualsevol </text:span><text:span text:style-name="T157">(Ubuntu o Fedora, tant se val) </text:span><text:span text:style-name="T152">però </text:span><text:span text:style-name="T155">ara </text:span><text:span text:style-name="T147">amb </text:span><text:span text:style-name="T154">dues tarjes: </text:span><text:span text:style-name="T163">la primera (enp0s3)</text:span><text:span text:style-name="T154"> en mode "adaptador pont" i </text:span><text:span text:style-name="T163">la segona (enp0s8)</text:span><text:span text:style-name="T154"> </text:span><text:span text:style-name="T147">en mode "</text:span><text:span text:style-name="T160">x</text:span><text:span text:style-name="T148">arxa interna</text:span><text:span text:style-name="T147">". </text:span><text:span text:style-name="T159">En el cas d'Ubuntu, esborra tots els arxius ubicats sota la carpeta "/etc/netplan" i tot seguit executa la comanda </text:span><text:span text:style-name="T145">netplan apply</text:span><text:span text:style-name="T159">. Finalment, c</text:span><text:span text:style-name="T147">rea un arxiu ".network" </text:span><text:span text:style-name="T163">que </text:span><text:span text:style-name="T147">assign</text:span><text:span text:style-name="T163">i</text:span><text:span text:style-name="T147"> a </text:span><text:span text:style-name="T153">la</text:span><text:span text:style-name="T147"> tarja </text:span><text:span text:style-name="T163">enp0s8</text:span><text:span text:style-name="T153"> </text:span><text:span text:style-name="T147">la IP 192.168.123.123/24, la porta d'enllaç 192.168.123.1, els servidors DNS </text:span><text:span text:style-name="T149">1.1.1.1</text:span><text:span text:style-name="T147"> i </text:span><text:span text:style-name="T149">1.0.0.1</text:span><text:span text:style-name="T147"> </text:span><text:span text:style-name="T161">i </text:span><text:span text:style-name="T162">el domini d'enrutament "redhat.com"; <text:s/>finalment </text:span><text:span text:style-name="T161">r</text:span><text:span text:style-name="T147">einicia el servei "systemd-</text:span><text:span text:style-name="T148">networkd". </text:span><text:span text:style-name="T158">A partir d'aquí:</text:span></text:p>
      <text:p text:style-name="P14"/>
      <text:p text:style-name="P293"><text:span text:style-name="T214">a</text:span><text:span text:style-name="T208">)</text:span><text:span text:style-name="T190"> E</text:span><text:span text:style-name="T191">xecuta </text:span><text:span text:style-name="T132">r</text:span><text:span text:style-name="T133">esolvectl </text:span><text:span text:style-name="T138">dns</text:span><text:span text:style-name="T132"> <text:s/></text:span><text:span text:style-name="T190">¿</text:span><text:span text:style-name="T198">D'on provenen els valors</text:span><text:span text:style-name="T190"> mostra</text:span><text:span text:style-name="T198">ts a</text:span><text:span text:style-name="T190"> la secció "Global" </text:span><text:span text:style-name="T206">(si n'hi aparegués algun)</text:span><text:span text:style-name="T190">? </text:span><text:span text:style-name="T192">¿</text:span><text:span text:style-name="T198">I els mostrats a</text:span><text:span text:style-name="T192"> la secció corresponent a la tarja en mode "xarxa interna"? </text:span><text:span text:style-name="T198">¿I els mostrats a la secció corresponent a la tarja en mode "adaptador pont"? </text:span><text:span text:style-name="T203">En tot cas, ¿quins valors tenen preferència: els particulars d'una tarja concreta o els globals?</text:span></text:p>
      <text:p text:style-name="P14"/>
      <text:p text:style-name="P21">b) <text:span text:style-name="T606">Executa</text:span><text:span text:style-name="T39"> resolvectl domain</text:span><text:span text:style-name="T606"> </text:span><text:span text:style-name="T625">i dedueix, a partir de la sortida que obtens, per quina tarja s'enviaran </text:span><text:span text:style-name="T641">(</text:span><text:span text:style-name="T627">en primera instància</text:span><text:span text:style-name="T641">)</text:span><text:span text:style-name="T627"> </text:span><text:span text:style-name="T625">les peticions de resolució DNS pel domini "</text:span><text:span text:style-name="T640">redhat</text:span><text:span text:style-name="T625">.com". ¿I pe</text:span><text:span text:style-name="T640">r qualsevol altre</text:span><text:span text:style-name="T625"> domini? </text:span></text:p>
      <text:p text:style-name="P18"/>
      <text:p text:style-name="P22">aib)<text:span text:style-name="T606"> Dedueix, a partir de les respostes dels apartats anteriors, </text:span><text:span text:style-name="T626">quin serà el servidor DNS que farà servir </text:span><text:span text:style-name="T641">llavors </text:span><text:span text:style-name="T627">el teu sistema en primera instància </text:span><text:span text:style-name="T626">per saber la IP de "www.redhat.com" i de "www.marca.com"</text:span></text:p>
      <text:p text:style-name="P14"/>
      <text:p text:style-name="P334">aII)<text:span text:style-name="T606"> ¿Què fa la comanda </text:span><text:span text:style-name="T39">sudo r</text:span><text:span text:style-name="T43">esolvectl dns </text:span><text:span text:style-name="T39">enp0s3 </text:span><text:span text:style-name="T43">1.1.1.1</text:span><text:span text:style-name="T642"> ? </text:span><text:span text:style-name="T606">Comprova-ho executant </text:span><text:span text:style-name="T39">resolvectl dns</text:span><text:span text:style-name="T606"> </text:span></text:p>
      <text:p text:style-name="P14"/>
      <text:p text:style-name="P331"><text:span text:style-name="T241">bII)</text:span> ¿Què fa la comanda <text:span text:style-name="T1">sudo resolvectl domain enp0s3 "hola.com" </text:span>? Comprova-ho executant la comanda <text:span text:style-name="T1">ping www</text:span> i també <text:span text:style-name="T1">resolvectl domain</text:span> </text:p>
      <text:p text:style-name="P14"/>
      <text:p text:style-name="P296"><text:span text:style-name="T215">c</text:span><text:span text:style-name="T208">) </text:span><text:span text:style-name="T199">E</text:span><text:span text:style-name="T190">xecuta </text:span><text:span text:style-name="T134">r</text:span><text:span text:style-name="T136">esolvectl query</text:span><text:span text:style-name="T134"> www.hola.com</text:span><text:span text:style-name="T190"> ¿Qu</text:span><text:span text:style-name="T199">ina informació et mostra</text:span><text:span text:style-name="T190">? </text:span><text:span text:style-name="T193">¿I si executes </text:span><text:span text:style-name="T134">r</text:span><text:span text:style-name="T136">esolvectl </text:span><text:span text:style-name="T134">-</text:span><text:span text:style-name="T135">t CNAME </text:span><text:span text:style-name="T136">query </text:span><text:span text:style-name="T134">www.hola.com</text:span><text:span text:style-name="T190"> ? </text:span><text:span text:style-name="T200">Compara la sortida anterior amb la sortida de la comanda </text:span><text:span text:style-name="T140">host www.hola.com</text:span><text:span text:style-name="T200">, ¿quines diferències veus? </text:span><text:span text:style-name="T193">¿</text:span><text:span text:style-name="T200">Quina informació se't mostra</text:span><text:span text:style-name="T193"> si executes </text:span><text:span text:style-name="T201">ara</text:span><text:span text:style-name="T193"> </text:span><text:span text:style-name="T134">r</text:span><text:span text:style-name="T136">esolvectl query</text:span><text:span text:style-name="T134"> </text:span><text:span text:style-name="T139">104.83.</text:span><text:span text:style-name="T140">70.70</text:span><text:span text:style-name="T190">? </text:span><text:span text:style-name="T193">¿I si executes</text:span><text:span text:style-name="T190"> </text:span><text:span text:style-name="T136">resolvectl</text:span><text:span text:style-name="T134"> -</text:span><text:span text:style-name="T135">t NS </text:span><text:span text:style-name="T136">query </text:span><text:span text:style-name="T134">hola.com</text:span><text:span text:style-name="T190"> ? </text:span><text:span text:style-name="T193">¿I si executes</text:span><text:span text:style-name="T190"> </text:span><text:span text:style-name="T136">resolvectl</text:span><text:span text:style-name="T134"> -</text:span><text:span text:style-name="T135">t </text:span><text:span text:style-name="T141">MX</text:span><text:span text:style-name="T135"> </text:span><text:span text:style-name="T136">query </text:span><text:span text:style-name="T134">hola.com</text:span><text:span text:style-name="T190"> ?</text:span></text:p>
      <text:p text:style-name="P15"/>
      <text:p text:style-name="P293"><text:span text:style-name="T215">d</text:span><text:span text:style-name="T209">) </text:span><text:span text:style-name="T202">E</text:span><text:span text:style-name="T193">xecuta</text:span><text:span text:style-name="T135"> r</text:span><text:span text:style-name="T136">esolvectl </text:span><text:span text:style-name="T135">statistics</text:span><text:span text:style-name="T193"> i fixa't en el tamany de la catxé DNS i la quantitat d'encerts ("hits") i fallades ("misses"). Ara esborra la catxé DNS amb </text:span><text:span text:style-name="T135">r</text:span><text:span text:style-name="T136">esolvectl </text:span><text:span text:style-name="T135">flush-caches</text:span><text:span text:style-name="T193"> <text:s/>i seguidament torna a observar el seu tamany i la quantitat de "hits" i "misses". ¿Què ha passat?</text:span></text:p>
      <text:p text:style-name="P293"><text:span text:style-name="T193"/></text:p>
      <text:p text:style-name="P293"><text:soft-page-break/><text:span text:style-name="T215">d</text:span><text:span text:style-name="T210">II)</text:span><text:span text:style-name="T195"> </text:span><text:span text:style-name="T194">Després de llegir això: </text:span><text:span text:style-name="T888">"The time-to-live (TTL) is the number of seconds that client and intermediary DNS resolvers can cache and reuse the same DNS responses without having to make another lookup. Longer cache times means fewer repeated (and most of the time redundant) lookups and fewer lookups means better performance." </text:span><text:span text:style-name="T195">¿què creus q</text:span><text:span text:style-name="T194">ue </text:span><text:span text:style-name="T195">explica aquest article: </text:span><text:a xlink:type="simple" xlink:href="https://www.ctrl.blog/entry/dns-client-ttl.html" text:style-name="Internet_20_link" text:visited-style-name="Visited_20_Internet_20_Link"><text:span text:style-name="T233">https://www.ctrl.blog/entry/dns-client-ttl.html</text:span></text:a><text:span text:style-name="T195"> ?</text:span></text:p>
      <text:p text:style-name="P20"/>
      <text:p text:style-name="P331"><text:span text:style-name="T241">e) </text:span>¿Quina informació et dona la comanda <text:span text:style-name="T1">resolvectl default-route</text:span>?</text:p>
      <text:p text:style-name="P328"/>
      <text:p text:style-name="P329"/>
      <text:p text:style-name="P327"/>
      <text:p text:style-name="P332"><text:span text:style-name="T987">7.-</text:span><text:span text:style-name="T988">Segueix utilitzant la mateixa màquina virtual de l'exercici anterior. En el cas de què sigui de tipus Server, fes l'apartat </text:span><text:span text:style-name="T976">a)</text:span><text:span text:style-name="T988">; en el cas de que sigui de tipus Desktop/Workstation fes l'apartat </text:span><text:span text:style-name="T976">aII)</text:span><text:span text:style-name="T988"> -ambdós són equivalents, </text:span><text:span text:style-name="T989">només que en el primer cas s'usa Systemd-Networkd per omplir de contingut la configuració DNS a gestionar per Systemd-resolved i en el segon cas s'usa NetworkManager per fer el mateix</text:span><text:span text:style-name="T988">-:</text:span></text:p>
      <text:p text:style-name="P239"/>
      <text:p text:style-name="P243">a) <text:span text:style-name="T606">C</text:span><text:span text:style-name="T628">rea </text:span><text:span text:style-name="T606">l'</text:span><text:span text:style-name="T628">arxiu "/</text:span><text:span text:style-name="T629">etc/systemd/network/lerele</text:span><text:span text:style-name="T628">.network" </text:span><text:span text:style-name="T606">amb el següent contingut (i reinicia el servei "systemd-networkd"):</text:span></text:p>
      <text:p text:style-name="P240"/>
      <text:p text:style-name="P250"><text:tab/>[Match]</text:p>
      <text:p text:style-name="P250"><text:tab/>Name=enp0s3</text:p>
      <text:p text:style-name="P251"><text:tab/>[Network]</text:p>
      <text:p text:style-name="P251"><text:tab/>DHCP=yes</text:p>
      <text:p text:style-name="P252"><text:span text:style-name="T606"><text:tab/>DNS=</text:span><text:span text:style-name="T239">208.67.220.123</text:span></text:p>
      <text:p text:style-name="P240"/>
      <text:p text:style-name="P216"><text:span text:style-name="T700">aII)</text:span><text:span text:style-name="T847"> </text:span><text:span text:style-name="T848">Vés a l'apartat de "Xarxes" del panell de control de Gnome i allí clica sobre el botó amb la icona de la roda dentada corresponent a la tarja enp0s3; en el quadre que apareix, clica sobre la pestanya "Ipv4" i afegeix la IP </text:span><text:span text:style-name="T631">208.67.220.123 </text:span><text:span text:style-name="T630">a la caixa de text titulada "DNS". Un cop fet això, desactiva i torna a activar la tarja de xarxa en qüestió </text:span><text:span text:style-name="T633">per tal de què aquest canvi tingui efecte</text:span><text:span text:style-name="T630"> (això ho pots fer simplement clicant sobre les opcions del menú "Desactiva" i "Connecta" respectivament).</text:span></text:p>
      <text:p text:style-name="P212"/>
      <text:p text:style-name="P73"><text:span text:style-name="T631">L</text:span><text:span text:style-name="T606">a IP indicada als apartats anteriors (208.67.220.123) es correspon a un dels servidor d'OpenDNS, una empresa que ofereix serveis de resolució de noms </text:span><text:span text:style-name="T635">que incorporen</text:span><text:span text:style-name="T606"> "llistes negres" de dominis, </text:span><text:span text:style-name="T635">molt útils</text:span><text:span text:style-name="T606"> per fer control parental, </text:span><text:span text:style-name="T635">per exemple</text:span><text:span text:style-name="T606">. Aquest servidor DNS en concret té incorporada una llista negra de dominis </text:span><text:span text:style-name="T634">bàsicament </text:span><text:span text:style-name="T606">pornogràfics. Això vol dir que una màquina que faci servir aquest servidor no podrà accedir a aquest tipus de webs perquè el servidor DNS no li resoldrà (i, per contra, anirà a parar a un servidor propi advertint-lo del fet).</text:span></text:p>
      <text:p text:style-name="P212"/>
      <text:p text:style-name="P217"><text:span text:style-name="T1106">b</text:span>) <text:span text:style-name="T635">Una manera de comprovar si estem fent servir el servidor d'OpenDNS (és a dir, si tenim efectiva la prohibició de resoldre llocs pornogràfics) és anant a </text:span><text:a xlink:type="simple" xlink:href="https://welcome.opendns.com/" text:style-name="Internet_20_link" text:visited-style-name="Visited_20_Internet_20_Link"><text:span text:style-name="T632">https://welcome.opendns.com</text:span></text:a><text:span text:style-name="T632"> </text:span><text:span text:style-name="T635">i veure si obtenim </text:span><text:span text:style-name="T636">el</text:span><text:span text:style-name="T635"> missatge d'"OK". Fes-ho. Hauries de veure que no l'estàs fent servir. Dedueix per què observant la sortida de la comanda </text:span><text:span text:style-name="T41">resolvectl dns</text:span></text:p>
      <text:p text:style-name="P213"/>
      <text:p text:style-name="P220"><text:span text:style-name="T606">Ara farem els canvis necessaris a la configuració del sistema per a què el servidor d'OpenDNS sí es tingui en compte finalment. Per això, e</text:span><text:span text:style-name="T849">n el cas de què sigui </text:span><text:span text:style-name="T847">el sistema on estiguis treballant sigui </text:span><text:span text:style-name="T849">de tipus Server, fes l'apartat </text:span><text:span text:style-name="T704">c</text:span><text:span text:style-name="T705">)</text:span><text:span text:style-name="T849">; en el cas de que sigui de tipus Desktop/Workstation fes l'apartat </text:span><text:span text:style-name="T704">c</text:span><text:span text:style-name="T705">II)</text:span><text:span text:style-name="T849"> -ambdós són equivalents, </text:span><text:span text:style-name="T850">només que en el primer cas s'usa Systemd-Networkd per omplir de contingut la configuració DNS a gestionar per Systemd-resolved i en el segon cas s'usa NetworkManager per fer el mateix</text:span><text:span text:style-name="T849">-:</text:span></text:p>
      <text:p text:style-name="P210"/>
      <text:p text:style-name="P219"><text:span text:style-name="T1105">c) </text:span><text:span text:style-name="T636">Afegeix al final de</text:span><text:span text:style-name="T851"> </text:span><text:span text:style-name="T849">l'</text:span><text:span text:style-name="T851">arxiu "/</text:span><text:span text:style-name="T852">etc/systemd/network/lerele</text:span><text:span text:style-name="T851">.network" </text:span><text:span text:style-name="T853">les següents línies noves, sense modificar les anteriors</text:span><text:span text:style-name="T849"> (i reinicia el servei "systemd-networkd"):</text:span></text:p>
      <text:p text:style-name="P241"/>
      <text:p text:style-name="P253"><text:span text:style-name="T606"><text:tab/>[</text:span><text:span text:style-name="T636">DHCPv4</text:span><text:span text:style-name="T606">]</text:span></text:p>
      <text:p text:style-name="P253"><text:span text:style-name="T606"><text:tab/></text:span><text:span text:style-name="T636">UseDNS</text:span><text:span text:style-name="T606">=</text:span><text:span text:style-name="T636">no</text:span></text:p>
      <text:p text:style-name="P246"/>
      <text:p text:style-name="P211"><text:span text:style-name="T255">cII)</text:span><text:span text:style-name="T1105"> </text:span><text:span text:style-name="T856">Vés a l'apartat de "Xarxes" del panell de control de Gnome i allí clica sobre el botó amb la icona de la roda dentada corresponent a la tarja enp0s3; en el quadre que apareix, clica sobre la pestanya "Ipv4" </text:span><text:span text:style-name="T857">i desactiva el botó etiquetat com "Automàtic" associat a la caixa de text titulada "DNS"</text:span><text:span text:style-name="T1104">. Un cop fet això, desactiva i torna a activar la tarja de xarxa en qüestió </text:span><text:span text:style-name="T1105">per tal de què aquest canvi tingui efecte</text:span><text:span text:style-name="T1104"> (això ho pots fer simplement clicant sobre les opcions del menú "Desactiva" i "Connecta" respectivament).</text:span></text:p>
      <text:p text:style-name="P211"><text:soft-page-break/></text:p>
      <text:p text:style-name="P218"><text:span text:style-name="T1107">d</text:span>) <text:span text:style-name="T636">Torna a anar</text:span><text:span text:style-name="T635"> a </text:span><text:a xlink:type="simple" xlink:href="https://welcome.opendns.com/" text:style-name="Internet_20_link" text:visited-style-name="Visited_20_Internet_20_Link"><text:span text:style-name="T632">https://welcome.opendns.com</text:span></text:a><text:span text:style-name="T632"> </text:span><text:span text:style-name="T635">i </text:span><text:span text:style-name="T636">observa</text:span><text:span text:style-name="T635"> si </text:span><text:span text:style-name="T636">ara </text:span><text:span text:style-name="T635">obten</text:span><text:span text:style-name="T636">s</text:span><text:span text:style-name="T635"> </text:span><text:span text:style-name="T636">el</text:span><text:span text:style-name="T635"> missatge d'"OK". Hauries de veure que </text:span><text:span text:style-name="T636">ara sí</text:span><text:span text:style-name="T635"> l'estàs fent servir. Dedueix per què observant la sortida de la comanda </text:span><text:span text:style-name="T41">resolvectl dns</text:span><text:span text:style-name="T635"> </text:span><text:span text:style-name="T636">¿Què passa si intentes accedir ara al lloc pornogràfic "www.redtube.com" </text:span><text:span text:style-name="T637">des d'un navegador</text:span><text:span text:style-name="T636">? </text:span><text:span text:style-name="T637">¿I si hi fas </text:span><text:span text:style-name="T42">ping</text:span><text:span text:style-name="T637">, què veus?</text:span></text:p>
      <text:p text:style-name="P214"/>
      <text:p text:style-name="P17"/>
      <text:p text:style-name="P23"/>
      <text:p text:style-name="P35"><text:span text:style-name="T254">8</text:span><text:span text:style-name="T241">.</text:span>-<text:span text:style-name="T697">A la màquina real (o a una màquina virtual qualsevol amb </text:span><text:span text:style-name="T1108">una</text:span><text:span text:style-name="T697"> tarja de xarxa en mode "</text:span><text:span text:style-name="T1112">a</text:span><text:span text:style-name="T697">daptador pont"), f</text:span>es servir la comanda <text:span text:style-name="T3">dig</text:span><text:span text:style-name="T906"> </text:span>per <text:span text:style-name="T1024">fer les consultes DNS següents. Concretament</text:span>:</text:p>
      <text:p text:style-name="P280"><text:tab/></text:p>
      <text:p text:style-name="P46"><text:span text:style-name="T242">a)</text:span><text:span text:style-name="T698"> Troba </text:span>la direcció I<text:span text:style-name="T1024">P</text:span> (ó I<text:span text:style-name="T1024">P</text:span>s!) de la màquina www.<text:span text:style-name="T1025">pamapam.org</text:span>. <text:span text:style-name="T59">¿Quin servidor </text:span><text:span text:style-name="T60">DNS </text:span><text:span text:style-name="T59">t'ha respost </text:span><text:span text:style-name="T86">i p</text:span><text:span text:style-name="T60">er què?</text:span><text:span text:style-name="T120">¿Quin significat té la secció “Question Section” </text:span><text:span text:style-name="T121">mostrada a</text:span><text:span text:style-name="T120"> la </text:span><text:span text:style-name="T121">sortida de la comanda </text:span><text:span text:style-name="T44">dig</text:span><text:span text:style-name="T120">?</text:span></text:p>
      <text:p text:style-name="P34"/>
      <text:p text:style-name="P47"><text:span text:style-name="T259">b</text:span><text:span text:style-name="T246">) </text:span><text:span text:style-name="T609">Troba la mateixa direcció IP (ó IPs!) de la màquina www.</text:span><text:span text:style-name="T610">pamapam.</text:span><text:span text:style-name="T619">org</text:span><text:span text:style-name="T609"> però preguntant ara directament a un altre servidor d'Internet com per exemple el 1.1.1.1 de CloudFlare o qualsevol </text:span><text:span text:style-name="T620">dels </text:span><text:span text:style-name="T609">altres que apareixen a </text:span><text:a xlink:type="simple" xlink:href="http://public-dns.info/" text:style-name="Internet_20_link" text:visited-style-name="Visited_20_Internet_20_Link"><text:span text:style-name="T608">http://public-dns.info</text:span></text:a><text:span text:style-name="T608"> </text:span><text:span text:style-name="T609">Confirma mirant la sortida del </text:span><text:span text:style-name="T40">dig</text:span><text:span text:style-name="T609"> que, efectivament, s'estigui contestant el servidor que li has indicat. ¿La resposta és la mateixa? Per què?</text:span></text:p>
      <text:p text:style-name="P53"/>
      <text:p text:style-name="P55"><text:span text:style-name="T259">c</text:span><text:span text:style-name="T242">)</text:span><text:span text:style-name="T698"> </text:span><text:span text:style-name="T1111">Escriu</text:span> la <text:span text:style-name="T906">IP </text:span>trobada a la consulta anterior <text:span text:style-name="T1111">a la barra del navegador per intentar accedir a la web corresponent d'aquesta forma, sense fer servir noms DNS. ¿Què veus? ¿Per què?</text:span></text:p>
      <text:p text:style-name="P55"/>
      <text:p text:style-name="P54"><text:span text:style-name="T846">c</text:span><text:span text:style-name="T845">II)</text:span><text:span text:style-name="T858"> Troba ara la direcció IP (o IPs!) de la màquina www.rebelion.org i un cop trobada/es escriu-la/es a la barra del navegador per intentar accedir a la web corresponent d'aquesta forma. ¿Què veus ara? ¿Per què?</text:span></text:p>
      <text:p text:style-name="P53"/>
      <text:p text:style-name="P36"><text:span text:style-name="T260">d</text:span><text:span text:style-name="T242">)</text:span><text:span text:style-name="T643"> </text:span><text:span text:style-name="T605">Utilitza la </text:span><text:span text:style-name="T644">IP </text:span><text:span text:style-name="T645">de www.pamapam.org </text:span><text:span text:style-name="T605">per fer ara una consulta inversa. ¿Obtens el mateix nom </text:span>www.<text:span text:style-name="T1025">pamapam.org</text:span>? <text:span text:style-name="T1111">¿I si fas una consulta inversa a partir de la IP de www.rebelion.org , què obtens?</text:span></text:p>
      <text:p text:style-name="P35"/>
      <text:p text:style-name="P46"><text:span text:style-name="T260">e</text:span><text:span text:style-name="T242">)</text:span><text:span text:style-name="T639"> </text:span><text:span text:style-name="T612">Intenta t</text:span><text:span text:style-name="T607">roba</text:span><text:span text:style-name="T612">r</text:span><text:span text:style-name="T698"> les direccions Ipv6 de la màquina "www.</text:span><text:span text:style-name="T1026">pamapam.org" . ¿Quina resposta obtens?</text:span></text:p>
      <text:p text:style-name="P46"><text:span text:style-name="T260">f</text:span><text:span text:style-name="T242">) </text:span><text:span text:style-name="T698">Esbrina quins àlies té el nom www.hola.com. Prova </text:span><text:span text:style-name="T905">si </text:span><text:span text:style-name="T698">els àlies que hagis trobat són equivalents escrivint-los a la barra de direccions d'un navegador</text:span></text:p>
      <text:p text:style-name="P35"/>
      <text:p text:style-name="P45"><text:span text:style-name="T260">g</text:span><text:span text:style-name="T699">) ¿Què et diu la resposta a la consulta </text:span><text:span text:style-name="T3">dig </text:span><text:span text:style-name="T10">hola.com </text:span><text:span text:style-name="T3">NS</text:span><text:span text:style-name="T699">? </text:span><text:span text:style-name="T1109">¿I la resposta a la consulta </text:span><text:span text:style-name="T3">dig </text:span><text:span text:style-name="T10">com </text:span><text:span text:style-name="T3">NS </text:span><text:span text:style-name="T81">? </text:span><text:span text:style-name="T82">¿I la resposta a la comanda </text:span><text:span text:style-name="T32">dig . NS</text:span><text:span text:style-name="T82"> ? ¿Quina diferència hi ha entre la comanda anterior i <text:s/></text:span><text:span text:style-name="T32">dig . NS +short </text:span><text:span text:style-name="T82">?</text:span></text:p>
      <text:p text:style-name="P24"/>
      <text:p text:style-name="P192"><text:span text:style-name="T260">h</text:span><text:span text:style-name="T256">)</text:span><text:span text:style-name="T1110"> ¿Què et mostra la comanda </text:span><text:span text:style-name="T1">dig @</text:span><text:span text:style-name="T32">a.root-servers.net</text:span><text:span text:style-name="T1"> </text:span><text:span text:style-name="T35">www.</text:span><text:span text:style-name="T1">hola.com +norec</text:span>? <text:span text:style-name="T1117">¿I la comanda </text:span><text:span text:style-name="T35">dig @f.gtld-servers.net www.hola.com +norec</text:span><text:span text:style-name="T1117"> ? ¿I la comanda </text:span><text:span text:style-name="T35">dig @a18-64.akam.net www.hola.com +norec</text:span><text:span text:style-name="T1117"> ?</text:span></text:p>
      <text:p text:style-name="P191"/>
      <text:p text:style-name="P37"><text:span text:style-name="T260">i</text:span><text:span text:style-name="T243">)</text:span><text:span text:style-name="T247"> </text:span><text:span text:style-name="T611">Prova</text:span><text:span text:style-name="T699"> les següents opcions del </text:span><text:span text:style-name="T11">dig </text:span><text:span text:style-name="T61">amb una consulta qualsevol i d</text:span><text:span text:style-name="T62">igues per a què serveixen: </text:span><text:span text:style-name="T11">+trace</text:span><text:span text:style-name="T699"> , </text:span><text:span text:style-name="T12">+noall +answer </text:span><text:span text:style-name="T63">(les dues juntes), </text:span><text:span text:style-name="T32">+noques</text:span><text:span text:style-name="T82">, </text:span><text:span text:style-name="T32">+nostats</text:span><text:span text:style-name="T82">, </text:span><text:span text:style-name="T32">+nocmd</text:span><text:span text:style-name="T907"> </text:span><text:span text:style-name="T689">(les tres juntes o per separat).</text:span></text:p>
      <text:p text:style-name="P158"/>
      <text:p text:style-name="P158"/>
      <text:p text:style-name="P158"/>
      <text:p text:style-name="P351"><text:tab/><text:span text:style-name="T1134">Recordem ara els següents conceptes de teoria:</text:span></text:p>
      <text:p text:style-name="P158"/>
      <text:p text:style-name="P44"><text:span text:style-name="T270"><text:tab/></text:span><text:span text:style-name="T280">a) </text:span><text:span text:style-name="T270">Un servidor DNS </text:span><text:span text:style-name="T279">de tipus cau</text:span><text:span text:style-name="T270"> és un servidor DNS que no conté cap informació autoritati</text:span><text:span text:style-name="T273">v</text:span><text:span text:style-name="T270">a ell per <text:tab/>sí mateix sinó que es limita a remetre les peticions que li fan a un altre servidor DNS, el qual sí serà <text:tab/>qui respongui. La gràcia llavors és que el servidor DNS de </text:span><text:span text:style-name="T279">tipus cau</text:span><text:span text:style-name="T270">, com diu el seu nom, es <text:tab/>guardarà la resposta obtinguda a la seva memòria de forma que una altra petició posterior ja la podrà <text:tab/>respondre ell mateix sense haver de tornar a preguntar. Les respostes es guarden en memòria </text:span><text:span text:style-name="T271">ca</text:span><text:span text:style-name="T279">u</text:span><text:span text:style-name="T271"> </text:span><text:span text:style-name="T270">un <text:tab/>temps configurab</text:span><text:span text:style-name="T271">le.</text:span><text:span text:style-name="T272"> </text:span></text:p>
      <text:p text:style-name="P69"/>
      <text:p text:style-name="P44"><text:span text:style-name="T272"><text:tab/></text:span><text:span text:style-name="T280">b) </text:span><text:span text:style-name="T274">Un servidor DNS autoritatiu, en canvi, és un servidor DNS que controla un determinat domini <text:tab/>perquè conté la informació explícita respecte la relació que hi ha entre les IPs i els noms de les <text:tab/>màquines que formen el domini en qüestió. Tothom que vulgui saber alguna part d’aquesta <text:tab/>informació (clients, altres servidors DNS, etc) haurà de preguntar més tard o més d’hora a un <text:tab/>servidor DNS autoritatiu perquè és l’únic origen canònic.</text:span></text:p>
      <text:p text:style-name="P69"/>
      <text:p text:style-name="P344"><text:soft-page-break/><text:tab/><text:span text:style-name="T1134">A partir d'aquí, i en aquest sentit, </text:span>"Systemd-resolved" <text:span text:style-name="T1134">pot ser configurat per a què:</text:span></text:p>
      <text:p text:style-name="P344"/>
      <text:p text:style-name="P344"><text:tab/><text:span text:style-name="T1132">*Escolti peticions de clients DNS remots. Això es fa indicant a l'arxiu "resolved.conf" la línia (o <text:tab/>línies, perquè n'hi pot haver més d'una): </text:span><text:span text:style-name="T933">DNSStubListenerExtra=ip.tarja:nºport </text:span><text:span text:style-name="T1132">(on "ip.tarja" <text:tab/>representa la IP de la tarja de xarxa de la màquina per on es voldran rebre peticions remotes, por ser <text:tab/>"0.0.0.0"; i "nºport és el port d'escolta (si no s'indica, per defecte serà el 53 tcp i udp; per indicar <text:tab/>només un protocol, cal escriure la cadena "tcp:" o "udp:" abans de la IP indicada). D'aquesta manera, <text:tab/>el nostre servei "Systemd-resolved" pod</text:span><text:span text:style-name="T1134">rà</text:span><text:span text:style-name="T1132"> donar servei cau de noms </text:span><text:span text:style-name="T1134">centralitzat </text:span><text:span text:style-name="T1132">a</text:span><text:span text:style-name="T1134">ls</text:span><text:span text:style-name="T1132"> clients </text:span><text:span text:style-name="T1134">remots </text:span><text:span text:style-name="T1132">de <text:tab/>la xarxa.</text:span></text:p>
      <text:p text:style-name="P69"/>
      <text:p text:style-name="P354"><text:span text:style-name="T646"><text:tab/><text:tab/>NOTA: </text:span>Si es vol desactivar el canal local per on "Systemd-resolved" rep les peticions de la nostra pròpia <text:tab/><text:tab/><text:tab/>màquina (no té molt de sentit, però es pot fer), caldrà llavors escriure a més la línia <text:span text:style-name="T922">DNSStubListener=false</text:span></text:p>
      <text:p text:style-name="P355"/>
      <text:p text:style-name="P345"><text:tab/><text:span text:style-name="T1133">*Per tots els clients admesos (el local i/o els remots), fer de servidor DNS autoritatiu del contingut <text:tab/>present a l'arxiu "/etc/hosts" local. Això és possible si es té indicada la directiva </text:span><text:span text:style-name="T934">ReadEtcHosts=yes</text:span><text:span text:style-name="T1133"> <text:tab/>de l'arxiu "resolved.conf" (per defecte ja és així)</text:span></text:p>
      <text:p text:style-name="P355"/>
      <text:p text:style-name="P335"><text:span text:style-name="T663"><text:tab/><text:tab/>NOTA:</text:span><text:span text:style-name="T424"> </text:span><text:span text:style-name="T425">D</text:span><text:span text:style-name="T426">nsmasq </text:span><text:span text:style-name="T427">(</text:span><text:a xlink:type="simple" xlink:href="http://www.thekelleys.org.uk/dnsmasq/doc.html" text:style-name="Internet_20_link" text:visited-style-name="Visited_20_Internet_20_Link">http://www.thekelleys.org.uk/dnsmasq/doc.html</text:a><text:span text:style-name="T423"> </text:span><text:span text:style-name="T427">) é</text:span><text:span text:style-name="T428">s u</text:span><text:span text:style-name="T424">n programa més especialitzat </text:span><text:span text:style-name="T428">en aquestes <text:tab/><text:tab/>tasques, ja que</text:span><text:span text:style-name="T426"> </text:span><text:span text:style-name="T428">é</text:span><text:span text:style-name="T429">s un</text:span><text:span text:style-name="T430"> servidor </text:span><text:span text:style-name="T436">DHCP</text:span><text:span text:style-name="T431">(+TFTP/PXE)</text:span><text:span text:style-name="T430">+</text:span><text:span text:style-name="T436">DNS de </text:span><text:span text:style-name="T437">tipus cau</text:span><text:span text:style-name="T430"> </text:span><text:span text:style-name="T432">(</text:span><text:span text:style-name="T424">via</text:span><text:span text:style-name="T432"> consulta als servidors DNS remots <text:tab/><text:tab/>especificats al seu arxiu</text:span><text:span text:style-name="T433"> "/etc/resolv.conf" </text:span><text:span text:style-name="T432">local</text:span><text:span text:style-name="T433">)</text:span><text:span text:style-name="T432"> </text:span><text:span text:style-name="T424">que</text:span><text:span text:style-name="T426"> t</text:span><text:span text:style-name="T434">ambé </text:span><text:span text:style-name="T426">pot </text:span><text:span text:style-name="T434">funciona</text:span><text:span text:style-name="T426">r</text:span><text:span text:style-name="T434"> com servidor </text:span><text:span text:style-name="T438">DNS autoritatiu</text:span><text:span text:style-name="T434"> del <text:tab/><text:tab/><text:tab/>contingut present a l'arxiu "/etc/hosts" local </text:span><text:span text:style-name="T435">però amb moltes més opcions que no pas té "Systemd-resolved"</text:span></text:p>
      <text:p text:style-name="P159"/>
      <text:p text:style-name="P294"><text:span text:style-name="T216">9</text:span><text:span text:style-name="T212">.</text:span><text:span text:style-name="T197">-</text:span><text:span text:style-name="T212">a)</text:span><text:span text:style-name="T197"> </text:span><text:span text:style-name="T204">En una màquina virtual (Ubuntu o Fedora, tant se val) que tingui </text:span><text:span text:style-name="T205">almenys </text:span><text:span text:style-name="T204">una tarja de xarxa en mode "adaptador pont", </text:span><text:span text:style-name="T207">a</text:span><text:span text:style-name="T179">fegeix a</text:span><text:span text:style-name="T182">l seu </text:span><text:span text:style-name="T179">arxiu "/etc/hosts" una línia que assocïi la IP </text:span><text:span text:style-name="T184">1.2.3.4</text:span><text:span text:style-name="T182"> </text:span><text:span text:style-name="T179">amb el nom "</text:span><text:span text:style-name="T184">pepe</text:span><text:span text:style-name="T179">.</text:span><text:span text:style-name="T180">asix2.com</text:span><text:span text:style-name="T179">"</text:span></text:p>
      <text:p text:style-name="P25"/>
      <text:p text:style-name="P298"><text:span text:style-name="T659"><text:tab/>NOTA IMPORTANT:</text:span><text:span text:style-name="T977"> </text:span><text:span text:style-name="T981">C</text:span><text:span text:style-name="T978">al tenir en compte que per a què </text:span><text:span text:style-name="T979">el</text:span><text:span text:style-name="T978"> </text:span><text:span text:style-name="T983">systemd-resolved</text:span><text:span text:style-name="T978"> </text:span><text:span text:style-name="T979">dels clients </text:span><text:span text:style-name="T978">reconegui els noms de </text:span><text:span text:style-name="T979">les <text:tab/></text:span><text:span text:style-name="T978">màquines </text:span><text:span text:style-name="T979">demanades </text:span><text:span text:style-name="T978">com de tipus DNS (en comptes de noms de tipus LLMNR) </text:span><text:span text:style-name="T979">i per tant, faci la consulta a</text:span><text:span text:style-name="T981">l</text:span><text:span text:style-name="T979"> servidor DNS <text:tab/></text:span><text:span text:style-name="T981">pertinent </text:span><text:span text:style-name="T980">i no a </text:span><text:span text:style-name="T981">cap</text:span><text:span text:style-name="T980"> altra cosa </text:span><text:span text:style-name="T981">que no sigui DNS</text:span><text:span text:style-name="T978">, aquests hauran de ser sempre plenament qualificats (és a dir, hauran de ser <text:tab/>FQDN). Això vol dir que </text:span><text:span text:style-name="T984">systemd-resolved</text:span><text:span text:style-name="T981"> </text:span><text:span text:style-name="T979">no resol </text:span><text:span text:style-name="T981">via DNS </text:span><text:span text:style-name="T978">els noms simples "sense domini"</text:span><text:span text:style-name="T981"> (a no ser que hi hagi un <text:tab/>domini </text:span><text:span text:style-name="T984">search</text:span><text:span text:style-name="T981"> definit al client)</text:span><text:span text:style-name="T978">. </text:span><text:span text:style-name="T981">Aquest comportament és important tenir-lo en compte també si volem muntar un servidor <text:tab/></text:span><text:span text:style-name="T978">D</text:span><text:span text:style-name="T982">NS </text:span><text:span text:style-name="T978">autoritatiu </text:span><text:span text:style-name="T982">fent servir </text:span><text:span text:style-name="T978">els noms </text:span><text:span text:style-name="T982">escrits a</text:span><text:span text:style-name="T978"> </text:span><text:span text:style-name="T982">l'</text:span><text:span text:style-name="T978">arxiu "/etc/hosts": els noms que han d'aparèixer en aquest arxiu ha</text:span><text:span text:style-name="T982">ura</text:span><text:span text:style-name="T978">n de ser <text:tab/></text:span><text:span text:style-name="T981">sempre</text:span><text:span text:style-name="T978">, </text:span><text:span text:style-name="T981">degut a aquest motiu,</text:span><text:span text:style-name="T978"> plenament qualificats</text:span></text:p>
      <text:p text:style-name="P26"/>
      <text:p text:style-name="P337">b)<text:span text:style-name="T606"> Modifica la configuració del servei "Systemd-resolved" per tal de què escolti peticions provinents de la xarxa i per a què pugui actuar com a servidor autoritatiu de la "zona" definida a l'arxiu "/etc/hosts" local. Pista: als paràgrafs blaus anteriors s'explica com fer-ho.</text:span></text:p>
      <text:p text:style-name="P26"/>
      <text:p text:style-name="P297"><text:span text:style-name="T169">c</text:span><text:span text:style-name="T168">) </text:span><text:span text:style-name="T183">Observa a la màquina virtual la sortida de la comanda </text:span><text:span text:style-name="T127">sudo ss -t</text:span><text:span text:style-name="T131">u</text:span><text:span text:style-name="T127">lnp</text:span><text:span text:style-name="T183"> i confirma que el servidor "</text:span><text:span text:style-name="T188">Systemd-resolved"</text:span><text:span text:style-name="T183"> escolti al port 53 a través de la xarxa </text:span><text:span text:style-name="T188">i que també estigui igualment </text:span><text:span text:style-name="T183">escoltant al port 53 només en local, </text:span><text:span text:style-name="T188">com fins ara.</text:span></text:p>
      <text:p text:style-name="P27"/>
      <text:p text:style-name="P297"><text:span text:style-name="T168">d)</text:span><text:span text:style-name="T181"> </text:span><text:span text:style-name="T183">Executa a la màquina real la comanda </text:span><text:span text:style-name="T127">dig @ip.maq.virtual </text:span><text:span text:style-name="T128">pepe.</text:span><text:span text:style-name="T127">asix2.com</text:span><text:span text:style-name="T183"> </text:span><text:span text:style-name="T184">¿Què veus? ¿Per què, en canvi, la comanda </text:span><text:span text:style-name="T128">dig pepe.asix2.com </text:span><text:span text:style-name="T184">no mostra res (o, </text:span><text:span text:style-name="T185">el </text:span><text:span text:style-name="T184">que és el mateix, </text:span><text:span text:style-name="T185">¿</text:span><text:span text:style-name="T184">per què la comanda </text:span><text:span text:style-name="T128">ping pepe.asix2.com</text:span><text:span text:style-name="T184"> no funciona)? </text:span><text:span text:style-name="T187">¿Com es podria solucionar aquest problema des de l</text:span><text:span text:style-name="T189">a </text:span><text:span text:style-name="T187">pròpi</text:span><text:span text:style-name="T189">a configuració del servei "Systemd-networkd"</text:span><text:span text:style-name="T187">?</text:span></text:p>
      <text:p text:style-name="P27"/>
      <text:p text:style-name="P299"><text:span text:style-name="T170">e) </text:span><text:span text:style-name="T185">E</text:span><text:span text:style-name="T179">xecut</text:span><text:span text:style-name="T185">a a la màquina real</text:span><text:span text:style-name="T179"> la comanda </text:span><text:span text:style-name="T130">dig @ip.maq.virtual</text:span><text:span text:style-name="T126"> </text:span><text:span text:style-name="T129">www.cooperativa.cat</text:span><text:span text:style-name="T179"> <text:s/>¿Què passa? </text:span><text:span text:style-name="T185">¿</text:span><text:span text:style-name="T179">Per què?</text:span></text:p>
      <text:p text:style-name="P385"/>
      <text:p text:style-name="P184"><text:span text:style-name="T1011">f</text:span><text:span text:style-name="T1010">)</text:span> ¿Què explica aquest article: <text:a xlink:type="simple" xlink:href="https://www.ctrl.blog/entry/homenet-domain-name.html" text:style-name="Internet_20_link" text:visited-style-name="Visited_20_Internet_20_Link">https://www.ctrl.blog/entry/homenet-domain-name.html</text:a>? </text:p>
      <text:p text:style-name="P183"/>
      <text:p text:style-name="P183"/>
      <text:p text:style-name="P183"/>
      <text:p text:style-name="P196"><text:span text:style-name="T217">10.- </text:span><text:span text:style-name="T218">Arrenca una màquina virtual qualsevol </text:span><text:span text:style-name="T219">(Ubuntu o Fedora, tant se val) </text:span><text:span text:style-name="T220">que tingui </text:span><text:span text:style-name="T221">dues tarjes </text:span><text:span text:style-name="T220">de xarxa</text:span><text:span text:style-name="T221">: </text:span><text:span text:style-name="T222">la primera (enp0s3)</text:span><text:span text:style-name="T221"> en mode "adaptador pont" i </text:span><text:span text:style-name="T222">la segona (enp0s8)</text:span><text:span text:style-name="T221"> </text:span><text:span text:style-name="T218">en mode "</text:span><text:span text:style-name="T223">x</text:span><text:span text:style-name="T224">arxa interna</text:span><text:span text:style-name="T218">". </text:span><text:span text:style-name="T230">E</text:span><text:span text:style-name="T225">limina </text:span><text:span text:style-name="T220">els </text:span><text:span text:style-name="T225">arxiu</text:span><text:span text:style-name="T220">s</text:span><text:span text:style-name="T225"> "*.network" que </text:span><text:span text:style-name="T226">hagis</text:span><text:span text:style-name="T225"> </text:span><text:span text:style-name="T220">pogut </text:span><text:span text:style-name="T225">crea</text:span><text:span text:style-name="T220">r </text:span><text:span text:style-name="T225">en aquesta mateixa màquina </text:span><text:span text:style-name="T220">en exercicis anteriors</text:span><text:span text:style-name="T225">. R</text:span><text:span text:style-name="T227">einicia </text:span><text:span text:style-name="T231">el servei "systemd-networkd" i tot seguit </text:span><text:span text:style-name="T225">c</text:span><text:span text:style-name="T227">omprova que </text:span><text:span text:style-name="T220">no tinguis</text:span><text:span text:style-name="T227"> </text:span><text:span text:style-name="T228">cap direcció IP definida </text:span><text:span text:style-name="T220">a la tarja</text:span><text:span text:style-name="T227"> en mode "xarxa interna" </text:span><text:span text:style-name="T229">(això ho pots fer per exemple amb la comanda </text:span><text:span text:style-name="T143">networkctl --all -n 0 status</text:span><text:span text:style-name="T229">) </text:span><text:span text:style-name="T227"><text:s/>A partir d'aquí:</text:span></text:p>
      <text:p text:style-name="P167"/>
      <text:p text:style-name="P168"><text:soft-page-break/><text:span text:style-name="T241">a)</text:span> <text:span text:style-name="T1113">Activa</text:span><text:span text:style-name="T1062"> </text:span>el suport al protocol MulticastDNS <text:span text:style-name="T1113">per part de </text:span><text:span text:style-name="T47">"systemd-resolved"</text:span>. <text:span text:style-name="T1062">Això ho pots fer </text:span><text:span text:style-name="T1113">establint a </text:span><text:span text:style-name="T33">yes</text:span><text:span text:style-name="T1113"> (o </text:span><text:span text:style-name="T33">true</text:span><text:span text:style-name="T1113">) el valor de la línia </text:span><text:span text:style-name="T33">MulticastDNS=</text:span><text:span text:style-name="T1113"> </text:span><text:span text:style-name="T1062">dins de</text:span> l'arxiu "/etc/systemd/resolved.conf" <text:span text:style-name="T1113">(</text:span><text:span text:style-name="T114">i descomentant-la!). </text:span><text:span text:style-name="T115">No t'oblidis de reiniciar el dimoni "systemd-resolved" un cop fet aquest canvi. </text:span><text:span text:style-name="T116">Confirma que ho hagis fet bé observant </text:span><text:span text:style-name="T118">el valor de les línies adients </text:span><text:span text:style-name="T116">a de </text:span><text:span text:style-name="T117">l'apartat "global" de </text:span><text:span text:style-name="T116">la </text:span><text:span text:style-name="T118">sortida de la </text:span><text:span text:style-name="T116">comanda </text:span><text:span text:style-name="T46">resolvectl status</text:span></text:p>
      <text:p text:style-name="P4"/>
      <text:p text:style-name="P286"><text:span text:style-name="T755"><text:tab/></text:span><text:span text:style-name="T658">NOTA: </text:span><text:span text:style-name="T756">Per defecte </text:span><text:span text:style-name="T757">el</text:span><text:span text:style-name="T756"> servei </text:span><text:span text:style-name="T758">mDNS</text:span><text:span text:style-name="T757"> </text:span><text:span text:style-name="T756">escolta al port 535</text:span><text:span text:style-name="T759">5</text:span><text:span text:style-name="T756">/UDP </text:span><text:span text:style-name="T759">(això ho pots comprovar executant </text:span><text:span text:style-name="T774">ss -tlnp</text:span><text:span text:style-name="T759">, per exemple). <text:tab/></text:span><text:span text:style-name="T771">Confirma, </text:span><text:span text:style-name="T772">doncs, </text:span><text:span text:style-name="T771">que el tallafocs del sistema deixi obert aque</text:span><text:span text:style-name="T773">s</text:span><text:span text:style-name="T771">t port</text:span></text:p>
      <text:p text:style-name="P189"/>
      <text:p text:style-name="P177"><text:span text:style-name="T1063">b</text:span>) <text:span text:style-name="T621">F</text:span><text:span text:style-name="T613">es que </text:span><text:span text:style-name="T638">la màquina virtual</text:span><text:span text:style-name="T613"> autoassigni </text:span><text:span text:style-name="T618">manualment </text:span><text:span text:style-name="T613">una </text:span><text:span text:style-name="T614">IP</text:span><text:span text:style-name="T613"> de la xarxa 169.254.0.0/16 </text:span><text:span text:style-name="T622">a la seva tarja enp0s8 </text:span><text:span text:style-name="T624">i que </text:span><text:span text:style-name="T638">aquesta </text:span><text:span text:style-name="T624">tingui habilitat explícitament el reconeixement del protocol MulticastDNS</text:span><text:span text:style-name="T613">. Per fer </text:span><text:span text:style-name="T624">ambdues coses</text:span><text:span text:style-name="T613">, has </text:span><text:span text:style-name="T622">de crear un fitxer anomenat (per exemple) <text:s/>"/etc/systemd/network/lerele.network" amb </text:span><text:span text:style-name="T623">aquest </text:span><text:span text:style-name="T622">contingut:</text:span></text:p>
      <text:p text:style-name="P180"/>
      <text:p text:style-name="P195"><text:tab/>[Match]</text:p>
      <text:p text:style-name="P195"><text:tab/>Name=enp0s8</text:p>
      <text:p text:style-name="P195"><text:tab/>[Network]</text:p>
      <text:p text:style-name="P195"><text:tab/>LinkLocalAddressing=ipv4</text:p>
      <text:p text:style-name="P13"><text:span text:style-name="T810"><text:tab/></text:span><text:span text:style-name="T811">MulticastDNS=yes</text:span></text:p>
      <text:p text:style-name="P180"/>
      <text:p text:style-name="P300"><text:span text:style-name="T732">Després d'haver reiniciat el servei "systemd-networkd", c</text:span><text:span text:style-name="T733">omprova, passats uns segons, que </text:span><text:span text:style-name="T735">la </text:span><text:span text:style-name="T733">màquina tin</text:span><text:span text:style-name="T732">gui </text:span><text:span text:style-name="T733">de cop una IP d'aquesta xarxa. </text:span><text:span text:style-name="T965">C</text:span><text:span text:style-name="T967">onfirma</text:span><text:span text:style-name="T965"> que l</text:span><text:span text:style-name="T967">a</text:span><text:span text:style-name="T965"> tarj</text:span><text:span text:style-name="T967">a</text:span><text:span text:style-name="T965"> </text:span><text:span text:style-name="T967">enp0s8</text:span><text:span text:style-name="T965"> "compré</text:span><text:span text:style-name="T967">n"</text:span><text:span text:style-name="T965"> el protocol mDNS executant </text:span><text:span text:style-name="T942">resolvectl status</text:span><text:span text:style-name="T966"> (o, alternativament, </text:span><text:span text:style-name="T942">resolvectl mdns</text:span><text:span text:style-name="T966">) i observant </text:span><text:span text:style-name="T968">el valor de les línies adients a</text:span><text:span text:style-name="T967"> l'apartat específic de la tarja en qüestió.</text:span></text:p>
      <text:p text:style-name="P181"/>
      <text:p text:style-name="P301"><text:span text:style-name="T740">c</text:span><text:span text:style-name="T741">)</text:span><text:span text:style-name="T736"> Apaga la màquina virtual on estaves treballant i tot seguit crea-li un clon. Arrenca ara les dues màquines alhora </text:span><text:span text:style-name="T737">i c</text:span><text:span text:style-name="T736">omprova que totes dues tenen a la seva tarja enp0s8 respectiva una IP diferent de la xarxa 169.254.0.0/16 i que,</text:span><text:span text:style-name="T733"> per tant, es p</text:span><text:span text:style-name="T736">ode</text:span><text:span text:style-name="T732">n </text:span><text:span text:style-name="T733">comunicar entre ell</text:span><text:span text:style-name="T736">e</text:span><text:span text:style-name="T733">s </text:span><text:span text:style-name="T734">(prova-ho fent "pings" entre elles </text:span><text:span text:style-name="T736">usant</text:span><text:span text:style-name="T734"> aquestes IPs recentment autoassignades).</text:span></text:p>
      <text:p text:style-name="P244"/>
      <text:p text:style-name="P237"><text:span text:style-name="T257">d</text:span><text:span text:style-name="T248">)</text:span><text:span text:style-name="T1062"> </text:span><text:span text:style-name="T1114">C</text:span><text:span text:style-name="T1062">omprova (amb la comanda </text:span><text:span text:style-name="T24">hostnamectl</text:span><text:span text:style-name="T1037">) que el nom local de cada màquina (és a dir, el seu "hostname") sigui diferent. Si no és així </text:span><text:span text:style-name="T1114">(que no serà perquè són clons)</text:span><text:span text:style-name="T1037">, canvia'ls (amb la comanda </text:span><text:span text:style-name="T24">hostnamectl </text:span><text:span text:style-name="T25">set-hostname ...</text:span><text:span text:style-name="T1037">). </text:span><text:span text:style-name="T1114">Tot seguit</text:span><text:span text:style-name="T1037"> </text:span><text:span text:style-name="T1114">torna a </text:span><text:span text:style-name="T1037">prova</text:span><text:span text:style-name="T1114">r</text:span><text:span text:style-name="T1037"> de fer "pings" entre elles </text:span><text:span text:style-name="T1114">però ara no </text:span><text:span text:style-name="T1037">fent servir la IP de l'altre extrem sinó el seu nom mDNS </text:span><text:span text:style-name="T1114">(</text:span><text:span text:style-name="T1037">el qual esta format sempre, </text:span><text:span text:style-name="T1114">recordem,</text:span><text:span text:style-name="T1037"> pel seu "hostname" treient-li el seu eventual domini i afegint-hi el domini ".local"; és a dir, si el "hostname" d'</text:span><text:span text:style-name="T1115">una </text:span><text:span text:style-name="T1037">màquina fos, per exemple, "</text:span><text:span text:style-name="T1115">pepe</text:span><text:span text:style-name="T1037">.</text:span><text:span text:style-name="T1115">elmeu</text:span><text:span text:style-name="T1037">domini.net", el seu nom mDNS corresponent seria "</text:span><text:span text:style-name="T1115">pepe</text:span><text:span text:style-name="T1037">.local").</text:span></text:p>
      <text:p text:style-name="P236"/>
      <text:p text:style-name="P238"><text:span text:style-name="T258">dII</text:span><text:span text:style-name="T241">)</text:span> ¿Què fa la comanda <text:span text:style-name="T1">resolvectl -p mdns query </text:span><text:span text:style-name="T34">nomAltraMaquina</text:span><text:span text:style-name="T1">.local </text:span><text:span text:style-name="T1116">executada des d'una de les dues màquines (fent referència a l'altra)</text:span>?</text:p>
      <text:p text:style-name="P185"/>
      <text:p text:style-name="P185"/>
      <text:p text:style-name="P322"/>
      <text:p text:style-name="P389"><text:span text:style-name="T97">1</text:span><text:span text:style-name="T98">1</text:span><text:span text:style-name="T92">.-</text:span><text:span text:style-name="T99">a) </text:span><text:span text:style-name="T64">Descarrega</text:span><text:span text:style-name="T685"> </text:span><text:a xlink:type="simple" xlink:href="https://github.com/farrokhi/dnsdiag/releases/download/v2.0.2/dnsdiag-2.0.2.linux-x86_64-bin.tar.gz" text:style-name="Internet_20_link" text:visited-style-name="Visited_20_Internet_20_Link"><text:span text:style-name="T686">https://github.com/farrokhi/dnsdiag/releases/download/v2.0.2/dnsdiag-2.0.2.linux-x86_64-bin.tar.gz</text:span></text:a><text:span text:style-name="T686"> </text:span><text:span text:style-name="T685"><text:s/></text:span></text:p>
      <text:p text:style-name="P390"><text:span text:style-name="T74">a la màquina real </text:span><text:span text:style-name="T90">i descomprimeix-lo. </text:span><text:span text:style-name="T91">Tot seguit v</text:span><text:span text:style-name="T65">és a un terminal, situa't dins de la carpeta resultat de la descompressió, executa les següents comandes i digues què fan </text:span><text:span text:style-name="T75">(consulta la seva documentació per esbrinar el significat dels seus paràmetres)</text:span><text:span text:style-name="T65">:</text:span></text:p>
      <text:p text:style-name="P182"/>
      <text:p text:style-name="P166"><text:span text:style-name="T1020">aII) </text:span><text:span text:style-name="T1018">.</text:span><text:span text:style-name="T1016">/dnsping -c 3 -t A -s 8.8.8.8 </text:span><text:span text:style-name="T1017">www.redhat.com</text:span></text:p>
      <text:p text:style-name="P198"/>
      <text:p text:style-name="P302"><text:span text:style-name="T814">aIII)</text:span><text:span text:style-name="T815"> </text:span><text:span text:style-name="T816">./dnseval -c 3 -t A -f llistaDNS.txt </text:span><text:span text:style-name="T817">www.redhat.com</text:span><text:span text:style-name="T816"> </text:span><text:span text:style-name="T818">, on "llistaDNS.txt" és un fitxe</text:span><text:span text:style-name="T820">r el contingut del qual ha de ser un llistat d'IPs (una per línia) corresponents als servidors DNS que volem provar, com </text:span><text:span text:style-name="T818">per exemple:</text:span><text:span text:style-name="T819"> </text:span><text:span text:style-name="Source_20_Text"><text:span text:style-name="T822">8.8.8.8, </text:span></text:span><text:span text:style-name="Source_20_Text"><text:span text:style-name="T821">8.8.4.4, </text:span></text:span><text:span text:style-name="Source_20_Text"><text:span text:style-name="T826">1.1.1.1, 1.0.0.1, </text:span></text:span><text:span text:style-name="Source_20_Text"><text:span text:style-name="T821">4.2.2.1, 4.2.2.2, 4.2.2.3, 4.2.2.4, 4.2.2.5, 209.244.0.3, 209.244.0.4, </text:span></text:span><text:span text:style-name="Source_20_Text"><text:span text:style-name="T822">192.168.1</text:span></text:span><text:span text:style-name="Source_20_Text"><text:span text:style-name="T823">2</text:span></text:span><text:span text:style-name="Source_20_Text"><text:span text:style-name="T822">.10</text:span></text:span><text:span text:style-name="Source_20_Text"><text:span text:style-name="T821">, 195.46.39.39, 195.46.39.40 </text:span></text:span><text:span text:style-name="Source_20_Text"><text:span text:style-name="T824">)</text:span></text:span></text:p>
      <text:p text:style-name="P289"><text:span text:style-name="Source_20_Text"><text:span text:style-name="T824"/></text:span></text:p>
      <text:p text:style-name="P175"><text:span text:style-name="Source_20_Text"><text:span text:style-name="T660"><text:tab/>NOTA:</text:span></text:span><text:span text:style-name="Source_20_Text"><text:span text:style-name="T780"> </text:span></text:span><text:span text:style-name="Source_20_Text"><text:span text:style-name="T782">La columna "TTL" </text:span></text:span><text:span text:style-name="Source_20_Text"><text:span text:style-name="T785">mostrada a la sortida de </text:span></text:span><text:span text:style-name="Source_20_Text"><text:span text:style-name="T777">dnseval</text:span></text:span><text:span text:style-name="Source_20_Text"><text:span text:style-name="T782"> indica</text:span></text:span><text:span text:style-name="Source_20_Text"><text:span text:style-name="T781"> </text:span></text:span><text:span text:style-name="Source_20_Text"><text:span text:style-name="T782">el temps </text:span></text:span><text:span text:style-name="Source_20_Text"><text:span text:style-name="T784">suggerit </text:span></text:span><text:span text:style-name="Source_20_Text"><text:span text:style-name="T782">que la resposta DNS es mantindrà en <text:tab/>catxé al client per tal de què aquest no torni a fer cap petició sobre el mateix domini mentre no s'arribi al final d'aquest <text:tab/>temps. En aquest sentit, </text:span></text:span><text:span text:style-name="Source_20_Text"><text:span text:style-name="T789">recordeu</text:span></text:span><text:span text:style-name="Source_20_Text"><text:span text:style-name="T782"> l'article </text:span></text:span><text:a xlink:type="simple" xlink:href="https://www.ctrl.blog/entry/dns-client-ttl.html" text:style-name="Internet_20_link" text:visited-style-name="Visited_20_Internet_20_Link"><text:span text:style-name="Source_20_Text"><text:span text:style-name="T782">https://www.ctrl.blog/entry/dns-client-ttl.html</text:span></text:span></text:a><text:span text:style-name="Source_20_Text"><text:span text:style-name="T782"> </text:span></text:span><text:span text:style-name="Source_20_Text"><text:span text:style-name="T789">mencionat a l'exercici 6 </text:span></text:span><text:span text:style-name="Source_20_Text"><text:span text:style-name="T782">per veure <text:tab/>com segons el client </text:span></text:span><text:span text:style-name="Source_20_Text"><text:span text:style-name="T790">usat</text:span></text:span><text:span text:style-name="Source_20_Text"><text:span text:style-name="T782">, aquest valor "TTL" es té en compte </text:span></text:span><text:span text:style-name="Source_20_Text"><text:span text:style-name="T784">(</text:span></text:span><text:span text:style-name="Source_20_Text"><text:span text:style-name="T782">o no!</text:span></text:span><text:span text:style-name="Source_20_Text"><text:span text:style-name="T784">)</text:span></text:span></text:p>
      <text:p text:style-name="P175"><text:span text:style-name="Source_20_Text"><text:span text:style-name="T660"><text:tab/>NOTA:</text:span></text:span><text:span text:style-name="Source_20_Text"><text:span text:style-name="T780"> </text:span></text:span><text:span text:style-name="Source_20_Text"><text:span text:style-name="T782">La columna "</text:span></text:span><text:span text:style-name="Source_20_Text"><text:span text:style-name="T783">flags" indica les característiques de les respostes DNS rebudes. Per conèixer el significat de cada <text:tab/>"flag" consult</text:span></text:span><text:span text:style-name="Source_20_Text"><text:span text:style-name="T790">eu</text:span></text:span><text:span text:style-name="Source_20_Text"><text:span text:style-name="T783"> </text:span></text:span><text:a xlink:type="simple" xlink:href="https://www.iana.org/assignments/dns-parameters/dns-parameters.xhtml#dns-parameters-12" text:style-name="Internet_20_link" text:visited-style-name="Visited_20_Internet_20_Link"><text:span text:style-name="Source_20_Text"><text:span text:style-name="T783">https://www.iana.org/assignments/dns-parameters/dns-parameters.xhtml#dns-parameters-12</text:span></text:span></text:a><text:span text:style-name="Source_20_Text"><text:span text:style-name="T783"> </text:span></text:span></text:p>
      <text:p text:style-name="P289"><text:span text:style-name="Source_20_Text"><text:span text:style-name="T824"/></text:span></text:p>
      <text:p text:style-name="P176"><text:soft-page-break/><text:span text:style-name="Source_20_Text"><text:span text:style-name="T661"><text:tab/>NOTA:</text:span></text:span><text:span text:style-name="Source_20_Text"><text:span text:style-name="T786"> </text:span></text:span><text:span text:style-name="Source_20_Text"><text:span text:style-name="T785">Una comanda similar a </text:span></text:span><text:span text:style-name="Source_20_Text"><text:span text:style-name="T777">dnsping</text:span></text:span><text:span text:style-name="Source_20_Text"><text:span text:style-name="T785"> és </text:span></text:span><text:span text:style-name="Source_20_Text"><text:span text:style-name="T777">dnsmeter</text:span></text:span><text:span text:style-name="Source_20_Text"><text:span text:style-name="T785"> (</text:span></text:span><text:a xlink:type="simple" xlink:href="https://github.com/DNS-OARC/dnsmeter" text:style-name="Internet_20_link" text:visited-style-name="Visited_20_Internet_20_Link"><text:span text:style-name="Source_20_Text"><text:span text:style-name="T785">https://github.com/DNS-OARC/dnsmeter</text:span></text:span></text:a><text:span text:style-name="Source_20_Text"><text:span text:style-name="T785">), proporcionada pel <text:tab/>projecte DNS-OARC, el qual ofereix més eines de diagnòstic DNS a la seva web (</text:span></text:span><text:a xlink:type="simple" xlink:href="https://www.dns-oarc.net/oarc/tools" text:style-name="Internet_20_link" text:visited-style-name="Visited_20_Internet_20_Link"><text:span text:style-name="Source_20_Text"><text:span text:style-name="T785">https://www.dns-oarc.net/oarc/tools</text:span></text:span></text:a><text:span text:style-name="Source_20_Text"><text:span text:style-name="T785"> </text:span></text:span><text:span text:style-name="Source_20_Text"><text:span text:style-name="T787">i, <text:tab/>sobre tot, </text:span></text:span><text:a xlink:type="simple" xlink:href="https://www.dns-oarc.net/oarc/software" text:style-name="Internet_20_link" text:visited-style-name="Visited_20_Internet_20_Link"><text:span text:style-name="Source_20_Text"><text:span text:style-name="T787">https://www.dns-oarc.net/oarc/software</text:span></text:span></text:a><text:span text:style-name="Source_20_Text"><text:span text:style-name="T785">) <text:s/></text:span></text:span></text:p>
      <text:p text:style-name="P371"><text:span text:style-name="Source_20_Text"><text:span text:style-name="T661"><text:tab/>NOTA:</text:span></text:span><text:span text:style-name="Source_20_Text"><text:span text:style-name="T786"> </text:span></text:span><text:span text:style-name="Source_20_Text"><text:span text:style-name="T788">A Ubuntu es pot instal·lar el paquet "dnsdiag" en comptes d'haver de descarregar-</text:span></text:span><text:span text:style-name="Source_20_Text"><text:span text:style-name="T790">ho</text:span></text:span><text:span text:style-name="Source_20_Text"><text:span text:style-name="T788"> manualment. </text:span></text:span><text:span text:style-name="Source_20_Text"><text:span text:style-name="T791">D'altra banda, la <text:tab/>seva pàgina web és </text:span></text:span><text:a xlink:type="simple" xlink:href="https://dnsdiag.org/" text:style-name="Internet_20_link" text:visited-style-name="Visited_20_Internet_20_Link"><text:span text:style-name="Source_20_Text">https://dnsdiag.org</text:span></text:a><text:span text:style-name="Source_20_Text"><text:span text:style-name="T765"> </text:span></text:span></text:p>
      <text:p text:style-name="P289"><text:span text:style-name="Source_20_Text"><text:span text:style-name="T824"/></text:span></text:p>
      <text:p text:style-name="P290"><text:span text:style-name="Source_20_Text"><text:span text:style-name="T813">b</text:span></text:span><text:span text:style-name="Source_20_Text"><text:span text:style-name="T812">)</text:span></text:span><text:span text:style-name="Source_20_Text"><text:span text:style-name="T825"> ¿Què explica aquest article: </text:span></text:span><text:a xlink:type="simple" xlink:href="https://www.ctrl.blog/entry/dotblog-tld-performance.html" text:style-name="Internet_20_link" text:visited-style-name="Visited_20_Internet_20_Link"><text:span text:style-name="Source_20_Text"><text:span text:style-name="T825">https://www.ctrl.blog/entry/dotblog-tld-performance.html</text:span></text:span></text:a><text:span text:style-name="Source_20_Text"><text:span text:style-name="T825">?</text:span></text:span></text:p>
      <text:p text:style-name="P290"><text:span text:style-name="Source_20_Text"><text:span text:style-name="T825"/></text:span></text:p>
      <text:p text:style-name="P374"><text:span text:style-name="Source_20_Text"><text:span text:style-name="T814">c) </text:span></text:span><text:span text:style-name="Source_20_Text"><text:span text:style-name="T827">Vés a les següents pàgines i explica quin servei ofereix cadascuna d'elles:</text:span></text:span></text:p>
      <text:p text:style-name="P290"><text:a xlink:type="simple" xlink:href="https://www.dnsperf.com/" text:style-name="Internet_20_link" text:visited-style-name="Visited_20_Internet_20_Link"><text:span text:style-name="Source_20_Text"><text:span text:style-name="T825"/></text:span></text:a></text:p>
      <text:p text:style-name="P290"><text:span text:style-name="Source_20_Text"><text:span text:style-name="T828">* </text:span></text:span><text:a xlink:type="simple" xlink:href="https://www.dnsperf.com/" text:style-name="Internet_20_link" text:visited-style-name="Visited_20_Internet_20_Link"><text:span text:style-name="Source_20_Text"><text:span text:style-name="T825">https://www.dnsperf.com</text:span></text:span></text:a><text:span text:style-name="Source_20_Text"><text:span text:style-name="T825"> </text:span></text:span><text:span text:style-name="Source_20_Text"><text:span text:style-name="T828">, i més concretament:</text:span></text:span></text:p>
      <text:p text:style-name="P290"><text:span text:style-name="Source_20_Text"><text:span text:style-name="T825"><text:tab/></text:span></text:span><text:a xlink:type="simple" xlink:href="https://www.dnsperf.com/#!dns-resolvers" text:style-name="Internet_20_link" text:visited-style-name="Visited_20_Internet_20_Link"><text:span text:style-name="Source_20_Text"><text:span text:style-name="T825">https://www.dnsperf.com/#!dns-resolvers</text:span></text:span></text:a><text:span text:style-name="Source_20_Text"><text:span text:style-name="T825"> </text:span></text:span></text:p>
      <text:p text:style-name="P290"><text:span text:style-name="Source_20_Text"><text:span text:style-name="T825"><text:tab/></text:span></text:span><text:a xlink:type="simple" xlink:href="https://www.dnsperf.com/#!dns-root-servers" text:style-name="Internet_20_link" text:visited-style-name="Visited_20_Internet_20_Link"><text:span text:style-name="Source_20_Text"><text:span text:style-name="T825">https://www.dnsperf.com/#!dns-root-servers</text:span></text:span></text:a><text:span text:style-name="Source_20_Text"><text:span text:style-name="T825"> <text:s/></text:span></text:span></text:p>
      <text:p text:style-name="P290"><text:span text:style-name="Source_20_Text"><text:span text:style-name="T825"><text:tab/></text:span></text:span><text:a xlink:type="simple" xlink:href="https://www.dnsperf.com/dns-provider/cloudflare" text:style-name="Internet_20_link" text:visited-style-name="Visited_20_Internet_20_Link"><text:span text:style-name="Source_20_Text"><text:span text:style-name="T825">https://www.dnsperf.com/dns-provider/cloudflare</text:span></text:span></text:a><text:span text:style-name="Source_20_Text"><text:span text:style-name="T825"> </text:span></text:span></text:p>
      <text:p text:style-name="P290"><text:span text:style-name="Source_20_Text"><text:span text:style-name="T825"><text:tab/></text:span></text:span><text:a xlink:type="simple" xlink:href="https://www.dnsperf.com/dns-speed-benchmark" text:style-name="Internet_20_link" text:visited-style-name="Visited_20_Internet_20_Link"><text:span text:style-name="Source_20_Text"><text:span text:style-name="T825">https://www.dnsperf.com/dns-speed-benchmark</text:span></text:span></text:a></text:p>
      <text:p text:style-name="P290"><text:span text:style-name="Source_20_Text"><text:span text:style-name="T825"/></text:span></text:p>
      <text:p text:style-name="P290"><text:span text:style-name="Source_20_Text"><text:span text:style-name="T828">* </text:span></text:span><text:a xlink:type="simple" xlink:href="https://atlas.ripe.net/results/maps/root-server-performance" text:style-name="Internet_20_link" text:visited-style-name="Visited_20_Internet_20_Link"><text:span text:style-name="Source_20_Text"><text:span text:style-name="T825">https://atlas.ripe.net/results/maps/root-server-performance</text:span></text:span></text:a><text:span text:style-name="Source_20_Text"><text:span text:style-name="T825"> </text:span></text:span></text:p>
      <text:p text:style-name="P290"><text:span text:style-name="Source_20_Text"><text:span text:style-name="T828">* </text:span></text:span><text:a xlink:type="simple" xlink:href="https://atlas.ripe.net/dnsmon" text:style-name="Internet_20_link" text:visited-style-name="Visited_20_Internet_20_Link"><text:span text:style-name="Source_20_Text"><text:span text:style-name="T825">https://atlas.ripe.net/dnsmon</text:span></text:span></text:a><text:span text:style-name="Source_20_Text"><text:span text:style-name="T825"> </text:span></text:span></text:p>
      <text:p text:style-name="P375"><text:span text:style-name="Source_20_Text"><text:span text:style-name="T828">* </text:span></text:span><text:a xlink:type="simple" xlink:href="https://atlas.ripe.net/results/maps/comparative-dns-root-rtt" text:style-name="Internet_20_link" text:visited-style-name="Visited_20_Internet_20_Link"><text:span text:style-name="Source_20_Text"><text:span text:style-name="T825">https://atlas.ripe.net/results/maps/comparative-dns-root-rtt</text:span></text:span></text:a><text:span text:style-name="Source_20_Text"><text:span text:style-name="T825"> </text:span></text:span></text:p>
      <text:p text:style-name="P290"><text:a xlink:type="simple" xlink:href="https://dnsmap.io/" text:style-name="Internet_20_link" text:visited-style-name="Visited_20_Internet_20_Link"><text:span text:style-name="Source_20_Text"><text:span text:style-name="T825"/></text:span></text:a></text:p>
      <text:p text:style-name="P376"><text:span text:style-name="Source_20_Text"><text:span text:style-name="T828">* </text:span></text:span><text:a xlink:type="simple" xlink:href="http://dig.ping.pe/" text:style-name="Internet_20_link" text:visited-style-name="Visited_20_Internet_20_Link"><text:span text:style-name="Source_20_Text"><text:span text:style-name="T825">http://dig.ping.pe</text:span></text:span></text:a><text:span text:style-name="Source_20_Text"><text:span text:style-name="T825"> </text:span></text:span></text:p>
      <text:p text:style-name="P376"><text:a xlink:type="simple" xlink:href="https://www.dnsperf.com/" text:style-name="Internet_20_link" text:visited-style-name="Visited_20_Internet_20_Link"><text:span text:style-name="Source_20_Text"><text:span text:style-name="T825"/></text:span></text:a></text:p>
      <text:p text:style-name="P290"><text:span text:style-name="Source_20_Text"><text:span text:style-name="T828">* </text:span></text:span><text:a xlink:type="simple" xlink:href="https://dnsmap.io/" text:style-name="Internet_20_link" text:visited-style-name="Visited_20_Internet_20_Link"><text:span text:style-name="Source_20_Text"><text:span text:style-name="T825">https://dnsmap.io</text:span></text:span></text:a><text:span text:style-name="Source_20_Text"><text:span text:style-name="T825"> </text:span></text:span><text:span text:style-name="Source_20_Text"><text:span text:style-name="T829">(o alternativament, </text:span></text:span><text:a xlink:type="simple" xlink:href="https://dnschecker.org/" text:style-name="Internet_20_link" text:visited-style-name="Visited_20_Internet_20_Link"><text:span text:style-name="Source_20_Text"><text:span text:style-name="T716">https://dnschecker.org</text:span></text:span></text:a><text:span text:style-name="Source_20_Text"><text:span text:style-name="T716"> </text:span></text:span><text:span text:style-name="Source_20_Text"><text:span text:style-name="T725"><text:s/></text:span></text:span><text:span text:style-name="Source_20_Text"><text:span text:style-name="T726">o</text:span></text:span><text:span text:style-name="Source_20_Text"><text:span text:style-name="T727"> </text:span></text:span><text:a xlink:type="simple" xlink:href="https://www.whatsmydns.net/" text:style-name="Internet_20_link" text:visited-style-name="Visited_20_Internet_20_Link"><text:span text:style-name="Source_20_Text"><text:span text:style-name="T727">https://www.whatsmydns.net</text:span></text:span></text:a><text:span text:style-name="Source_20_Text"><text:span text:style-name="T727"> </text:span></text:span><text:span text:style-name="Source_20_Text"><text:span text:style-name="T728">)</text:span></text:span></text:p>
      <text:p text:style-name="P290"><text:span text:style-name="Source_20_Text"><text:span text:style-name="T825"/></text:span></text:p>
      <text:p text:style-name="P372"><text:span text:style-name="Source_20_Text"><text:span text:style-name="T664"><text:tab/>NOTA: </text:span></text:span><text:span text:style-name="Source_20_Text"><text:span text:style-name="T985">Similar als serveis anteriors és l'ofert per </text:span></text:span><text:a xlink:type="simple" xlink:href="https://www.perfopos.net/" text:style-name="Internet_20_link" text:visited-style-name="Visited_20_Internet_20_Link"><text:span text:style-name="Source_20_Text">https://www.perfopos.net</text:span></text:a><text:span text:style-name="Source_20_Text"><text:span text:style-name="T985"> però sota registre (gratuït). En especial les eines <text:tab/>"Analytics-&gt;CDN/DNS/Cloud Providers" i "Analytics-&gt;DNS Resolvers"</text:span></text:span></text:p>
      <text:p text:style-name="P372"><text:span text:style-name="Source_20_Text"><text:span text:style-name="T664"><text:tab/>NOTA: </text:span></text:span><text:span text:style-name="Source_20_Text"><text:span text:style-name="T792">Unes eines similars a les oferides per "Dnsperf" però enfocades al rendiment dels servidors "Common Delivery <text:tab/>Network" (CDN) són les següents (sobre les CDNs en parlarem més endavant):</text:span></text:span></text:p>
      <text:p text:style-name="P290"><text:span text:style-name="Source_20_Text"><text:span text:style-name="T793"><text:tab/><text:tab/></text:span></text:span><text:a xlink:type="simple" xlink:href="https://www.cdnperf.com/" text:style-name="Internet_20_link" text:visited-style-name="Visited_20_Internet_20_Link"><text:span text:style-name="Source_20_Text"><text:span text:style-name="T793">https://www.cdnperf.com</text:span></text:span></text:a><text:span text:style-name="Source_20_Text"><text:span text:style-name="T793"> </text:span></text:span></text:p>
      <text:p text:style-name="P290"><text:span text:style-name="Source_20_Text"><text:span text:style-name="T793"><text:tab/><text:tab/></text:span></text:span><text:a xlink:type="simple" xlink:href="https://www.cdnperf.com/cdn-compare" text:style-name="Internet_20_link" text:visited-style-name="Visited_20_Internet_20_Link"><text:span text:style-name="Source_20_Text"><text:span text:style-name="T793">https://www.cdnperf.com/cdn-compare</text:span></text:span></text:a><text:span text:style-name="Source_20_Text"><text:span text:style-name="T793"> </text:span></text:span></text:p>
      <text:p text:style-name="P290"><text:span text:style-name="Source_20_Text"><text:span text:style-name="T793"><text:tab/><text:tab/></text:span></text:span><text:a xlink:type="simple" xlink:href="https://www.cdnperf.com/cdn-provider/akamai-cdn" text:style-name="Internet_20_link" text:visited-style-name="Visited_20_Internet_20_Link"><text:span text:style-name="Source_20_Text"><text:span text:style-name="T793">https://www.cdnperf.com/cdn-provider/akamai-cdn</text:span></text:span></text:a><text:span text:style-name="Source_20_Text"><text:span text:style-name="T793"> </text:span></text:span></text:p>
      <text:p text:style-name="P290"><text:span text:style-name="Source_20_Text"><text:span text:style-name="T793"><text:tab/><text:tab/></text:span></text:span><text:a xlink:type="simple" xlink:href="https://www.cdnperf.com/tools/cdn-latency-benchmark" text:style-name="Internet_20_link" text:visited-style-name="Visited_20_Internet_20_Link"><text:span text:style-name="Source_20_Text"><text:span text:style-name="T793">https://www.cdnperf.com/tools/cdn-latency-benchmark</text:span></text:span></text:a><text:span text:style-name="Source_20_Text"><text:span text:style-name="T793"> </text:span></text:span></text:p>
      <text:p text:style-name="P290"><text:span text:style-name="Source_20_Text"><text:span text:style-name="T793"><text:tab/><text:tab/></text:span></text:span><text:a xlink:type="simple" xlink:href="https://www.cdnperf.com/tools/cdn-calculator" text:style-name="Internet_20_link" text:visited-style-name="Visited_20_Internet_20_Link"><text:span text:style-name="Source_20_Text"><text:span text:style-name="T793">https://www.cdnperf.com/tools/cdn-calculator</text:span></text:span></text:a><text:span text:style-name="Source_20_Text"><text:span text:style-name="T793"> </text:span></text:span></text:p>
      <text:p text:style-name="P290"><text:span text:style-name="Source_20_Text"><text:span text:style-name="T825"/></text:span></text:p>
      <text:p text:style-name="P391"><text:span text:style-name="T1135">d</text:span>) <text:span text:style-name="T606">¿Quina informació mostra </text:span><text:a xlink:type="simple" xlink:href="https://dailychanges.domaintools.com/" text:style-name="Internet_20_link" text:visited-style-name="Visited_20_Internet_20_Link"><text:span text:style-name="T606">https://dailychanges.domaintools.com</text:span></text:a><text:span text:style-name="T606"> ?</text:span></text:p>
      <text:p text:style-name="P392"/>
      <text:p text:style-name="P391"><text:span text:style-name="T691"><text:tab/></text:span><text:span text:style-name="T654">NOTA: </text:span><text:span text:style-name="T889">Una pàgina </text:span><text:span text:style-name="T891">similar però </text:span><text:span text:style-name="T889">un xic més tècnica és </text:span><text:a xlink:type="simple" xlink:href="https://www.statdns.com/" text:style-name="Internet_20_link" text:visited-style-name="Visited_20_Internet_20_Link"><text:span text:style-name="T889">https://www.statdns.com</text:span></text:a><text:span text:style-name="T889"> </text:span></text:p>
      <text:p text:style-name="P388"><text:span text:style-name="Source_20_Text"><text:span text:style-name="T715"/></text:span></text:p>
      <text:p text:style-name="P290"><text:span text:style-name="Source_20_Text"><text:span text:style-name="T825"/></text:span></text:p>
      <text:p text:style-name="P289"><text:span text:style-name="Source_20_Text"><text:span text:style-name="T824"/></text:span></text:p>
      <text:p text:style-name="P287"><text:span text:style-name="T721">1</text:span><text:span text:style-name="T722">2</text:span><text:span text:style-name="T718">.</text:span><text:span text:style-name="T710">- </text:span><text:span text:style-name="T723">a) </text:span><text:span text:style-name="T743">¿Què mostra l'opció "Reverse IP Looku</text:span><text:span text:style-name="T748">p" de </text:span><text:a xlink:type="simple" xlink:href="https://viewdns.info/" text:style-name="Internet_20_link" text:visited-style-name="Visited_20_Internet_20_Link"><text:span text:style-name="T232">https://viewdns.info</text:span></text:a><text:span text:style-name="T749"> </text:span><text:span text:style-name="T750">si escri</text:span><text:span text:style-name="T745">us "marca.es"</text:span><text:span text:style-name="T744">? </text:span><text:span text:style-name="T747">¿I si escrius</text:span><text:span text:style-name="T746"> "ns1.linode.com" a l'opció "Reverse NS Lookup" ? </text:span><text:span text:style-name="T747">D'altra banda, </text:span><text:span text:style-name="T746">¿</text:span><text:span text:style-name="T747">q</text:span><text:span text:style-name="T746">uin tipus d'informació obtens si escrius "</text:span><text:span text:style-name="T747">xeill.net" </text:span><text:span text:style-name="T746">a l'opció "DNS Report"? </text:span></text:p>
      <text:p text:style-name="P186"/>
      <text:p text:style-name="P174"><text:span text:style-name="T654"><text:tab/>NOTA:</text:span><text:span text:style-name="T889"> Altres webs similars </text:span><text:span text:style-name="T890">(però no exactament iguals...recomano la seva consulta també)</text:span><text:span text:style-name="T889"> són <text:tab/></text:span><text:a xlink:type="simple" xlink:href="https://www.ipaddress.com/" text:style-name="Internet_20_link" text:visited-style-name="Visited_20_Internet_20_Link"><text:span text:style-name="T1041">https://www.ipaddress.com</text:span></text:a><text:span text:style-name="T1041">, <text:tab/></text:span><text:a xlink:type="simple" xlink:href="http://www.dnsstuff.com/tools" text:style-name="Internet_20_link" text:visited-style-name="Visited_20_Internet_20_Link"><text:span text:style-name="T1041">http://www.dnsstuff.com/tools</text:span></text:a><text:span text:style-name="T1041"> , <text:s/></text:span><text:a xlink:type="simple" xlink:href="https://hackertarget.com/ip-tools" text:style-name="Internet_20_link" text:visited-style-name="Visited_20_Internet_20_Link"><text:span text:style-name="T1041">https://hackertarget.com/ip-tools</text:span></text:a><text:span text:style-name="T1041"> ,</text:span><text:span text:style-name="T1042"> </text:span><text:a xlink:type="simple" xlink:href="https://www.ultratools.com/" text:style-name="Internet_20_link" text:visited-style-name="Visited_20_Internet_20_Link"><text:span text:style-name="T1042">https://www.ultratools.com</text:span></text:a><text:span text:style-name="T1042">,</text:span><text:span text:style-name="T890"> </text:span><text:span text:style-name="T1042"><text:tab/></text:span><text:a xlink:type="simple" xlink:href="https://major.io/icanhazip-com-faq" text:style-name="Internet_20_link" text:visited-style-name="Visited_20_Internet_20_Link"><text:span text:style-name="T1042">https://major.io/icanhazip-com-faq</text:span></text:a><text:span text:style-name="T1042"> ,</text:span><text:span text:style-name="T1043"> <text:tab/></text:span><text:a xlink:type="simple" xlink:href="https://www.yougetsignal.com/" text:style-name="Internet_20_link" text:visited-style-name="Visited_20_Internet_20_Link"><text:span text:style-name="T1043">https://www.yougetsignal.com</text:span></text:a><text:span text:style-name="T1043"> , </text:span><text:a xlink:type="simple" xlink:href="https://ping.eu/" text:style-name="Internet_20_link" text:visited-style-name="Visited_20_Internet_20_Link"><text:span text:style-name="T1043">https://ping.eu</text:span></text:a><text:span text:style-name="T1043"> </text:span><text:span text:style-name="T1044">o </text:span><text:a xlink:type="simple" xlink:href="https://mxtoolbox.com/NetworkTools.aspx" text:style-name="Internet_20_link" text:visited-style-name="Visited_20_Internet_20_Link"><text:span text:style-name="T1044">https://mxtoolbox.com/NetworkTools.aspx</text:span></text:a><text:span text:style-name="T1044"> </text:span></text:p>
      <text:p text:style-name="P199"/>
      <text:p text:style-name="P376"><text:span text:style-name="T720">b</text:span><text:span text:style-name="T719">)</text:span><text:span text:style-name="T711"> <text:s/></text:span><text:span text:style-name="T713">¿Les opcions</text:span><text:span text:style-name="T711"> "Reverse IP" </text:span><text:span text:style-name="T713">i</text:span><text:span text:style-name="T711"> "Reverse NS" </text:span><text:span text:style-name="T713">de </text:span><text:a xlink:type="simple" xlink:href="https://dnslytics.com/tools" text:style-name="Internet_20_link" text:visited-style-name="Visited_20_Internet_20_Link"><text:span text:style-name="T713">https://dnslytics.com/tools</text:span></text:a><text:span text:style-name="T713"> retornen el mateix resultat que les opcions homònimes de l'apartat anterior? </text:span></text:p>
      <text:p text:style-name="P376"><text:span text:style-name="T713"/></text:p>
      <text:p text:style-name="P382"><text:span text:style-name="T674"><text:tab/>NOTA:</text:span><text:span text:style-name="T862"> Aquesta web té moltes altres eines interessants, com ara</text:span><text:span text:style-name="T863"> </text:span><text:span text:style-name="T854">"Reverse TinyURL" </text:span><text:span text:style-name="T855">o</text:span><text:span text:style-name="T854"> "MAC Address Lookup" </text:span><text:span text:style-name="T855">entre <text:tab/>d'altres. Des d'aquí s'anima a provar aquestes i totes les que et cridin l'atenció)</text:span></text:p>
      <text:p text:style-name="P186"/>
      <text:p text:style-name="P393"/>
      <text:p text:style-name="P187"/>
      <text:p text:style-name="P169"><text:span text:style-name="T112">1</text:span><text:span text:style-name="T113">3</text:span><text:span text:style-name="T109">.-</text:span><text:span text:style-name="T111">a) </text:span><text:span text:style-name="T104">Llegeix amb calma aquest article i digues quins diferents objectius persegueix el protocol DNSSEC i el protocol DNS over TLS (DoT): </text:span><text:a xlink:type="simple" xlink:href="https://blog.apnic.net/2018/08/20/dnssec-and-dns-over-tls" text:style-name="Internet_20_link" text:visited-style-name="Visited_20_Internet_20_Link">https://blog.apnic.net/2018/08/20/dnssec-and-dns-over-tls</text:a><text:span text:style-name="T104"> </text:span></text:p>
      <text:p text:style-name="P178"/>
      <text:p text:style-name="P179"><text:span text:style-name="T241">b) </text:span>Llegeix <text:span text:style-name="T1">man systemd.network</text:span> i digues què significa el valor "allow-downgrade" de la directiva <text:span text:style-name="T1">DNSSEC=</text:span> i el valor "opportunistic" de la directiva <text:span text:style-name="T1">DNSOverTLS=</text:span>, ambdues de l'arxiu "/etc/systemd/resolved.conf" (o de qualsevol arxiu .network, on <text:span text:style-name="T1064">hi </text:span>tindria preferència) </text:p>
      <text:p text:style-name="P384"><text:soft-page-break/><text:span text:style-name="T261">Una alternativa a DoT és DoH ("DNS over HTTPS"). Aquest altre protocol fa servir l'encriptació proporcionada ja "de sèrie" per HTTPS per utilitzar-lo com a canal a través del qual enviar les peticions DNS necessàries (i rebre'n les respostes</text:span><text:span text:style-name="T603">). Està especialment pensat per ser usat en navegadors, que ja fan servir HTTPS per defecte. Cal tenir en compte, però, no tots els servidors DNS admeten aquest tipus de canal per establir comunicació amb els clients; és per això que els navegadors incorporen una llista (petita) de servidors DNS coneguts compatibles amb el protocol DoH, d'entre els quals es pot escollir el que desitgem utilitzar. Cal tenir llavors en compte, però, que el navegador en qüestió no farà servir pas els servidors DNS definits a nivell de sistema sinó els indicats a la seva configuració particular, de forma totalment independent a la resta de programes del nostre sistema!.</text:span></text:p>
      <text:p text:style-name="P179"/>
      <text:p text:style-name="P303"><text:span text:style-name="T742">c) </text:span><text:span text:style-name="T738">Desfés tot rastre de configuració que </text:span><text:span text:style-name="T739">puguis tenir</text:span><text:span text:style-name="T738"> encara al </text:span><text:span text:style-name="T739">sistema en relació als servidors d</text:span><text:span text:style-name="T738">'Open</text:span><text:span text:style-name="T739">DNS realitzada a l'exercici 7; comprova-ho observant amb </text:span><text:span text:style-name="T731">resolvectl dns </text:span><text:span text:style-name="T739">que no aparegui la IP </text:span><text:span text:style-name="T969">208.67.220.123. </text:span><text:span text:style-name="T970">A partir d'aquí, vés al menú "Preferències-&gt;General" del Firefox i allà pulsa el botó "Paràmetres de xarxa" que apareix al final de tot; al quadre que apareix activa l'opció "Habilita DNS sobre HTTPS" i al desplegable associat titulat "Utilitza el proveïdor", indica el valor "Personalitzat"; finalment, a la caixa de text que apareix titulada "Personalitzat" escriu la següent url: </text:span><text:a xlink:type="simple" xlink:href="https://doh.familyshield.opendns.com/dns-query" text:style-name="Internet_20_link" text:visited-style-name="Visited_20_Internet_20_Link"><text:span text:style-name="T1006">https://doh.familyshield.opendns.com/dns-query</text:span></text:a><text:span text:style-name="T1008"> Amb això estàs indicant que vols que Firefox faci servir com a servidor DNS justament el mateix servidor 208.67.220.123 (però en comptes d'oferir-se com a servidor DNS pla, ho farà com a servidor DoH). Per tant, a partir d'ara, tot i que </text:span><text:span text:style-name="T1009">la comanda</text:span><text:span text:style-name="T1008"> </text:span><text:span text:style-name="T1006">resolvectl dns</text:span><text:span text:style-name="T1008"> continui mostrant la mateixa sortida que al principi, si vas a qualsevol pàgina pornogràfica (com per exemple "www.redtube.com") amb el Firefox, hauràs de tornar a veure la pàgina de "censura" de l'OpenDNS. Prova-ho.</text:span></text:p>
      <text:p text:style-name="P242"/>
      <text:p text:style-name="P242"/>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36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Mono" svg:font-family="'DejaVu Sans Mono'" style:font-family-generic="modern" style:font-pitch="fixed"/>
    <style:font-face style:name="Droid Sans Devanagari"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ohit Devanagari1" svg:font-family="'Lohit Devanagari'"/>
    <style:font-face style:name="Nimbus Mono L" svg:font-family="'Nimbus Mono L'" style:font-family-generic="modern" style:font-pitch="fixed"/>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Regular" svg:font-family="'Source Han Sans CN Regular'"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padding="0.049cm" fo:border="0.06pt solid #000000" style:shadow="none" text:number-lines="false" text:line-number="0" style:writing-mode="pag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urce Han Sans CN Regular" style:font-family-asian="'Source Han Sans CN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urce Han Sans CN Regular" style:font-family-asian="'Source Han Sans CN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Droid Sans Devanagari" style:font-family-complex="'Droid Sans Devanagari'"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Emphasis"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q2dg </meta:initial-creator>
    <meta:creation-date>2016-10-09T23:31:42.706499212</meta:creation-date>
    <meta:generator>LibreOffice/7.2.4.1$Linux_X86_64 LibreOffice_project/20$Build-1</meta:generator>
    <dc:date>2021-12-13T12:34:57.815656148</dc:date>
    <meta:editing-duration>P6DT5M56S</meta:editing-duration>
    <meta:editing-cycles>1724</meta:editing-cycles>
    <meta:document-statistic meta:table-count="3" meta:image-count="0" meta:object-count="0" meta:page-count="18" meta:paragraph-count="350" meta:word-count="10775" meta:character-count="72079" meta:non-whitespace-character-count="59547"/>
  </office:meta>
</office:document-meta>
</file>