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  <style:text-properties style:font-name="Liberation Serif" fo:font-size="10pt" fo:font-style="italic" officeooo:rsid="007f9177" officeooo:paragraph-rsid="00051435" style:font-size-asian="10pt" style:font-style-asian="italic" style:font-size-complex="10pt" style:font-style-complex="italic"/>
    </style:style>
    <style:style style:name="P2" style:family="paragraph" style:parent-style-name="Preformatted_20_Text">
      <style:paragraph-properties fo:text-align="justify" style:justify-single-word="false"/>
      <style:text-properties style:font-name="Liberation Serif" fo:font-size="11pt" fo:font-style="italic" officeooo:rsid="007f9177" officeooo:paragraph-rsid="00051435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1pt" fo:font-style="normal" style:text-underline-style="none" fo:font-weight="normal" officeooo:rsid="00a02917" officeooo:paragraph-rsid="00051435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1pt" fo:font-style="normal" style:text-underline-style="none" fo:font-weight="normal" officeooo:rsid="0043aecc" officeooo:paragraph-rsid="00051435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1pt" fo:font-style="normal" style:text-underline-style="none" fo:font-weight="bold" officeooo:rsid="0042f6d0" officeooo:paragraph-rsid="00051435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1pt" fo:font-style="normal" style:text-underline-style="none" fo:font-weight="bold" officeooo:rsid="007d06fd" officeooo:paragraph-rsid="00051435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1pt" fo:font-style="normal" style:text-underline-style="none" fo:font-weight="bold" officeooo:rsid="0043aecc" officeooo:paragraph-rsid="00051435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1pt" fo:font-style="normal" officeooo:rsid="00a313ac" officeooo:paragraph-rsid="00051435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1pt" fo:font-style="normal" officeooo:rsid="007f9177" officeooo:paragraph-rsid="00051435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1pt" fo:font-style="normal" fo:font-weight="bold" officeooo:rsid="00382e6b" officeooo:paragraph-rsid="00051435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2723cef" officeooo:paragraph-rsid="00051435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c5037c" officeooo:paragraph-rsid="00051435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27bca2c" officeooo:paragraph-rsid="00051435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27fdeb8" officeooo:paragraph-rsid="00051435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2a6e68d" officeooo:paragraph-rsid="00051435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27b5fd5" officeooo:paragraph-rsid="00051435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1pt" officeooo:paragraph-rsid="00051435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1pt" officeooo:rsid="00a313ac" officeooo:paragraph-rsid="00051435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1pt" officeooo:rsid="00b05f0b" officeooo:paragraph-rsid="00051435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1pt" officeooo:rsid="00bcef55" officeooo:paragraph-rsid="00051435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1pt" officeooo:rsid="00a69026" officeooo:paragraph-rsid="00051435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1pt" officeooo:rsid="00b73810" officeooo:paragraph-rsid="00051435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1pt" officeooo:rsid="02858537" officeooo:paragraph-rsid="00051435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1pt" officeooo:rsid="030b7e44" officeooo:paragraph-rsid="00051435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1pt" officeooo:rsid="02f30591" officeooo:paragraph-rsid="00051435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1pt" officeooo:rsid="003edef0" officeooo:paragraph-rsid="00051435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1pt" officeooo:rsid="0229f61c" officeooo:paragraph-rsid="00051435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2a6e68d" officeooo:paragraph-rsid="00051435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11e17be" officeooo:paragraph-rsid="00051435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a9b5c0" officeooo:paragraph-rsid="00051435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43c8c76" officeooo:paragraph-rsid="00051435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Liberation Serif" fo:font-size="11pt" fo:font-style="italic" fo:font-weight="normal" officeooo:rsid="043c8c76" officeooo:paragraph-rsid="00051435" style:font-size-asian="11pt" style:font-style-asian="italic" style:font-weight-asian="normal" style:font-size-complex="11pt" style:font-style-complex="italic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Liberation Serif" fo:font-size="11pt" fo:font-style="italic" officeooo:rsid="030b7e44" officeooo:paragraph-rsid="00051435" style:font-size-asian="11pt" style:font-style-asian="italic" style:font-size-complex="11pt" style:font-style-complex="italic"/>
    </style:style>
    <style:style style:name="P34" style:family="paragraph" style:parent-style-name="Standard">
      <style:paragraph-properties fo:text-align="justify" style:justify-single-word="false"/>
      <style:text-properties style:font-name="Liberation Serif" fo:font-size="11pt" fo:font-style="italic" officeooo:rsid="007f9177" officeooo:paragraph-rsid="00051435" style:font-size-asian="11pt" style:font-style-asian="italic" style:font-size-complex="11pt" style:font-style-complex="italic"/>
    </style:style>
    <style:style style:name="P35" style:family="paragraph" style:parent-style-name="Standard">
      <style:paragraph-properties fo:text-align="justify" style:justify-single-word="false"/>
      <style:text-properties style:font-name="Liberation Serif" fo:font-size="11pt" fo:font-style="italic" style:text-underline-style="none" fo:font-weight="bold" officeooo:rsid="030b7e44" officeooo:paragraph-rsid="00051435" style:font-size-asian="11pt" style:font-style-asian="italic" style:font-weight-asian="bold" style:font-size-complex="11pt" style:font-style-complex="italic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Liberation Serif" fo:font-size="11pt" fo:font-style="italic" style:text-underline-style="none" fo:font-weight="bold" officeooo:rsid="011e17be" officeooo:paragraph-rsid="00051435" style:font-size-asian="11pt" style:font-style-asian="italic" style:font-weight-asian="bold" style:font-size-complex="11pt" style:font-style-complex="italic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Liberation Serif" fo:font-size="10pt" officeooo:paragraph-rsid="00051435" style:font-size-asian="10pt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Liberation Serif" fo:font-size="10pt" officeooo:rsid="00a313ac" officeooo:paragraph-rsid="00051435" style:font-size-asian="10pt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Liberation Serif" fo:font-size="10pt" fo:font-style="italic" fo:font-weight="normal" officeooo:rsid="02a6e68d" officeooo:paragraph-rsid="00051435" style:font-size-asian="10pt" style:font-style-asian="italic" style:font-weight-asian="normal" style:font-size-complex="10pt" style:font-style-complex="italic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Liberation Serif" fo:font-size="10pt" fo:font-style="italic" fo:font-weight="normal" officeooo:rsid="01d80b9d" officeooo:paragraph-rsid="00051435" style:font-size-asian="10pt" style:font-style-asian="italic" style:font-weight-asian="normal" style:font-size-complex="10pt" style:font-style-complex="italic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Liberation Serif" fo:font-size="10pt" fo:font-style="italic" officeooo:rsid="00a313ac" officeooo:paragraph-rsid="00051435" style:font-size-asian="10pt" style:font-style-asian="italic" style:font-size-complex="10pt" style:font-style-complex="italic"/>
    </style:style>
    <style:style style:name="P42" style:family="paragraph" style:parent-style-name="Standard">
      <style:paragraph-properties fo:text-align="justify" style:justify-single-word="false"/>
      <style:text-properties style:font-name="Liberation Serif" fo:font-size="10pt" fo:font-style="italic" officeooo:rsid="030b7e44" officeooo:paragraph-rsid="00051435" style:font-size-asian="10pt" style:font-style-asian="italic" style:font-size-complex="10pt" style:font-style-complex="italic"/>
    </style:style>
    <style:style style:name="P43" style:family="paragraph" style:parent-style-name="Standard">
      <style:paragraph-properties fo:text-align="justify" style:justify-single-word="false"/>
      <style:text-properties style:font-name="Liberation Serif" fo:font-size="10pt" fo:font-weight="normal" officeooo:rsid="00c5037c" officeooo:paragraph-rsid="00051435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Liberation Serif" fo:font-size="10pt" fo:font-style="normal" officeooo:paragraph-rsid="00051435" style:font-size-asian="10pt" style:font-style-asian="normal" style:font-size-complex="10pt" style:font-style-complex="normal"/>
    </style:style>
    <style:style style:name="P45" style:family="paragraph" style:parent-style-name="Standard">
      <style:paragraph-properties fo:text-align="justify" style:justify-single-word="false"/>
      <style:text-properties style:font-name="Liberation Serif" fo:font-size="9pt" officeooo:paragraph-rsid="00051435" style:font-size-asian="9pt" style:font-size-complex="9pt"/>
    </style:style>
    <style:style style:name="P46" style:family="paragraph" style:parent-style-name="Standard">
      <style:paragraph-properties fo:text-align="justify" style:justify-single-word="false"/>
      <style:text-properties style:font-name="Liberation Serif" fo:font-size="9pt" officeooo:rsid="00b05f0b" officeooo:paragraph-rsid="00051435" style:font-size-asian="9pt" style:font-size-complex="9pt"/>
    </style:style>
    <style:style style:name="P47" style:family="paragraph" style:parent-style-name="Standard">
      <style:paragraph-properties fo:text-align="justify" style:justify-single-word="false"/>
      <style:text-properties style:font-name="Liberation Serif" fo:font-size="9pt" officeooo:rsid="02e6336d" officeooo:paragraph-rsid="00051435" style:font-size-asian="9pt" style:font-size-complex="9pt"/>
    </style:style>
    <style:style style:name="P48" style:family="paragraph" style:parent-style-name="Standard">
      <style:paragraph-properties fo:text-align="justify" style:justify-single-word="false"/>
      <style:text-properties style:font-name="Liberation Serif" fo:font-size="9pt" officeooo:rsid="0053258d" officeooo:paragraph-rsid="00051435" style:font-size-asian="9pt" style:font-size-complex="9pt"/>
    </style:style>
    <style:style style:name="P49" style:family="paragraph" style:parent-style-name="Standard">
      <style:paragraph-properties fo:text-align="justify" style:justify-single-word="false"/>
      <style:text-properties style:font-name="Liberation Serif" fo:font-size="9pt" officeooo:rsid="00b73810" officeooo:paragraph-rsid="00051435" style:font-size-asian="9pt" style:font-size-complex="9pt"/>
    </style:style>
    <style:style style:name="P50" style:family="paragraph" style:parent-style-name="Standard">
      <style:paragraph-properties fo:text-align="justify" style:justify-single-word="false"/>
      <style:text-properties style:font-name="Liberation Serif" fo:font-size="9pt" officeooo:rsid="00bb1362" officeooo:paragraph-rsid="00051435" style:font-size-asian="9pt" style:font-size-complex="9pt"/>
    </style:style>
    <style:style style:name="P51" style:family="paragraph" style:parent-style-name="Standard">
      <style:paragraph-properties fo:text-align="justify" style:justify-single-word="false"/>
      <style:text-properties style:font-name="Liberation Serif" fo:font-size="9pt" officeooo:rsid="02858537" officeooo:paragraph-rsid="00051435" style:font-size-asian="9pt" style:font-size-complex="9pt"/>
    </style:style>
    <style:style style:name="P52" style:family="paragraph" style:parent-style-name="Standard">
      <style:paragraph-properties fo:text-align="justify" style:justify-single-word="false"/>
      <style:text-properties style:font-name="Liberation Serif" fo:font-size="9pt" fo:font-style="italic" officeooo:paragraph-rsid="00051435" style:font-size-asian="9pt" style:font-style-asian="italic" style:font-size-complex="9pt" style:font-style-complex="italic"/>
    </style:style>
    <style:style style:name="P53" style:family="paragraph" style:parent-style-name="Standard">
      <style:paragraph-properties fo:text-align="justify" style:justify-single-word="false"/>
      <style:text-properties style:font-name="Liberation Serif" fo:font-size="9pt" fo:font-style="italic" officeooo:rsid="00a313ac" officeooo:paragraph-rsid="00051435" style:font-size-asian="9pt" style:font-style-asian="italic" style:font-size-complex="9pt" style:font-style-complex="italic"/>
    </style:style>
    <style:style style:name="P54" style:family="paragraph" style:parent-style-name="Standard">
      <style:paragraph-properties fo:text-align="justify" style:justify-single-word="false"/>
      <style:text-properties style:font-name="Liberation Serif" fo:font-size="9pt" fo:font-style="italic" officeooo:rsid="030b7e44" officeooo:paragraph-rsid="00051435" style:font-size-asian="9pt" style:font-style-asian="italic" style:font-size-complex="9pt" style:font-style-complex="italic"/>
    </style:style>
    <style:style style:name="P55" style:family="paragraph" style:parent-style-name="Standard">
      <style:paragraph-properties fo:text-align="justify" style:justify-single-word="false"/>
      <style:text-properties style:font-name="Liberation Serif" fo:font-size="9pt" fo:font-style="italic" fo:font-weight="normal" officeooo:rsid="02a6e68d" officeooo:paragraph-rsid="00051435" style:font-size-asian="9pt" style:font-style-asian="italic" style:font-weight-asian="normal" style:font-size-complex="9pt" style:font-style-complex="italic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Liberation Serif" fo:font-size="9pt" fo:font-style="italic" fo:font-weight="normal" officeooo:rsid="02a7d9b2" officeooo:paragraph-rsid="00051435" style:font-size-asian="9pt" style:font-style-asian="italic" style:font-weight-asian="normal" style:font-size-complex="9pt" style:font-style-complex="italic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Liberation Serif" fo:font-size="9pt" fo:font-weight="normal" officeooo:rsid="00c5037c" officeooo:paragraph-rsid="00051435" style:font-size-asian="9pt" style:font-weight-asian="normal" style:font-size-complex="9pt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Liberation Serif" fo:font-size="9pt" fo:font-style="normal" officeooo:rsid="00b05f0b" officeooo:paragraph-rsid="00051435" style:font-size-asian="9pt" style:font-style-asian="normal" style:font-size-complex="9pt" style:font-style-complex="normal"/>
    </style:style>
    <style:style style:name="P59" style:family="paragraph" style:parent-style-name="Standard">
      <style:paragraph-properties fo:text-align="justify" style:justify-single-word="false"/>
      <style:text-properties style:font-name="Liberation Serif" fo:font-size="9pt" fo:font-style="normal" officeooo:rsid="007f9177" officeooo:paragraph-rsid="00051435" style:font-size-asian="9pt" style:font-style-asian="normal" style:font-size-complex="9pt" style:font-style-complex="normal"/>
    </style:style>
    <style:style style:name="P60" style:family="paragraph" style:parent-style-name="Standard">
      <style:paragraph-properties fo:text-align="justify" style:justify-single-word="false"/>
      <style:text-properties style:font-name="Liberation Serif" fo:font-size="9pt" fo:font-style="normal" fo:font-weight="bold" officeooo:rsid="003bf22d" officeooo:paragraph-rsid="00051435" style:font-size-asian="9pt" style:font-style-asian="normal" style:font-weight-asian="bold" style:font-size-complex="9pt" style:font-style-complex="normal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Liberation Serif" fo:font-size="9pt" fo:font-style="normal" style:text-underline-style="none" fo:font-weight="normal" officeooo:rsid="0043aecc" officeooo:paragraph-rsid="00051435" style:font-size-asian="9pt" style:font-style-asian="normal" style:font-weight-asian="normal" style:font-size-complex="9pt" style:font-style-complex="normal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font-name="Liberation Serif" fo:font-size="9pt" fo:font-weight="bold" officeooo:rsid="043c8c76" officeooo:paragraph-rsid="00051435" style:font-size-asian="9pt" style:font-weight-asian="bold" style:font-size-complex="9pt" style:font-weight-complex="bold"/>
    </style:style>
    <style:style style:name="P63" style:family="paragraph" style:parent-style-name="Standard">
      <style:paragraph-properties fo:text-align="center" style:justify-single-word="false"/>
      <style:text-properties officeooo:paragraph-rsid="00051435"/>
    </style:style>
    <style:style style:name="P6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acec1" officeooo:paragraph-rsid="00051435" style:font-weight-asian="bold" style:font-weight-complex="bold"/>
    </style:style>
    <style:style style:name="P65" style:family="paragraph" style:parent-style-name="Standard">
      <style:paragraph-properties fo:text-align="justify" style:justify-single-word="false"/>
      <style:text-properties officeooo:paragraph-rsid="00051435"/>
    </style:style>
    <style:style style:name="P66" style:family="paragraph" style:parent-style-name="Standard">
      <style:paragraph-properties fo:text-align="justify" style:justify-single-word="false"/>
      <style:text-properties fo:color="#000000" loext:opacity="100%" style:font-name="Liberation Serif" fo:font-size="9pt" fo:font-style="italic" fo:font-weight="normal" officeooo:rsid="027bca2c" officeooo:paragraph-rsid="00051435" style:font-size-asian="9pt" style:font-style-asian="italic" style:font-weight-asian="normal" style:font-size-complex="9pt" style:font-style-complex="italic" style:font-weight-complex="normal"/>
    </style:style>
    <style:style style:name="P67" style:family="paragraph" style:parent-style-name="Standard">
      <style:paragraph-properties fo:text-align="justify" style:justify-single-word="false"/>
      <style:text-properties fo:color="#000000" loext:opacity="100%" style:font-name="Liberation Serif" fo:font-size="9pt" fo:font-style="italic" officeooo:rsid="0229f61c" officeooo:paragraph-rsid="00051435" style:font-size-asian="9pt" style:font-style-asian="italic" style:font-size-complex="9pt" style:font-style-complex="italic"/>
    </style:style>
    <style:style style:name="P68" style:family="paragraph" style:parent-style-name="Standard">
      <style:paragraph-properties fo:text-align="justify" style:justify-single-word="false"/>
      <style:text-properties fo:color="#000000" loext:opacity="100%" style:font-name="Liberation Serif" fo:font-size="9pt" fo:font-style="italic" officeooo:rsid="0089d2ef" officeooo:paragraph-rsid="00051435" style:font-size-asian="9pt" style:font-style-asian="italic" style:font-size-complex="9pt" style:font-style-complex="italic"/>
    </style:style>
    <style:style style:name="P69" style:family="paragraph" style:parent-style-name="Standard">
      <style:paragraph-properties fo:text-align="justify" style:justify-single-word="false"/>
      <style:text-properties fo:color="#000000" loext:opacity="100%" style:font-name="Liberation Serif" fo:font-size="9pt" fo:font-style="normal" fo:font-weight="normal" officeooo:rsid="043c8c76" officeooo:paragraph-rsid="00051435" style:font-size-asian="9pt" style:font-style-asian="normal" style:font-weight-asian="normal" style:font-size-complex="9pt" style:font-style-complex="normal" style:font-weight-complex="normal"/>
    </style:style>
    <style:style style:name="P70" style:family="paragraph" style:parent-style-name="Standard">
      <style:paragraph-properties fo:text-align="justify" style:justify-single-word="false"/>
      <style:text-properties fo:color="#000000" loext:opacity="100%" style:font-name="Liberation Serif" fo:font-size="11pt" fo:font-weight="normal" officeooo:rsid="027e7483" officeooo:paragraph-rsid="00051435" style:font-size-asian="9.60000038146973pt" style:font-weight-asian="normal" style:font-size-complex="11pt" style:font-weight-complex="normal"/>
    </style:style>
    <style:style style:name="P71" style:family="paragraph" style:parent-style-name="Standard">
      <style:paragraph-properties fo:text-align="justify" style:justify-single-word="false"/>
      <style:text-properties fo:color="#000000" loext:opacity="100%" style:font-name="Liberation Serif" fo:font-size="11pt" fo:font-style="normal" style:text-underline-style="none" fo:font-weight="normal" officeooo:rsid="005c3c4c" officeooo:paragraph-rsid="00051435" style:font-size-asian="11pt" style:font-style-asian="normal" style:font-weight-asian="normal" style:font-size-complex="11pt" style:font-style-complex="normal" style:font-weight-complex="normal"/>
    </style:style>
    <style:style style:name="P72" style:family="paragraph" style:parent-style-name="Standard">
      <style:paragraph-properties fo:text-align="justify" style:justify-single-word="false"/>
      <style:text-properties fo:color="#000000" loext:opacity="100%" style:font-name="Liberation Serif" fo:font-size="11pt" officeooo:rsid="0229f61c" officeooo:paragraph-rsid="00051435" style:font-size-asian="11pt" style:font-size-complex="11pt"/>
    </style:style>
    <style:style style:name="P73" style:family="paragraph" style:parent-style-name="Standard">
      <style:paragraph-properties fo:text-align="justify" style:justify-single-word="false"/>
      <style:text-properties fo:color="#ff0000" loext:opacity="100%" style:font-name="Liberation Serif" fo:font-size="9pt" fo:font-weight="normal" officeooo:rsid="00c5037c" officeooo:paragraph-rsid="00051435" style:font-size-asian="9pt" style:font-weight-asian="normal" style:font-size-complex="9pt" style:font-weight-complex="normal"/>
    </style:style>
    <style:style style:name="P74" style:family="paragraph" style:parent-style-name="Standard">
      <style:paragraph-properties fo:text-align="justify" style:justify-single-word="false"/>
      <style:text-properties fo:color="#ff0000" loext:opacity="100%" style:font-name="Liberation Serif" fo:font-size="10pt" officeooo:rsid="00a313ac" officeooo:paragraph-rsid="00051435" style:font-size-asian="10pt" style:font-size-complex="10pt"/>
    </style:style>
    <style:style style:name="P75" style:family="paragraph" style:parent-style-name="Standard">
      <style:paragraph-properties fo:text-align="justify" style:justify-single-word="false"/>
      <style:text-properties fo:font-size="9pt" officeooo:paragraph-rsid="00051435" style:font-size-asian="9pt" style:font-size-complex="9pt"/>
    </style:style>
    <style:style style:name="P76" style:family="paragraph" style:parent-style-name="Standard">
      <style:paragraph-properties fo:text-align="justify" style:justify-single-word="false"/>
      <style:text-properties fo:color="#0000ff" loext:opacity="100%" style:font-name="Liberation Serif" fo:font-size="11pt" fo:font-style="normal" style:text-underline-style="none" fo:font-weight="normal" officeooo:rsid="006609dc" officeooo:paragraph-rsid="00051435" style:font-size-asian="11pt" style:font-style-asian="normal" style:font-weight-asian="normal" style:font-size-complex="11pt" style:font-style-complex="normal" style:font-weight-complex="normal"/>
    </style:style>
    <style:style style:name="P77" style:family="paragraph" style:parent-style-name="Standard">
      <style:paragraph-properties fo:text-align="justify" style:justify-single-word="false"/>
      <style:text-properties fo:color="#0000ff" loext:opacity="100%" style:font-name="Liberation Serif" fo:font-size="11pt" fo:font-style="normal" style:text-underline-style="none" fo:font-weight="normal" officeooo:rsid="00a02917" officeooo:paragraph-rsid="00051435" style:font-size-asian="11pt" style:font-style-asian="normal" style:font-weight-asian="normal" style:font-size-complex="11pt" style:font-style-complex="normal" style:font-weight-complex="normal"/>
    </style:style>
    <style:style style:name="P78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color="#0000ff" loext:opacity="100%" style:font-name="Liberation Serif" fo:font-size="11pt" officeooo:rsid="003edef0" officeooo:paragraph-rsid="00051435" style:font-size-asian="11pt" style:font-size-complex="11pt"/>
    </style:style>
    <style:style style:name="P79" style:family="paragraph" style:parent-style-name="Standard">
      <style:paragraph-properties fo:text-align="justify" style:justify-single-word="false"/>
      <style:text-properties fo:color="#0000ff" loext:opacity="100%" style:font-name="Liberation Serif" fo:font-size="11pt" officeooo:rsid="003edef0" officeooo:paragraph-rsid="00051435" style:font-size-asian="11pt" style:font-size-complex="11pt"/>
    </style:style>
    <style:style style:name="P80" style:family="paragraph" style:parent-style-name="Standard">
      <style:paragraph-properties fo:text-align="justify" style:justify-single-word="false"/>
      <style:text-properties fo:color="#0000ff" loext:opacity="100%" style:font-name="Liberation Serif" fo:font-size="11pt" officeooo:rsid="02858537" officeooo:paragraph-rsid="00051435" style:font-size-asian="11pt" style:font-size-complex="11pt"/>
    </style:style>
    <style:style style:name="P81" style:family="paragraph" style:parent-style-name="Standard">
      <style:paragraph-properties fo:text-align="justify" style:justify-single-word="false"/>
      <style:text-properties fo:color="#0000ff" loext:opacity="100%" style:font-name="Liberation Serif" fo:font-size="9pt" fo:font-style="italic" style:text-underline-style="none" fo:font-weight="normal" officeooo:rsid="0042f6d0" officeooo:paragraph-rsid="00051435" style:font-size-asian="9pt" style:font-style-asian="italic" style:font-weight-asian="normal" style:font-size-complex="9pt" style:font-style-complex="italic" style:font-weight-complex="normal"/>
    </style:style>
    <style:style style:name="P82" style:family="paragraph" style:parent-style-name="Standard">
      <style:paragraph-properties fo:text-align="justify" style:justify-single-word="false"/>
      <style:text-properties fo:color="#0000ff" loext:opacity="100%" fo:font-size="11pt" style:text-underline-style="none" fo:font-weight="normal" officeooo:rsid="00811b03" officeooo:paragraph-rsid="00051435" style:font-size-asian="11pt" style:font-weight-asian="normal" style:font-size-complex="11pt" style:font-weight-complex="normal"/>
    </style:style>
    <style:style style:name="P83" style:family="paragraph" style:parent-style-name="Standard">
      <style:paragraph-properties fo:text-align="justify" style:justify-single-word="false"/>
      <style:text-properties fo:color="#0000ff" loext:opacity="100%" fo:font-size="11pt" style:text-underline-style="none" fo:font-weight="normal" officeooo:paragraph-rsid="00051435" style:font-size-asian="11pt" style:font-weight-asian="normal" style:font-size-complex="11pt" style:font-weight-complex="normal"/>
    </style:style>
    <style:style style:name="P84" style:family="paragraph" style:parent-style-name="Standard">
      <style:paragraph-properties fo:text-align="justify" style:justify-single-word="false"/>
      <style:text-properties fo:font-size="10pt" style:text-underline-style="none" fo:font-weight="normal" officeooo:paragraph-rsid="00051435" style:font-size-asian="10pt" style:font-weight-asian="normal" style:font-size-complex="10pt" style:font-weight-complex="normal"/>
    </style:style>
    <style:style style:name="P8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ff" loext:opacity="100%" style:font-name="Liberation Serif" fo:font-size="11pt" fo:language="ca" fo:country="ES" style:text-underline-style="none" fo:font-weight="normal" officeooo:rsid="000d8eb1" officeooo:paragraph-rsid="00051435" style:font-size-asian="11pt" style:font-weight-asian="normal" style:font-size-complex="11pt" style:font-weight-complex="normal"/>
    </style:style>
    <style:style style:name="P8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1pt" style:text-underline-style="none" fo:font-weight="normal" officeooo:paragraph-rsid="00051435" style:font-size-asian="11pt" style:font-weight-asian="normal" style:font-size-complex="11pt" style:font-weight-complex="normal"/>
    </style:style>
    <style:style style:name="T1" style:family="text">
      <style:text-properties style:text-underline-style="solid" style:text-underline-width="auto" style:text-underline-color="font-color" fo:font-weight="bold" officeooo:rsid="000acec1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4c7d3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457436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3bf22d" style:font-weight-asian="bold" style:font-weight-complex="bold"/>
    </style:style>
    <style:style style:name="T5" style:family="text">
      <style:text-properties style:font-name="Liberation Serif" fo:font-size="11pt" fo:font-weight="bold" officeooo:rsid="002ab951" style:font-size-asian="11pt" style:font-weight-asian="bold" style:font-size-complex="11pt" style:font-weight-complex="bold"/>
    </style:style>
    <style:style style:name="T6" style:family="text">
      <style:text-properties style:font-name="Liberation Serif" fo:font-size="11pt" fo:font-weight="bold" officeooo:rsid="00a69026" style:font-size-asian="11pt" style:font-weight-asian="bold" style:font-size-complex="11pt" style:font-weight-complex="bold"/>
    </style:style>
    <style:style style:name="T7" style:family="text">
      <style:text-properties style:font-name="Liberation Serif" fo:font-size="11pt" fo:font-weight="normal" officeooo:rsid="02723cef" style:font-size-asian="11pt" style:font-weight-asian="normal" style:font-size-complex="11pt" style:font-weight-complex="normal"/>
    </style:style>
    <style:style style:name="T8" style:family="text">
      <style:text-properties style:font-name="Liberation Serif" fo:font-size="11pt" fo:font-weight="normal" officeooo:rsid="0059a20a" style:font-size-asian="11pt" style:font-weight-asian="normal" style:font-size-complex="11pt" style:font-weight-complex="normal"/>
    </style:style>
    <style:style style:name="T9" style:family="text">
      <style:text-properties style:font-name="Liberation Serif" fo:font-size="11pt" fo:font-weight="normal" officeooo:rsid="002ab951" style:font-size-asian="11pt" style:font-weight-asian="normal" style:font-size-complex="11pt" style:font-weight-complex="normal"/>
    </style:style>
    <style:style style:name="T10" style:family="text">
      <style:text-properties style:font-name="Liberation Serif" fo:font-size="11pt" fo:font-weight="normal" officeooo:rsid="00591fdb" style:font-size-asian="11pt" style:font-weight-asian="normal" style:font-size-complex="11pt" style:font-weight-complex="normal"/>
    </style:style>
    <style:style style:name="T11" style:family="text">
      <style:text-properties style:font-name="Liberation Serif" fo:font-size="11pt" fo:font-weight="normal" officeooo:rsid="02a7d9b2" style:font-size-asian="11pt" style:font-weight-asian="normal" style:font-size-complex="11pt" style:font-weight-complex="normal"/>
    </style:style>
    <style:style style:name="T12" style:family="text">
      <style:text-properties style:font-name="Liberation Serif" fo:font-size="11pt" fo:font-weight="normal" officeooo:rsid="02a6e68d" style:font-size-asian="11pt" style:font-weight-asian="normal" style:font-size-complex="11pt" style:font-weight-complex="normal"/>
    </style:style>
    <style:style style:name="T13" style:family="text">
      <style:text-properties style:font-name="Liberation Serif" fo:font-size="11pt" fo:font-weight="normal" officeooo:rsid="002de326" style:font-size-asian="11pt" style:font-weight-asian="normal" style:font-size-complex="11pt" style:font-weight-complex="normal"/>
    </style:style>
    <style:style style:name="T14" style:family="text">
      <style:text-properties style:font-name="Liberation Serif" fo:font-size="11pt" fo:font-weight="normal" officeooo:rsid="002ea586" style:font-size-asian="11pt" style:font-weight-asian="normal" style:font-size-complex="11pt" style:font-weight-complex="normal"/>
    </style:style>
    <style:style style:name="T15" style:family="text">
      <style:text-properties style:font-name="Liberation Serif" fo:font-size="11pt" fo:font-weight="normal" officeooo:rsid="00308b2a" style:font-size-asian="11pt" style:font-weight-asian="normal" style:font-size-complex="11pt" style:font-weight-complex="normal"/>
    </style:style>
    <style:style style:name="T16" style:family="text">
      <style:text-properties style:font-name="Liberation Serif" fo:font-size="11pt" fo:font-style="italic" fo:font-weight="normal" officeooo:rsid="002ea586" style:font-size-asian="11pt" style:font-style-asian="italic" style:font-weight-asian="normal" style:font-size-complex="11pt" style:font-style-complex="italic" style:font-weight-complex="normal"/>
    </style:style>
    <style:style style:name="T17" style:family="text">
      <style:text-properties style:font-name="Liberation Serif" fo:font-style="italic" officeooo:rsid="00a313ac" style:font-style-asian="italic" style:font-style-complex="italic"/>
    </style:style>
    <style:style style:name="T18" style:family="text">
      <style:text-properties style:font-name="Liberation Serif" fo:font-style="italic" officeooo:rsid="00bb1362" style:font-style-asian="italic" style:font-style-complex="italic"/>
    </style:style>
    <style:style style:name="T19" style:family="text">
      <style:text-properties style:font-name="Liberation Serif" fo:font-style="italic" officeooo:rsid="00b91786" style:font-style-asian="italic" style:font-style-complex="italic"/>
    </style:style>
    <style:style style:name="T20" style:family="text">
      <style:text-properties style:font-name="Liberation Serif" fo:font-style="italic" officeooo:rsid="02290d3f" style:font-style-asian="italic" style:font-style-complex="italic"/>
    </style:style>
    <style:style style:name="T21" style:family="text">
      <style:text-properties style:font-name="Liberation Serif" fo:font-style="italic" officeooo:rsid="003d39e0" style:font-style-asian="italic" style:font-style-complex="italic"/>
    </style:style>
    <style:style style:name="T22" style:family="text">
      <style:text-properties style:font-name="Liberation Serif" fo:font-style="italic" officeooo:rsid="0065b1c1" style:font-style-asian="italic" style:font-style-complex="italic"/>
    </style:style>
    <style:style style:name="T23" style:family="text">
      <style:text-properties style:font-name="Liberation Serif" fo:font-style="italic" officeooo:rsid="007661a0" style:font-style-asian="italic" style:font-style-complex="italic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2723cef" style:font-weight-asian="normal" style:font-weight-complex="normal"/>
    </style:style>
    <style:style style:name="T26" style:family="text">
      <style:text-properties fo:font-weight="normal" officeooo:rsid="00c5037c" style:font-weight-asian="normal" style:font-weight-complex="normal"/>
    </style:style>
    <style:style style:name="T27" style:family="text">
      <style:text-properties fo:font-weight="normal" officeooo:rsid="00591fdb" style:font-weight-asian="normal" style:font-weight-complex="normal"/>
    </style:style>
    <style:style style:name="T28" style:family="text">
      <style:text-properties fo:font-weight="normal" officeooo:rsid="002ab951" style:font-weight-asian="normal" style:font-weight-complex="normal"/>
    </style:style>
    <style:style style:name="T29" style:family="text">
      <style:text-properties fo:font-weight="normal" officeooo:rsid="027b5fd5" style:font-weight-asian="normal" style:font-weight-complex="normal"/>
    </style:style>
    <style:style style:name="T30" style:family="text">
      <style:text-properties fo:font-weight="normal" officeooo:rsid="027bca2c" style:font-weight-asian="normal" style:font-weight-complex="normal"/>
    </style:style>
    <style:style style:name="T31" style:family="text">
      <style:text-properties fo:font-weight="normal" officeooo:rsid="02729e5b" style:font-weight-asian="normal" style:font-weight-complex="normal"/>
    </style:style>
    <style:style style:name="T32" style:family="text">
      <style:text-properties fo:font-weight="normal" officeooo:rsid="002ca73b" style:font-weight-asian="normal" style:font-weight-complex="normal"/>
    </style:style>
    <style:style style:name="T33" style:family="text">
      <style:text-properties fo:font-weight="normal" officeooo:rsid="002d7538" style:font-weight-asian="normal" style:font-weight-complex="normal"/>
    </style:style>
    <style:style style:name="T34" style:family="text">
      <style:text-properties fo:font-weight="normal" officeooo:rsid="01d80b9d" style:font-weight-asian="normal" style:font-weight-complex="normal"/>
    </style:style>
    <style:style style:name="T35" style:family="text">
      <style:text-properties fo:font-weight="normal" officeooo:rsid="027c9c85" style:font-weight-asian="normal" style:font-weight-complex="normal"/>
    </style:style>
    <style:style style:name="T36" style:family="text">
      <style:text-properties fo:font-weight="normal" officeooo:rsid="002ea586" style:font-weight-asian="normal" style:font-weight-complex="normal"/>
    </style:style>
    <style:style style:name="T37" style:family="text">
      <style:text-properties fo:font-weight="normal" officeooo:rsid="002be025" style:font-weight-asian="normal" style:font-weight-complex="normal"/>
    </style:style>
    <style:style style:name="T38" style:family="text">
      <style:text-properties fo:font-weight="normal" officeooo:rsid="027e7483" style:font-weight-asian="normal" style:font-weight-complex="normal"/>
    </style:style>
    <style:style style:name="T39" style:family="text">
      <style:text-properties fo:font-weight="normal" officeooo:rsid="027fdeb8" style:font-weight-asian="normal" style:font-weight-complex="normal"/>
    </style:style>
    <style:style style:name="T40" style:family="text">
      <style:text-properties fo:font-weight="normal" officeooo:rsid="002de326" style:font-weight-asian="normal" style:font-weight-complex="normal"/>
    </style:style>
    <style:style style:name="T41" style:family="text">
      <style:text-properties fo:font-weight="normal" officeooo:rsid="00b05f0b" style:font-weight-asian="normal" style:font-weight-complex="normal"/>
    </style:style>
    <style:style style:name="T42" style:family="text">
      <style:text-properties fo:font-weight="normal" officeooo:rsid="00bcef55" style:font-weight-asian="normal" style:font-weight-complex="normal"/>
    </style:style>
    <style:style style:name="T43" style:family="text">
      <style:text-properties fo:font-weight="normal" officeooo:rsid="00340387" style:font-weight-asian="normal" style:font-weight-complex="normal"/>
    </style:style>
    <style:style style:name="T44" style:family="text">
      <style:text-properties fo:font-weight="normal" officeooo:rsid="00604031" style:font-weight-asian="normal" style:font-weight-complex="normal"/>
    </style:style>
    <style:style style:name="T45" style:family="text">
      <style:text-properties fo:font-weight="normal" officeooo:rsid="003edef0" style:font-weight-asian="normal" style:font-weight-complex="normal"/>
    </style:style>
    <style:style style:name="T46" style:family="text">
      <style:text-properties fo:font-weight="normal" officeooo:rsid="0043aecc" style:font-weight-asian="normal" style:font-weight-complex="normal"/>
    </style:style>
    <style:style style:name="T47" style:family="text">
      <style:text-properties fo:font-weight="normal" officeooo:rsid="04403d99" style:font-weight-asian="normal" style:font-weight-complex="normal"/>
    </style:style>
    <style:style style:name="T48" style:family="text">
      <style:text-properties fo:font-weight="normal" officeooo:rsid="007eb02a" style:font-weight-asian="normal" style:font-weight-complex="normal"/>
    </style:style>
    <style:style style:name="T49" style:family="text">
      <style:text-properties fo:font-weight="normal" officeooo:rsid="0080f789" style:font-weight-asian="normal" style:font-weight-complex="normal"/>
    </style:style>
    <style:style style:name="T50" style:family="text">
      <style:text-properties fo:font-weight="normal" officeooo:rsid="00804408" style:font-weight-asian="normal" style:font-weight-complex="normal"/>
    </style:style>
    <style:style style:name="T51" style:family="text">
      <style:text-properties fo:font-weight="normal" officeooo:rsid="0044c253" style:font-weight-asian="normal" style:font-weight-complex="normal"/>
    </style:style>
    <style:style style:name="T52" style:family="text">
      <style:text-properties fo:color="#ff0000" loext:opacity="100%"/>
    </style:style>
    <style:style style:name="T53" style:family="text">
      <style:text-properties fo:color="#ff0000" loext:opacity="100%" fo:font-size="9pt" fo:font-weight="normal" officeooo:rsid="02728016" style:font-size-asian="9pt" style:font-weight-asian="normal" style:font-size-complex="9pt" style:font-weight-complex="normal"/>
    </style:style>
    <style:style style:name="T54" style:family="text">
      <style:text-properties fo:color="#ff0000" loext:opacity="100%" fo:font-size="9pt" style:font-size-asian="9pt" style:font-size-complex="9pt"/>
    </style:style>
    <style:style style:name="T55" style:family="text">
      <style:text-properties fo:color="#ff0000" loext:opacity="100%" fo:font-size="9pt" officeooo:rsid="01d80b9d" style:font-size-asian="9pt" style:font-size-complex="9pt"/>
    </style:style>
    <style:style style:name="T56" style:family="text">
      <style:text-properties fo:color="#ff0000" loext:opacity="100%" fo:font-size="9pt" officeooo:rsid="00b05f0b" style:font-size-asian="9pt" style:font-size-complex="9pt"/>
    </style:style>
    <style:style style:name="T57" style:family="text">
      <style:text-properties fo:color="#ff0000" loext:opacity="100%" fo:font-size="9pt" officeooo:rsid="00b4d717" style:font-size-asian="9pt" style:font-size-complex="9pt"/>
    </style:style>
    <style:style style:name="T58" style:family="text">
      <style:text-properties fo:color="#ff0000" loext:opacity="100%" fo:font-size="9pt" fo:font-style="normal" officeooo:rsid="00b4d717" style:font-size-asian="9pt" style:font-style-asian="normal" style:font-size-complex="9pt" style:font-style-complex="normal"/>
    </style:style>
    <style:style style:name="T59" style:family="text">
      <style:text-properties fo:color="#ff0000" loext:opacity="100%" fo:font-weight="normal" style:font-weight-asian="normal" style:font-weight-complex="normal"/>
    </style:style>
    <style:style style:name="T60" style:family="text">
      <style:text-properties fo:color="#ff0000" loext:opacity="100%" fo:font-weight="normal" officeooo:rsid="01d80b9d" style:font-weight-asian="normal" style:font-weight-complex="normal"/>
    </style:style>
    <style:style style:name="T61" style:family="text">
      <style:text-properties fo:color="#ff0000" loext:opacity="100%" officeooo:rsid="01d80b9d"/>
    </style:style>
    <style:style style:name="T62" style:family="text">
      <style:text-properties fo:color="#ff0000" loext:opacity="100%" fo:font-style="normal" officeooo:rsid="02a7d9b2" style:font-style-asian="normal" style:font-style-complex="normal"/>
    </style:style>
    <style:style style:name="T63" style:family="text">
      <style:text-properties fo:color="#ff0000" loext:opacity="100%" officeooo:rsid="00b05f0b"/>
    </style:style>
    <style:style style:name="T64" style:family="text">
      <style:text-properties fo:color="#ff0000" loext:opacity="100%" officeooo:rsid="003edef0"/>
    </style:style>
    <style:style style:name="T65" style:family="text">
      <style:text-properties fo:color="#ff0000" loext:opacity="100%" officeooo:rsid="006609dc"/>
    </style:style>
    <style:style style:name="T66" style:family="text">
      <style:text-properties fo:font-size="9pt" fo:font-weight="normal" officeooo:rsid="02728016" style:font-size-asian="9pt" style:font-weight-asian="normal" style:font-size-complex="9pt" style:font-weight-complex="normal"/>
    </style:style>
    <style:style style:name="T67" style:family="text">
      <style:text-properties fo:font-size="9pt" fo:font-weight="normal" officeooo:rsid="0089f709" style:font-size-asian="9pt" style:font-weight-asian="normal" style:font-size-complex="9pt" style:font-weight-complex="normal"/>
    </style:style>
    <style:style style:name="T68" style:family="text">
      <style:text-properties fo:font-size="9pt" fo:font-weight="normal" officeooo:rsid="00b61682" style:font-size-asian="9pt" style:font-weight-asian="normal" style:font-size-complex="9pt" style:font-weight-complex="normal"/>
    </style:style>
    <style:style style:name="T69" style:family="text">
      <style:text-properties fo:font-size="9pt" fo:font-weight="normal" officeooo:rsid="004fc5f1" style:font-size-asian="9pt" style:font-weight-asian="normal" style:font-size-complex="9pt" style:font-weight-complex="normal"/>
    </style:style>
    <style:style style:name="T70" style:family="text">
      <style:text-properties fo:font-size="9pt" fo:font-weight="normal" officeooo:rsid="0036420f" style:font-size-asian="9pt" style:font-weight-asian="normal" style:font-size-complex="9pt" style:font-weight-complex="normal"/>
    </style:style>
    <style:style style:name="T71" style:family="text">
      <style:text-properties fo:font-size="9pt" fo:font-weight="normal" officeooo:rsid="005054c9" style:font-size-asian="9pt" style:font-weight-asian="normal" style:font-size-complex="9pt" style:font-weight-complex="normal"/>
    </style:style>
    <style:style style:name="T72" style:family="text">
      <style:text-properties fo:font-size="9pt" style:font-size-asian="9pt" style:font-size-complex="9pt"/>
    </style:style>
    <style:style style:name="T73" style:family="text">
      <style:text-properties fo:font-size="9pt" officeooo:rsid="00b05f0b" style:font-size-asian="9pt" style:font-size-complex="9pt"/>
    </style:style>
    <style:style style:name="T74" style:family="text">
      <style:text-properties fo:font-size="9pt" officeooo:rsid="003545de" style:font-size-asian="9pt" style:font-size-complex="9pt"/>
    </style:style>
    <style:style style:name="T75" style:family="text">
      <style:text-properties fo:font-size="9pt" officeooo:rsid="004f5733" style:font-size-asian="9pt" style:font-size-complex="9pt"/>
    </style:style>
    <style:style style:name="T76" style:family="text">
      <style:text-properties fo:font-size="9pt" officeooo:rsid="009074f2" style:font-size-asian="9pt" style:font-size-complex="9pt"/>
    </style:style>
    <style:style style:name="T77" style:family="text">
      <style:text-properties fo:font-size="9pt" officeooo:rsid="00856542" style:font-size-asian="9pt" style:font-size-complex="9pt"/>
    </style:style>
    <style:style style:name="T78" style:family="text">
      <style:text-properties fo:font-size="9pt" officeooo:rsid="00b4d717" style:font-size-asian="9pt" style:font-size-complex="9pt"/>
    </style:style>
    <style:style style:name="T79" style:family="text">
      <style:text-properties fo:font-size="9pt" officeooo:rsid="004da3b8" style:font-size-asian="9pt" style:font-size-complex="9pt"/>
    </style:style>
    <style:style style:name="T80" style:family="text">
      <style:text-properties fo:font-size="9pt" fo:font-style="italic" style:font-size-asian="9pt" style:font-style-asian="italic" style:font-size-complex="9pt" style:font-style-complex="italic"/>
    </style:style>
    <style:style style:name="T81" style:family="text">
      <style:text-properties fo:font-size="9pt" fo:font-style="italic" officeooo:rsid="00a53592" style:font-size-asian="9pt" style:font-style-asian="italic" style:font-size-complex="9pt" style:font-style-complex="italic"/>
    </style:style>
    <style:style style:name="T82" style:family="text">
      <style:text-properties fo:font-size="9pt" fo:font-style="italic" officeooo:rsid="004f5733" style:font-size-asian="9pt" style:font-style-asian="italic" style:font-size-complex="9pt" style:font-style-complex="italic"/>
    </style:style>
    <style:style style:name="T83" style:family="text">
      <style:text-properties fo:font-size="9pt" fo:font-style="italic" fo:font-weight="normal" officeooo:rsid="004fc5f1" style:font-size-asian="9pt" style:font-style-asian="italic" style:font-weight-asian="normal" style:font-size-complex="9pt" style:font-style-complex="italic" style:font-weight-complex="normal"/>
    </style:style>
    <style:style style:name="T84" style:family="text">
      <style:text-properties fo:font-size="9pt" fo:font-style="normal" style:font-size-asian="9pt" style:font-style-asian="normal" style:font-size-complex="9pt" style:font-style-complex="normal"/>
    </style:style>
    <style:style style:name="T85" style:family="text">
      <style:text-properties fo:font-size="9pt" fo:font-style="normal" officeooo:rsid="0282386c" style:font-size-asian="9pt" style:font-style-asian="normal" style:font-size-complex="9pt" style:font-style-complex="normal"/>
    </style:style>
    <style:style style:name="T86" style:family="text">
      <style:text-properties fo:font-size="9pt" fo:font-style="normal" officeooo:rsid="004da3b8" style:font-size-asian="9pt" style:font-style-asian="normal" style:font-size-complex="9pt" style:font-style-complex="normal"/>
    </style:style>
    <style:style style:name="T87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88" style:family="text">
      <style:text-properties fo:font-size="9pt" fo:font-style="normal" fo:font-weight="normal" officeooo:rsid="00b4d717" style:font-size-asian="9pt" style:font-style-asian="normal" style:font-weight-asian="normal" style:font-size-complex="9pt" style:font-style-complex="normal" style:font-weight-complex="normal"/>
    </style:style>
    <style:style style:name="T89" style:family="text">
      <style:text-properties fo:font-size="9pt" fo:font-style="normal" fo:font-weight="normal" officeooo:rsid="00b61682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font-size="9pt" fo:font-style="normal" fo:font-weight="normal" officeooo:rsid="004a6b43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font-size="9pt" fo:font-style="normal" fo:font-weight="normal" officeooo:rsid="004c52e7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officeooo:rsid="002be025" style:font-weight-asian="bold" style:font-weight-complex="bold"/>
    </style:style>
    <style:style style:name="T94" style:family="text">
      <style:text-properties fo:font-weight="bold" officeooo:rsid="00c5037c" style:font-weight-asian="bold" style:font-weight-complex="bold"/>
    </style:style>
    <style:style style:name="T95" style:family="text">
      <style:text-properties fo:font-weight="bold" officeooo:rsid="002de326" style:font-weight-asian="bold" style:font-weight-complex="bold"/>
    </style:style>
    <style:style style:name="T96" style:family="text">
      <style:text-properties fo:font-weight="bold" officeooo:rsid="02801dcf" style:font-weight-asian="bold" style:font-weight-complex="bold"/>
    </style:style>
    <style:style style:name="T97" style:family="text">
      <style:text-properties fo:font-weight="bold" officeooo:rsid="043c8c76" style:font-weight-asian="bold" style:font-weight-complex="bold"/>
    </style:style>
    <style:style style:name="T98" style:family="text">
      <style:text-properties fo:font-weight="bold" officeooo:rsid="003cc3ef" style:font-weight-asian="bold" style:font-weight-complex="bold"/>
    </style:style>
    <style:style style:name="T9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0" style:family="text">
      <style:text-properties fo:font-style="italic" fo:font-weight="normal" officeooo:rsid="027b5fd5" style:font-style-asian="italic" style:font-weight-asian="normal" style:font-style-complex="italic" style:font-weight-complex="normal"/>
    </style:style>
    <style:style style:name="T101" style:family="text">
      <style:text-properties fo:font-style="italic" fo:font-weight="normal" officeooo:rsid="00c5037c" style:font-style-asian="italic" style:font-weight-asian="normal" style:font-style-complex="italic" style:font-weight-complex="normal"/>
    </style:style>
    <style:style style:name="T102" style:family="text">
      <style:text-properties fo:font-style="italic" fo:font-weight="normal" officeooo:rsid="01d80b9d" style:font-style-asian="italic" style:font-weight-asian="normal" style:font-style-complex="italic" style:font-weight-complex="normal"/>
    </style:style>
    <style:style style:name="T103" style:family="text">
      <style:text-properties fo:font-style="italic" fo:font-weight="normal" officeooo:rsid="027c9c85" style:font-style-asian="italic" style:font-weight-asian="normal" style:font-style-complex="italic" style:font-weight-complex="normal"/>
    </style:style>
    <style:style style:name="T104" style:family="text">
      <style:text-properties fo:font-style="italic" fo:font-weight="normal" officeooo:rsid="002ea586" style:font-style-asian="italic" style:font-weight-asian="normal" style:font-style-complex="italic" style:font-weight-complex="normal"/>
    </style:style>
    <style:style style:name="T105" style:family="text">
      <style:text-properties fo:font-style="italic" fo:font-weight="normal" officeooo:rsid="003edef0" style:font-style-asian="italic" style:font-weight-asian="normal" style:font-style-complex="italic" style:font-weight-complex="normal"/>
    </style:style>
    <style:style style:name="T106" style:family="text">
      <style:text-properties fo:font-style="italic" style:font-style-asian="italic" style:font-style-complex="italic"/>
    </style:style>
    <style:style style:name="T107" style:family="text">
      <style:text-properties fo:font-style="italic" officeooo:rsid="01d80b9d" style:font-style-asian="italic" style:font-style-complex="italic"/>
    </style:style>
    <style:style style:name="T108" style:family="text">
      <style:text-properties fo:font-style="italic" officeooo:rsid="000425cd" style:font-style-asian="italic" style:font-style-complex="italic"/>
    </style:style>
    <style:style style:name="T109" style:family="text">
      <style:text-properties fo:font-style="italic" officeooo:rsid="0089f709" style:font-style-asian="italic" style:font-style-complex="italic"/>
    </style:style>
    <style:style style:name="T110" style:family="text">
      <style:text-properties fo:font-style="italic" officeooo:rsid="0296d136" style:font-style-asian="italic" style:font-style-complex="italic"/>
    </style:style>
    <style:style style:name="T111" style:family="text">
      <style:text-properties fo:font-style="italic" officeooo:rsid="00a313ac" style:font-style-asian="italic" style:font-style-complex="italic"/>
    </style:style>
    <style:style style:name="T112" style:family="text">
      <style:text-properties fo:font-style="italic" officeooo:rsid="02723cef" style:font-style-asian="italic" style:font-style-complex="italic"/>
    </style:style>
    <style:style style:name="T113" style:family="text">
      <style:text-properties fo:font-style="italic" officeooo:rsid="00b05f0b" style:font-style-asian="italic" style:font-style-complex="italic"/>
    </style:style>
    <style:style style:name="T114" style:family="text">
      <style:text-properties fo:font-style="italic" officeooo:rsid="005e7bfc" style:font-style-asian="italic" style:font-style-complex="italic"/>
    </style:style>
    <style:style style:name="T115" style:family="text">
      <style:text-properties fo:font-style="italic" officeooo:rsid="0065b1c1" style:font-style-asian="italic" style:font-style-complex="italic"/>
    </style:style>
    <style:style style:name="T116" style:family="text">
      <style:text-properties fo:font-style="italic" officeooo:rsid="00b91786" style:font-style-asian="italic" style:font-style-complex="italic"/>
    </style:style>
    <style:style style:name="T117" style:family="text">
      <style:text-properties fo:font-style="italic" officeooo:rsid="02290d3f" style:font-style-asian="italic" style:font-style-complex="italic"/>
    </style:style>
    <style:style style:name="T118" style:family="text">
      <style:text-properties fo:font-style="italic" officeooo:rsid="003d39e0" style:font-style-asian="italic" style:font-style-complex="italic"/>
    </style:style>
    <style:style style:name="T119" style:family="text">
      <style:text-properties fo:font-style="italic" officeooo:rsid="022ae457" style:font-style-asian="italic" style:font-style-complex="italic"/>
    </style:style>
    <style:style style:name="T120" style:family="text">
      <style:text-properties fo:font-style="italic" officeooo:rsid="03776cd8" style:font-style-asian="italic" style:font-style-complex="italic"/>
    </style:style>
    <style:style style:name="T121" style:family="text">
      <style:text-properties fo:font-style="italic" officeooo:rsid="0081410d" style:font-style-asian="italic" style:font-style-complex="italic"/>
    </style:style>
    <style:style style:name="T122" style:family="text">
      <style:text-properties fo:font-style="italic" officeooo:rsid="006609dc" style:font-style-asian="italic" style:font-style-complex="italic"/>
    </style:style>
    <style:style style:name="T123" style:family="text">
      <style:text-properties fo:font-style="italic" officeooo:rsid="009d8d4d" style:font-style-asian="italic" style:font-style-complex="italic"/>
    </style:style>
    <style:style style:name="T124" style:family="text">
      <style:text-properties fo:font-style="italic" officeooo:rsid="009c3a60" style:font-style-asian="italic" style:font-style-complex="italic"/>
    </style:style>
    <style:style style:name="T125" style:family="text">
      <style:text-properties fo:color="#0000ff" loext:opacity="100%"/>
    </style:style>
    <style:style style:name="T126" style:family="text">
      <style:text-properties fo:color="#0000ff" loext:opacity="100%" fo:font-weight="normal" officeooo:rsid="027bca2c" style:font-weight-asian="normal" style:font-weight-complex="normal"/>
    </style:style>
    <style:style style:name="T127" style:family="text">
      <style:text-properties fo:color="#0000ff" loext:opacity="100%" officeooo:rsid="027bca2c"/>
    </style:style>
    <style:style style:name="T128" style:family="text">
      <style:text-properties fo:color="#0000ff" loext:opacity="100%" fo:font-style="normal" fo:font-weight="normal" style:font-style-asian="normal" style:font-weight-asian="normal" style:font-style-complex="normal" style:font-weight-complex="normal"/>
    </style:style>
    <style:style style:name="T129" style:family="text">
      <style:text-properties fo:color="#0000ff" loext:opacity="100%" fo:font-style="italic" style:font-style-asian="italic" style:font-style-complex="italic"/>
    </style:style>
    <style:style style:name="T130" style:family="text">
      <style:text-properties fo:color="#0000ff" loext:opacity="100%" officeooo:rsid="00522975"/>
    </style:style>
    <style:style style:name="T131" style:family="text">
      <style:text-properties fo:color="#0000ff" loext:opacity="100%" fo:font-size="11pt" fo:font-style="normal" officeooo:rsid="006609dc" style:font-size-asian="11pt" style:font-style-asian="normal" style:font-size-complex="11pt" style:font-style-complex="normal"/>
    </style:style>
    <style:style style:name="T132" style:family="text">
      <style:text-properties fo:color="#000000" loext:opacity="100%"/>
    </style:style>
    <style:style style:name="T133" style:family="text">
      <style:text-properties fo:color="#000000" loext:opacity="100%" fo:font-weight="normal" style:font-weight-asian="normal" style:font-weight-complex="normal"/>
    </style:style>
    <style:style style:name="T134" style:family="text">
      <style:text-properties fo:color="#000000" loext:opacity="100%" fo:font-weight="normal" officeooo:rsid="027bca2c" style:font-weight-asian="normal" style:font-weight-complex="normal"/>
    </style:style>
    <style:style style:name="T135" style:family="text">
      <style:text-properties fo:color="#000000" loext:opacity="100%" fo:font-weight="normal" officeooo:rsid="027e7483" style:font-weight-asian="normal" style:font-weight-complex="normal"/>
    </style:style>
    <style:style style:name="T136" style:family="text">
      <style:text-properties fo:color="#000000" loext:opacity="100%" fo:font-weight="normal" officeooo:rsid="043e5a30" style:font-weight-asian="normal" style:font-weight-complex="normal"/>
    </style:style>
    <style:style style:name="T137" style:family="text">
      <style:text-properties fo:color="#000000" loext:opacity="100%" fo:font-weight="normal" officeooo:rsid="02858537" style:font-weight-asian="normal" style:font-weight-complex="normal"/>
    </style:style>
    <style:style style:name="T138" style:family="text">
      <style:text-properties fo:color="#000000" loext:opacity="100%" fo:font-weight="normal" officeooo:rsid="00b05f0b" style:font-weight-asian="normal" style:font-weight-complex="normal"/>
    </style:style>
    <style:style style:name="T139" style:family="text">
      <style:text-properties fo:color="#000000" loext:opacity="100%" fo:font-weight="normal" officeooo:rsid="0040b7b7" style:font-weight-asian="normal" style:font-weight-complex="normal"/>
    </style:style>
    <style:style style:name="T140" style:family="text">
      <style:text-properties fo:color="#000000" loext:opacity="100%" fo:font-style="italic" fo:font-weight="normal" style:font-style-asian="italic" style:font-weight-asian="normal" style:font-style-complex="italic" style:font-weight-complex="normal"/>
    </style:style>
    <style:style style:name="T141" style:family="text">
      <style:text-properties fo:color="#000000" loext:opacity="100%" fo:font-style="italic" fo:font-weight="normal" officeooo:rsid="027bca2c" style:font-style-asian="italic" style:font-weight-asian="normal" style:font-style-complex="italic" style:font-weight-complex="normal"/>
    </style:style>
    <style:style style:name="T142" style:family="text">
      <style:text-properties fo:color="#000000" loext:opacity="100%" fo:font-style="italic" fo:font-weight="normal" officeooo:rsid="043e5a30" style:font-style-asian="italic" style:font-weight-asian="normal" style:font-style-complex="italic" style:font-weight-complex="normal"/>
    </style:style>
    <style:style style:name="T143" style:family="text">
      <style:text-properties fo:color="#000000" loext:opacity="100%" fo:font-style="italic" fo:font-weight="normal" officeooo:rsid="00382e6b" style:font-style-asian="italic" style:font-weight-asian="normal" style:font-style-complex="italic" style:font-weight-complex="normal"/>
    </style:style>
    <style:style style:name="T144" style:family="text">
      <style:text-properties fo:color="#000000" loext:opacity="100%" fo:font-style="italic" fo:font-weight="normal" officeooo:rsid="02858537" style:font-style-asian="italic" style:font-weight-asian="normal" style:font-style-complex="italic" style:font-weight-complex="normal"/>
    </style:style>
    <style:style style:name="T145" style:family="text">
      <style:text-properties fo:color="#000000" loext:opacity="100%" fo:font-style="italic" style:font-style-asian="italic" style:font-style-complex="italic"/>
    </style:style>
    <style:style style:name="T146" style:family="text">
      <style:text-properties fo:color="#000000" loext:opacity="100%" fo:font-style="italic" officeooo:rsid="027e7483" style:font-style-asian="italic" style:font-style-complex="italic"/>
    </style:style>
    <style:style style:name="T147" style:family="text">
      <style:text-properties fo:color="#000000" loext:opacity="100%" fo:font-style="italic" officeooo:rsid="0036420f" style:font-style-asian="italic" style:font-style-complex="italic"/>
    </style:style>
    <style:style style:name="T148" style:family="text">
      <style:text-properties fo:color="#000000" loext:opacity="100%" fo:font-style="italic" officeooo:rsid="00382e6b" style:font-style-asian="italic" style:font-style-complex="italic"/>
    </style:style>
    <style:style style:name="T149" style:family="text">
      <style:text-properties fo:color="#000000" loext:opacity="100%" fo:font-style="italic" officeooo:rsid="043e5a30" style:font-style-asian="italic" style:font-style-complex="italic"/>
    </style:style>
    <style:style style:name="T150" style:family="text">
      <style:text-properties fo:color="#000000" loext:opacity="100%" fo:font-style="italic" officeooo:rsid="0092b9b7" style:font-style-asian="italic" style:font-style-complex="italic"/>
    </style:style>
    <style:style style:name="T151" style:family="text">
      <style:text-properties fo:color="#000000" loext:opacity="100%" fo:font-style="italic" officeooo:rsid="006609dc" style:font-style-asian="italic" style:font-style-complex="italic"/>
    </style:style>
    <style:style style:name="T152" style:family="text">
      <style:text-properties fo:color="#000000" loext:opacity="100%" fo:font-style="italic" officeooo:rsid="009ade72" style:font-style-asian="italic" style:font-style-complex="italic"/>
    </style:style>
    <style:style style:name="T153" style:family="text">
      <style:text-properties fo:color="#000000" loext:opacity="100%" fo:font-style="italic" officeooo:rsid="009c3a60" style:font-style-asian="italic" style:font-style-complex="italic"/>
    </style:style>
    <style:style style:name="T154" style:family="text">
      <style:text-properties fo:color="#000000" loext:opacity="100%" fo:font-style="italic" officeooo:rsid="009619ef" style:font-style-asian="italic" style:font-style-complex="italic"/>
    </style:style>
    <style:style style:name="T155" style:family="text">
      <style:text-properties fo:color="#000000" loext:opacity="100%" fo:font-style="italic" officeooo:rsid="0040b7b7" style:font-style-asian="italic" style:font-style-complex="italic"/>
    </style:style>
    <style:style style:name="T156" style:family="text">
      <style:text-properties fo:color="#000000" loext:opacity="100%" fo:font-style="italic" officeooo:rsid="009d8d4d" style:font-style-asian="italic" style:font-style-complex="italic"/>
    </style:style>
    <style:style style:name="T157" style:family="text">
      <style:text-properties fo:color="#000000" loext:opacity="100%" fo:font-style="italic" style:text-underline-style="none" fo:font-weight="normal" style:font-style-asian="italic" style:font-weight-asian="normal" style:font-style-complex="italic" style:font-weight-complex="normal"/>
    </style:style>
    <style:style style:name="T158" style:family="text">
      <style:text-properties fo:color="#000000" loext:opacity="100%" fo:font-style="italic" style:text-underline-style="none" fo:font-weight="normal" officeooo:rsid="008dc7af" style:font-style-asian="italic" style:font-weight-asian="normal" style:font-style-complex="italic" style:font-weight-complex="normal"/>
    </style:style>
    <style:style style:name="T159" style:family="text">
      <style:text-properties fo:color="#000000" loext:opacity="100%" fo:font-style="italic" style:text-underline-style="none" fo:font-weight="normal" officeooo:rsid="00a9b5c0" style:font-style-asian="italic" style:font-weight-asian="normal" style:font-style-complex="italic" style:font-weight-complex="normal"/>
    </style:style>
    <style:style style:name="T160" style:family="text">
      <style:text-properties fo:color="#000000" loext:opacity="100%" fo:font-style="italic" style:text-underline-style="none" fo:font-weight="normal" officeooo:rsid="005c3c4c" style:font-style-asian="italic" style:font-weight-asian="normal" style:font-style-complex="italic" style:font-weight-complex="normal"/>
    </style:style>
    <style:style style:name="T161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62" style:family="text">
      <style:text-properties fo:color="#000000" loext:opacity="100%" fo:font-style="normal" fo:font-weight="normal" officeooo:rsid="027bca2c" style:font-style-asian="normal" style:font-weight-asian="normal" style:font-style-complex="normal" style:font-weight-complex="normal"/>
    </style:style>
    <style:style style:name="T163" style:family="text">
      <style:text-properties fo:color="#000000" loext:opacity="100%" fo:font-style="normal" fo:font-weight="normal" officeooo:rsid="003a0d0e" style:font-style-asian="normal" style:font-weight-asian="normal" style:font-style-complex="normal" style:font-weight-complex="normal"/>
    </style:style>
    <style:style style:name="T164" style:family="text">
      <style:text-properties fo:color="#000000" loext:opacity="100%" fo:font-style="normal" fo:font-weight="normal" officeooo:rsid="043e5a30" style:font-style-asian="normal" style:font-weight-asian="normal" style:font-style-complex="normal" style:font-weight-complex="normal"/>
    </style:style>
    <style:style style:name="T165" style:family="text">
      <style:text-properties fo:color="#000000" loext:opacity="100%" fo:font-style="normal" fo:font-weight="normal" officeooo:rsid="00382e6b" style:font-style-asian="normal" style:font-weight-asian="normal" style:font-style-complex="normal" style:font-weight-complex="normal"/>
    </style:style>
    <style:style style:name="T166" style:family="text">
      <style:text-properties fo:color="#000000" loext:opacity="100%" fo:font-style="normal" fo:font-weight="normal" officeooo:rsid="003a9840" style:font-style-asian="normal" style:font-weight-asian="normal" style:font-style-complex="normal" style:font-weight-complex="normal"/>
    </style:style>
    <style:style style:name="T167" style:family="text">
      <style:text-properties fo:color="#000000" loext:opacity="100%" fo:font-style="normal" fo:font-weight="normal" officeooo:rsid="02858537" style:font-style-asian="normal" style:font-weight-asian="normal" style:font-style-complex="normal" style:font-weight-complex="normal"/>
    </style:style>
    <style:style style:name="T168" style:family="text">
      <style:text-properties fo:color="#000000" loext:opacity="100%" fo:font-style="normal" fo:font-weight="normal" officeooo:rsid="02864ec9" style:font-style-asian="normal" style:font-weight-asian="normal" style:font-style-complex="normal" style:font-weight-complex="normal"/>
    </style:style>
    <style:style style:name="T169" style:family="text">
      <style:text-properties fo:color="#000000" loext:opacity="100%" fo:font-style="normal" fo:font-weight="normal" officeooo:rsid="00412375" style:font-style-asian="normal" style:font-weight-asian="normal" style:font-style-complex="normal" style:font-weight-complex="normal"/>
    </style:style>
    <style:style style:name="T170" style:family="text">
      <style:text-properties fo:color="#000000" loext:opacity="100%" fo:font-style="normal" fo:font-weight="normal" officeooo:rsid="0096a326" style:font-style-asian="normal" style:font-weight-asian="normal" style:font-style-complex="normal" style:font-weight-complex="normal"/>
    </style:style>
    <style:style style:name="T171" style:family="text">
      <style:text-properties fo:color="#000000" loext:opacity="100%" fo:font-style="normal" fo:font-weight="normal" officeooo:rsid="0040b7b7" style:font-style-asian="normal" style:font-weight-asian="normal" style:font-style-complex="normal" style:font-weight-complex="normal"/>
    </style:style>
    <style:style style:name="T172" style:family="text">
      <style:text-properties fo:color="#000000" loext:opacity="100%" fo:font-style="normal" style:font-style-asian="normal" style:font-style-complex="normal"/>
    </style:style>
    <style:style style:name="T173" style:family="text">
      <style:text-properties fo:color="#000000" loext:opacity="100%" fo:font-style="normal" officeooo:rsid="027bca2c" style:font-style-asian="normal" style:font-style-complex="normal"/>
    </style:style>
    <style:style style:name="T174" style:family="text">
      <style:text-properties fo:color="#000000" loext:opacity="100%" fo:font-style="normal" officeooo:rsid="028d94cc" style:font-style-asian="normal" style:font-style-complex="normal"/>
    </style:style>
    <style:style style:name="T175" style:family="text">
      <style:text-properties fo:color="#000000" loext:opacity="100%" fo:font-style="normal" officeooo:rsid="0036420f" style:font-style-asian="normal" style:font-style-complex="normal"/>
    </style:style>
    <style:style style:name="T176" style:family="text">
      <style:text-properties fo:color="#000000" loext:opacity="100%" fo:font-style="normal" officeooo:rsid="00823f2b" style:font-style-asian="normal" style:font-style-complex="normal"/>
    </style:style>
    <style:style style:name="T177" style:family="text">
      <style:text-properties fo:color="#000000" loext:opacity="100%" fo:font-style="normal" officeooo:rsid="006609dc" style:font-style-asian="normal" style:font-style-complex="normal"/>
    </style:style>
    <style:style style:name="T178" style:family="text">
      <style:text-properties fo:color="#000000" loext:opacity="100%" fo:font-style="normal" officeooo:rsid="009c3a60" style:font-style-asian="normal" style:font-style-complex="normal"/>
    </style:style>
    <style:style style:name="T179" style:family="text">
      <style:text-properties fo:color="#000000" loext:opacity="100%" fo:font-style="normal" officeooo:rsid="009ce276" style:font-style-asian="normal" style:font-style-complex="normal"/>
    </style:style>
    <style:style style:name="T180" style:family="text">
      <style:text-properties fo:color="#000000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181" style:family="text">
      <style:text-properties fo:color="#000000" loext:opacity="100%" fo:font-style="normal" style:text-underline-style="none" fo:font-weight="normal" officeooo:rsid="00a9b5c0" style:font-style-asian="normal" style:font-weight-asian="normal" style:font-style-complex="normal" style:font-weight-complex="normal"/>
    </style:style>
    <style:style style:name="T182" style:family="text">
      <style:text-properties fo:color="#000000" loext:opacity="100%" fo:font-style="normal" style:text-underline-style="none" fo:font-weight="normal" officeooo:rsid="008dc7af" style:font-style-asian="normal" style:font-weight-asian="normal" style:font-style-complex="normal" style:font-weight-complex="normal"/>
    </style:style>
    <style:style style:name="T183" style:family="text">
      <style:text-properties fo:color="#000000" loext:opacity="100%" fo:font-style="normal" style:text-underline-style="none" fo:font-weight="normal" officeooo:rsid="005c3c4c" style:font-style-asian="normal" style:font-weight-asian="normal" style:font-style-complex="normal" style:font-weight-complex="normal"/>
    </style:style>
    <style:style style:name="T184" style:family="text">
      <style:text-properties fo:color="#000000" loext:opacity="100%" fo:font-style="normal" style:text-underline-style="none" style:font-style-asian="normal" style:font-style-complex="normal"/>
    </style:style>
    <style:style style:name="T185" style:family="text">
      <style:text-properties fo:color="#000000" loext:opacity="100%" fo:font-style="normal" style:text-underline-style="none" officeooo:rsid="007807e8" style:font-style-asian="normal" style:font-style-complex="normal"/>
    </style:style>
    <style:style style:name="T186" style:family="text">
      <style:text-properties fo:color="#000000" loext:opacity="100%" officeooo:rsid="027bca2c"/>
    </style:style>
    <style:style style:name="T187" style:family="text">
      <style:text-properties fo:color="#000000" loext:opacity="100%" officeooo:rsid="027e7483"/>
    </style:style>
    <style:style style:name="T188" style:family="text">
      <style:text-properties fo:color="#000000" loext:opacity="100%" fo:font-size="9pt" officeooo:rsid="01d80b9d" style:font-size-asian="9pt" style:font-size-complex="9pt"/>
    </style:style>
    <style:style style:name="T189" style:family="text">
      <style:text-properties fo:color="#000000" loext:opacity="100%" fo:font-size="9pt" officeooo:rsid="02a6e68d" style:font-size-asian="9pt" style:font-size-complex="9pt"/>
    </style:style>
    <style:style style:name="T190" style:family="text">
      <style:text-properties fo:color="#000000" loext:opacity="100%" fo:font-size="9pt" officeooo:rsid="02e6336d" style:font-size-asian="9pt" style:font-size-complex="9pt"/>
    </style:style>
    <style:style style:name="T191" style:family="text">
      <style:text-properties fo:color="#000000" loext:opacity="100%" fo:font-size="9pt" officeooo:rsid="004f5733" style:font-size-asian="9pt" style:font-size-complex="9pt"/>
    </style:style>
    <style:style style:name="T192" style:family="text">
      <style:text-properties fo:color="#000000" loext:opacity="100%" fo:font-size="9pt" officeooo:rsid="043c8c76" style:font-size-asian="9pt" style:font-size-complex="9pt"/>
    </style:style>
    <style:style style:name="T193" style:family="text">
      <style:text-properties fo:color="#000000" loext:opacity="100%" fo:font-size="9pt" fo:font-style="italic" officeooo:rsid="02e6336d" style:font-size-asian="9pt" style:font-style-asian="italic" style:font-size-complex="9pt" style:font-style-complex="italic"/>
    </style:style>
    <style:style style:name="T194" style:family="text">
      <style:text-properties fo:color="#000000" loext:opacity="100%" fo:font-size="9pt" fo:font-style="italic" officeooo:rsid="004f5733" style:font-size-asian="9pt" style:font-style-asian="italic" style:font-size-complex="9pt" style:font-style-complex="italic"/>
    </style:style>
    <style:style style:name="T195" style:family="text">
      <style:text-properties fo:color="#000000" loext:opacity="100%" fo:font-size="9pt" fo:font-style="normal" officeooo:rsid="005d0d70" style:font-size-asian="9pt" style:font-style-asian="normal" style:font-size-complex="9pt" style:font-style-complex="normal"/>
    </style:style>
    <style:style style:name="T196" style:family="text">
      <style:text-properties fo:color="#000000" loext:opacity="100%" fo:font-size="9pt" fo:font-style="normal" officeooo:rsid="00b1ec80" style:font-size-asian="9pt" style:font-style-asian="normal" style:font-size-complex="9pt" style:font-style-complex="normal"/>
    </style:style>
    <style:style style:name="T197" style:family="text">
      <style:text-properties fo:color="#000000" loext:opacity="100%" fo:font-size="9pt" fo:font-style="normal" officeooo:rsid="02801dcf" style:font-size-asian="9pt" style:font-style-asian="normal" style:font-size-complex="9pt" style:font-style-complex="normal"/>
    </style:style>
    <style:style style:name="T198" style:family="text">
      <style:text-properties fo:color="#000000" loext:opacity="100%" fo:font-size="9pt" fo:font-style="normal" officeooo:rsid="00b2db4a" style:font-size-asian="9pt" style:font-style-asian="normal" style:font-size-complex="9pt" style:font-style-complex="normal"/>
    </style:style>
    <style:style style:name="T199" style:family="text">
      <style:text-properties fo:color="#000000" loext:opacity="100%" fo:font-size="9pt" fo:font-style="normal" officeooo:rsid="043c8c76" style:font-size-asian="9pt" style:font-style-asian="normal" style:font-size-complex="9pt" style:font-style-complex="normal"/>
    </style:style>
    <style:style style:name="T200" style:family="text">
      <style:text-properties fo:color="#000000" loext:opacity="100%" fo:font-size="9pt" fo:font-style="normal" officeooo:rsid="00b4d717" style:font-size-asian="9pt" style:font-style-asian="normal" style:font-size-complex="9pt" style:font-style-complex="normal"/>
    </style:style>
    <style:style style:name="T201" style:family="text">
      <style:text-properties fo:color="#000000" loext:opacity="100%" fo:font-size="9pt" fo:font-style="normal" officeooo:rsid="0045b3c8" style:font-size-asian="9pt" style:font-style-asian="normal" style:font-size-complex="9pt" style:font-style-complex="normal"/>
    </style:style>
    <style:style style:name="T202" style:family="text">
      <style:text-properties fo:color="#000000" loext:opacity="100%" fo:font-size="9pt" fo:font-style="normal" officeooo:rsid="004da3b8" style:font-size-asian="9pt" style:font-style-asian="normal" style:font-size-complex="9pt" style:font-style-complex="normal"/>
    </style:style>
    <style:style style:name="T203" style:family="text">
      <style:text-properties fo:color="#000000" loext:opacity="100%" fo:font-size="9pt" fo:font-weight="normal" officeooo:rsid="00b61682" style:font-size-asian="9pt" style:font-weight-asian="normal" style:font-size-complex="9pt" style:font-weight-complex="normal"/>
    </style:style>
    <style:style style:name="T204" style:family="text">
      <style:text-properties fo:color="#000000" loext:opacity="100%" style:font-name="Liberation Serif" fo:font-size="10pt" fo:font-style="italic" officeooo:rsid="00a313ac" style:font-size-asian="10pt" style:font-style-asian="italic" style:font-size-complex="10pt" style:font-style-complex="italic"/>
    </style:style>
    <style:style style:name="T205" style:family="text">
      <style:text-properties fo:color="#000000" loext:opacity="100%" style:font-name="Liberation Serif" fo:font-size="10pt" fo:font-style="italic" officeooo:rsid="028bcfc2" style:font-size-asian="10pt" style:font-style-asian="italic" style:font-size-complex="10pt" style:font-style-complex="italic"/>
    </style:style>
    <style:style style:name="T206" style:family="text">
      <style:text-properties fo:color="#000000" loext:opacity="100%" style:font-name="Liberation Serif" fo:font-size="10pt" fo:font-style="italic" officeooo:rsid="028d94cc" style:font-size-asian="10pt" style:font-style-asian="italic" style:font-size-complex="10pt" style:font-style-complex="italic"/>
    </style:style>
    <style:style style:name="T207" style:family="text">
      <style:text-properties fo:color="#000000" loext:opacity="100%" style:font-name="Liberation Serif" fo:font-size="10pt" fo:font-style="normal" officeooo:rsid="028d94cc" style:font-size-asian="10pt" style:font-style-asian="normal" style:font-size-complex="10pt" style:font-style-complex="normal"/>
    </style:style>
    <style:style style:name="T208" style:family="text">
      <style:text-properties fo:color="#000000" loext:opacity="100%" style:font-name="Liberation Serif" fo:font-size="11pt" fo:font-weight="bold" officeooo:rsid="00641afb" style:font-size-asian="11pt" style:font-weight-asian="bold" style:font-size-complex="11pt" style:font-weight-complex="bold"/>
    </style:style>
    <style:style style:name="T209" style:family="text">
      <style:text-properties fo:color="#000000" loext:opacity="100%" style:font-name="Liberation Serif" fo:font-size="11pt" officeooo:rsid="00641afb" style:font-size-asian="11pt" style:font-size-complex="11pt"/>
    </style:style>
    <style:style style:name="T210" style:family="text">
      <style:text-properties fo:color="#000000" loext:opacity="100%" style:font-name="Liberation Serif" fo:font-size="11pt" officeooo:rsid="0229f61c" style:font-size-asian="11pt" style:font-size-complex="11pt"/>
    </style:style>
    <style:style style:name="T211" style:family="text">
      <style:text-properties fo:color="#000000" loext:opacity="100%" style:font-name="Liberation Serif" fo:font-size="11pt" officeooo:rsid="02858537" style:font-size-asian="11pt" style:font-size-complex="11pt"/>
    </style:style>
    <style:style style:name="T212" style:family="text">
      <style:text-properties fo:color="#000000" loext:opacity="100%" style:font-name="Liberation Serif" fo:font-size="11pt" officeooo:rsid="003d39e0" style:font-size-asian="11pt" style:font-size-complex="11pt"/>
    </style:style>
    <style:style style:name="T213" style:family="text">
      <style:text-properties fo:color="#000000" loext:opacity="100%" fo:font-size="10pt" fo:font-style="italic" officeooo:rsid="00823f2b" style:font-size-asian="10pt" style:font-style-asian="italic" style:font-size-complex="10pt" style:font-style-complex="italic"/>
    </style:style>
    <style:style style:name="T214" style:family="text">
      <style:text-properties fo:color="#000000" loext:opacity="100%" officeooo:rsid="0092b9b7"/>
    </style:style>
    <style:style style:name="T215" style:family="text">
      <style:text-properties fo:color="#000000" loext:opacity="100%" officeooo:rsid="0096a326"/>
    </style:style>
    <style:style style:name="T216" style:family="text">
      <style:text-properties fo:color="#000000" loext:opacity="100%" officeooo:rsid="003edef0"/>
    </style:style>
    <style:style style:name="T217" style:family="text">
      <style:text-properties fo:color="#000000" loext:opacity="100%" officeooo:rsid="0074c7c1"/>
    </style:style>
    <style:style style:name="T218" style:family="text">
      <style:text-properties fo:color="#000000" loext:opacity="100%" officeooo:rsid="00765214"/>
    </style:style>
    <style:style style:name="T219" style:family="text">
      <style:text-properties fo:color="#000000" loext:opacity="100%" fo:font-size="11pt" fo:font-style="italic" officeooo:rsid="006609dc" style:font-size-asian="11pt" style:font-style-asian="italic" style:font-size-complex="11pt" style:font-style-complex="italic"/>
    </style:style>
    <style:style style:name="T220" style:family="text">
      <style:text-properties fo:color="#000000" loext:opacity="100%" fo:font-size="11pt" fo:font-style="italic" officeooo:rsid="003edf1e" style:font-size-asian="11pt" style:font-style-asian="italic" style:font-size-complex="11pt" style:font-style-complex="italic"/>
    </style:style>
    <style:style style:name="T221" style:family="text">
      <style:text-properties fo:color="#000000" loext:opacity="100%" fo:font-weight="bold" officeooo:rsid="00950a41" style:font-weight-asian="bold" style:font-weight-complex="bold"/>
    </style:style>
    <style:style style:name="T222" style:family="text">
      <style:text-properties fo:color="#000000" loext:opacity="100%" fo:font-weight="bold" officeooo:rsid="00254cf2" style:font-weight-asian="bold" style:font-weight-complex="bold"/>
    </style:style>
    <style:style style:name="T223" style:family="text">
      <style:text-properties fo:color="#000000" loext:opacity="100%" fo:font-weight="bold" officeooo:rsid="02841e6b" style:font-weight-asian="bold" style:font-weight-complex="bold"/>
    </style:style>
    <style:style style:name="T224" style:family="text">
      <style:text-properties officeooo:rsid="027bca2c"/>
    </style:style>
    <style:style style:name="T225" style:family="text">
      <style:text-properties officeooo:rsid="002d7538"/>
    </style:style>
    <style:style style:name="T226" style:family="text">
      <style:text-properties officeooo:rsid="02a6e68d"/>
    </style:style>
    <style:style style:name="T227" style:family="text">
      <style:text-properties officeooo:rsid="000446d0"/>
    </style:style>
    <style:style style:name="T228" style:family="text">
      <style:text-properties officeooo:rsid="01d80b9d"/>
    </style:style>
    <style:style style:name="T229" style:family="text">
      <style:text-properties fo:font-style="normal" style:font-style-asian="normal" style:font-style-complex="normal"/>
    </style:style>
    <style:style style:name="T230" style:family="text">
      <style:text-properties fo:font-style="normal" officeooo:rsid="02a6e68d" style:font-style-asian="normal" style:font-style-complex="normal"/>
    </style:style>
    <style:style style:name="T231" style:family="text">
      <style:text-properties fo:font-style="normal" officeooo:rsid="02a7d9b2" style:font-style-asian="normal" style:font-style-complex="normal"/>
    </style:style>
    <style:style style:name="T232" style:family="text">
      <style:text-properties fo:font-style="normal" officeooo:rsid="000425cd" style:font-style-asian="normal" style:font-style-complex="normal"/>
    </style:style>
    <style:style style:name="T233" style:family="text">
      <style:text-properties fo:font-style="normal" officeooo:rsid="0089f709" style:font-style-asian="normal" style:font-style-complex="normal"/>
    </style:style>
    <style:style style:name="T234" style:family="text">
      <style:text-properties fo:font-style="normal" officeooo:rsid="00a313ac" style:font-style-asian="normal" style:font-style-complex="normal"/>
    </style:style>
    <style:style style:name="T235" style:family="text">
      <style:text-properties fo:font-style="normal" officeooo:rsid="0092b9b7" style:font-style-asian="normal" style:font-style-complex="normal"/>
    </style:style>
    <style:style style:name="T236" style:family="text">
      <style:text-properties fo:font-style="normal" officeooo:rsid="00b91786" style:font-style-asian="normal" style:font-style-complex="normal"/>
    </style:style>
    <style:style style:name="T237" style:family="text">
      <style:text-properties fo:font-style="normal" officeooo:rsid="006609dc" style:font-style-asian="normal" style:font-style-complex="normal"/>
    </style:style>
    <style:style style:name="T238" style:family="text">
      <style:text-properties fo:font-style="normal" officeooo:rsid="009d8d4d" style:font-style-asian="normal" style:font-style-complex="normal"/>
    </style:style>
    <style:style style:name="T239" style:family="text">
      <style:text-properties fo:font-style="normal" officeooo:rsid="009c3a60" style:font-style-asian="normal" style:font-style-complex="normal"/>
    </style:style>
    <style:style style:name="T240" style:family="text">
      <style:text-properties fo:font-style="normal" officeooo:rsid="009ce276" style:font-style-asian="normal" style:font-style-complex="normal"/>
    </style:style>
    <style:style style:name="T24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2" style:family="text">
      <style:text-properties fo:font-style="normal" fo:font-weight="normal" officeooo:rsid="043c8c76" style:font-style-asian="normal" style:font-weight-asian="normal" style:font-style-complex="normal" style:font-weight-complex="normal"/>
    </style:style>
    <style:style style:name="T243" style:family="text">
      <style:text-properties fo:font-style="normal" fo:font-weight="bold" officeooo:rsid="00382e6b" style:font-style-asian="normal" style:font-weight-asian="bold" style:font-style-complex="normal" style:font-weight-complex="bold"/>
    </style:style>
    <style:style style:name="T244" style:family="text">
      <style:text-properties fo:font-style="normal" fo:font-weight="bold" officeooo:rsid="043c8c76" style:font-style-asian="normal" style:font-weight-asian="bold" style:font-style-complex="normal" style:font-weight-complex="bold"/>
    </style:style>
    <style:style style:name="T245" style:family="text">
      <style:text-properties officeooo:rsid="00a313ac"/>
    </style:style>
    <style:style style:name="T246" style:family="text">
      <style:text-properties fo:font-size="10pt" fo:font-style="italic" officeooo:rsid="00b05f0b" style:font-size-asian="10pt" style:font-style-asian="italic" style:font-size-complex="10pt" style:font-style-complex="italic"/>
    </style:style>
    <style:style style:name="T247" style:family="text">
      <style:text-properties fo:font-size="10pt" fo:font-style="italic" officeooo:rsid="00a7e14d" style:font-size-asian="10pt" style:font-style-asian="italic" style:font-size-complex="10pt" style:font-style-complex="italic"/>
    </style:style>
    <style:style style:name="T248" style:family="text">
      <style:text-properties fo:font-size="10pt" fo:font-style="italic" officeooo:rsid="00a313ac" style:font-size-asian="10pt" style:font-style-asian="italic" style:font-size-complex="10pt" style:font-style-complex="italic"/>
    </style:style>
    <style:style style:name="T249" style:family="text">
      <style:text-properties fo:font-size="10pt" fo:font-style="italic" fo:font-weight="bold" officeooo:rsid="00a313ac" style:font-size-asian="10pt" style:font-style-asian="italic" style:font-weight-asian="bold" style:font-size-complex="10pt" style:font-style-complex="italic" style:font-weight-complex="bold"/>
    </style:style>
    <style:style style:name="T250" style:family="text">
      <style:text-properties fo:font-size="10pt" fo:font-style="italic" fo:font-weight="bold" officeooo:rsid="00b73810" style:font-size-asian="10pt" style:font-style-asian="italic" style:font-weight-asian="bold" style:font-size-complex="10pt" style:font-style-complex="italic" style:font-weight-complex="bold"/>
    </style:style>
    <style:style style:name="T251" style:family="text">
      <style:text-properties fo:font-size="10pt" style:font-size-asian="10pt" style:font-size-complex="10pt"/>
    </style:style>
    <style:style style:name="T252" style:family="text">
      <style:text-properties fo:font-size="10pt" officeooo:rsid="0081410d" style:font-size-asian="10pt" style:font-size-complex="10pt"/>
    </style:style>
    <style:style style:name="T253" style:family="text">
      <style:text-properties fo:font-size="10pt" officeooo:rsid="00688365" style:font-size-asian="10pt" style:font-size-complex="10pt"/>
    </style:style>
    <style:style style:name="T254" style:family="text">
      <style:text-properties officeooo:rsid="005d8bce"/>
    </style:style>
    <style:style style:name="T255" style:family="text">
      <style:text-properties officeooo:rsid="005e7bfc"/>
    </style:style>
    <style:style style:name="T256" style:family="text">
      <style:text-properties officeooo:rsid="00496ace"/>
    </style:style>
    <style:style style:name="T257" style:family="text">
      <style:text-properties officeooo:rsid="0092b9b7"/>
    </style:style>
    <style:style style:name="T258" style:family="text">
      <style:text-properties fo:color="#c9211e" loext:opacity="100%"/>
    </style:style>
    <style:style style:name="T259" style:family="text">
      <style:text-properties fo:color="#c9211e" loext:opacity="100%" fo:font-weight="normal" style:font-weight-asian="normal" style:font-weight-complex="normal"/>
    </style:style>
    <style:style style:name="T260" style:family="text">
      <style:text-properties fo:color="#c9211e" loext:opacity="100%" officeooo:rsid="003edef0"/>
    </style:style>
    <style:style style:name="T261" style:family="text">
      <style:text-properties fo:color="#c9211e" loext:opacity="100%" officeooo:rsid="006609dc"/>
    </style:style>
    <style:style style:name="T262" style:family="text">
      <style:text-properties officeooo:rsid="00b73810"/>
    </style:style>
    <style:style style:name="T263" style:family="text">
      <style:text-properties fo:font-size="11pt" style:font-size-asian="11pt" style:font-size-complex="11pt"/>
    </style:style>
    <style:style style:name="T264" style:family="text">
      <style:text-properties fo:font-size="11pt" officeooo:rsid="00811b03" style:font-size-asian="11pt" style:font-size-complex="11pt"/>
    </style:style>
    <style:style style:name="T265" style:family="text">
      <style:text-properties officeooo:rsid="003cc3ef"/>
    </style:style>
    <style:style style:name="T266" style:family="text">
      <style:text-properties officeooo:rsid="02290d3f"/>
    </style:style>
    <style:style style:name="T267" style:family="text">
      <style:text-properties officeooo:rsid="00b91786"/>
    </style:style>
    <style:style style:name="T268" style:family="text">
      <style:text-properties officeooo:rsid="007f9177"/>
    </style:style>
    <style:style style:name="T269" style:family="text">
      <style:text-properties officeooo:rsid="03776cd8"/>
    </style:style>
    <style:style style:name="T270" style:family="text">
      <style:text-properties fo:color="#ce181e" loext:opacity="100%" officeooo:rsid="0081410d"/>
    </style:style>
    <style:style style:name="T271" style:family="text">
      <style:text-properties officeooo:rsid="0081410d"/>
    </style:style>
    <style:style style:name="T272" style:family="text">
      <style:text-properties officeooo:rsid="00827970"/>
    </style:style>
    <style:style style:name="T273" style:family="text">
      <style:text-properties officeooo:rsid="00950a41"/>
    </style:style>
    <style:style style:name="T274" style:family="text">
      <style:text-properties officeooo:rsid="0043aecc"/>
    </style:style>
    <style:style style:name="T275" style:family="text">
      <style:text-properties officeooo:rsid="006609dc"/>
    </style:style>
    <style:style style:name="T276" style:family="text">
      <style:text-properties officeooo:rsid="009ade72"/>
    </style:style>
    <style:style style:name="T277" style:family="text">
      <style:text-properties officeooo:rsid="009c3a60"/>
    </style:style>
    <style:style style:name="T278" style:family="text">
      <style:text-properties officeooo:rsid="009619ef"/>
    </style:style>
    <style:style style:name="T279" style:family="text">
      <style:text-properties officeooo:rsid="00992456"/>
    </style:style>
    <style:style style:name="T280" style:family="text">
      <style:text-properties officeooo:rsid="009d8d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T1">Exercicis de comandes </text:span><text:span text:style-name="T2">de Linux relacionades amb el Nivell </text:span><text:span text:style-name="T3">7</text:span><text:span text:style-name="T2"> del model TCP/IP (H</text:span><text:span text:style-name="T4">TTP</text:span><text:span text:style-name="T2">)</text:span></text:p>
      <text:p text:style-name="P64"/>
      <text:p text:style-name="P65"><text:span text:style-name="T5">1</text:span><text:span text:style-name="T6">.-</text:span><text:span text:style-name="T7">Llegeix </text:span><text:span text:style-name="T8">primer </text:span><text:span text:style-name="T7">els apartats "HTTP Flow" i "HTTP messages" que hi ha al final de l'article </text:span><text:a xlink:type="simple" xlink:href="https://developer.mozilla.org/en-US/docs/Web/HTTP/Overview" text:style-name="Internet_20_link" text:visited-style-name="Visited_20_Internet_20_Link"><text:span text:style-name="T7">https://developer.mozilla.org/en-US/docs/Web/HTTP/Overview</text:span></text:a><text:span text:style-name="T7"> per r</text:span><text:span text:style-name="T9">ecordar</text:span><text:span text:style-name="T7"> com funciona el protocol HTTP i saber què són els mètodes, els codis de resposta, les capçaleres de client i les capçaleres de servidor. </text:span><text:span text:style-name="T10">A partir d'aquí...:</text:span></text:p>
      <text:p text:style-name="P11"/>
      <text:p text:style-name="P37"><text:span text:style-name="T25"><text:tab/></text:span><text:span text:style-name="T53">NOTA: </text:span><text:span text:style-name="T66">A l'article no s'indica, però </text:span><text:span text:style-name="T67">recordeu que</text:span><text:span text:style-name="T66"> la capçalera de client "Host:" sempre és obligatòria. Serveix per indicar el <text:tab/>nom DNS del servidor web al què es vol accedir, ja que una mateixa màquina (IP) podria tenir diferents llocs webs i és per <text:tab/>això que s'ha de dir a quin es vol accedir</text:span></text:p>
      <text:p text:style-name="P12"/>
      <text:p text:style-name="P17"><text:span text:style-name="T93">a</text:span><text:span text:style-name="T94">) </text:span><text:span text:style-name="T26">...</text:span><text:span text:style-name="T27">a</text:span><text:span text:style-name="T28">rrenca una màquina virtual qualsevol i u</text:span><text:span text:style-name="T26">tilitza </text:span><text:span text:style-name="T28">la comanda</text:span><text:span text:style-name="T26"> </text:span><text:span text:style-name="T100">n</text:span><text:span text:style-name="T101">cat</text:span><text:span text:style-name="T26"> </text:span><text:span text:style-name="T28">(si no està instal.lada, instal.la-la)</text:span><text:span text:style-name="T29"> </text:span><text:span text:style-name="T26">com a client HTTP</text:span><text:span text:style-name="T30"> </text:span><text:span text:style-name="T26">per </text:span><text:span text:style-name="T29">tal d'</text:span><text:span text:style-name="T31">obtenir</text:span><text:span text:style-name="T26"> la pàgina </text:span><text:a xlink:type="simple" xlink:href="https://www.redhat.com/en/open-source" text:style-name="Internet_20_link" text:visited-style-name="Visited_20_Internet_20_Link"><text:span text:style-name="T26">http://www.redhat.com/en/open-source</text:span></text:a><text:span text:style-name="T26"> <text:s/></text:span><text:span text:style-name="T32">Mira la pista de sota per saber com fer-ho. </text:span><text:span text:style-name="T30">¿Quin codi de resposta i codi HTML veus? Per què? </text:span><text:span text:style-name="T33">Fixa't en el valor de la capçalera de resposta anomenada "Location".</text:span></text:p>
      <text:p text:style-name="P13"/>
      <text:p text:style-name="P45"><text:span text:style-name="T30"><text:tab/></text:span><text:span text:style-name="T126">PISTA:</text:span><text:span text:style-name="T134"> Executa la comanda així: </text:span><text:span text:style-name="T141">ncat www.redhat.com 80 </text:span><text:span text:style-name="T162">i, escriu, al terminal que apareix:</text:span></text:p>
      <text:p text:style-name="P52"><text:span text:style-name="T134"><text:tab/><text:tab/>GET /en/open</text:span><text:span text:style-name="T135">-</text:span><text:span text:style-name="T134">source HTTP/1.1</text:span></text:p>
      <text:p text:style-name="P66"><text:tab/><text:tab/>Host:www.redhat.com </text:p>
      <text:p text:style-name="P66"><text:tab/><text:tab/>(línia en blanc)</text:p>
      <text:p text:style-name="P66"/>
      <text:p text:style-name="P45"><text:span text:style-name="T162"><text:tab/></text:span><text:span text:style-name="T60">NOTA:</text:span><text:span text:style-name="T34"> Si </text:span><text:span text:style-name="T30">en comptes de fer la petició interactivament la volguessir</text:span><text:span text:style-name="T34"> fer </text:span><text:span text:style-name="T30">mitjançant</text:span><text:span text:style-name="T34"> la comanda </text:span><text:span text:style-name="T102">echo</text:span><text:span text:style-name="T34"> "</text:span><text:span text:style-name="T30">entubant-la"</text:span><text:span text:style-name="T34"> al </text:span><text:span text:style-name="T100">n</text:span><text:span text:style-name="T102">cat</text:span><text:span text:style-name="T34"> <text:tab/>directament, recorda d'afegir </text:span><text:span text:style-name="T35">llavors a l'</text:span><text:span text:style-name="T103">echo</text:span><text:span text:style-name="T35"> </text:span><text:span text:style-name="T34">el paràmetre -e per a què els símbols \r\n s'interpretin correctament com a salts <text:tab/>de línia, </text:span><text:span text:style-name="T36">així: </text:span><text:span text:style-name="T104">echo -ne "GET /en/open-source HTTP/1.1\r\nHost:www.redhat.com\r\n\r\n" | ncat www.redhat.com 80</text:span></text:p>
      <text:p text:style-name="P12"/>
      <text:p text:style-name="P17"><text:span text:style-name="T93"/></text:p>
      <text:p text:style-name="P17"><text:span text:style-name="T93">b</text:span><text:span text:style-name="T94">) </text:span><text:span text:style-name="T26">Utilitza el </text:span><text:span text:style-name="T37">mateix</text:span><text:span text:style-name="T26"> </text:span><text:span text:style-name="T100">n</text:span><text:span text:style-name="T101">cat</text:span><text:span text:style-name="T26"> </text:span><text:span text:style-name="T38">pero ara </text:span><text:span text:style-name="T26">com a client HTTP</text:span><text:span text:style-name="T30">S (és a dir, HTTP + TLS) </text:span><text:span text:style-name="T26">per </text:span><text:span text:style-name="T29">tal d'</text:span><text:span text:style-name="T31">obtenir</text:span><text:span text:style-name="T26"> la pàgina </text:span><text:a xlink:type="simple" xlink:href="https://www.redhat.com/en/open-source" text:style-name="Internet_20_link" text:visited-style-name="Visited_20_Internet_20_Link"><text:span text:style-name="T26">https://www.redhat.com/en/open-source</text:span></text:a><text:span text:style-name="T26"> </text:span><text:span text:style-name="T32">Mira la pista de sota per saber com fer-ho. </text:span><text:span text:style-name="T30">¿Quin codi de resposta i codi HTML veus </text:span><text:span text:style-name="T39">ara? </text:span><text:span text:style-name="T32">Per què?</text:span></text:p>
      <text:p text:style-name="P14"/>
      <text:p text:style-name="P73"><text:span text:style-name="T224"><text:tab/></text:span><text:span text:style-name="T127">PISTA:</text:span><text:span text:style-name="T186"> </text:span><text:span text:style-name="T187">L'únic canvi que has de fer respecte l'apartat anterior és afegir el paràmetre </text:span><text:span text:style-name="T146">--ssl</text:span><text:span text:style-name="T187"> a la comanda </text:span><text:span text:style-name="T146">ncat</text:span><text:span text:style-name="T187"> i <text:tab/>canviar el port de destí per a què sigui 443 en comptes de 80 </text:span></text:p>
      <text:p text:style-name="P70"/>
      <text:p text:style-name="P28"/>
      <text:p text:style-name="P28"><text:span text:style-name="T225">c</text:span>) <text:span text:style-name="T26">Utilitza el </text:span><text:span text:style-name="T40">mateix</text:span><text:span text:style-name="T26"> </text:span><text:span text:style-name="T100">n</text:span><text:span text:style-name="T101">cat</text:span><text:span text:style-name="T26"> </text:span><text:span text:style-name="T38">pero ara </text:span><text:span text:style-name="T26">com a </text:span><text:span text:style-name="T24">servidor </text:span><text:span text:style-name="T26">HTTP. </text:span><text:span text:style-name="T24">Concretament, primer crea un fitxer anomenat "pag.html" amb el següent contingut...:</text:span></text:p>
      <text:p text:style-name="P15"/>
      <text:p text:style-name="P55"><text:tab/>&lt;html&gt;&lt;body&gt;&lt;h1&gt;Benvingut&lt;/h1&gt;&lt;p&gt;M'agraden els macarrons&lt;/p&gt;&lt;/body&gt;&lt;/html&gt;</text:p>
      <text:p text:style-name="P39"/>
      <text:p text:style-name="P12">...<text:span text:style-name="T226">i després crea un script anomenat "servWeb.sh" amb el següent contingut:</text:span></text:p>
      <text:p text:style-name="P12"/>
      <text:p text:style-name="P56"><text:tab/>#!/bin/bash</text:p>
      <text:p text:style-name="P56"><text:tab/>while [[ true ]] ; do </text:p>
      <text:p text:style-name="P56"><text:tab/><text:tab/>{ echo -ne "HTTP/1.1 200 OK\r\nContent-Length: $(wc -c pag.html)\r\n\r\n"; cat pag.html; } | nc<text:span text:style-name="T227">at</text:span> -l -p 8080 </text:p>
      <text:p text:style-name="P56"><text:tab/>done</text:p>
      <text:p text:style-name="P12"/>
      <text:p text:style-name="P43"><text:span text:style-name="T61"><text:tab/></text:span><text:span text:style-name="T55">NOTA:</text:span><text:span text:style-name="T188"> </text:span><text:span text:style-name="T189">La capçalera "Content-Length" és necessària enviar-la per dir-li al client el tamany de la pàgina web <text:tab/>oferida i així fer-li saber quan l'ha rebut tota (i per tant quan no cal continuar tenint oberta la conexió): si no es <text:tab/>digués aquest tamany el client es quedaria esperant a rebre més dades fins que finalment arribés el temps de tallar la <text:tab/>conexió (timeout), però aquest comportament no és gens òptim.</text:span></text:p>
      <text:p text:style-name="P57"><text:span text:style-name="T61"><text:tab/>NOTA:</text:span><text:span text:style-name="T228"> Les claus { } són importants perquè fan que la canonada rebi la sortida no només de la comanda </text:span><text:span text:style-name="T107">cat</text:span><text:span text:style-name="T228"> sinó també de <text:tab/>la comanda </text:span><text:span text:style-name="T107">echo </text:span><text:span text:style-name="T230">prèvia (i en el mateix ordre)</text:span></text:p>
      <text:p text:style-name="P40"/>
      <text:p text:style-name="P65"><text:span text:style-name="T11">Executa l'script anterior i seguidament o</text:span><text:span text:style-name="T12">bre un navegador </text:span><text:span text:style-name="T11">per </text:span><text:span text:style-name="T12">escriure la direcció </text:span><text:a xlink:type="simple" xlink:href="http://127.0.0.1:8080/" text:style-name="Internet_20_link" text:visited-style-name="Visited_20_Internet_20_Link"><text:span text:style-name="T12">http://127.0.0.1:8080</text:span></text:a><text:span text:style-name="T12"> a la seva barra de direccions. </text:span><text:span text:style-name="T13">¿</text:span><text:span text:style-name="T12">Què veus? </text:span><text:span text:style-name="T13">¿</text:span><text:span text:style-name="T12">Què apareix al terminal on s'està executant </text:span><text:span text:style-name="T11">l'script</text:span><text:span text:style-name="T12">? </text:span><text:span text:style-name="T14">¿Per què creus que no s'ha fet servir a </text:span><text:span text:style-name="T15">l'script </text:span><text:span text:style-name="T14">el paràmetre</text:span><text:span text:style-name="T16"> -k</text:span><text:span text:style-name="T14"> de </text:span><text:span text:style-name="T16">ncat</text:span><text:span text:style-name="T14">?</text:span></text:p>
      <text:p text:style-name="P12"/>
      <text:p text:style-name="P57"><text:span text:style-name="T230"><text:tab/></text:span><text:span text:style-name="T62">NOTA:</text:span><text:span text:style-name="T231"> </text:span><text:span text:style-name="T232">Si al navegador obtens un error de conexió és possible que tinguis un tallafocs activat al teu sistema. <text:tab/>Deshabilita'l temporalment amb la comanda </text:span><text:span text:style-name="T108">sudo </text:span><text:span text:style-name="T109">systemctl stop firewalld </text:span><text:span text:style-name="T233">o</text:span><text:span text:style-name="T109"> systemctl stop ufw</text:span><text:span text:style-name="T232"> i torna-ho a intentar.</text:span></text:p>
      <text:p text:style-name="P57"><text:span text:style-name="T173"><text:tab/></text:span><text:span text:style-name="T61">NOTA:</text:span><text:span text:style-name="T228"> Si es volgués fer servir </text:span><text:span text:style-name="T107">ncat </text:span><text:span text:style-name="T228">com a servidor HTTPS, a més dels paràmetres </text:span><text:span text:style-name="T107">-l</text:span><text:span text:style-name="T228"> i </text:span><text:span text:style-name="T107">-p</text:span><text:span text:style-name="T228"> caldria indicar també el paràmetre <text:tab/></text:span><text:span text:style-name="T107">--ssl</text:span><text:span text:style-name="T228"> ja conegut però, a més, dos paràmetres extra més: </text:span><text:span text:style-name="T110">--</text:span><text:span text:style-name="T107">ssl-cert </text:span><text:span text:style-name="T110">(</text:span><text:span text:style-name="T228">per indicar la ruta del certificat a usar) i </text:span><text:span text:style-name="T107">--ssl-key</text:span><text:span text:style-name="T228"> (per <text:tab/>indicar la ruta de la clau privada a usar); el tema dels certificats+claus privades ho estudiarem més endavant.</text:span></text:p>
      <text:p text:style-name="P17"><text:soft-page-break/><text:span text:style-name="T95">2.-a) </text:span><text:span text:style-name="T181">¿</text:span><text:span text:style-name="T182">A quin sol paràmetre de </text:span><text:span text:style-name="T158">curl</text:span><text:span text:style-name="T182"> és equivalent escriure el</text:span><text:span text:style-name="T181"> conjunt </text:span><text:span text:style-name="T182">d</text:span><text:span text:style-name="T181">els paràmetres </text:span><text:span text:style-name="T159">-s, -D -</text:span><text:span text:style-name="T181"> i </text:span><text:span text:style-name="T159">-o /dev/null</text:span><text:span text:style-name="T181"> <text:s/></text:span><text:span text:style-name="T182">(així per exemple: </text:span><text:span text:style-name="T160">curl -s -D - -o /dev/null https://www.hola.com </text:span><text:span text:style-name="T182">)</text:span><text:span text:style-name="T183">? </text:span><text:span text:style-name="T182">Consulta la referència de teoria si cal.</text:span></text:p>
      <text:p text:style-name="P44"/>
      <text:p text:style-name="P17"><text:span text:style-name="T96">b) </text:span><text:span text:style-name="T41">Explica per què mostren el que mostren les següents comandes </text:span><text:span text:style-name="T29">(la pots provar </text:span><text:span text:style-name="T41">al terminal </text:span><text:span text:style-name="T42">de la teva màquina real</text:span><text:span text:style-name="T29"> o </text:span><text:span text:style-name="T43">al d'un màquina virtual qualsevol </text:span><text:span text:style-name="T29">si instal.les abans els paquet "curl"):</text:span></text:p>
      <text:p text:style-name="P16"/>
      <text:p text:style-name="P37"><text:span text:style-name="T111"><text:tab/>curl -</text:span><text:span text:style-name="T112">s</text:span><text:span text:style-name="T111">I</text:span><text:span text:style-name="T113">L</text:span><text:span text:style-name="T111"> https://www.twitter.com | grep "HTTP/"</text:span><text:span text:style-name="T245"> <text:s/></text:span></text:p>
      <text:p text:style-name="P18"><text:tab/>Raona per què aquesta comanda es podria fer servir per saber si un determinat lloc web està caigut </text:p>
      <text:p text:style-name="P37"/>
      <text:p text:style-name="P38"><text:span text:style-name="T106"><text:tab/>curl -sIL http</text:span><text:span text:style-name="T114">s</text:span><text:span text:style-name="T106">://buff.ly/1lTcZSM | grep "^Location"</text:span> <text:s/></text:p>
      <text:p text:style-name="P38"><text:span text:style-name="T63"><text:tab/><text:tab/></text:span><text:span text:style-name="T56">NOTA: </text:span><text:span text:style-name="T73">Aquí la clau està en el valor de la capçalera de servidor Location</text:span></text:p>
      <text:p text:style-name="P46"/>
      <text:p text:style-name="P71"><text:span text:style-name="T81"><text:tab/></text:span><text:span text:style-name="T246">curl -s </text:span><text:span text:style-name="T247">http://tinyurl.com/api-create.php?url=http://www.google.com </text:span></text:p>
      <text:p text:style-name="P18"/>
      <text:p text:style-name="P47"><text:span text:style-name="T106"><text:tab/>curl -s https://www.merriam-webster.com/word-of-the-day | grep -</text:span><text:span text:style-name="T115">E</text:span><text:span text:style-name="T106">o "word-of-the-day/.*-$(date +%Y-%m-%d)" | uniq | <text:tab/>cut -f2 -d"/" | cut -f1 -d"-"</text:span></text:p>
      <text:p text:style-name="P38"><text:span text:style-name="T63"><text:tab/><text:tab/></text:span><text:span text:style-name="T56">NOTA: </text:span><text:span text:style-name="T190">Fixa't sobre tot en l'expressió regular utilitzada al </text:span><text:span text:style-name="T193">grep. </text:span><text:span text:style-name="T195">P</text:span><text:span text:style-name="T196">ots consultar </text:span><text:span text:style-name="T197">com funcionen les expressions <text:tab/><text:tab/>regulars a</text:span><text:span text:style-name="T196"> </text:span><text:a xlink:type="simple" xlink:href="http://www.regular-expressions.info/" text:style-name="Internet_20_link" text:visited-style-name="Visited_20_Internet_20_Link"><text:span text:style-name="T72">http://www.regular-</text:span></text:a><text:a xlink:type="simple" xlink:href="http://www.regular-expressions.info/" text:style-name="Internet_20_link" text:visited-style-name="Visited_20_Internet_20_Link"><text:span text:style-name="T72">expressions.info</text:span></text:a><text:span text:style-name="T196"> </text:span><text:span text:style-name="T195">i/</text:span><text:span text:style-name="T196">o provar-les a </text:span><text:a xlink:type="simple" xlink:href="http://regexr.com/" text:style-name="Internet_20_link" text:visited-style-name="Visited_20_Internet_20_Link"><text:span text:style-name="T72">http://regexr.com</text:span></text:a><text:span text:style-name="T196"> </text:span><text:span text:style-name="T198">o </text:span><text:a xlink:type="simple" xlink:href="https://regex101.com/" text:style-name="Internet_20_link" text:visited-style-name="Visited_20_Internet_20_Link"><text:span text:style-name="T72">https://regex101.com</text:span></text:a><text:span text:style-name="T198"> </text:span></text:p>
      <text:p text:style-name="P18"/>
      <text:p text:style-name="P41"><text:tab/>curl -s http://artscene.textfiles.com/vt100/wineglas.vt | pv -L<text:span text:style-name="T254">480</text:span>0 -q</text:p>
      <text:p text:style-name="P19"><text:span text:style-name="T54"><text:tab/><text:tab/>NOTA: </text:span><text:span text:style-name="T72">El contingut dels arxius "vt" (hi ha molts més a </text:span><text:a xlink:type="simple" xlink:href="http://artscene.textfiles.com/vt100" text:style-name="Internet_20_link" text:visited-style-name="Visited_20_Internet_20_Link"><text:span text:style-name="T72">http://artscene.textfiles.com/vt100</text:span></text:a><text:span text:style-name="T72">) són seqüències de <text:tab/><text:tab/></text:span><text:span text:style-name="T74">control </text:span><text:span text:style-name="T72">del </text:span><text:span text:style-name="T74">terminal </text:span><text:span text:style-name="T72">per posicionar el cursor a la pantalla, fer-lo desaparèixer, etc; es pot trobar una llista completa <text:tab/><text:tab/>a </text:span><text:a xlink:type="simple" xlink:href="http://www.termsys.demon.co.uk/vtansi.htm" text:style-name="Internet_20_link" text:visited-style-name="Visited_20_Internet_20_Link"><text:span text:style-name="T72">http://www.termsys.demon.co.uk/vtansi.htm</text:span></text:a><text:span text:style-name="T72"> . La comanda </text:span><text:span text:style-name="T80">pv </text:span><text:span text:style-name="T84">serveix per mostrar el progrés de les dades que <text:tab/><text:tab/>rep per la </text:span><text:span text:style-name="T85">canonada</text:span><text:span text:style-name="T84"> (encara que amb </text:span><text:span text:style-name="T80">-q</text:span><text:span text:style-name="T84"> no mostra res de fet, perquè el que realment es vol és fer servir la <text:tab/><text:tab/><text:tab/>funcionalitat del seu paràmetre </text:span><text:span text:style-name="T80">-L</text:span><text:span text:style-name="T84">, el qual serveix per modificar la ràtio de transferència de dades en bytes/s (per <text:tab/><text:tab/>tant, si l'animació va massa ràpida o massa lenta, es pot canviar aquest valor).</text:span></text:p>
      <text:p text:style-name="P58"/>
      <text:p text:style-name="P19"><text:span text:style-name="T97">c</text:span><text:span text:style-name="T92">)</text:span> Prova aquestes URL curioses al terminal i digues què es veu:</text:p>
      <text:p text:style-name="P18"/>
      <text:p text:style-name="P41"><text:tab/>curl http<text:span text:style-name="T255">s</text:span>://wttr.in/Barcelona</text:p>
      <text:p text:style-name="P18"/>
      <text:p text:style-name="P38"><text:tab/><text:span text:style-name="T106">curl -A "Mozilla/5.0 (Windows NT 10.0; Win64; x64)" https://wttr.in/Barcelona</text:span></text:p>
      <text:p text:style-name="P18"/>
      <text:p text:style-name="P38"><text:span text:style-name="T106"><text:tab/>curl http://artscene.textfiles.com/asciiart/panda</text:span></text:p>
      <text:p text:style-name="P18"/>
      <text:p text:style-name="P65"><text:span text:style-name="T204"><text:tab/>curl -</text:span><text:span text:style-name="T205">T</text:span><text:span text:style-name="T204"> </text:span><text:span text:style-name="T206">gat</text:span><text:span text:style-name="T204">.jpg</text:span><text:span text:style-name="T207"> </text:span><text:span text:style-name="T213">https://free.keep.sh</text:span></text:p>
      <text:p text:style-name="P20"><text:span text:style-name="T174"><text:tab/></text:span><text:span text:style-name="T175">C</text:span><text:span text:style-name="T174">onsulta </text:span><text:span text:style-name="T175">el manual de </text:span><text:span text:style-name="T147">curl</text:span><text:span text:style-name="T175"> per saber per a què serveix el seu paràmetre </text:span><text:span text:style-name="T147">-T</text:span><text:span text:style-name="T175"> i </text:span><text:span text:style-name="T174">la documentació del <text:tab/>servei "</text:span><text:span text:style-name="T176">Keep.sh"</text:span><text:span text:style-name="T174"> </text:span><text:span text:style-name="T176">(</text:span><text:a xlink:type="simple" xlink:href="https://keep.sh/docs" text:style-name="Internet_20_link" text:visited-style-name="Visited_20_Internet_20_Link">https://keep.sh/docs</text:a><text:span text:style-name="T174"> </text:span><text:span text:style-name="T176">)</text:span><text:span text:style-name="T172"> </text:span><text:span text:style-name="T175">per saber què ofereix, com funciona</text:span><text:span text:style-name="T174"> i altres exemples </text:span><text:span text:style-name="T175">d'ús.</text:span></text:p>
      <text:p text:style-name="P8"><text:span text:style-name="T57"><text:tab/><text:tab/>NOTA: <text:s/></text:span><text:span text:style-name="T191">Una altra URL que serveix pel mateix és </text:span><text:a xlink:type="simple" xlink:href="http://filepush.co/upload" text:style-name="Internet_20_link" text:visited-style-name="Visited_20_Internet_20_Link"><text:span text:style-name="T72">http://filepush.co/upload</text:span></text:a><text:span text:style-name="T191"> (es faria servir així: </text:span><text:span text:style-name="T194">cur</text:span><text:span text:style-name="T80">l -T </text:span><text:span text:style-name="T82">gat.jpg</text:span><text:span text:style-name="T80"> <text:tab/><text:tab/></text:span><text:span text:style-name="T82">http://</text:span><text:span text:style-name="T80">filepush.co/upload/</text:span><text:span text:style-name="T82">gat.jpg </text:span><text:span text:style-name="T75">). </text:span><text:span text:style-name="T76">A</text:span><text:span text:style-name="T77">lt</text:span><text:span text:style-name="T76">res</text:span><text:span text:style-name="T77"> similar </text:span><text:span text:style-name="T76">són</text:span><text:span text:style-name="T77"> </text:span><text:a xlink:type="simple" xlink:href="https://transfersh.com/" text:style-name="Internet_20_link" text:visited-style-name="Visited_20_Internet_20_Link"><text:span text:style-name="T77">https://transfersh.com</text:span></text:a><text:span text:style-name="T77"> </text:span><text:span text:style-name="T76">o </text:span><text:a xlink:type="simple" xlink:href="https://transfer.sh/" text:style-name="Internet_20_link" text:visited-style-name="Visited_20_Internet_20_Link"><text:span text:style-name="T76">https://transfer.sh</text:span></text:a><text:span text:style-name="T76"> </text:span></text:p>
      <text:p text:style-name="P53"/>
      <text:p text:style-name="P41"><text:tab/>curl <text:span text:style-name="T256">http</text:span><text:span text:style-name="T255">s</text:span><text:span text:style-name="T256">://ipinfo.io</text:span></text:p>
      <text:p text:style-name="P18"><text:span text:style-name="T58"><text:tab/><text:tab/>NOTA: <text:s/></text:span><text:span text:style-name="T199">Més </text:span><text:span text:style-name="T200">URLs </text:span><text:span text:style-name="T201">que mostren la teva IP pública </text:span><text:span text:style-name="T202">(i més dades relacionades) en format JSON de forma similar a <text:tab/><text:tab/>l'anterior són: </text:span><text:a xlink:type="simple" xlink:href="http://httpbin.org/ip" text:style-name="Internet_20_link" text:visited-style-name="Visited_20_Internet_20_Link"><text:span text:style-name="T72">http://</text:span></text:a><text:a xlink:type="simple" xlink:href="http://httpbin.org/ip" text:style-name="Internet_20_link" text:visited-style-name="Visited_20_Internet_20_Link"><text:span text:style-name="T84">httpbin.org/ip</text:span></text:a><text:span text:style-name="T84"> </text:span><text:span text:style-name="T86">o </text:span><text:a xlink:type="simple" xlink:href="http://wtfismyip.com/json" text:style-name="Internet_20_link" text:visited-style-name="Visited_20_Internet_20_Link"><text:span text:style-name="T86">http://</text:span></text:a><text:a xlink:type="simple" xlink:href="http://wtfismyip.com/json" text:style-name="Internet_20_link" text:visited-style-name="Visited_20_Internet_20_Link"><text:span text:style-name="T84">wtfismyip.com/json</text:span></text:a><text:span text:style-name="T84"> </text:span><text:span text:style-name="T192">Més </text:span><text:span text:style-name="T78">URLs que mostren (només) la teva IP pública <text:tab/><text:tab/>(sense salt de línia al final) són </text:span><text:span text:style-name="T72"><text:s/></text:span><text:a xlink:type="simple" xlink:href="http://whatismyip.akamai.com/" text:style-name="Internet_20_link" text:visited-style-name="Visited_20_Internet_20_Link"><text:span text:style-name="T72">http://whatismyip.akamai.com</text:span></text:a><text:span text:style-name="T72">, </text:span><text:a xlink:type="simple" xlink:href="http://ifconfig.me/" text:style-name="Internet_20_link" text:visited-style-name="Visited_20_Internet_20_Link"><text:span text:style-name="T78">http://</text:span></text:a><text:a xlink:type="simple" xlink:href="http://ifconfig.me/" text:style-name="Internet_20_link" text:visited-style-name="Visited_20_Internet_20_Link"><text:span text:style-name="T72">ifconfig.me</text:span></text:a><text:span text:style-name="T72"> , </text:span><text:a xlink:type="simple" xlink:href="http://l2.io/ip" text:style-name="Internet_20_link" text:visited-style-name="Visited_20_Internet_20_Link"><text:span text:style-name="T79">http://</text:span></text:a><text:a xlink:type="simple" xlink:href="http://l2.io/ip" text:style-name="Internet_20_link" text:visited-style-name="Visited_20_Internet_20_Link"><text:span text:style-name="T79">l2.io/ip</text:span></text:a><text:span text:style-name="T79"> , <text:tab/><text:tab/><text:tab/><text:tab/></text:span><text:a xlink:type="simple" xlink:href="http://ipecho.net/plain" text:style-name="Internet_20_link" text:visited-style-name="Visited_20_Internet_20_Link"><text:span text:style-name="T79">http://</text:span></text:a><text:a xlink:type="simple" xlink:href="http://ipecho.net/plain" text:style-name="Internet_20_link" text:visited-style-name="Visited_20_Internet_20_Link"><text:span text:style-name="T79">ipecho.net/plain</text:span></text:a><text:span text:style-name="T79"> , </text:span><text:a xlink:type="simple" xlink:href="http://ident.me/" text:style-name="Internet_20_link" text:visited-style-name="Visited_20_Internet_20_Link"><text:span text:style-name="T79">http://</text:span></text:a><text:a xlink:type="simple" xlink:href="http://ident.me/" text:style-name="Internet_20_link" text:visited-style-name="Visited_20_Internet_20_Link"><text:span text:style-name="T79">ident.me</text:span></text:a><text:span text:style-name="T79"> , </text:span><text:a xlink:type="simple" xlink:href="http://canihazip.com/s" text:style-name="Internet_20_link" text:visited-style-name="Visited_20_Internet_20_Link"><text:span text:style-name="T79">http://</text:span></text:a><text:a xlink:type="simple" xlink:href="http://canihazip.com/s" text:style-name="Internet_20_link" text:visited-style-name="Visited_20_Internet_20_Link"><text:span text:style-name="T79">canihazip.com/s</text:span></text:a><text:span text:style-name="T79"> , </text:span><text:a xlink:type="simple" xlink:href="http://tnx.nl/ip" text:style-name="Internet_20_link" text:visited-style-name="Visited_20_Internet_20_Link"><text:span text:style-name="T79">http://</text:span></text:a><text:a xlink:type="simple" xlink:href="http://tnx.nl/ip" text:style-name="Internet_20_link" text:visited-style-name="Visited_20_Internet_20_Link"><text:span text:style-name="T79">tnx.nl/ip</text:span></text:a><text:span text:style-name="T79"> , </text:span><text:a xlink:type="simple" xlink:href="http://wgetip.com/" text:style-name="Internet_20_link" text:visited-style-name="Visited_20_Internet_20_Link"><text:span text:style-name="T79">http://</text:span></text:a><text:a xlink:type="simple" xlink:href="http://wgetip.com/" text:style-name="Internet_20_link" text:visited-style-name="Visited_20_Internet_20_Link"><text:span text:style-name="T79">wgetip.com</text:span></text:a><text:span text:style-name="T79">, <text:tab/><text:tab/><text:tab/></text:span><text:a xlink:type="simple" xlink:href="http://ip.tyk.nu/" text:style-name="Internet_20_link" text:visited-style-name="Visited_20_Internet_20_Link"><text:span text:style-name="T79">http://</text:span></text:a><text:a xlink:type="simple" xlink:href="http://ip.tyk.nu/" text:style-name="Internet_20_link" text:visited-style-name="Visited_20_Internet_20_Link"><text:span text:style-name="T79">ip.tyk.nu</text:span></text:a><text:span text:style-name="T79">, </text:span><text:a xlink:type="simple" xlink:href="http://bot.whatismyipaddress.com/" text:style-name="Internet_20_link" text:visited-style-name="Visited_20_Internet_20_Link"><text:span text:style-name="T79">http://</text:span></text:a><text:a xlink:type="simple" xlink:href="http://bot.whatismyipaddress.com/" text:style-name="Internet_20_link" text:visited-style-name="Visited_20_Internet_20_Link"><text:span text:style-name="T79">bot.whatismyipaddress.com</text:span></text:a><text:span text:style-name="T79">, </text:span><text:a xlink:type="simple" xlink:href="http://curlmyip.net/" text:style-name="Internet_20_link" text:visited-style-name="Visited_20_Internet_20_Link"><text:span text:style-name="T79">http://</text:span></text:a><text:a xlink:type="simple" xlink:href="http://curlmyip.net/" text:style-name="Internet_20_link" text:visited-style-name="Visited_20_Internet_20_Link"><text:span text:style-name="T79">curlmyip.net</text:span></text:a><text:span text:style-name="T79"> <text:s/></text:span><text:span text:style-name="T192">Més </text:span><text:span text:style-name="T78">URLs que mostren (només) la teva IP <text:tab/><text:tab/>pública (amb salt de línia al final) són </text:span><text:a xlink:type="simple" xlink:href="http://icanhazip.com/" text:style-name="Internet_20_link" text:visited-style-name="Visited_20_Internet_20_Link"><text:span text:style-name="T78">http://</text:span></text:a><text:a xlink:type="simple" xlink:href="http://icanhazip.com/" text:style-name="Internet_20_link" text:visited-style-name="Visited_20_Internet_20_Link"><text:span text:style-name="T72">icanhazip.com</text:span></text:a><text:span text:style-name="T72">, </text:span><text:a xlink:type="simple" xlink:href="http://eth0.me/" text:style-name="Internet_20_link" text:visited-style-name="Visited_20_Internet_20_Link"><text:span text:style-name="T79">http://</text:span></text:a><text:a xlink:type="simple" xlink:href="http://eth0.me/" text:style-name="Internet_20_link" text:visited-style-name="Visited_20_Internet_20_Link"><text:span text:style-name="T72">eth0.me</text:span></text:a><text:span text:style-name="T72">, </text:span><text:a xlink:type="simple" xlink:href="http://ipaddr.site/" text:style-name="Internet_20_link" text:visited-style-name="Visited_20_Internet_20_Link"><text:span text:style-name="T79">http://</text:span></text:a><text:a xlink:type="simple" xlink:href="http://ipaddr.site/" text:style-name="Internet_20_link" text:visited-style-name="Visited_20_Internet_20_Link"><text:span text:style-name="T72">ipaddr.site</text:span></text:a><text:span text:style-name="T72">, </text:span><text:a xlink:type="simple" xlink:href="http://ifconfig.co/" text:style-name="Internet_20_link" text:visited-style-name="Visited_20_Internet_20_Link"><text:span text:style-name="T79">http://</text:span></text:a><text:a xlink:type="simple" xlink:href="http://ifconfig.co/" text:style-name="Internet_20_link" text:visited-style-name="Visited_20_Internet_20_Link"><text:span text:style-name="T72">ifconfig.co</text:span></text:a><text:span text:style-name="T72">, <text:tab/><text:tab/></text:span><text:a xlink:type="simple" xlink:href="http://ifconfig.pro/" text:style-name="Internet_20_link" text:visited-style-name="Visited_20_Internet_20_Link"><text:span text:style-name="T79">http://</text:span></text:a><text:a xlink:type="simple" xlink:href="http://ifconfig.pro/" text:style-name="Internet_20_link" text:visited-style-name="Visited_20_Internet_20_Link"><text:span text:style-name="T72">ifconfig.pro</text:span></text:a><text:span text:style-name="T72">, </text:span><text:a xlink:type="simple" xlink:href="http://ipinfo.io/ip" text:style-name="Internet_20_link" text:visited-style-name="Visited_20_Internet_20_Link"><text:span text:style-name="T79">http://</text:span></text:a><text:a xlink:type="simple" xlink:href="http://ipinfo.io/ip" text:style-name="Internet_20_link" text:visited-style-name="Visited_20_Internet_20_Link"><text:span text:style-name="T72">ipinfo.io/ip</text:span></text:a><text:span text:style-name="T72">, </text:span><text:a xlink:type="simple" xlink:href="http://checkip.amazonaws.com/" text:style-name="Internet_20_link" text:visited-style-name="Visited_20_Internet_20_Link"><text:span text:style-name="T79">http://</text:span></text:a><text:a xlink:type="simple" xlink:href="http://checkip.amazonaws.com/" text:style-name="Internet_20_link" text:visited-style-name="Visited_20_Internet_20_Link"><text:span text:style-name="T72">checkip.amazonaws.com</text:span></text:a><text:span text:style-name="T72"> <text:s/>.</text:span><text:span text:style-name="T203">T</text:span><text:span text:style-name="T68">ambé pots provar </text:span><text:span text:style-name="T69">amb </text:span><text:span text:style-name="T83">curl</text:span><text:span text:style-name="T69"> </text:span><text:span text:style-name="T70">aquests <text:tab/><text:tab/><text:tab/>serveis </text:span><text:span text:style-name="T68">indicant altres direccions IP </text:span><text:span text:style-name="T71">pública </text:span><text:span text:style-name="T68">que no siguin la teva </text:span><text:span text:style-name="T71">per obtenir-ne informació relacionada <text:tab/><text:tab/><text:tab/>(geolocalització, operador telefònic, etc</text:span><text:span text:style-name="T68">. Per exemple: </text:span><text:a xlink:type="simple" xlink:href="http://ipinfo.io/207.46.13.41" text:style-name="Internet_20_link" text:visited-style-name="Visited_20_Internet_20_Link"><text:span text:style-name="T88">http://</text:span></text:a><text:a xlink:type="simple" xlink:href="http://ipinfo.io/207.46.13.41" text:style-name="Internet_20_link" text:visited-style-name="Visited_20_Internet_20_Link"><text:span text:style-name="T87">ipinfo.io/207.46.13.4</text:span></text:a><text:a xlink:type="simple" xlink:href="http://ipinfo.io/207.46.13.41" text:style-name="Internet_20_link" text:visited-style-name="Visited_20_Internet_20_Link"><text:span text:style-name="T89">1</text:span></text:a><text:span text:style-name="T89"> </text:span><text:span text:style-name="T90">(o <text:tab/><text:tab/><text:tab/><text:tab/><text:tab/></text:span><text:a xlink:type="simple" xlink:href="http://ipinfo.io/207.46.13.41/loc" text:style-name="Internet_20_link" text:visited-style-name="Visited_20_Internet_20_Link"><text:span text:style-name="T88">http://</text:span></text:a><text:a xlink:type="simple" xlink:href="http://ipinfo.io/207.46.13.41/loc" text:style-name="Internet_20_link" text:visited-style-name="Visited_20_Internet_20_Link"><text:span text:style-name="T87">ipinfo.io/207.46.13.4</text:span></text:a><text:a xlink:type="simple" xlink:href="http://ipinfo.io/207.46.13.41/loc" text:style-name="Internet_20_link" text:visited-style-name="Visited_20_Internet_20_Link"><text:span text:style-name="T89">1/</text:span></text:a><text:a xlink:type="simple" xlink:href="http://ipinfo.io/207.46.13.41/loc" text:style-name="Internet_20_link" text:visited-style-name="Visited_20_Internet_20_Link"><text:span text:style-name="T90">loc</text:span></text:a><text:span text:style-name="T90">) </text:span><text:span text:style-name="T87">, </text:span><text:a xlink:type="simple" xlink:href="http://ifconfig.me/207.46.13.41" text:style-name="Internet_20_link" text:visited-style-name="Visited_20_Internet_20_Link"><text:span text:style-name="T88">http://</text:span></text:a><text:a xlink:type="simple" xlink:href="http://ifconfig.me/207.46.13.41" text:style-name="Internet_20_link" text:visited-style-name="Visited_20_Internet_20_Link"><text:span text:style-name="T87">ifconfig.me/207.46.13.41</text:span></text:a><text:span text:style-name="T87">, </text:span><text:a xlink:type="simple" xlink:href="http://ifconfig.co/country" text:style-name="Internet_20_link" text:visited-style-name="Visited_20_Internet_20_Link"><text:span text:style-name="T91">http://</text:span></text:a><text:a xlink:type="simple" xlink:href="http://ifconfig.co/country" text:style-name="Internet_20_link" text:visited-style-name="Visited_20_Internet_20_Link"><text:span text:style-name="T87">ifconfig.co/country</text:span></text:a><text:span text:style-name="T87"> </text:span></text:p>
      <text:p text:style-name="P18"><text:span text:style-name="T91"><text:tab/><text:tab/>(o</text:span><text:span text:style-name="T87"> </text:span><text:a xlink:type="simple" xlink:href="http://ifconfig.co/city" text:style-name="Internet_20_link" text:visited-style-name="Visited_20_Internet_20_Link"><text:span text:style-name="T91">http://</text:span></text:a><text:a xlink:type="simple" xlink:href="http://ifconfig.co/city" text:style-name="Internet_20_link" text:visited-style-name="Visited_20_Internet_20_Link"><text:span text:style-name="T87">ifconfig.co/city</text:span></text:a><text:span text:style-name="T87"> , </text:span><text:a xlink:type="simple" xlink:href="http://ifconfig.co/country-iso" text:style-name="Internet_20_link" text:visited-style-name="Visited_20_Internet_20_Link"><text:span text:style-name="T91">http://</text:span></text:a><text:a xlink:type="simple" xlink:href="http://ifconfig.co/country-iso" text:style-name="Internet_20_link" text:visited-style-name="Visited_20_Internet_20_Link"><text:span text:style-name="T87">ifconfig.co/country-iso</text:span></text:a><text:span text:style-name="T87"> , </text:span><text:a xlink:type="simple" xlink:href="http://ifconfig.co/json" text:style-name="Internet_20_link" text:visited-style-name="Visited_20_Internet_20_Link"><text:span text:style-name="T91">http://</text:span></text:a><text:a xlink:type="simple" xlink:href="http://ifconfig.co/json" text:style-name="Internet_20_link" text:visited-style-name="Visited_20_Internet_20_Link"><text:span text:style-name="T87">ifconfig.co/json</text:span></text:a><text:span text:style-name="T91">)</text:span></text:p>
      <text:p text:style-name="P29"/>
      <text:p text:style-name="P30"><text:span text:style-name="T185">d</text:span><text:span text:style-name="T184">) </text:span><text:span text:style-name="T180">Curl no només és un client HTTP/S: també és client de molts altres protocols més "obscurs" com ara DICT (</text:span><text:a xlink:type="simple" xlink:href="https://en.wikipedia.org/wiki/DICT" text:style-name="Internet_20_link" text:visited-style-name="Visited_20_Internet_20_Link">https://en.wikipedia.org/wiki/DICT</text:a><text:span text:style-name="T180">). Sabent això, ¿què creus que fa aquesta comanda: </text:span><text:span text:style-name="T157">curl dict://dict.org/d:unix</text:span></text:p>
      <text:p text:style-name="P31"/>
      <text:p text:style-name="P31"><text:span text:style-name="T257">e</text:span>) <text:span text:style-name="T24">Crea un "toilet" a </text:span><text:a xlink:type="simple" xlink:href="https://www.ptsv2.com/" text:style-name="Internet_20_link" text:visited-style-name="Visited_20_Internet_20_Link"><text:span text:style-name="T24">https://www.ptsv2.com</text:span></text:a><text:span text:style-name="T24"> i a continuació envia una petició POST a </text:span><text:a xlink:type="simple" xlink:href="https://www.ptsv2.com/t/nom_del_toilet/post" text:style-name="Internet_20_link" text:visited-style-name="Visited_20_Internet_20_Link"><text:span text:style-name="T24">https://www.ptsv2.com/t/</text:span></text:a><text:a xlink:type="simple" xlink:href="https://www.ptsv2.com/t/nom_del_toilet/post" text:style-name="Internet_20_link" text:visited-style-name="Visited_20_Internet_20_Link"><text:span text:style-name="T99">nom_del_toilet</text:span></text:a><text:a xlink:type="simple" xlink:href="https://www.ptsv2.com/t/nom_del_toilet/post" text:style-name="Internet_20_link" text:visited-style-name="Visited_20_Internet_20_Link"><text:span text:style-name="T24">/post</text:span></text:a><text:span text:style-name="T24"> amb les següents dades (estan en format JSON, </text:span><text:span text:style-name="T44">compte amb indicar el valor correcte a la capçalera de client "Content-Type"</text:span><text:span text:style-name="T24">): </text:span><text:span text:style-name="T99">{"nom":"ana","edat":26} </text:span><text:span text:style-name="T241">. Comprova finalment que aquestes dades hagin arribat bé anant a la pàgina</text:span><text:span text:style-name="T99"> </text:span><text:a xlink:type="simple" xlink:href="https://www.ptsv2.com/t/nom_del_toilet" text:style-name="Internet_20_link" text:visited-style-name="Visited_20_Internet_20_Link"><text:span text:style-name="T99">https://www.ptsv2.com/t/nom_del_toilet</text:span></text:a></text:p>
      <text:p text:style-name="P32"/>
      <text:p text:style-name="P62"><text:soft-page-break/><text:span text:style-name="T99"><text:tab/></text:span><text:span text:style-name="T128">PISTA:</text:span><text:span text:style-name="T161"> Per realitzar una petició POST (com és el cas) en comptes del tipus per defecte, que és GET, cal escriure al </text:span><text:span text:style-name="T140">curl</text:span><text:span text:style-name="T161"> el <text:tab/>paràmetre </text:span><text:span text:style-name="T145">-X POST</text:span><text:span text:style-name="T172">.</text:span><text:span text:style-name="T161"> </text:span><text:span text:style-name="T163">No obstant, a</text:span><text:span text:style-name="T164">quest paràmetre ha de venir acompanyat </text:span><text:span text:style-name="T165">sempre </text:span><text:span text:style-name="T164">d'un altre on s'especifiqui exactament <text:tab/>les dades <text:tab/>concretes a enviar </text:span><text:span text:style-name="T165">al servidor</text:span><text:span text:style-name="T164">: aquest paràmetre </text:span><text:span text:style-name="T165">té la forma general</text:span><text:span text:style-name="T164"> </text:span><text:span text:style-name="T142">-d "</text:span><text:span text:style-name="T143">dades"</text:span><text:span text:style-name="T165">, així que en aquest cas, doncs, <text:tab/>haurem d'afegir això </text:span><text:span text:style-name="T163">també</text:span><text:span text:style-name="T165">: <text:s/></text:span><text:span text:style-name="T148">-d </text:span><text:span text:style-name="T149">'</text:span><text:span text:style-name="T145">{"nom":"ana","edat":26}</text:span><text:span text:style-name="T149">'</text:span><text:span text:style-name="T145"> </text:span><text:span text:style-name="T140"><text:s/></text:span><text:span text:style-name="T165">No obstant, e</text:span><text:span text:style-name="T164">l format per defecte de les dades </text:span><text:span text:style-name="T165">que s'envien en <text:tab/>una petició POST</text:span><text:span text:style-name="T164"> </text:span><text:span text:style-name="T166">estàndard </text:span><text:span text:style-name="T163">està estipulat que sigui</text:span><text:span text:style-name="T164"> "application/x-www-form-urlencoded" , </text:span><text:span text:style-name="T163">així que per</text:span><text:span text:style-name="T161"> indicar al servidor <text:tab/>que a la petició POST s'envien dades en format JSON cal </text:span><text:span text:style-name="T166">afegir un altre paràmetre que serveix per informar d'aquest fet, <text:tab/>concretament </text:span><text:span text:style-name="T145">-H </text:span><text:span text:style-name="T149">'</text:span><text:span text:style-name="T145">Content-Type:application/json</text:span><text:span text:style-name="T149">' </text:span><text:span text:style-name="T166">(aquest paràmetre</text:span><text:span text:style-name="T161"> el que fa </text:span><text:span text:style-name="T166">en realitat</text:span><text:span text:style-name="T161"> </text:span><text:span text:style-name="T164">simplement </text:span><text:span text:style-name="T161">és afegir </text:span><text:span text:style-name="T164">a la petició la <text:tab/></text:span><text:span text:style-name="T161">capçalera de client </text:span><text:span text:style-name="T164">indicada, </text:span><text:span text:style-name="T166">la qual pot ser qualsevol però </text:span><text:span text:style-name="T161">en aquest cas concret é</text:span><text:span text:style-name="T166">s </text:span><text:span text:style-name="T161">"Content-Type" , </text:span><text:span text:style-name="T166">la qual </text:span><text:span text:style-name="T164">serveix <text:tab/></text:span><text:span text:style-name="T166">justament </text:span><text:span text:style-name="T164">per</text:span><text:span text:style-name="T161"> in</text:span><text:span text:style-name="T165">formar</text:span><text:span text:style-name="T161"> </text:span><text:span text:style-name="T165">d</text:span><text:span text:style-name="T161">el tipus MIME de </text:span><text:span text:style-name="T166">les </text:span><text:span text:style-name="T161">dad</text:span><text:span text:style-name="T166">es</text:span><text:span text:style-name="T161"> que acompanya a la petició</text:span></text:p>
      <text:p text:style-name="P69"/>
      <text:p text:style-name="P60"><text:span text:style-name="T259"><text:tab/></text:span><text:span text:style-name="T59">NOTA: </text:span><text:span text:style-name="T133">Tal com hem dit, si no modifiquéssim explícitament el valor per defecte de la capçalera de petició "Content-Type" <text:tab/>el format de les dades enviades via POST seria "application/x-www-from-urlencoded". A</text:span><text:span text:style-name="T136">ixò implica que el paràmetre </text:span><text:span text:style-name="T142">-d</text:span><text:span text:style-name="T136"> <text:tab/>haur</text:span><text:span text:style-name="T133">ia</text:span><text:span text:style-name="T136"> d'indicar-se </text:span><text:span text:style-name="T133">llavors </text:span><text:span text:style-name="T136">així: </text:span><text:span text:style-name="T149">-d '?nom=ana&amp;edat=26' </text:span><text:span text:style-name="T133">En qualsevol cas, es faci servir</text:span><text:span text:style-name="T136"> un format o un altre, si les dades <text:tab/>est</text:span><text:span text:style-name="T133">iguessin</text:span><text:span text:style-name="T136"> guardades en un fitxer, llavors haurí</text:span><text:span text:style-name="T133">e</text:span><text:span text:style-name="T136">m d'utilitzar el paràmetre </text:span><text:span text:style-name="T142">-d</text:span><text:span text:style-name="T136"> així: </text:span><text:span text:style-name="T149">-d @/ruta/fitxer.txt</text:span></text:p>
      <text:p text:style-name="P10"/>
      <text:p text:style-name="P10"/>
      <text:p text:style-name="P10"/>
      <text:p text:style-name="P21"><text:span text:style-name="T243">3</text:span><text:span text:style-name="T244">.-a) </text:span><text:span text:style-name="T242">¿Què fa la línia </text:span><text:span text:style-name="T248">curl </text:span><text:span text:style-name="T249">-O</text:span><text:span text:style-name="T248"> -C - </text:span><text:a xlink:type="simple" xlink:href="https://www.linuxvoice.com/issues/016/Linux-Voice-Issue-016.pdf" text:style-name="Internet_20_link" text:visited-style-name="Visited_20_Internet_20_Link"><text:span text:style-name="T248">http://www.linuxvoice.com/issues/016/Linux-Voice-Issue-016.pdf</text:span></text:a><text:span text:style-name="T234">? </text:span><text:span text:style-name="T262">¿Quina diferència hi ha amb </text:span><text:span text:style-name="T248">curl</text:span><text:span text:style-name="T249"> -o magazine</text:span><text:span text:style-name="T250">16</text:span><text:span text:style-name="T249">.pdf</text:span><text:span text:style-name="T248"> -C - </text:span><text:a xlink:type="simple" xlink:href="https://www.linuxvoice.com/issues/016/Linux-Voice-Issue-016.pdf" text:style-name="Internet_20_link" text:visited-style-name="Visited_20_Internet_20_Link"><text:span text:style-name="T248">http://www.linuxvoice.com/issues/016/Linux-Voice-Issue-016.pdf</text:span></text:a><text:span text:style-name="T248"> </text:span><text:span text:style-name="T245">? ¿I amb <text:s/></text:span><text:span text:style-name="T248">curl </text:span><text:span text:style-name="T249">-o /</text:span><text:span text:style-name="T250">opt/</text:span><text:span text:style-name="T249">magazine</text:span><text:span text:style-name="T250">16</text:span><text:span text:style-name="T249">.pdf</text:span><text:span text:style-name="T248"> -C - </text:span><text:a xlink:type="simple" xlink:href="https://www.linuxvoice.com/issues/016/Linux-Voice-Issue-016.pdf" text:style-name="Internet_20_link" text:visited-style-name="Visited_20_Internet_20_Link"><text:span text:style-name="T248">http://www.linuxvoice.com/issues/016/Linux-Voice-Issue-016.pdf</text:span></text:a><text:span text:style-name="T111"> ?</text:span></text:p>
      <text:p text:style-name="P74"/>
      <text:p text:style-name="P65"><text:span text:style-name="T208">b)</text:span><text:span text:style-name="T209"> Per</text:span><text:span text:style-name="T210"> descarregar tots els Pdfs que hi ha </text:span><text:span text:style-name="T211">penjats </text:span><text:span text:style-name="T210">a la web </text:span><text:span text:style-name="T211">anterior (</text:span><text:a xlink:type="simple" xlink:href="https://www.linuxvoice.com/issues" text:style-name="Internet_20_link" text:visited-style-name="Visited_20_Internet_20_Link"><text:span text:style-name="T263">http://www.l</text:span></text:a><text:a xlink:type="simple" xlink:href="https://www.linuxvoice.com/issues" text:style-name="Internet_20_link" text:visited-style-name="Visited_20_Internet_20_Link"><text:span text:style-name="T263">inux</text:span></text:a><text:a xlink:type="simple" xlink:href="https://www.linuxvoice.com/issues" text:style-name="Internet_20_link" text:visited-style-name="Visited_20_Internet_20_Link"><text:span text:style-name="T211">v</text:span></text:a><text:a xlink:type="simple" xlink:href="https://www.linuxvoice.com/issues" text:style-name="Internet_20_link" text:visited-style-name="Visited_20_Internet_20_Link"><text:span text:style-name="T263">oice.</text:span></text:a><text:a xlink:type="simple" xlink:href="https://www.linuxvoice.com/issues" text:style-name="Internet_20_link" text:visited-style-name="Visited_20_Internet_20_Link"><text:span text:style-name="T263">com/issues</text:span></text:a><text:span text:style-name="T211">)</text:span><text:span text:style-name="T210">, gràcies a què les seves URLs segueixen una estructura amb un patró clar i definit, és fàcil realitzar un script que vagi descarregant-los un a un, </text:span><text:span text:style-name="T209">com el següent. Prova'l i raona el </text:span><text:span text:style-name="T212">per què de la condició que hi apareix:</text:span></text:p>
      <text:p text:style-name="P72"/>
      <text:p text:style-name="P67"><text:tab/>#/bin/bash</text:p>
      <text:p text:style-name="P67"><text:tab/>for i in {1..50}</text:p>
      <text:p text:style-name="P67"><text:tab/>do</text:p>
      <text:p text:style-name="P67"><text:tab/> <text:s text:c="7"/>if <text:span text:style-name="T265">[</text:span>[ $i -lt 10 ]<text:span text:style-name="T265">] ; <text:s/></text:span>then</text:p>
      <text:p text:style-name="P67"><text:tab/> <text:s text:c="11"/><text:tab/>curl -O -C - http://www.linuxvoice.com/issues/00$i/Linux-Voice-Issue-00$i.pdf</text:p>
      <text:p text:style-name="P67"><text:tab/> <text:s text:c="7"/>else</text:p>
      <text:p text:style-name="P67"><text:tab/> <text:s text:c="11"/><text:tab/>curl -O -C - http://www.linuxvoice.com/issues/0$i/Linux-Voice-Issue-0$i.pdf</text:p>
      <text:p text:style-name="P67"><text:tab/> <text:s text:c="7"/>fi</text:p>
      <text:p text:style-name="P67"><text:tab/>done</text:p>
      <text:p text:style-name="P22"/>
      <text:p text:style-name="P48"><text:span text:style-name="T52"><text:tab/>NOTA:</text:span> <text:span text:style-name="T132">Els enllaços a la web de LinuxVoice també podrien ser de tipus "https" en comptes de "http" però llavors caldria <text:tab/>afegir el paràmetre </text:span><text:span text:style-name="T145">-k</text:span><text:span text:style-name="T132"> a la comanda </text:span><text:span text:style-name="T145">curl</text:span><text:span text:style-name="T132"> per a què aquesta els acceptés. Això és degut a què aquesta web no implementa <text:tab/>correctament la seguretat proporcionada per "https" (o, en altres paraules, ofereix un certificat "de mala qualitat" perquè és <text:tab/>autosignat) i per defecte curl no accepta aquest tipus d'enllaços (a no ser que se l'indiqui el contrari amb el mencionat <text:tab/>paràmetre </text:span><text:span text:style-name="T145">-k</text:span><text:span text:style-name="T132">)</text:span></text:p>
      <text:p text:style-name="P48"><text:span text:style-name="T52"><text:tab/>NOTA:</text:span> <text:span text:style-name="T132">E</text:span><text:span text:style-name="T214">n realitat, </text:span><text:span text:style-name="T150">curl </text:span><text:span text:style-name="T214">admet la possibilitat d'indicar sèries senzilles a l'hora de descarregar varis fitxers amb una sola <text:tab/>comanda si fem servir els claudàtors i/o les claus, com mostren els següents exemples hipotètics (on el paràmetre -Z serveix <text:tab/>per fer múltiples descàrregues en paral·lel en lloc de seqüencialment). </text:span><text:span text:style-name="T215">De fet, aquest apartat es podria fer d'aquesta manera</text:span><text:span text:style-name="T214">:</text:span></text:p>
      <text:p text:style-name="P68"><text:tab/><text:tab/>curl -Z -O "https://<text:span text:style-name="T257">example.com</text:span>/section[<text:span text:style-name="T257">A</text:span>-<text:span text:style-name="T257">Z</text:span>].html" <text:s text:c="4"/><text:span text:style-name="T229"><text:s text:c="3"/>: </text:span><text:span text:style-name="T235">Descarrega "sectionA.html", "sectionB.html", etc</text:span></text:p>
      <text:p text:style-name="P68"><text:tab/><text:tab/>curl -Z -O "https://<text:span text:style-name="T257">example.com</text:span>/index-[01-10].html" <text:s text:c="2"/><text:span text:style-name="T229"><text:s text:c="3"/>: </text:span><text:span text:style-name="T235">Descarrega "index01.html", "index02.html", etc</text:span></text:p>
      <text:p text:style-name="P68"><text:tab/><text:tab/>curl -Z -O "https://<text:span text:style-name="T257">example.com</text:span>/index-[01-10:2].html"<text:span text:style-name="T229"> <text:s text:c="2"/>: </text:span><text:span text:style-name="T235">Descarrega "index01.html", "index03.html", etc</text:span></text:p>
      <text:p text:style-name="P68"><text:tab/><text:tab/>curl -Z -O "https://<text:span text:style-name="T257">example.com</text:span>/{one,<text:span text:style-name="T257">beta,plus</text:span>}.html" <text:span text:style-name="T229"><text:s text:c="3"/>: </text:span><text:span text:style-name="T235">Descarrega "one.html", "beta.html" i "plus.html"</text:span></text:p>
      <text:p text:style-name="P22"/>
      <text:p text:style-name="P22"><text:span text:style-name="T98">c) </text:span>¿Què fa <text:span text:style-name="T266">la línia </text:span><text:span text:style-name="T116">curl -</text:span><text:span text:style-name="T117">s </text:span><text:span text:style-name="T116">http</text:span><text:span text:style-name="T118">s</text:span><text:span text:style-name="T116">://</text:span><text:span text:style-name="T118">elpais.com</text:span><text:span text:style-name="T116"> | grep -</text:span><text:span text:style-name="T115">E</text:span><text:span text:style-name="T116">o '[^"]*\.(png|jpg)' </text:span><text:span text:style-name="T267">? </text:span><text:span text:style-name="T236">A partir d'aquí, ¿què faria el següent script?</text:span></text:p>
      <text:p text:style-name="P22"/>
      <text:p text:style-name="P49"><text:span text:style-name="T106"><text:tab/>#!/bin/bash</text:span> </text:p>
      <text:p text:style-name="P75"><text:span text:style-name="T17"><text:tab/>f</text:span><text:span text:style-name="T18">or foto in $(</text:span><text:span text:style-name="T19">curl -</text:span><text:span text:style-name="T20">s </text:span><text:span text:style-name="T19">http</text:span><text:span text:style-name="T21">s</text:span><text:span text:style-name="T19">://</text:span><text:span text:style-name="T21">elpais.com</text:span><text:span text:style-name="T19"> | grep -</text:span><text:span text:style-name="T22">E</text:span><text:span text:style-name="T19">o '[^"]*\.(png|jpg)' </text:span><text:span text:style-name="T18">) ; <text:s/></text:span><text:span text:style-name="T23">d</text:span><text:span text:style-name="T18">o</text:span></text:p>
      <text:p text:style-name="P50"><text:span text:style-name="T111"><text:tab/><text:tab/>curl -</text:span><text:span text:style-name="T119">O </text:span><text:span text:style-name="T111">"$</text:span><text:span text:style-name="T106">foto</text:span><text:span text:style-name="T111">" </text:span></text:p>
      <text:p text:style-name="P53"><text:tab/>done</text:p>
      <text:p text:style-name="P53"/>
      <text:p text:style-name="P51"><text:span text:style-name="T260"><text:tab/></text:span><text:span text:style-name="T64">NOTA:</text:span><text:span text:style-name="T260"> </text:span><text:span text:style-name="T216">P</text:span><text:span text:style-name="T132">er realitzar descàrregues massives de fitxers vía HTTP/S és més còmode, </text:span><text:span text:style-name="T216">no obstant,</text:span><text:span text:style-name="T132"> utilitzar la comanda </text:span><text:span text:style-name="T145">wget</text:span><text:span text:style-name="T132">, <text:tab/>més especialitzada en aquest tipus de tasques </text:span><text:span text:style-name="T216">(tal com veurem al proper exercici)</text:span></text:p>
      <text:p text:style-name="P23"/>
      <text:p text:style-name="P24"><text:span text:style-name="T98">d</text:span><text:span text:style-name="T268">) </text:span>Què fa aquest script? <text:span text:style-name="T269">Estudia tots els detalls (el que retorna </text:span><text:span text:style-name="T120">curl</text:span><text:span text:style-name="T269">, els paràmetres del </text:span><text:span text:style-name="T120">grep</text:span><text:span text:style-name="T269">, la sintaxi </text:span></text:p>
      <text:p text:style-name="P24"><text:span text:style-name="T120">${#nomArray[@]}</text:span><text:span text:style-name="T269">, etc)</text:span></text:p>
      <text:p text:style-name="P25"/>
      <text:p text:style-name="P54"><text:tab/>#!/bin/bash</text:p>
      <text:p text:style-name="P54"><text:tab/>ipPublica=$(curl -s ipecho.net/plain)</text:p>
      <text:p text:style-name="P54"><text:tab/>#Els parèntesis exteriors són per generar un array amb els valors obtinguts de $(nmap ... | grep ...)</text:p>
      <text:p text:style-name="P54"><text:tab/>arrayP<text:span text:style-name="T269">ort</text:span>s=($(nmap ${ipPublica} | grep -Eo "^[0-9]{1,5}"))</text:p>
      <text:p text:style-name="P54"><text:soft-page-break/><text:tab/>for (( i = 0; i &lt; ${#arrayP<text:span text:style-name="T269">ort</text:span>s[@]}; i++ )) ; <text:s/>do <text:s/></text:p>
      <text:p text:style-name="P54"><text:tab/><text:tab/>echo -e "PORT: ${arrayP<text:span text:style-name="T269">ort</text:span>s[$i]}"</text:p>
      <text:p text:style-name="P54"><text:tab/>done</text:p>
      <text:p text:style-name="P33"><text:tab/></text:p>
      <text:p text:style-name="P9"><text:span text:style-name="T98">e</text:span><text:span text:style-name="T92">) </text:span><text:span text:style-name="T24">I aquest? </text:span><text:span text:style-name="T45">(fixa't en el paràmetre </text:span><text:span text:style-name="T105">-w</text:span><text:span text:style-name="T45"> de </text:span><text:span text:style-name="T105">curl</text:span><text:span text:style-name="T45">; consulta el manual si ho necessites)</text:span></text:p>
      <text:p text:style-name="P34"/>
      <text:p text:style-name="P42"><text:tab/>#!/bin/bash</text:p>
      <text:p text:style-name="P1"><text:tab/>for i in {1..3} ; <text:s/>do </text:p>
      <text:p text:style-name="P2"><text:span text:style-name="T251"><text:tab/><text:tab/>curl -s -w "</text:span><text:span text:style-name="T252">Temps de càrrega: </text:span><text:span text:style-name="T251">%{time_total}\n" -o /dev/null </text:span><text:span text:style-name="T253">https://www.google.com</text:span></text:p>
      <text:p text:style-name="P1"><text:tab/>done</text:p>
      <text:p text:style-name="P59"/>
      <text:p text:style-name="P59"><text:tab/><text:span text:style-name="T270">NOTA: </text:span><text:span text:style-name="T271">Altres variables interessants que es poden indicar al missatge indicat amb </text:span><text:span text:style-name="T121">-w</text:span><text:span text:style-name="T271"> són, per exemple: </text:span><text:span text:style-name="T121">%{response_code}, <text:tab/>%{content_type}, %{num_redirects}, %{url_effective}, %{remote_ip}, %{remote_port}, %{size_download}, </text:span></text:p>
      <text:p text:style-name="P59"><text:span text:style-name="T121"><text:tab/>%{speed_download}, %{time_connect}, %{time_appconnect}, %{time_namelookup}</text:span><text:span text:style-name="T271">,... Per més informació, consultar el <text:tab/>manual de </text:span><text:span text:style-name="T121">curl </text:span><text:span text:style-name="T272">o també </text:span><text:a xlink:type="simple" xlink:href="https://blog.kenweiner.com/2014/11/http-request-timings-with-curl.html" text:style-name="Internet_20_link" text:visited-style-name="Visited_20_Internet_20_Link"><text:span text:style-name="T272">https://blog.kenweiner.com/2014/11/http-request-timings-with-curl.html</text:span></text:a><text:span text:style-name="T272"> </text:span></text:p>
      <text:p text:style-name="P35"/>
      <text:p text:style-name="P35"/>
      <text:p text:style-name="P35"/>
      <text:p text:style-name="P5"><text:span text:style-name="T273">4</text:span>.-<text:span text:style-name="T274">a) </text:span><text:span text:style-name="T46">Obre el Firefox de la màquina real i vés a una pàgina web qualsevol </text:span><text:span text:style-name="T47">¿Què veus si pulses </text:span><text:span text:style-name="T46">llavors </text:span><text:span text:style-name="T47">CTRL+SHIFT+E </text:span><text:span text:style-name="T46">i tot seguit F5 (per repetir la petició)</text:span><text:span text:style-name="T47">? </text:span><text:span text:style-name="T46">Digues el significat de les següents columnes que apareixen: "Estat", "Mètode", "Domini", "Fitxer", "Tipus", "Mida"</text:span></text:p>
      <text:p text:style-name="P4"/>
      <text:p text:style-name="P61"><text:span text:style-name="T261"><text:tab/></text:span><text:span text:style-name="T65">N</text:span><text:span text:style-name="T52">OTA:</text:span><text:span text:style-name="T258"> </text:span><text:span text:style-name="T217">Fixa't que a la zona superior dreta tens la possibilitat de filtrar la llista mostrada de peticions segons el tipus de <text:tab/>contingut demanat (HTML, CSS, Javascript, imatges, etc). </text:span><text:span text:style-name="T218">I també la possibilitat de deshabilitar la catxé del navegador (per <text:tab/>tal de realitzar les peticions sempre al destí real)</text:span></text:p>
      <text:p text:style-name="P35"/>
      <text:p text:style-name="P6">aII) <text:span text:style-name="T24">Clica amb el botó dret sobre el títol de qualsevol de les columnes mostrades i sel·lecciona les opcions "IP remota", "Protocol", "Galetes" i "Temps"-&gt;"Durada". ¿Què veus en cada cas?</text:span></text:p>
      <text:p text:style-name="P35"/>
      <text:p text:style-name="P7">b) <text:span text:style-name="T24">Si sel.lecciones una petició qualsevol de les que t'hagin aparegut, digues el significat dels següents apartats que apareixen sota la pestanya "Capçaleres" dins de la zona dreta de la pantalla: "Capçaleres de resposta", "Capçaleres de sol.licitud", botó "Edita i torna a enviar"" </text:span><text:span text:style-name="T48">¿I el de la informació que apareix sota la pestanya "Temps"? </text:span><text:span text:style-name="T49">¿I la pestanya "Memoria cau", què representa que és? </text:span><text:span text:style-name="T50">¿I "Seguretat"?</text:span></text:p>
      <text:p text:style-name="P76"/>
      <text:p text:style-name="P61"><text:span text:style-name="T261"><text:tab/></text:span><text:span text:style-name="T65">N</text:span><text:span text:style-name="T52">OTA: </text:span><text:span text:style-name="T132">Aquesta zona dreta informa de moltes coses més (pestanya "Galetes", "Paràmetres", "Resposta", "Temps", <text:tab/>"Seguretat") però encara és massa aviat per estudiar-les. Més endavant ho farem</text:span></text:p>
      <text:p text:style-name="P3"/>
      <text:p text:style-name="P7">c) <text:span text:style-name="T51">Sel.lecciona una petició que sigui de tipus imatge ("png", "jpg", etc) i fes-hi clic amb el botó dret del ratolí. Al menú contextual que apareix, per a què serviria l'opció "Anomena i desa la imatge"? ¿I l'opció "Copia-&gt;Copiar com a curl"?</text:span></text:p>
      <text:p text:style-name="P77"/>
      <text:p text:style-name="P78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26"><text:soft-page-break/><text:span text:style-name="T125"><text:tab/>La comanda de terminal </text:span><text:span text:style-name="T129">wget</text:span><text:span text:style-name="T125"> és un descarregador de fitxers a través dels protocols HTTP/S, FTP/S i més. És una eina més especialitzada que </text:span><text:span text:style-name="T129">curl</text:span><text:span text:style-name="T125">: mentre que aquest és un client HTTP/S genèric que, entre altres coses, permet descarregar fitxers, </text:span><text:span text:style-name="T129">wget</text:span><text:span text:style-name="T125"> és un client HTTP/S específicament dissenyat per aquesta tasca concreta: descarregar (i, per tant, ofereix més opcions específiques que </text:span><text:span text:style-name="T129">curl </text:span><text:span text:style-name="T125">no dóna, com ara la possibilitat de fer descàrregues recursives, entre d'altres). </text:span><text:span text:style-name="T130">Tot seguit</text:span><text:span text:style-name="T125"> es mostra una "xuleta" de les opcions més útils:</text:span></text:p>
      <text:p text:style-name="P80"/>
      <text:p text:style-name="P84"><text:span text:style-name="T264"><text:tab/></text:span><text:span text:style-name="T219">wget </text:span><text:span text:style-name="T220">https://url/dun/fitxer <text:s text:c="9"/></text:span><text:span text:style-name="T131">Descarrega al disc dur el fitxer indicat</text:span></text:p>
      <text:p text:style-name="P82"><text:span text:style-name="T237"><text:tab/><text:tab/></text:span><text:span text:style-name="T151">-c</text:span><text:span text:style-name="T237"><text:tab/><text:tab/><text:tab/>Continua la descàrrega (si anteriorment va fallar) des d'allà on es va <text:tab/><text:tab/><text:tab/><text:tab/><text:tab/>interrompre</text:span></text:p>
      <text:p text:style-name="P82"><text:span text:style-name="T237"><text:tab/><text:tab/></text:span><text:span text:style-name="T151">-O nom</text:span><text:span text:style-name="T177"><text:tab/></text:span><text:span text:style-name="T237"><text:tab/><text:tab/>Indica el nom que tindrà el fitxer un cop descarregat</text:span></text:p>
      <text:p text:style-name="P82"><text:tab/><text:tab/><text:span text:style-name="T151">-r</text:span><text:span text:style-name="T275"><text:tab/><text:tab/><text:tab/>Realitza una descàrrega recursiva si la URL indicada és la d'una <text:tab/><text:tab/><text:tab/><text:tab/><text:tab/>carpeta en comptes de la d'un fitxer. Combinat amb el paràmetre </text:span><text:span text:style-name="T151">-l</text:span><text:span text:style-name="T122"> <text:tab/><text:tab/><text:tab/><text:tab/><text:tab/></text:span><text:span text:style-name="T151">nº </text:span><text:span text:style-name="T275">serveix per indicar fins a quin nivell (1=una subcarpeta, 2= <text:tab/><text:tab/><text:tab/><text:tab/><text:tab/><text:tab/>dues subcarpetes) es vol descarregar...si no s'indica s'entén "infinit"</text:span></text:p>
      <text:p text:style-name="P82"><text:tab/><text:tab/><text:span text:style-name="T145">-</text:span><text:span text:style-name="T152">p</text:span><text:span text:style-name="T276"><text:tab/><text:tab/><text:tab/>Realitza la descàrrega de tots els recursos (CSS, Javascript, <text:tab/><text:tab/><text:tab/><text:tab/><text:tab/><text:tab/>imatges...) referenciades per la pàgina descarregada, si la URL <text:tab/><text:tab/><text:tab/><text:tab/><text:tab/><text:tab/>indicada és la d'una pàgina individual, per tal de què aquesta es <text:tab/><text:tab/><text:tab/><text:tab/><text:tab/><text:tab/>pugui visualitzar adientment. </text:span><text:span text:style-name="T277">Se sol combinar amb -</text:span><text:span text:style-name="T153">H </text:span><text:span text:style-name="T277">per tal de <text:tab/><text:tab/><text:tab/><text:tab/><text:tab/>permetre connectar a altres servidors més enllà de l'indicat per si cal <text:tab/><text:tab/><text:tab/><text:tab/><text:tab/>descarregar-hi de més enllà aquests recursos</text:span></text:p>
      <text:p text:style-name="P83"><text:tab/><text:tab/><text:span text:style-name="T151">-N</text:span><text:span text:style-name="T275"><text:tab/><text:tab/><text:tab/>Descarrega només els arxius més nous que els locals</text:span></text:p>
      <text:p text:style-name="P83"><text:tab/><text:tab/><text:span text:style-name="T151">-A "ext1","ext2",... <text:tab/></text:span><text:span text:style-name="T275">Descarrega només els arxius que trobi amb l'extensió indicada</text:span></text:p>
      <text:p text:style-name="P83"><text:tab/><text:tab/><text:tab/><text:tab/><text:tab/><text:span text:style-name="T278">El paràmetre contrari (descarrega tot menys els arxius indicats) és </text:span><text:span text:style-name="T154">-R</text:span></text:p>
      <text:p text:style-name="P83"><text:tab/><text:tab/><text:span text:style-name="T154">-</text:span><text:span text:style-name="T155">np<text:tab/></text:span><text:span text:style-name="T278"><text:tab/><text:tab/>No descarrega contingut anterior a la URL indicada. </text:span><text:span text:style-name="T279">Per a què <text:tab/><text:tab/><text:tab/><text:tab/><text:tab/><text:tab/>funcioni correctament aquest paràmetre, caldria que la URL indicada <text:tab/><text:tab/><text:tab/><text:tab/><text:tab/>finalitzés amb el símbol "/"</text:span></text:p>
      <text:p text:style-name="P83"><text:tab/><text:tab/><text:span text:style-name="T154">-nd</text:span><text:span text:style-name="T278"><text:tab/><text:tab/><text:tab/>Tot ho descarrega a la mateixa carpeta local (sense respectar, doncs, <text:tab/><text:tab/><text:tab/><text:tab/><text:tab/>la jerarquia de carpetes del lloc remot)</text:span></text:p>
      <text:p text:style-name="P83"><text:tab/><text:tab/><text:span text:style-name="T154">-k</text:span><text:span text:style-name="T278"><text:tab/><text:tab/><text:tab/>Un cop feta la descàrrega, transforma els enllaços per tal de què tot <text:tab/><text:tab/><text:tab/><text:tab/><text:tab/>el contingut es pugui visitar offline (canvia les rutes absolutes per <text:tab/><text:tab/><text:tab/><text:tab/><text:tab/>relatives i als recursos no descarregats els referencia amb la URL <text:tab/><text:tab/><text:tab/><text:tab/><text:tab/>completa). </text:span><text:span text:style-name="T280">Se sol combinar amb </text:span><text:span text:style-name="T156">-E</text:span><text:span text:style-name="T238">, el qual afegeix l'extensió adient <text:tab/><text:tab/><text:tab/><text:tab/><text:tab/>a cada recurs descarregat (".css" als arxius CSS, ".js" als arxius <text:tab/><text:tab/><text:tab/><text:tab/><text:tab/><text:tab/>Javascript, etc) ja que per defecte </text:span><text:span text:style-name="T123">wget</text:span><text:span text:style-name="T238"> això no ho fa i això pot <text:tab/><text:tab/><text:tab/><text:tab/><text:tab/><text:tab/>provocar que els links (que sí incorporen l'extensió) no apuntin al <text:tab/><text:tab/><text:tab/><text:tab/><text:tab/>nom correcte del recurs.</text:span></text:p>
      <text:p text:style-name="P83"><text:tab/><text:tab/><text:span text:style-name="T145">-</text:span><text:span text:style-name="T153">U valorUserAgent</text:span><text:span text:style-name="T277"><text:tab/>Permet indicar el valor desitjat per la capçalera e petició "User-<text:tab/><text:tab/><text:tab/><text:tab/><text:tab/><text:tab/>Agent". Aquest paràmetre és útil quan el lloc a accedir té prohibit <text:tab/><text:tab/><text:tab/><text:tab/><text:tab/>l'entrada específicament a </text:span><text:span text:style-name="T124">wget </text:span><text:span text:style-name="T239">(i cal llavors enganyar-lo fent-li <text:tab/><text:tab/><text:tab/><text:tab/><text:tab/><text:tab/>creure que som un navegador normal)</text:span></text:p>
      <text:p text:style-name="P85"><text:span text:style-name="T178"><text:tab/><text:tab/></text:span><text:span text:style-name="T153">-e robots=off</text:span><text:span text:style-name="T178"> <text:tab/><text:tab/></text:span><text:span text:style-name="T179">P</text:span><text:span text:style-name="T239">ermet saltar-se la restricció de fer cas a l'arxiu "robots.txt". </text:span><text:span text:style-name="T240">Aquest <text:tab/><text:tab/><text:tab/><text:tab/><text:tab/>paràmetre és útil </text:span><text:span text:style-name="T239">per poder accedir a totes les subcarpetes on es <text:tab/><text:tab/><text:tab/><text:tab/><text:tab/><text:tab/>troben els recursos a descarregar, ja que </text:span><text:span text:style-name="T240">pot ser que existeixi al <text:tab/><text:tab/><text:tab/><text:tab/><text:tab/><text:tab/>servidor en qüestió un </text:span><text:span text:style-name="T239">arxiu "robots.txt" </text:span><text:span text:style-name="T240">que</text:span><text:span text:style-name="T239"> no ho permet</text:span><text:span text:style-name="T240">i</text:span><text:span text:style-name="T239"> <text:tab/><text:tab/><text:tab/><text:tab/><text:tab/><text:tab/>(consult</text:span><text:span text:style-name="T240">a</text:span><text:span text:style-name="T239"> </text:span><text:a xlink:type="simple" xlink:href="https://www.robotstxt.org/robotstxt.html" text:style-name="Internet_20_link" text:visited-style-name="Visited_20_Internet_20_Link"><text:span text:style-name="T239">https://www.robotstxt.org/robotstxt.html</text:span></text:a><text:span text:style-name="T239"> per </text:span><text:span text:style-name="T240">+ </text:span><text:span text:style-name="T239">informació)</text:span></text:p>
      <text:p text:style-name="P86"/>
      <text:p text:style-name="P27"><text:span text:style-name="T221">5</text:span><text:span text:style-name="T222">.-</text:span><text:span text:style-name="T223"> </text:span><text:span text:style-name="T137">C</text:span><text:span text:style-name="T138">onsulta </text:span><text:span text:style-name="T139">la llista de paràmetres </text:span><text:span text:style-name="T137">de la comanda </text:span><text:span text:style-name="T144">wget</text:span><text:span text:style-name="T137"> </text:span><text:span text:style-name="T139">indicada al paràgraf anterior</text:span><text:span text:style-name="T167"> </text:span><text:span text:style-name="T168">i digues quina combinació d'aquests utilitzaries per descarregar-te en una mateixa carpeta de </text:span><text:span text:style-name="T169">la teva màquina real</text:span><text:span text:style-name="T168"> tots (i només) els arxius P</text:span><text:span text:style-name="T170">DF</text:span><text:span text:style-name="T168"> que penjen recursivament sota la URL </text:span><text:a xlink:type="simple" xlink:href="https://www.linuxvoice.com/issues" text:style-name="Internet_20_link" text:visited-style-name="Visited_20_Internet_20_Link">https://www.linuxvoice.com/issues</text:a><text:span text:style-name="T171"> Prova-ho</text:span><text:span text:style-name="T168"> </text:span></text:p>
      <text:p text:style-name="P36"/>
      <text:p text:style-name="P36"/>
      <text:p text:style-name="P81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1" style:font-family-complex="'Droid Sans Devanagari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09T01:34:03.130938238</meta:creation-date>
    <dc:date>2021-12-09T01:34:10.797880493</dc:date>
    <meta:editing-duration>PT8S</meta:editing-duration>
    <meta:editing-cycles>1</meta:editing-cycles>
    <meta:document-statistic meta:table-count="0" meta:image-count="0" meta:object-count="0" meta:page-count="5" meta:paragraph-count="109" meta:word-count="2712" meta:character-count="18608" meta:non-whitespace-character-count="15539"/>
    <meta:generator>LibreOffice/7.2.3.2$Linux_X86_64 LibreOffice_project/20$Build-2</meta:generator>
  </office:meta>
</office:document-meta>
</file>