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Preformatted_20_Text">
      <style:text-properties officeooo:paragraph-rsid="00485afa"/>
    </style:style>
    <style:style style:name="P2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485afa" style:font-size-asian="9.60000038146973pt" style:font-style-asian="normal" style:font-weight-asian="normal" style:font-size-complex="11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a33ffc" style:font-size-asian="9.60000038146973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b632e8" style:font-size-asian="9.60000038146973pt" style:font-style-asian="normal" style:font-weight-asian="normal" style:font-size-complex="11pt" style:font-style-complex="normal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b99108" style:font-size-asian="9.60000038146973pt" style:font-style-asian="normal" style:font-weight-asian="normal" style:font-size-complex="11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baaf7a" style:font-size-asian="9.60000038146973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30bc6a" officeooo:paragraph-rsid="00d7e076" style:font-size-asian="9.60000038146973pt" style:font-style-asian="normal" style:font-weight-asian="normal" style:font-size-complex="11pt" style:font-style-complex="normal" style:font-weight-complex="normal"/>
    </style:style>
    <style:style style:name="P8" style:family="paragraph" style:parent-style-name="Preformatted_20_Text">
      <style:paragraph-properties fo:margin-top="0cm" fo:margin-bottom="0cm" style:contextual-spacing="false" fo:text-align="justify" style:justify-single-word="false"/>
      <style:text-properties style:font-name="Liberation Serif" fo:font-size="11pt" fo:font-style="normal" style:text-underline-style="none" fo:font-weight="normal" officeooo:rsid="012c0aed" officeooo:paragraph-rsid="00cad5f7" style:font-size-asian="9.60000038146973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516e2d" officeooo:paragraph-rsid="0074f821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bold" officeooo:rsid="004f727b" officeooo:paragraph-rsid="00e18f8e" style:font-size-asian="11pt" style:font-style-asian="normal" style:font-weight-asian="bold" style:font-size-complex="11pt" style:font-style-complex="normal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9a2e64" officeooo:paragraph-rsid="009a2e64" style:font-size-asian="11pt" style:font-style-asian="normal" style:font-size-complex="11pt" style:font-style-complex="normal"/>
    </style:style>
    <style:style style:name="P12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9b911e" officeooo:paragraph-rsid="009b911e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text-align="justify" style:justify-single-word="false"/>
      <style:text-properties style:font-name="Liberation Serif" fo:font-size="11pt" fo:font-style="normal" officeooo:rsid="005c3c4c" officeooo:paragraph-rsid="0074f821" style:font-size-asian="11pt" style:font-style-asian="normal" style:font-size-complex="11pt" style:font-style-complex="normal"/>
    </style:style>
    <style:style style:name="P14" style:family="paragraph" style:parent-style-name="Standard">
      <style:paragraph-properties fo:text-align="justify" style:justify-single-word="false"/>
      <style:text-properties style:font-name="Liberation Serif" fo:font-size="11pt" fo:font-style="italic" style:text-underline-style="none" fo:font-weight="normal" officeooo:rsid="012c0aed" officeooo:paragraph-rsid="00485afa" style:font-size-asian="11pt" style:font-style-asian="italic" style:font-weight-asian="normal" style:font-size-complex="11pt" style:font-style-complex="italic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43c8c76" officeooo:paragraph-rsid="008fc594" style:font-size-asian="11pt" style:font-weight-asian="bold" style:font-size-complex="11pt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43c8c76" officeooo:paragraph-rsid="0091bd2f" style:font-size-asian="11pt" style:font-weight-asian="bold" style:font-size-complex="11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904074" officeooo:paragraph-rsid="00904074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size="11pt" fo:font-weight="bold" officeooo:rsid="00904074" officeooo:paragraph-rsid="0091bd2f" style:font-size-asian="11pt" style:font-weight-asian="bold" style:font-size-complex="11pt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size="11pt" officeooo:rsid="043c8c76" officeooo:paragraph-rsid="008fc594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Liberation Serif" fo:font-size="11pt" fo:font-weight="normal" officeooo:rsid="008fc594" officeooo:paragraph-rsid="008fc594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Liberation Serif" fo:font-size="9pt" fo:font-style="normal" style:text-underline-style="none" fo:font-weight="normal" officeooo:rsid="00aba6bb" officeooo:paragraph-rsid="00aba6bb" style:font-size-asian="9pt" style:font-style-asian="normal" style:font-weight-asian="normal" style:font-size-complex="9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size="9pt" fo:font-style="normal" style:text-underline-style="none" fo:font-weight="normal" officeooo:rsid="00e0e1ac" officeooo:paragraph-rsid="00e2761a" style:font-size-asian="9pt" style:font-style-asian="normal" style:font-weight-asian="normal" style:font-size-complex="9pt" style:font-style-complex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size="9pt" fo:font-style="normal" fo:font-weight="bold" officeooo:rsid="003bf22d" officeooo:paragraph-rsid="0091bd2f" style:font-size-asian="9pt" style:font-style-asian="normal" style:font-weight-asian="bold" style:font-size-complex="9pt" style:font-style-complex="normal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size="10pt" fo:font-style="italic" style:text-underline-style="none" fo:font-weight="normal" officeooo:rsid="004c6fea" officeooo:paragraph-rsid="00485afa" style:font-size-asian="10pt" style:font-style-asian="italic" style:font-weight-asian="normal" style:font-size-complex="10pt" style:font-style-complex="italic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size="10.5pt" fo:font-style="normal" style:text-underline-style="none" fo:font-weight="normal" officeooo:rsid="0098369d" officeooo:paragraph-rsid="00e18f8e" style:font-size-asian="10.5pt" style:font-style-asian="normal" style:font-weight-asian="normal" style:font-size-complex="10.5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officeooo:paragraph-rsid="00485afa"/>
    </style:style>
    <style:style style:name="P27" style:family="paragraph" style:parent-style-name="Standard">
      <style:paragraph-properties fo:text-align="justify" style:justify-single-word="false"/>
      <style:text-properties officeooo:paragraph-rsid="006f27df"/>
    </style:style>
    <style:style style:name="P28" style:family="paragraph" style:parent-style-name="Standard">
      <style:paragraph-properties fo:text-align="justify" style:justify-single-word="false"/>
      <style:text-properties officeooo:paragraph-rsid="0077adf4"/>
    </style:style>
    <style:style style:name="P29" style:family="paragraph" style:parent-style-name="Standard">
      <style:paragraph-properties fo:text-align="justify" style:justify-single-word="false"/>
      <style:text-properties officeooo:paragraph-rsid="008fc594"/>
    </style:style>
    <style:style style:name="P30" style:family="paragraph" style:parent-style-name="Standard">
      <style:paragraph-properties fo:text-align="justify" style:justify-single-word="false"/>
      <style:text-properties officeooo:paragraph-rsid="00892351"/>
    </style:style>
    <style:style style:name="P31" style:family="paragraph" style:parent-style-name="Standard">
      <style:paragraph-properties fo:text-align="justify" style:justify-single-word="false"/>
      <style:text-properties officeooo:paragraph-rsid="00b3b806"/>
    </style:style>
    <style:style style:name="P32" style:family="paragraph" style:parent-style-name="Standard">
      <style:paragraph-properties fo:text-align="justify" style:justify-single-word="false"/>
      <style:text-properties officeooo:paragraph-rsid="00737233"/>
    </style:style>
    <style:style style:name="P33" style:family="paragraph" style:parent-style-name="Standard">
      <style:paragraph-properties fo:text-align="justify" style:justify-single-word="false"/>
      <style:text-properties officeooo:paragraph-rsid="00d7e076"/>
    </style:style>
    <style:style style:name="P34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normal" style:text-underline-style="none" fo:font-weight="normal" officeooo:rsid="0030bc6a" officeooo:paragraph-rsid="00e7e74b" style:font-size-asian="9pt" style:font-style-asian="normal" style:font-weight-asian="normal" style:font-size-complex="9pt" style:font-style-complex="normal" style:font-weight-complex="normal"/>
    </style:style>
    <style:style style:name="P35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9pt" fo:font-style="normal" style:text-underline-style="none" fo:font-weight="normal" officeooo:rsid="00bccb6f" officeooo:paragraph-rsid="00bccb6f" style:font-size-asian="9pt" style:font-style-asian="normal" style:font-weight-asian="normal" style:font-size-complex="9pt" style:font-style-complex="normal" style:font-weight-complex="normal"/>
    </style:style>
    <style:style style:name="P36" style:family="paragraph" style:parent-style-name="Standard">
      <style:paragraph-properties fo:text-align="justify" style:justify-single-word="false"/>
      <style:text-properties fo:color="#000000" loext:opacity="100%" style:font-name="Liberation Serif" fo:font-size="9pt" fo:font-style="normal" style:text-underline-style="none" fo:font-weight="normal" officeooo:rsid="005c3c4c" officeooo:paragraph-rsid="00e7e74b" style:font-size-asian="9pt" style:font-style-asian="normal" style:font-weight-asian="normal" style:font-size-complex="9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77adf4" officeooo:paragraph-rsid="0077adf4" style:font-size-asian="9.60000038146973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77adf4" officeooo:paragraph-rsid="0084c7cf" style:font-size-asian="9.60000038146973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77adf4" officeooo:paragraph-rsid="00892351" style:font-size-asian="9.60000038146973pt" style:font-style-asian="normal" style:font-weight-asian="normal" style:font-size-complex="11pt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77adf4" officeooo:paragraph-rsid="008dd105" style:font-size-asian="9.60000038146973pt" style:font-style-asian="normal" style:font-weight-asian="normal" style:font-size-complex="11pt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8fb739" officeooo:paragraph-rsid="008fb739" style:font-size-asian="9.60000038146973pt" style:font-style-asian="normal" style:font-weight-asian="normal" style:font-size-complex="11pt" style:font-style-complex="normal" style:font-weight-complex="normal"/>
    </style:style>
    <style:style style:name="P4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9187a9" officeooo:paragraph-rsid="0091bd2f" style:font-size-asian="9.60000038146973pt" style:font-style-asian="normal" style:font-weight-asian="normal" style:font-size-complex="11pt" style:font-style-complex="normal" style:font-weight-complex="normal"/>
    </style:style>
    <style:style style:name="P4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4e402d" officeooo:paragraph-rsid="007063d9" style:font-size-asian="9.60000038146973pt" style:font-style-asian="normal" style:font-weight-asian="normal" style:font-size-complex="11pt" style:font-style-complex="normal" style:font-weight-complex="normal"/>
    </style:style>
    <style:style style:name="P4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74f821" style:font-size-asian="9.60000038146973pt" style:font-style-asian="normal" style:font-weight-asian="normal" style:font-size-complex="11pt" style:font-style-complex="normal" style:font-weight-complex="normal"/>
    </style:style>
    <style:style style:name="P45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cf38d9" style:font-size-asian="9.60000038146973pt" style:font-style-asian="normal" style:font-weight-asian="normal" style:font-size-complex="11pt" style:font-style-complex="normal" style:font-weight-complex="normal"/>
    </style:style>
    <style:style style:name="P46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5c3c4c" officeooo:paragraph-rsid="009a2e64" style:font-size-asian="11pt" style:font-style-asian="normal" style:font-weight-asian="normal" style:font-size-complex="11pt" style:font-style-complex="normal" style:font-weight-complex="normal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5c3c4c" officeooo:paragraph-rsid="009b911e" style:font-size-asian="11pt" style:font-style-asian="normal" style:font-weight-asian="normal" style:font-size-complex="11pt" style:font-style-complex="normal" style:font-weight-complex="normal"/>
    </style:style>
    <style:style style:name="P48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5c3c4c" officeooo:paragraph-rsid="00c1a1fb" style:font-size-asian="11pt" style:font-style-asian="normal" style:font-weight-asian="normal" style:font-size-complex="11pt" style:font-style-complex="normal" style:font-weight-complex="normal"/>
    </style:style>
    <style:style style:name="P49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a7e14d" officeooo:paragraph-rsid="00c5f611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a7e14d" officeooo:paragraph-rsid="00e56075" style:font-size-asian="11pt" style:font-style-asian="normal" style:font-weight-asian="normal" style:font-size-complex="11pt" style:font-style-complex="normal" style:font-weight-complex="normal"/>
    </style:style>
    <style:style style:name="P51" style:family="paragraph" style:parent-style-name="Standard">
      <style:paragraph-properties fo:margin-top="0cm" fo:margin-bottom="0cm" style:contextual-spacing="false"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75d96b" officeooo:paragraph-rsid="006f27df" style:font-size-asian="11pt" style:font-style-asian="normal" style:font-weight-asian="normal" style:font-size-complex="11pt" style:font-style-complex="normal" style:font-weight-complex="normal"/>
    </style:style>
    <style:style style:name="P52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df0e97" officeooo:paragraph-rsid="00df0e97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bold" officeooo:rsid="0077adf4" officeooo:paragraph-rsid="0084c7cf" style:font-size-asian="9.60000038146973pt" style:font-style-asian="normal" style:font-weight-asian="bold" style:font-size-complex="11pt" style:font-style-complex="normal" style:font-weight-complex="bold"/>
    </style:style>
    <style:style style:name="P5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bold" officeooo:rsid="005c3c4c" officeooo:paragraph-rsid="00c5f611" style:font-size-asian="11pt" style:font-style-asian="normal" style:font-weight-asian="bold" style:font-size-complex="11pt" style:font-style-complex="normal" style:font-weight-complex="bold"/>
    </style:style>
    <style:style style:name="P55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bold" officeooo:rsid="00df0e97" officeooo:paragraph-rsid="00df0e97" style:font-size-asian="11pt" style:font-style-asian="normal" style:font-weight-asian="bold" style:font-size-complex="11pt" style:font-style-complex="normal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italic" style:text-underline-style="none" fo:font-weight="normal" officeooo:rsid="00a7e14d" officeooo:paragraph-rsid="00c5f611" style:font-size-asian="10pt" style:font-style-asian="italic" style:font-weight-asian="normal" style:font-size-complex="10pt" style:font-style-complex="italic" style:font-weight-complex="normal"/>
    </style:style>
    <style:style style:name="P57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italic" style:text-underline-style="none" fo:font-weight="normal" officeooo:rsid="00830ab6" officeooo:paragraph-rsid="00830ab6" style:font-size-asian="10pt" style:font-style-asian="italic" style:font-weight-asian="normal" style:font-size-complex="10pt" style:font-style-complex="italic" style:font-weight-complex="normal"/>
    </style:style>
    <style:style style:name="P58" style:family="paragraph" style:parent-style-name="Standard">
      <style:paragraph-properties fo:text-align="justify" style:justify-single-word="false"/>
      <style:text-properties fo:color="#000000" loext:opacity="100%" style:font-name="Liberation Serif" fo:font-size="10pt" fo:font-style="italic" style:text-underline-style="none" fo:font-weight="normal" officeooo:rsid="00830ab6" officeooo:paragraph-rsid="00892351" style:font-size-asian="10pt" style:font-style-asian="italic" style:font-weight-asian="normal" style:font-size-complex="10pt" style:font-style-complex="italic" style:font-weight-complex="normal"/>
    </style:style>
    <style:style style:name="P59" style:family="paragraph" style:parent-style-name="Standard">
      <style:paragraph-properties fo:text-align="justify" style:justify-single-word="false"/>
      <style:text-properties fo:color="#000000" loext:opacity="100%" style:font-name="Liberation Serif" fo:font-size="10.5pt" fo:font-style="italic" style:text-underline-style="none" fo:font-weight="normal" officeooo:rsid="005c3c4c" officeooo:paragraph-rsid="009b911e" style:font-size-asian="10.5pt" style:font-style-asian="italic" style:font-weight-asian="normal" style:font-size-complex="10.5pt" style:font-style-complex="italic" style:font-weight-complex="normal"/>
    </style:style>
    <style:style style:name="P60" style:family="paragraph" style:parent-style-name="Standard">
      <style:paragraph-properties fo:text-align="justify" style:justify-single-word="false"/>
      <style:text-properties fo:color="#000000" loext:opacity="100%" style:font-name="Liberation Serif" fo:font-size="10.5pt" fo:font-style="italic" style:text-underline-style="none" fo:font-weight="normal" officeooo:rsid="00830ab6" officeooo:paragraph-rsid="008fc594" style:font-size-asian="10.5pt" style:font-style-asian="italic" style:font-weight-asian="normal" style:font-size-complex="10.5pt" style:font-style-complex="italic" style:font-weight-complex="normal"/>
    </style:style>
    <style:style style:name="P61" style:family="paragraph" style:parent-style-name="Standard">
      <style:paragraph-properties fo:text-align="center" style:justify-single-word="false"/>
      <style:text-properties officeooo:paragraph-rsid="002096cb"/>
    </style:style>
    <style:style style:name="P62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officeooo:rsid="000acec1" officeooo:paragraph-rsid="002096cb" style:font-weight-asian="bold" style:font-weight-complex="bold"/>
    </style:style>
    <style:style style:name="P63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6f27df" officeooo:paragraph-rsid="0073efa9" style:font-size-asian="9.60000038146973pt" style:font-weight-asian="normal" style:font-size-complex="11pt" style:font-weight-complex="normal"/>
    </style:style>
    <style:style style:name="P64" style:family="paragraph" style:parent-style-name="Standard">
      <style:paragraph-properties fo:text-align="justify" style:justify-single-word="false"/>
      <style:text-properties fo:font-size="11pt" style:text-underline-style="none" fo:font-weight="normal" officeooo:rsid="006f27df" officeooo:paragraph-rsid="00bc1b70" style:font-size-asian="9.60000038146973pt" style:font-weight-asian="normal" style:font-size-complex="11pt" style:font-weight-complex="normal"/>
    </style:style>
    <style:style style:name="P65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04c6fea" officeooo:paragraph-rsid="00a33ffc" style:font-size-asian="11pt" style:font-style-asian="normal" style:font-weight-asian="normal" style:font-size-complex="11pt" style:font-style-complex="normal" style:font-weight-complex="normal"/>
    </style:style>
    <style:style style:name="P66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12c0aed" officeooo:paragraph-rsid="00a33ffc" style:font-size-asian="11pt" style:font-style-asian="normal" style:font-weight-asian="normal" style:font-size-complex="11pt" style:font-style-complex="normal" style:font-weight-complex="normal"/>
    </style:style>
    <style:style style:name="P67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04e402d" officeooo:paragraph-rsid="00bc1b70" style:font-size-asian="9.60000038146973pt" style:font-style-asian="normal" style:font-weight-asian="normal" style:font-size-complex="11pt" style:font-style-complex="normal" style:font-weight-complex="normal"/>
    </style:style>
    <style:style style:name="P68" style:family="paragraph" style:parent-style-name="Standard">
      <style:paragraph-properties fo:text-align="justify" style:justify-single-word="false"/>
      <style:text-properties fo:color="#0000ff" loext:opacity="100%" style:font-name="Liberation Serif" fo:font-size="11pt" fo:font-style="normal" style:text-underline-style="none" fo:font-weight="normal" officeooo:rsid="008fb739" officeooo:paragraph-rsid="008fc594" style:font-size-asian="9.60000038146973pt" style:font-style-asian="normal" style:font-weight-asian="normal" style:font-size-complex="11pt" style:font-style-complex="normal" style:font-weight-complex="normal"/>
    </style:style>
    <style:style style:name="P69" style:family="paragraph" style:parent-style-name="Standard">
      <style:paragraph-properties fo:text-align="justify" style:justify-single-word="false"/>
      <style:text-properties fo:font-size="10pt" officeooo:paragraph-rsid="0084c7cf" style:font-size-asian="10pt" style:font-size-complex="10pt"/>
    </style:style>
    <style:style style:name="P70" style:family="paragraph" style:parent-style-name="Standard">
      <style:paragraph-properties fo:text-align="justify" style:justify-single-word="false"/>
      <style:text-properties fo:font-size="10pt" officeooo:paragraph-rsid="00db94f6" style:font-size-asian="10pt" style:font-size-complex="10pt"/>
    </style:style>
    <style:style style:name="P71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e18f8e" officeooo:paragraph-rsid="00e18f8e" style:font-size-asian="11pt" style:font-style-asian="normal" style:font-weight-asian="normal" style:font-size-complex="11pt" style:font-style-complex="normal" style:font-weight-complex="normal"/>
    </style:style>
    <style:style style:name="P72" style:family="paragraph" style:parent-style-name="Standard">
      <style:paragraph-properties fo:text-align="justify" style:justify-single-word="false"/>
      <style:text-properties style:font-name="Liberation Serif" fo:font-size="11pt" fo:font-style="normal" style:text-underline-style="none" fo:font-weight="normal" officeooo:rsid="00c5f611" officeooo:paragraph-rsid="00e18f8e" style:font-size-asian="11pt" style:font-style-asian="normal" style:font-weight-asian="normal" style:font-size-complex="11pt" style:font-style-complex="normal" style:font-weight-complex="normal"/>
    </style:style>
    <style:style style:name="P73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f29723" style:font-size-asian="9.60000038146973pt" style:font-style-asian="normal" style:font-weight-asian="normal" style:font-size-complex="11pt" style:font-style-complex="normal" style:font-weight-complex="normal"/>
    </style:style>
    <style:style style:name="P74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f67486" style:font-size-asian="9.60000038146973pt" style:font-style-asian="normal" style:font-weight-asian="normal" style:font-size-complex="11pt" style:font-style-complex="normal" style:font-weight-complex="normal"/>
    </style:style>
    <style:style style:name="P75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f6c1cc" style:font-size-asian="9.60000038146973pt" style:font-style-asian="normal" style:font-weight-asian="normal" style:font-size-complex="11pt" style:font-style-complex="normal" style:font-weight-complex="normal"/>
    </style:style>
    <style:style style:name="P76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30bc6a" officeooo:paragraph-rsid="00f9ae3b" style:font-size-asian="9.60000038146973pt" style:font-style-asian="normal" style:font-weight-asian="normal" style:font-size-complex="11pt" style:font-style-complex="normal" style:font-weight-complex="normal"/>
    </style:style>
    <style:style style:name="P77" style:family="paragraph" style:parent-style-name="Standard">
      <style:paragraph-properties fo:text-align="justify" style:justify-single-word="false" fo:padding-left="0cm" fo:padding-right="0cm" fo:padding-top="0cm" fo:padding-bottom="0.074cm" fo:border-left="none" fo:border-right="none" fo:border-top="none" fo:border-bottom="0.06pt solid #000000" style:join-border="false"/>
      <style:text-properties fo:color="#000000" loext:opacity="100%" style:font-name="Liberation Serif" fo:font-size="11pt" fo:font-style="normal" style:text-underline-style="none" fo:font-weight="normal" officeooo:rsid="005c3c4c" officeooo:paragraph-rsid="00f9ae3b" style:font-size-asian="11pt" style:font-style-asian="normal" style:font-weight-asian="normal" style:font-size-complex="11pt" style:font-style-complex="normal" style:font-weight-complex="normal"/>
    </style:style>
    <style:style style:name="P78" style:family="paragraph" style:parent-style-name="Standard">
      <style:paragraph-properties fo:text-align="justify" style:justify-single-word="false"/>
      <style:text-properties fo:color="#000000" loext:opacity="100%" style:font-name="Liberation Serif" fo:font-size="11pt" fo:font-style="normal" style:text-underline-style="none" fo:font-weight="normal" officeooo:rsid="005c3c4c" officeooo:paragraph-rsid="00f9ae3b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89f8ed" style:font-weight-asian="bold" style:font-weight-complex="bold"/>
    </style:style>
    <style:style style:name="T3" style:family="text">
      <style:text-properties fo:font-weight="bold" officeooo:rsid="008dd105" style:font-weight-asian="bold" style:font-weight-complex="bold"/>
    </style:style>
    <style:style style:name="T4" style:family="text">
      <style:text-properties fo:font-weight="bold" officeooo:rsid="008fc594" style:font-weight-asian="bold" style:font-weight-complex="bold"/>
    </style:style>
    <style:style style:name="T5" style:family="text">
      <style:text-properties fo:font-weight="bold" officeooo:rsid="00c5f611" style:font-weight-asian="bold" style:font-weight-complex="bold"/>
    </style:style>
    <style:style style:name="T6" style:family="text">
      <style:text-properties fo:font-weight="bold" officeooo:rsid="00892351" style:font-weight-asian="bold" style:font-weight-complex="bold"/>
    </style:style>
    <style:style style:name="T7" style:family="text">
      <style:text-properties fo:font-weight="bold" officeooo:rsid="00dd93f9" style:font-weight-asian="bold" style:font-weight-complex="bold"/>
    </style:style>
    <style:style style:name="T8" style:family="text">
      <style:text-properties fo:font-weight="bold" officeooo:rsid="00e2761a" style:font-weight-asian="bold" style:font-weight-complex="bold"/>
    </style:style>
    <style:style style:name="T9" style:family="text">
      <style:text-properties fo:font-weight="bold" officeooo:rsid="00e6004a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8fc594" style:font-weight-asian="normal" style:font-weight-complex="normal"/>
    </style:style>
    <style:style style:name="T12" style:family="text">
      <style:text-properties fo:font-weight="normal" officeooo:rsid="0091bd2f" style:font-weight-asian="normal" style:font-weight-complex="normal"/>
    </style:style>
    <style:style style:name="T13" style:family="text">
      <style:text-properties fo:font-weight="normal" officeooo:rsid="0098369d" style:font-weight-asian="normal" style:font-weight-complex="normal"/>
    </style:style>
    <style:style style:name="T14" style:family="text">
      <style:text-properties fo:font-weight="normal" officeooo:rsid="00c5f611" style:font-weight-asian="normal" style:font-weight-complex="normal"/>
    </style:style>
    <style:style style:name="T15" style:family="text">
      <style:text-properties fo:font-weight="normal" officeooo:rsid="00e0e1ac" style:font-weight-asian="normal" style:font-weight-complex="normal"/>
    </style:style>
    <style:style style:name="T16" style:family="text">
      <style:text-properties fo:font-weight="normal" officeooo:rsid="00e18f8e" style:font-weight-asian="normal" style:font-weight-complex="normal"/>
    </style:style>
    <style:style style:name="T17" style:family="text">
      <style:text-properties fo:font-weight="normal" officeooo:rsid="00e2761a" style:font-weight-asian="normal" style:font-weight-complex="normal"/>
    </style:style>
    <style:style style:name="T18" style:family="text">
      <style:text-properties fo:font-weight="normal" officeooo:rsid="00e39214" style:font-weight-asian="normal" style:font-weight-complex="normal"/>
    </style:style>
    <style:style style:name="T19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0" style:family="text">
      <style:text-properties fo:font-style="italic" fo:font-weight="normal" officeooo:rsid="00c5f611" style:font-style-asian="italic" style:font-weight-asian="normal" style:font-style-complex="italic" style:font-weight-complex="normal"/>
    </style:style>
    <style:style style:name="T21" style:family="text">
      <style:text-properties fo:font-style="italic" fo:font-weight="normal" officeooo:rsid="00e39214" style:font-style-asian="italic" style:font-weight-asian="normal" style:font-style-complex="italic" style:font-weight-complex="normal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officeooo:rsid="009b911e" style:font-style-asian="italic" style:font-style-complex="italic"/>
    </style:style>
    <style:style style:name="T24" style:family="text">
      <style:text-properties fo:font-style="italic" officeooo:rsid="00c9b0f5" style:font-style-asian="italic" style:font-style-complex="italic"/>
    </style:style>
    <style:style style:name="T25" style:family="text">
      <style:text-properties fo:font-style="italic" officeooo:rsid="00e39214" style:font-style-asian="italic" style:font-style-complex="italic"/>
    </style:style>
    <style:style style:name="T26" style:family="text">
      <style:text-properties fo:color="#000000" loext:opacity="100%" fo:font-size="9pt" officeooo:rsid="004a95b0" style:font-size-asian="9pt" style:font-size-complex="9pt"/>
    </style:style>
    <style:style style:name="T27" style:family="text">
      <style:text-properties fo:color="#000000" loext:opacity="100%" fo:font-size="9pt" officeooo:rsid="003ba858" style:font-size-asian="9pt" style:font-size-complex="9pt"/>
    </style:style>
    <style:style style:name="T28" style:family="text">
      <style:text-properties fo:color="#000000" loext:opacity="100%" fo:font-style="italic" fo:font-weight="normal" officeooo:rsid="043e5a30" style:font-style-asian="italic" style:font-weight-asian="normal" style:font-style-complex="italic" style:font-weight-complex="normal"/>
    </style:style>
    <style:style style:name="T29" style:family="text">
      <style:text-properties fo:color="#000000" loext:opacity="100%" fo:font-style="italic" fo:font-weight="normal" officeooo:rsid="00c28466" style:font-style-asian="italic" style:font-weight-asian="normal" style:font-style-complex="italic" style:font-weight-complex="normal"/>
    </style:style>
    <style:style style:name="T30" style:family="text">
      <style:text-properties fo:color="#000000" loext:opacity="100%" fo:font-style="italic" officeooo:rsid="043e5a30" style:font-style-asian="italic" style:font-style-complex="italic"/>
    </style:style>
    <style:style style:name="T31" style:family="text">
      <style:text-properties fo:color="#000000" loext:opacity="100%" fo:font-style="italic" style:text-underline-style="none" fo:font-weight="normal" officeooo:rsid="009b911e" style:font-style-asian="italic" style:font-weight-asian="normal" style:font-style-complex="italic" style:font-weight-complex="normal"/>
    </style:style>
    <style:style style:name="T32" style:family="text">
      <style:text-properties fo:color="#000000" loext:opacity="100%" fo:font-style="italic" style:text-underline-style="none" fo:font-weight="normal" officeooo:rsid="009d03e5" style:font-style-asian="italic" style:font-weight-asian="normal" style:font-style-complex="italic" style:font-weight-complex="normal"/>
    </style:style>
    <style:style style:name="T33" style:family="text">
      <style:text-properties fo:color="#000000" loext:opacity="100%" fo:font-style="italic" style:text-underline-style="none" fo:font-weight="normal" officeooo:rsid="00e39214" style:font-style-asian="italic" style:font-weight-asian="normal" style:font-style-complex="italic" style:font-weight-complex="normal"/>
    </style:style>
    <style:style style:name="T34" style:family="text">
      <style:text-properties fo:color="#000000" loext:opacity="100%" fo:font-weight="normal" style:font-weight-asian="normal" style:font-weight-complex="normal"/>
    </style:style>
    <style:style style:name="T35" style:family="text">
      <style:text-properties fo:color="#000000" loext:opacity="100%" fo:font-weight="normal" officeooo:rsid="043e5a30" style:font-weight-asian="normal" style:font-weight-complex="normal"/>
    </style:style>
    <style:style style:name="T36" style:family="text">
      <style:text-properties fo:color="#000000" loext:opacity="100%" fo:font-weight="normal" officeooo:rsid="0091bd2f" style:font-weight-asian="normal" style:font-weight-complex="normal"/>
    </style:style>
    <style:style style:name="T37" style:family="text">
      <style:text-properties fo:color="#000000" loext:opacity="100%" fo:font-weight="normal" officeooo:rsid="00c28466" style:font-weight-asian="normal" style:font-weight-complex="normal"/>
    </style:style>
    <style:style style:name="T38" style:family="text">
      <style:text-properties fo:color="#000000" loext:opacity="100%" style:font-name="Liberation Serif" fo:font-size="11pt" fo:font-style="normal" style:text-underline-style="none" fo:font-weight="bold" officeooo:rsid="004900fd" style:font-size-asian="9.60000038146973pt" style:font-style-asian="normal" style:font-weight-asian="bold" style:font-size-complex="11pt" style:font-style-complex="normal" style:font-weight-complex="bold"/>
    </style:style>
    <style:style style:name="T39" style:family="text">
      <style:text-properties fo:color="#000000" loext:opacity="100%" style:font-name="Liberation Serif" fo:font-size="11pt" fo:font-style="normal" style:text-underline-style="none" fo:font-weight="bold" officeooo:rsid="0074f821" style:font-size-asian="9.60000038146973pt" style:font-style-asian="normal" style:font-weight-asian="bold" style:font-size-complex="11pt" style:font-style-complex="normal" style:font-weight-complex="bold"/>
    </style:style>
    <style:style style:name="T40" style:family="text">
      <style:text-properties fo:color="#000000" loext:opacity="100%" style:font-name="Liberation Serif" fo:font-size="11pt" fo:font-style="normal" style:text-underline-style="none" fo:font-weight="bold" officeooo:rsid="0077adf4" style:font-size-asian="9.60000038146973pt" style:font-style-asian="normal" style:font-weight-asian="bold" style:font-size-complex="11pt" style:font-style-complex="normal" style:font-weight-complex="bold"/>
    </style:style>
    <style:style style:name="T41" style:family="text">
      <style:text-properties fo:color="#000000" loext:opacity="100%" style:font-name="Liberation Serif" fo:font-size="11pt" fo:font-style="normal" style:text-underline-style="none" fo:font-weight="bold" officeooo:rsid="00685988" style:font-size-asian="9.60000038146973pt" style:font-style-asian="normal" style:font-weight-asian="bold" style:font-size-complex="11pt" style:font-style-complex="normal" style:font-weight-complex="bold"/>
    </style:style>
    <style:style style:name="T42" style:family="text">
      <style:text-properties fo:color="#000000" loext:opacity="100%" style:font-name="Liberation Serif" fo:font-size="11pt" fo:font-style="normal" style:text-underline-style="none" fo:font-weight="bold" officeooo:rsid="0030bc6a" style:font-size-asian="9.60000038146973pt" style:font-style-asian="normal" style:font-weight-asian="bold" style:font-size-complex="11pt" style:font-style-complex="normal" style:font-weight-complex="bold"/>
    </style:style>
    <style:style style:name="T43" style:family="text">
      <style:text-properties fo:color="#000000" loext:opacity="100%" style:font-name="Liberation Serif" fo:font-size="11pt" fo:font-style="normal" style:text-underline-style="none" fo:font-weight="bold" officeooo:rsid="00383941" style:font-size-asian="9.60000038146973pt" style:font-style-asian="normal" style:font-weight-asian="bold" style:font-size-complex="11pt" style:font-style-complex="normal" style:font-weight-complex="bold"/>
    </style:style>
    <style:style style:name="T44" style:family="text">
      <style:text-properties fo:color="#000000" loext:opacity="100%" style:font-name="Liberation Serif" fo:font-size="11pt" fo:font-style="normal" style:text-underline-style="none" fo:font-weight="normal" officeooo:rsid="0075d96b" style:font-size-asian="9.60000038146973pt" style:font-style-asian="normal" style:font-weight-asian="normal" style:font-size-complex="11pt" style:font-style-complex="normal" style:font-weight-complex="normal"/>
    </style:style>
    <style:style style:name="T45" style:family="text">
      <style:text-properties fo:color="#000000" loext:opacity="100%" style:font-name="Liberation Serif" fo:font-size="11pt" fo:font-style="normal" style:text-underline-style="none" fo:font-weight="normal" officeooo:rsid="007f611e" style:font-size-asian="9.60000038146973pt" style:font-style-asian="normal" style:font-weight-asian="normal" style:font-size-complex="11pt" style:font-style-complex="normal" style:font-weight-complex="normal"/>
    </style:style>
    <style:style style:name="T46" style:family="text">
      <style:text-properties fo:color="#000000" loext:opacity="100%" style:font-name="Liberation Serif" fo:font-size="11pt" fo:font-style="normal" style:text-underline-style="none" fo:font-weight="normal" officeooo:rsid="0077adf4" style:font-size-asian="9.60000038146973pt" style:font-style-asian="normal" style:font-weight-asian="normal" style:font-size-complex="11pt" style:font-style-complex="normal" style:font-weight-complex="normal"/>
    </style:style>
    <style:style style:name="T47" style:family="text">
      <style:text-properties fo:color="#000000" loext:opacity="100%" style:font-name="Liberation Serif" fo:font-size="11pt" fo:font-style="normal" style:text-underline-style="none" fo:font-weight="normal" officeooo:rsid="00830ab6" style:font-size-asian="9.60000038146973pt" style:font-style-asian="normal" style:font-weight-asian="normal" style:font-size-complex="11pt" style:font-style-complex="normal" style:font-weight-complex="normal"/>
    </style:style>
    <style:style style:name="T48" style:family="text">
      <style:text-properties fo:color="#000000" loext:opacity="100%" style:font-name="Liberation Serif" fo:font-size="11pt" fo:font-style="normal" style:text-underline-style="none" fo:font-weight="normal" officeooo:rsid="00b05954" style:font-size-asian="9.60000038146973pt" style:font-style-asian="normal" style:font-weight-asian="normal" style:font-size-complex="11pt" style:font-style-complex="normal" style:font-weight-complex="normal"/>
    </style:style>
    <style:style style:name="T49" style:family="text">
      <style:text-properties fo:color="#000000" loext:opacity="100%" style:font-name="Liberation Serif" fo:font-size="11pt" fo:font-style="normal" style:text-underline-style="none" fo:font-weight="normal" officeooo:rsid="00383941" style:font-size-asian="9.60000038146973pt" style:font-style-asian="normal" style:font-weight-asian="normal" style:font-size-complex="11pt" style:font-style-complex="normal" style:font-weight-complex="normal"/>
    </style:style>
    <style:style style:name="T50" style:family="text">
      <style:text-properties fo:color="#000000" loext:opacity="100%" style:font-name="Liberation Serif" fo:font-size="11pt" fo:font-style="normal" style:text-underline-style="none" fo:font-weight="normal" officeooo:rsid="00b0c7b1" style:font-size-asian="9.60000038146973pt" style:font-style-asian="normal" style:font-weight-asian="normal" style:font-size-complex="11pt" style:font-style-complex="normal" style:font-weight-complex="normal"/>
    </style:style>
    <style:style style:name="T51" style:family="text">
      <style:text-properties fo:color="#000000" loext:opacity="100%" style:font-name="Liberation Serif" fo:font-size="11pt" fo:font-style="normal" style:text-underline-style="none" fo:font-weight="normal" officeooo:rsid="00c1a1fb" style:font-size-asian="9.60000038146973pt" style:font-style-asian="normal" style:font-weight-asian="normal" style:font-size-complex="11pt" style:font-style-complex="normal" style:font-weight-complex="normal"/>
    </style:style>
    <style:style style:name="T52" style:family="text">
      <style:text-properties fo:color="#000000" loext:opacity="100%" style:font-name="Liberation Serif" fo:font-size="11pt" fo:font-style="normal" style:text-underline-style="none" fo:font-weight="normal" officeooo:rsid="00d9c7c3" style:font-size-asian="9.60000038146973pt" style:font-style-asian="normal" style:font-weight-asian="normal" style:font-size-complex="11pt" style:font-style-complex="normal" style:font-weight-complex="normal"/>
    </style:style>
    <style:style style:name="T53" style:family="text">
      <style:text-properties fo:color="#000000" loext:opacity="100%" style:font-name="Liberation Serif" fo:font-size="11pt" fo:font-style="normal" style:text-underline-style="none" fo:font-weight="normal" officeooo:rsid="00db94f6" style:font-size-asian="9.60000038146973pt" style:font-style-asian="normal" style:font-weight-asian="normal" style:font-size-complex="11pt" style:font-style-complex="normal" style:font-weight-complex="normal"/>
    </style:style>
    <style:style style:name="T54" style:family="text">
      <style:text-properties fo:color="#000000" loext:opacity="100%" style:font-name="Liberation Serif" fo:font-size="11pt" fo:font-style="italic" style:text-underline-style="none" fo:font-weight="normal" officeooo:rsid="007f611e" style:font-size-asian="9.60000038146973pt" style:font-style-asian="italic" style:font-weight-asian="normal" style:font-size-complex="11pt" style:font-style-complex="italic" style:font-weight-complex="normal"/>
    </style:style>
    <style:style style:name="T55" style:family="text">
      <style:text-properties fo:color="#000000" loext:opacity="100%" style:font-name="Liberation Serif" fo:font-size="9pt" fo:font-style="normal" officeooo:rsid="00383941" style:font-size-asian="9pt" style:font-style-asian="normal" style:font-size-complex="9pt" style:font-style-complex="normal"/>
    </style:style>
    <style:style style:name="T56" style:family="text">
      <style:text-properties fo:color="#000000" loext:opacity="100%" style:font-name="Liberation Serif" fo:font-size="9pt" fo:font-style="normal" officeooo:rsid="0030bc6a" style:font-size-asian="9pt" style:font-style-asian="normal" style:font-size-complex="9pt" style:font-style-complex="normal"/>
    </style:style>
    <style:style style:name="T57" style:family="text">
      <style:text-properties fo:color="#000000" loext:opacity="100%" style:font-name="Liberation Serif" fo:font-size="9pt" fo:font-style="normal" officeooo:rsid="00320f0d" style:font-size-asian="9pt" style:font-style-asian="normal" style:font-size-complex="9pt" style:font-style-complex="normal"/>
    </style:style>
    <style:style style:name="T58" style:family="text">
      <style:text-properties fo:color="#000000" loext:opacity="100%" style:font-name="Liberation Serif" fo:font-size="9pt" fo:font-style="normal" officeooo:rsid="004e402d" style:font-size-asian="9pt" style:font-style-asian="normal" style:font-size-complex="9pt" style:font-style-complex="normal"/>
    </style:style>
    <style:style style:name="T59" style:family="text">
      <style:text-properties fo:color="#000000" loext:opacity="100%" style:font-name="Liberation Serif" fo:font-style="italic" style:text-underline-style="none" fo:font-weight="normal" officeooo:rsid="00830ab6" style:font-style-asian="italic" style:font-weight-asian="normal" style:font-style-complex="italic" style:font-weight-complex="normal"/>
    </style:style>
    <style:style style:name="T60" style:family="text">
      <style:text-properties fo:color="#000000" loext:opacity="100%" style:font-name="Liberation Serif" fo:font-style="italic" style:text-underline-style="none" fo:font-weight="normal" officeooo:rsid="0084c7cf" style:font-style-asian="italic" style:font-weight-asian="normal" style:font-style-complex="italic" style:font-weight-complex="normal"/>
    </style:style>
    <style:style style:name="T61" style:family="text">
      <style:text-properties fo:color="#000000" loext:opacity="100%" style:font-name="Liberation Serif" fo:font-style="italic" style:text-underline-style="none" fo:font-weight="bold" officeooo:rsid="0089f8ed" style:font-style-asian="italic" style:font-weight-asian="bold" style:font-style-complex="italic" style:font-weight-complex="bold"/>
    </style:style>
    <style:style style:name="T62" style:family="text">
      <style:text-properties fo:color="#000000" loext:opacity="100%" style:font-name="Liberation Serif" fo:font-style="italic" style:text-underline-style="none" fo:font-weight="bold" officeooo:rsid="00830ab6" style:font-style-asian="italic" style:font-weight-asian="bold" style:font-style-complex="italic" style:font-weight-complex="bold"/>
    </style:style>
    <style:style style:name="T63" style:family="text">
      <style:text-properties fo:color="#000000" loext:opacity="100%" style:font-name="Liberation Serif" fo:font-style="italic" style:text-underline-style="none" fo:font-weight="bold" officeooo:rsid="008e44ce" style:font-style-asian="italic" style:font-weight-asian="bold" style:font-style-complex="italic" style:font-weight-complex="bold"/>
    </style:style>
    <style:style style:name="T64" style:family="text">
      <style:text-properties fo:color="#000000" loext:opacity="100%" style:font-name="Liberation Serif" fo:font-style="italic" style:text-underline-style="none" fo:font-weight="bold" officeooo:rsid="00c1a1fb" style:font-style-asian="italic" style:font-weight-asian="bold" style:font-style-complex="italic" style:font-weight-complex="bold"/>
    </style:style>
    <style:style style:name="T65" style:family="text">
      <style:text-properties fo:color="#000000" loext:opacity="100%" style:text-underline-style="none" fo:font-weight="normal" style:font-weight-asian="normal" style:font-weight-complex="normal"/>
    </style:style>
    <style:style style:name="T66" style:family="text">
      <style:text-properties fo:color="#000000" loext:opacity="100%" style:text-underline-style="none" fo:font-weight="normal" officeooo:rsid="009b911e" style:font-weight-asian="normal" style:font-weight-complex="normal"/>
    </style:style>
    <style:style style:name="T67" style:family="text">
      <style:text-properties fo:color="#000000" loext:opacity="100%" style:text-underline-style="none" fo:font-weight="normal" officeooo:rsid="009d03e5" style:font-weight-asian="normal" style:font-weight-complex="normal"/>
    </style:style>
    <style:style style:name="T68" style:family="text">
      <style:text-properties fo:color="#000000" loext:opacity="100%" style:text-underline-style="none" fo:font-weight="normal" officeooo:rsid="009a2e64" style:font-weight-asian="normal" style:font-weight-complex="normal"/>
    </style:style>
    <style:style style:name="T69" style:family="text">
      <style:text-properties fo:color="#000000" loext:opacity="100%" style:text-underline-style="none" fo:font-weight="normal" officeooo:rsid="009e951d" style:font-weight-asian="normal" style:font-weight-complex="normal"/>
    </style:style>
    <style:style style:name="T70" style:family="text">
      <style:text-properties fo:color="#000000" loext:opacity="100%" style:text-underline-style="none" fo:font-weight="normal" officeooo:rsid="00cfcf00" style:font-weight-asian="normal" style:font-weight-complex="normal"/>
    </style:style>
    <style:style style:name="T71" style:family="text">
      <style:text-properties fo:color="#000000" loext:opacity="100%" style:text-underline-style="none" fo:font-weight="normal" officeooo:rsid="00d52a06" style:font-weight-asian="normal" style:font-weight-complex="normal"/>
    </style:style>
    <style:style style:name="T72" style:family="text">
      <style:text-properties fo:color="#000000" loext:opacity="100%" style:text-underline-style="none" fo:font-weight="normal" officeooo:rsid="00e39214" style:font-weight-asian="normal" style:font-weight-complex="normal"/>
    </style:style>
    <style:style style:name="T73" style:family="text">
      <style:text-properties fo:color="#000000" loext:opacity="100%" style:text-underline-style="none" fo:font-weight="normal" officeooo:rsid="00d347a6" style:font-weight-asian="normal" style:font-weight-complex="normal"/>
    </style:style>
    <style:style style:name="T74" style:family="text">
      <style:text-properties fo:color="#000000" loext:opacity="100%" style:text-underline-style="none" fo:font-weight="normal" officeooo:rsid="00d485f7" style:font-weight-asian="normal" style:font-weight-complex="normal"/>
    </style:style>
    <style:style style:name="T75" style:family="text">
      <style:text-properties fo:color="#000000" loext:opacity="100%" style:text-underline-style="none" fo:font-weight="normal" officeooo:rsid="00e8ac14" style:font-weight-asian="normal" style:font-weight-complex="normal"/>
    </style:style>
    <style:style style:name="T76" style:family="text">
      <style:text-properties fo:color="#000000" loext:opacity="100%" style:text-underline-style="none" fo:font-weight="bold" style:font-weight-asian="bold" style:font-weight-complex="bold"/>
    </style:style>
    <style:style style:name="T77" style:family="text">
      <style:text-properties fo:color="#000000" loext:opacity="100%" style:text-underline-style="none" fo:font-weight="bold" officeooo:rsid="009d7e47" style:font-weight-asian="bold" style:font-weight-complex="bold"/>
    </style:style>
    <style:style style:name="T78" style:family="text">
      <style:text-properties fo:color="#000000" loext:opacity="100%" style:text-underline-style="none" fo:font-weight="bold" officeooo:rsid="00c5f611" style:font-weight-asian="bold" style:font-weight-complex="bold"/>
    </style:style>
    <style:style style:name="T79" style:family="text">
      <style:text-properties fo:color="#000000" loext:opacity="100%" style:text-underline-style="none" fo:font-weight="bold" officeooo:rsid="00e6004a" style:font-weight-asian="bold" style:font-weight-complex="bold"/>
    </style:style>
    <style:style style:name="T80" style:family="text">
      <style:text-properties fo:color="#000000" loext:opacity="100%" officeooo:rsid="00c28466"/>
    </style:style>
    <style:style style:name="T81" style:family="text">
      <style:text-properties fo:font-style="normal" officeooo:rsid="0091bd2f" style:font-style-asian="normal" style:font-style-complex="normal"/>
    </style:style>
    <style:style style:name="T8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3" style:family="text">
      <style:text-properties fo:font-style="normal" fo:font-weight="normal" officeooo:rsid="043c8c76" style:font-style-asian="normal" style:font-weight-asian="normal" style:font-style-complex="normal" style:font-weight-complex="normal"/>
    </style:style>
    <style:style style:name="T84" style:family="text">
      <style:text-properties fo:font-style="normal" fo:font-weight="normal" officeooo:rsid="0091bd2f" style:font-style-asian="normal" style:font-weight-asian="normal" style:font-style-complex="normal" style:font-weight-complex="normal"/>
    </style:style>
    <style:style style:name="T85" style:family="text">
      <style:text-properties fo:font-style="normal" fo:font-weight="normal" officeooo:rsid="0092e4e8" style:font-style-asian="normal" style:font-weight-asian="normal" style:font-style-complex="normal" style:font-weight-complex="normal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officeooo:rsid="004a95b0" style:font-size-asian="9pt" style:font-size-complex="9pt"/>
    </style:style>
    <style:style style:name="T88" style:family="text">
      <style:text-properties fo:font-size="9pt" officeooo:rsid="00cf38d9" style:font-size-asian="9pt" style:font-size-complex="9pt"/>
    </style:style>
    <style:style style:name="T89" style:family="text">
      <style:text-properties fo:font-size="9pt" officeooo:rsid="00f29723" style:font-size-asian="9pt" style:font-size-complex="9pt"/>
    </style:style>
    <style:style style:name="T90" style:family="text">
      <style:text-properties fo:font-size="9pt" officeooo:rsid="00f9ae3b" style:font-size-asian="9pt" style:font-size-complex="9pt"/>
    </style:style>
    <style:style style:name="T91" style:family="text">
      <style:text-properties fo:font-size="9pt" officeooo:rsid="00fb5a35" style:font-size-asian="9pt" style:font-size-complex="9pt"/>
    </style:style>
    <style:style style:name="T92" style:family="text">
      <style:text-properties fo:color="#ce181e" loext:opacity="100%" style:font-name="Liberation Serif" fo:font-size="9pt" fo:font-style="normal" officeooo:rsid="004e39b5" style:font-size-asian="9pt" style:font-style-asian="normal" style:font-size-complex="9pt" style:font-style-complex="normal"/>
    </style:style>
    <style:style style:name="T93" style:family="text">
      <style:text-properties fo:color="#ce181e" loext:opacity="100%" fo:font-size="9pt" officeooo:rsid="004a95b0" style:font-size-asian="9pt" style:font-size-complex="9pt"/>
    </style:style>
    <style:style style:name="T94" style:family="text">
      <style:text-properties fo:color="#ce181e" loext:opacity="100%" fo:font-size="9pt" officeooo:rsid="00f9ae3b" style:font-size-asian="9pt" style:font-size-complex="9pt"/>
    </style:style>
    <style:style style:name="T95" style:family="text">
      <style:text-properties fo:font-size="11pt" fo:font-style="normal" style:text-underline-style="none" fo:font-weight="normal" officeooo:rsid="003ba858" style:font-size-asian="9.60000038146973pt" style:font-style-asian="normal" style:font-weight-asian="normal" style:font-size-complex="11pt" style:font-style-complex="normal" style:font-weight-complex="normal"/>
    </style:style>
    <style:style style:name="T96" style:family="text">
      <style:text-properties style:font-name="Liberation Serif" fo:font-size="11pt" fo:font-style="italic" style:text-underline-style="none" fo:font-weight="normal" officeooo:rsid="003acef3" style:font-size-asian="9.60000038146973pt" style:font-style-asian="italic" style:font-weight-asian="normal" style:font-size-complex="11pt" style:font-style-complex="italic" style:font-weight-complex="normal"/>
    </style:style>
    <style:style style:name="T97" style:family="text">
      <style:text-properties style:font-name="Liberation Serif" fo:font-size="11pt" fo:font-style="italic" style:text-underline-style="none" fo:font-weight="normal" officeooo:rsid="003ba858" style:font-size-asian="9.60000038146973pt" style:font-style-asian="italic" style:font-weight-asian="normal" style:font-size-complex="11pt" style:font-style-complex="italic" style:font-weight-complex="normal"/>
    </style:style>
    <style:style style:name="T98" style:family="text">
      <style:text-properties style:font-name="Liberation Serif" fo:font-size="11pt" fo:font-style="italic" style:text-underline-style="none" fo:font-weight="normal" officeooo:rsid="003c3ebc" style:font-size-asian="9.60000038146973pt" style:font-style-asian="italic" style:font-weight-asian="normal" style:font-size-complex="11pt" style:font-style-complex="italic" style:font-weight-complex="normal"/>
    </style:style>
    <style:style style:name="T99" style:family="text">
      <style:text-properties style:font-name="Liberation Serif" fo:font-size="11pt" fo:font-style="italic" style:text-underline-style="none" fo:font-weight="normal" officeooo:rsid="00476798" style:font-size-asian="9.60000038146973pt" style:font-style-asian="italic" style:font-weight-asian="normal" style:font-size-complex="11pt" style:font-style-complex="italic" style:font-weight-complex="normal"/>
    </style:style>
    <style:style style:name="T100" style:family="text">
      <style:text-properties style:font-name="Liberation Serif" fo:font-size="11pt" fo:font-style="italic" style:text-underline-style="none" fo:font-weight="normal" officeooo:rsid="00405f86" style:font-size-asian="9.60000038146973pt" style:font-style-asian="italic" style:font-weight-asian="normal" style:font-size-complex="11pt" style:font-style-complex="italic" style:font-weight-complex="normal"/>
    </style:style>
    <style:style style:name="T101" style:family="text">
      <style:text-properties style:font-name="Liberation Serif" fo:font-size="11pt" fo:font-style="italic" style:text-underline-style="none" fo:font-weight="normal" officeooo:rsid="00383941" style:font-size-asian="9.60000038146973pt" style:font-style-asian="italic" style:font-weight-asian="normal" style:font-size-complex="11pt" style:font-style-complex="italic" style:font-weight-complex="normal"/>
    </style:style>
    <style:style style:name="T102" style:family="text">
      <style:text-properties style:font-name="Liberation Serif" fo:font-size="11pt" fo:font-style="italic" style:text-underline-style="none" fo:font-weight="normal" officeooo:rsid="00b7428b" style:font-size-asian="9.60000038146973pt" style:font-style-asian="italic" style:font-weight-asian="normal" style:font-size-complex="11pt" style:font-style-complex="italic" style:font-weight-complex="normal"/>
    </style:style>
    <style:style style:name="T103" style:family="text">
      <style:text-properties style:font-name="Liberation Serif" fo:font-size="11pt" fo:font-style="italic" style:text-underline-style="none" fo:font-weight="normal" officeooo:rsid="00b92096" style:font-size-asian="9.60000038146973pt" style:font-style-asian="italic" style:font-weight-asian="normal" style:font-size-complex="11pt" style:font-style-complex="italic" style:font-weight-complex="normal"/>
    </style:style>
    <style:style style:name="T104" style:family="text">
      <style:text-properties style:font-name="Liberation Serif" fo:font-size="11pt" fo:font-style="italic" style:text-underline-style="none" fo:font-weight="normal" officeooo:rsid="00cad5f7" style:font-size-asian="9.60000038146973pt" style:font-style-asian="italic" style:font-weight-asian="normal" style:font-size-complex="11pt" style:font-style-complex="italic" style:font-weight-complex="normal"/>
    </style:style>
    <style:style style:name="T105" style:family="text">
      <style:text-properties style:font-name="Liberation Serif" fo:font-size="11pt" fo:font-style="italic" style:text-underline-style="none" fo:font-weight="normal" officeooo:rsid="00cb79f4" style:font-size-asian="9.60000038146973pt" style:font-style-asian="italic" style:font-weight-asian="normal" style:font-size-complex="11pt" style:font-style-complex="italic" style:font-weight-complex="normal"/>
    </style:style>
    <style:style style:name="T106" style:family="text">
      <style:text-properties style:font-name="Liberation Serif" fo:font-size="11pt" fo:font-style="italic" style:text-underline-style="none" fo:font-weight="normal" officeooo:rsid="00ccec37" style:font-size-asian="9.60000038146973pt" style:font-style-asian="italic" style:font-weight-asian="normal" style:font-size-complex="11pt" style:font-style-complex="italic" style:font-weight-complex="normal"/>
    </style:style>
    <style:style style:name="T107" style:family="text">
      <style:text-properties style:font-name="Liberation Serif" fo:font-size="11pt" fo:font-style="normal" style:text-underline-style="none" fo:font-weight="bold" officeooo:rsid="003c3ebc" style:font-size-asian="9.60000038146973pt" style:font-style-asian="normal" style:font-weight-asian="bold" style:font-size-complex="11pt" style:font-style-complex="normal" style:font-weight-complex="bold"/>
    </style:style>
    <style:style style:name="T108" style:family="text">
      <style:text-properties style:font-name="Liberation Serif" fo:font-size="11pt" fo:font-style="normal" style:text-underline-style="none" fo:font-weight="bold" officeooo:rsid="003acef3" style:font-size-asian="9.60000038146973pt" style:font-style-asian="normal" style:font-weight-asian="bold" style:font-size-complex="11pt" style:font-style-complex="normal" style:font-weight-complex="bold"/>
    </style:style>
    <style:style style:name="T109" style:family="text">
      <style:text-properties style:font-name="Liberation Serif" fo:font-size="11pt" fo:font-style="normal" style:text-underline-style="none" fo:font-weight="bold" officeooo:rsid="003ba858" style:font-size-asian="9.60000038146973pt" style:font-style-asian="normal" style:font-weight-asian="bold" style:font-size-complex="11pt" style:font-style-complex="normal" style:font-weight-complex="bold"/>
    </style:style>
    <style:style style:name="T110" style:family="text">
      <style:text-properties style:font-name="Liberation Serif" fo:font-size="11pt" fo:font-style="normal" style:text-underline-style="none" fo:font-weight="bold" officeooo:rsid="00476798" style:font-size-asian="9.60000038146973pt" style:font-style-asian="normal" style:font-weight-asian="bold" style:font-size-complex="11pt" style:font-style-complex="normal" style:font-weight-complex="bold"/>
    </style:style>
    <style:style style:name="T111" style:family="text">
      <style:text-properties style:font-name="Liberation Serif" fo:font-size="11pt" fo:font-style="normal" style:text-underline-style="none" fo:font-weight="bold" officeooo:rsid="004c6fea" style:font-size-asian="9.60000038146973pt" style:font-style-asian="normal" style:font-weight-asian="bold" style:font-size-complex="11pt" style:font-style-complex="normal" style:font-weight-complex="bold"/>
    </style:style>
    <style:style style:name="T112" style:family="text">
      <style:text-properties style:font-name="Liberation Serif" fo:font-size="11pt" fo:font-style="normal" style:text-underline-style="none" fo:font-weight="bold" officeooo:rsid="0030bc6a" style:font-size-asian="9.60000038146973pt" style:font-style-asian="normal" style:font-weight-asian="bold" style:font-size-complex="11pt" style:font-style-complex="normal" style:font-weight-complex="bold"/>
    </style:style>
    <style:style style:name="T113" style:family="text">
      <style:text-properties style:font-name="Liberation Serif" fo:font-size="11pt" fo:font-style="normal" style:text-underline-style="none" fo:font-weight="normal" officeooo:rsid="003acef3" style:font-size-asian="9.60000038146973pt" style:font-style-asian="normal" style:font-weight-asian="normal" style:font-size-complex="11pt" style:font-style-complex="normal" style:font-weight-complex="normal"/>
    </style:style>
    <style:style style:name="T114" style:family="text">
      <style:text-properties style:font-name="Liberation Serif" fo:font-size="11pt" fo:font-style="normal" style:text-underline-style="none" fo:font-weight="normal" officeooo:rsid="003ba858" style:font-size-asian="9.60000038146973pt" style:font-style-asian="normal" style:font-weight-asian="normal" style:font-size-complex="11pt" style:font-style-complex="normal" style:font-weight-complex="normal"/>
    </style:style>
    <style:style style:name="T115" style:family="text">
      <style:text-properties style:font-name="Liberation Serif" fo:font-size="11pt" fo:font-style="normal" style:text-underline-style="none" fo:font-weight="normal" officeooo:rsid="003c3ebc" style:font-size-asian="9.60000038146973pt" style:font-style-asian="normal" style:font-weight-asian="normal" style:font-size-complex="11pt" style:font-style-complex="normal" style:font-weight-complex="normal"/>
    </style:style>
    <style:style style:name="T116" style:family="text">
      <style:text-properties style:font-name="Liberation Serif" fo:font-size="11pt" fo:font-style="normal" style:text-underline-style="none" fo:font-weight="normal" officeooo:rsid="00383941" style:font-size-asian="9.60000038146973pt" style:font-style-asian="normal" style:font-weight-asian="normal" style:font-size-complex="11pt" style:font-style-complex="normal" style:font-weight-complex="normal"/>
    </style:style>
    <style:style style:name="T117" style:family="text">
      <style:text-properties style:font-name="Liberation Serif" fo:font-size="11pt" fo:font-style="normal" style:text-underline-style="none" fo:font-weight="normal" officeooo:rsid="00b05954" style:font-size-asian="9.60000038146973pt" style:font-style-asian="normal" style:font-weight-asian="normal" style:font-size-complex="11pt" style:font-style-complex="normal" style:font-weight-complex="normal"/>
    </style:style>
    <style:style style:name="T118" style:family="text">
      <style:text-properties style:font-name="Liberation Serif" fo:font-size="11pt" fo:font-style="normal" style:text-underline-style="none" fo:font-weight="normal" officeooo:rsid="00b0c7b1" style:font-size-asian="9.60000038146973pt" style:font-style-asian="normal" style:font-weight-asian="normal" style:font-size-complex="11pt" style:font-style-complex="normal" style:font-weight-complex="normal"/>
    </style:style>
    <style:style style:name="T119" style:family="text">
      <style:text-properties style:font-name="Liberation Serif" fo:font-size="11pt" fo:font-style="normal" style:text-underline-style="none" fo:font-weight="normal" officeooo:rsid="00b358d9" style:font-size-asian="9.60000038146973pt" style:font-style-asian="normal" style:font-weight-asian="normal" style:font-size-complex="11pt" style:font-style-complex="normal" style:font-weight-complex="normal"/>
    </style:style>
    <style:style style:name="T120" style:family="text">
      <style:text-properties style:font-name="Liberation Serif" fo:font-size="11pt" fo:font-style="normal" style:text-underline-style="none" fo:font-weight="normal" officeooo:rsid="00b3b806" style:font-size-asian="9.60000038146973pt" style:font-style-asian="normal" style:font-weight-asian="normal" style:font-size-complex="11pt" style:font-style-complex="normal" style:font-weight-complex="normal"/>
    </style:style>
    <style:style style:name="T121" style:family="text">
      <style:text-properties style:font-name="Liberation Serif" fo:font-size="11pt" fo:font-style="normal" style:text-underline-style="none" fo:font-weight="normal" officeooo:rsid="0030bc6a" style:font-size-asian="9.60000038146973pt" style:font-style-asian="normal" style:font-weight-asian="normal" style:font-size-complex="11pt" style:font-style-complex="normal" style:font-weight-complex="normal"/>
    </style:style>
    <style:style style:name="T122" style:family="text">
      <style:text-properties style:font-name="Liberation Serif" fo:font-size="11pt" fo:font-style="normal" style:text-underline-style="none" fo:font-weight="normal" officeooo:rsid="004c6fea" style:font-size-asian="9.60000038146973pt" style:font-style-asian="normal" style:font-weight-asian="normal" style:font-size-complex="11pt" style:font-style-complex="normal" style:font-weight-complex="normal"/>
    </style:style>
    <style:style style:name="T123" style:family="text">
      <style:text-properties style:font-name="Liberation Serif" fo:font-size="11pt" fo:font-style="normal" style:text-underline-style="none" fo:font-weight="normal" officeooo:rsid="00b465d1" style:font-size-asian="9.60000038146973pt" style:font-style-asian="normal" style:font-weight-asian="normal" style:font-size-complex="11pt" style:font-style-complex="normal" style:font-weight-complex="normal"/>
    </style:style>
    <style:style style:name="T124" style:family="text">
      <style:text-properties style:font-name="Liberation Serif" fo:font-size="11pt" fo:font-style="normal" style:text-underline-style="none" fo:font-weight="normal" officeooo:rsid="00baaf7a" style:font-size-asian="9.60000038146973pt" style:font-style-asian="normal" style:font-weight-asian="normal" style:font-size-complex="11pt" style:font-style-complex="normal" style:font-weight-complex="normal"/>
    </style:style>
    <style:style style:name="T125" style:family="text">
      <style:text-properties style:font-name="Liberation Serif" fo:font-size="11pt" fo:font-style="normal" style:text-underline-style="none" fo:font-weight="normal" officeooo:rsid="00cad5f7" style:font-size-asian="9.60000038146973pt" style:font-style-asian="normal" style:font-weight-asian="normal" style:font-size-complex="11pt" style:font-style-complex="normal" style:font-weight-complex="normal"/>
    </style:style>
    <style:style style:name="T126" style:family="text">
      <style:text-properties style:font-name="Liberation Serif" fo:font-size="11pt" fo:font-style="normal" style:text-underline-style="none" fo:font-weight="normal" officeooo:rsid="00cb79f4" style:font-size-asian="9.60000038146973pt" style:font-style-asian="normal" style:font-weight-asian="normal" style:font-size-complex="11pt" style:font-style-complex="normal" style:font-weight-complex="normal"/>
    </style:style>
    <style:style style:name="T127" style:family="text">
      <style:text-properties style:font-name="Liberation Serif" fo:font-size="11pt" fo:font-style="normal" style:text-underline-style="none" fo:font-weight="normal" officeooo:rsid="00ccec37" style:font-size-asian="9.60000038146973pt" style:font-style-asian="normal" style:font-weight-asian="normal" style:font-size-complex="11pt" style:font-style-complex="normal" style:font-weight-complex="normal"/>
    </style:style>
    <style:style style:name="T128" style:family="text">
      <style:text-properties style:font-name="Liberation Serif" fo:font-size="11pt" fo:font-style="normal" style:text-underline-style="none" fo:font-weight="normal" officeooo:rsid="00eb6d18" style:font-size-asian="9.60000038146973pt" style:font-style-asian="normal" style:font-weight-asian="normal" style:font-size-complex="11pt" style:font-style-complex="normal" style:font-weight-complex="normal"/>
    </style:style>
    <style:style style:name="T129" style:family="text">
      <style:text-properties style:font-name="Liberation Serif" fo:font-size="11pt" fo:font-style="normal" style:text-underline-style="none" fo:font-weight="normal" officeooo:rsid="00383941" style:font-name-asian="Liberation Mono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T130" style:family="text">
      <style:text-properties style:font-name="Liberation Serif" fo:font-size="11pt" fo:font-style="normal" style:text-underline-style="none" fo:font-weight="normal" officeooo:rsid="00b05954" style:font-name-asian="Liberation Mono" style:font-size-asian="9.60000038146973pt" style:font-style-asian="normal" style:font-weight-asian="normal" style:font-name-complex="Liberation Mono" style:font-size-complex="11pt" style:font-style-complex="normal" style:font-weight-complex="normal"/>
    </style:style>
    <style:style style:name="T131" style:family="text">
      <style:text-properties style:font-name="Liberation Serif" fo:font-size="11pt" fo:font-weight="bold" officeooo:rsid="043c8c76" style:font-size-asian="11pt" style:font-weight-asian="bold" style:font-size-complex="11pt" style:font-weight-complex="bold"/>
    </style:style>
    <style:style style:name="T132" style:family="text">
      <style:text-properties style:font-name="Liberation Serif" fo:font-size="11pt" style:font-size-asian="11pt" style:font-size-complex="11pt"/>
    </style:style>
    <style:style style:name="T133" style:family="text">
      <style:text-properties style:font-name="Liberation Serif" fo:font-style="italic" officeooo:rsid="00399ff8" style:font-style-asian="italic" style:font-style-complex="italic"/>
    </style:style>
    <style:style style:name="T134" style:family="text">
      <style:text-properties style:font-name="Liberation Serif" officeooo:rsid="00383941"/>
    </style:style>
    <style:style style:name="T135" style:family="text">
      <style:text-properties style:font-name="Liberation Serif" fo:font-size="9pt" fo:font-style="normal" style:font-size-asian="9pt" style:font-style-asian="normal" style:font-size-complex="9pt" style:font-style-complex="normal"/>
    </style:style>
    <style:style style:name="T136" style:family="text">
      <style:text-properties style:font-name="Liberation Serif" fo:font-size="9pt" fo:font-style="normal" officeooo:rsid="004e39b5" style:font-size-asian="9pt" style:font-style-asian="normal" style:font-size-complex="9pt" style:font-style-complex="normal"/>
    </style:style>
    <style:style style:name="T137" style:family="text">
      <style:text-properties style:font-name="Liberation Serif" fo:font-size="9pt" officeooo:rsid="00baaf7a" style:font-size-asian="9pt" style:font-size-complex="9pt"/>
    </style:style>
    <style:style style:name="T138" style:family="text">
      <style:text-properties style:font-name="Liberation Serif" fo:font-size="9pt" officeooo:rsid="004e39b5" style:font-size-asian="9pt" style:font-size-complex="9pt"/>
    </style:style>
    <style:style style:name="T139" style:family="text">
      <style:text-properties style:font-name="Liberation Serif" fo:font-size="10pt" fo:font-style="italic" style:font-size-asian="10pt" style:font-style-asian="italic" style:font-size-complex="10pt" style:font-style-complex="italic"/>
    </style:style>
    <style:style style:name="T140" style:family="text">
      <style:text-properties style:font-name="Liberation Serif" fo:font-size="10pt" fo:font-style="italic" officeooo:rsid="00399ff8" style:font-size-asian="10pt" style:font-style-asian="italic" style:font-size-complex="10pt" style:font-style-complex="italic"/>
    </style:style>
    <style:style style:name="T141" style:family="text">
      <style:text-properties style:font-name="Liberation Serif" fo:font-size="10pt" fo:font-style="italic" officeooo:rsid="0041e0c0" style:font-size-asian="10pt" style:font-style-asian="italic" style:font-size-complex="10pt" style:font-style-complex="italic"/>
    </style:style>
    <style:style style:name="T142" style:family="text">
      <style:text-properties style:font-name="Liberation Serif" fo:font-size="10pt" fo:font-style="italic" officeooo:rsid="003ba858" style:font-size-asian="10pt" style:font-style-asian="italic" style:font-size-complex="10pt" style:font-style-complex="italic"/>
    </style:style>
    <style:style style:name="T143" style:family="text">
      <style:text-properties style:font-name="Liberation Serif" fo:font-size="10pt" fo:font-style="italic" officeooo:rsid="003c3ebc" style:font-size-asian="10pt" style:font-style-asian="italic" style:font-size-complex="10pt" style:font-style-complex="italic"/>
    </style:style>
    <style:style style:name="T144" style:family="text">
      <style:text-properties style:font-name="Liberation Serif" fo:font-size="10pt" fo:font-style="italic" officeooo:rsid="004c6fea" style:font-size-asian="10pt" style:font-style-asian="italic" style:font-size-complex="10pt" style:font-style-complex="italic"/>
    </style:style>
    <style:style style:name="T145" style:family="text">
      <style:text-properties style:font-name="Liberation Serif" fo:font-size="10pt" fo:font-style="italic" officeooo:rsid="004e39b5" style:font-size-asian="10pt" style:font-style-asian="italic" style:font-size-complex="10pt" style:font-style-complex="italic"/>
    </style:style>
    <style:style style:name="T146" style:family="text">
      <style:text-properties style:font-name="Liberation Serif" fo:font-size="10pt" fo:font-style="italic" officeooo:rsid="00b0c7b1" style:font-size-asian="10pt" style:font-style-asian="italic" style:font-size-complex="10pt" style:font-style-complex="italic"/>
    </style:style>
    <style:style style:name="T147" style:family="text">
      <style:text-properties style:font-name="Liberation Serif" fo:font-size="10pt" fo:font-style="italic" officeooo:rsid="00b632e8" style:font-size-asian="10pt" style:font-style-asian="italic" style:font-size-complex="10pt" style:font-style-complex="italic"/>
    </style:style>
    <style:style style:name="T148" style:family="text">
      <style:text-properties style:font-name="Liberation Serif" fo:font-size="10pt" fo:font-style="italic" officeooo:rsid="003dbb50" style:font-size-asian="10pt" style:font-style-asian="italic" style:font-size-complex="10pt" style:font-style-complex="italic"/>
    </style:style>
    <style:style style:name="T149" style:family="text">
      <style:text-properties style:font-name="Liberation Serif" fo:font-size="10pt" fo:font-style="italic" officeooo:rsid="0043c97b" style:font-size-asian="10pt" style:font-style-asian="italic" style:font-size-complex="10pt" style:font-style-complex="italic"/>
    </style:style>
    <style:style style:name="T150" style:family="text">
      <style:text-properties style:font-name="Liberation Serif" fo:font-size="10pt" fo:font-style="italic" officeooo:rsid="00b99108" style:font-size-asian="10pt" style:font-style-asian="italic" style:font-size-complex="10pt" style:font-style-complex="italic"/>
    </style:style>
    <style:style style:name="T151" style:family="text">
      <style:text-properties style:font-name="Liberation Serif" fo:font-size="10pt" fo:font-style="italic" officeooo:rsid="00405f86" style:font-size-asian="10pt" style:font-style-asian="italic" style:font-size-complex="10pt" style:font-style-complex="italic"/>
    </style:style>
    <style:style style:name="T152" style:family="text">
      <style:text-properties style:font-name="Liberation Serif" fo:font-size="10pt" fo:font-style="italic" officeooo:rsid="00d7e076" style:font-size-asian="10pt" style:font-style-asian="italic" style:font-size-complex="10pt" style:font-style-complex="italic"/>
    </style:style>
    <style:style style:name="T153" style:family="text">
      <style:text-properties style:font-name="Liberation Serif" fo:font-size="10pt" fo:font-style="italic" officeooo:rsid="00eeaf61" style:font-size-asian="10pt" style:font-style-asian="italic" style:font-size-complex="10pt" style:font-style-complex="italic"/>
    </style:style>
    <style:style style:name="T154" style:family="text">
      <style:text-properties style:font-name="Liberation Serif" fo:font-size="10pt" fo:font-style="italic" fo:font-weight="bold" officeooo:rsid="00399ff8" style:font-size-asian="10pt" style:font-style-asian="italic" style:font-weight-asian="bold" style:font-size-complex="10pt" style:font-style-complex="italic" style:font-weight-complex="bold"/>
    </style:style>
    <style:style style:name="T155" style:family="text">
      <style:text-properties style:font-name="Liberation Serif" fo:font-size="10pt" fo:font-style="italic" fo:font-weight="bold" officeooo:rsid="003ba858" style:font-size-asian="10pt" style:font-style-asian="italic" style:font-weight-asian="bold" style:font-size-complex="10pt" style:font-style-complex="italic" style:font-weight-complex="bold"/>
    </style:style>
    <style:style style:name="T156" style:family="text">
      <style:text-properties style:font-name="Liberation Serif" fo:font-size="10pt" fo:font-style="italic" fo:font-weight="bold" officeooo:rsid="003c3ebc" style:font-size-asian="10pt" style:font-style-asian="italic" style:font-weight-asian="bold" style:font-size-complex="10pt" style:font-style-complex="italic" style:font-weight-complex="bold"/>
    </style:style>
    <style:style style:name="T157" style:family="text">
      <style:text-properties style:font-name="Liberation Serif" fo:font-size="10pt" fo:font-style="italic" fo:font-weight="bold" officeooo:rsid="00405f86" style:font-size-asian="10pt" style:font-style-asian="italic" style:font-weight-asian="bold" style:font-size-complex="10pt" style:font-style-complex="italic" style:font-weight-complex="bold"/>
    </style:style>
    <style:style style:name="T158" style:family="text">
      <style:text-properties style:font-name="Liberation Serif" fo:font-size="10pt" fo:font-style="italic" fo:font-weight="bold" officeooo:rsid="0041e0c0" style:font-size-asian="10pt" style:font-style-asian="italic" style:font-weight-asian="bold" style:font-size-complex="10pt" style:font-style-complex="italic" style:font-weight-complex="bold"/>
    </style:style>
    <style:style style:name="T159" style:family="text">
      <style:text-properties style:font-name="Liberation Serif" fo:font-size="10pt" fo:font-style="italic" fo:font-weight="bold" officeooo:rsid="003dbb50" style:font-size-asian="10pt" style:font-style-asian="italic" style:font-weight-asian="bold" style:font-size-complex="10pt" style:font-style-complex="italic" style:font-weight-complex="bold"/>
    </style:style>
    <style:style style:name="T160" style:family="text">
      <style:text-properties style:font-name="Liberation Serif" fo:font-size="10pt" fo:font-style="italic" fo:font-weight="bold" officeooo:rsid="00b632e8" style:font-size-asian="10pt" style:font-style-asian="italic" style:font-weight-asian="bold" style:font-size-complex="10pt" style:font-style-complex="italic" style:font-weight-complex="bold"/>
    </style:style>
    <style:style style:name="T161" style:family="text">
      <style:text-properties style:font-name="Liberation Serif" fo:font-size="10pt" fo:font-style="italic" fo:font-weight="bold" officeooo:rsid="00b99108" style:font-size-asian="10pt" style:font-style-asian="italic" style:font-weight-asian="bold" style:font-size-complex="10pt" style:font-style-complex="italic" style:font-weight-complex="bold"/>
    </style:style>
    <style:style style:name="T162" style:family="text">
      <style:text-properties style:font-name="Liberation Serif" fo:font-size="10pt" fo:font-style="italic" fo:font-weight="bold" officeooo:rsid="00cb79f4" style:font-size-asian="10pt" style:font-style-asian="italic" style:font-weight-asian="bold" style:font-size-complex="10pt" style:font-style-complex="italic" style:font-weight-complex="bold"/>
    </style:style>
    <style:style style:name="T163" style:family="text">
      <style:text-properties style:font-name="Liberation Serif" fo:font-size="10pt" fo:font-style="italic" style:text-underline-style="none" fo:font-weight="normal" officeooo:rsid="00399ff8" style:font-size-asian="10pt" style:font-style-asian="italic" style:font-weight-asian="normal" style:font-size-complex="10pt" style:font-style-complex="italic" style:font-weight-complex="normal"/>
    </style:style>
    <style:style style:name="T164" style:family="text">
      <style:text-properties style:font-name="Liberation Serif" fo:font-size="10pt" fo:font-style="italic" style:text-underline-style="none" fo:font-weight="normal" officeooo:rsid="003c3ebc" style:font-size-asian="10pt" style:font-style-asian="italic" style:font-weight-asian="normal" style:font-size-complex="10pt" style:font-style-complex="italic" style:font-weight-complex="normal"/>
    </style:style>
    <style:style style:name="T165" style:family="text">
      <style:text-properties style:font-name="Liberation Serif" fo:font-size="10pt" fo:font-style="italic" style:text-underline-style="none" fo:font-weight="normal" officeooo:rsid="004c6fea" style:font-size-asian="10pt" style:font-style-asian="italic" style:font-weight-asian="normal" style:font-size-complex="10pt" style:font-style-complex="italic" style:font-weight-complex="normal"/>
    </style:style>
    <style:style style:name="T166" style:family="text">
      <style:text-properties style:font-name="Liberation Serif" fo:font-size="10pt" fo:font-style="italic" style:text-underline-style="none" fo:font-weight="normal" officeooo:rsid="00405f86" style:font-size-asian="10pt" style:font-style-asian="italic" style:font-weight-asian="normal" style:font-size-complex="10pt" style:font-style-complex="italic" style:font-weight-complex="normal"/>
    </style:style>
    <style:style style:name="T167" style:family="text">
      <style:text-properties style:font-name="Liberation Serif" fo:font-size="10pt" fo:font-style="italic" style:text-underline-style="none" fo:font-weight="normal" officeooo:rsid="00d7e076" style:font-size-asian="10pt" style:font-style-asian="italic" style:font-weight-asian="normal" style:font-size-complex="10pt" style:font-style-complex="italic" style:font-weight-complex="normal"/>
    </style:style>
    <style:style style:name="T168" style:family="text">
      <style:text-properties style:font-name="Liberation Serif" fo:font-size="10pt" style:font-size-asian="10pt" style:font-size-complex="10pt"/>
    </style:style>
    <style:style style:name="T169" style:family="text">
      <style:text-properties style:font-name="Liberation Serif" fo:font-size="10pt" officeooo:rsid="00819164" style:font-size-asian="10pt" style:font-size-complex="10pt"/>
    </style:style>
    <style:style style:name="T170" style:family="text">
      <style:text-properties style:text-underline-style="solid" style:text-underline-width="auto" style:text-underline-color="font-color" fo:font-weight="bold" officeooo:rsid="000acec1" style:font-weight-asian="bold" style:font-weight-complex="bold"/>
    </style:style>
    <style:style style:name="T171" style:family="text">
      <style:text-properties style:text-underline-style="solid" style:text-underline-width="auto" style:text-underline-color="font-color" fo:font-weight="bold" officeooo:rsid="0045f174" style:font-weight-asian="bold" style:font-weight-complex="bold"/>
    </style:style>
    <style:style style:name="T172" style:family="text">
      <style:text-properties style:text-underline-style="solid" style:text-underline-width="auto" style:text-underline-color="font-color" fo:font-weight="bold" officeooo:rsid="004a5e95" style:font-weight-asian="bold" style:font-weight-complex="bold"/>
    </style:style>
    <style:style style:name="T173" style:family="text">
      <style:text-properties style:text-underline-style="solid" style:text-underline-width="auto" style:text-underline-color="font-color" fo:font-weight="bold" officeooo:rsid="006da667" style:font-weight-asian="bold" style:font-weight-complex="bold"/>
    </style:style>
    <style:style style:name="T174" style:family="text">
      <style:text-properties fo:color="#0000ff" loext:opacity="100%"/>
    </style:style>
    <style:style style:name="T175" style:family="text">
      <style:text-properties fo:color="#0000ff" loext:opacity="100%" officeooo:rsid="00704541"/>
    </style:style>
    <style:style style:name="T176" style:family="text">
      <style:text-properties fo:color="#0000ff" loext:opacity="100%" officeooo:rsid="007063d9"/>
    </style:style>
    <style:style style:name="T177" style:family="text">
      <style:text-properties fo:color="#0000ff" loext:opacity="100%" style:font-name="Liberation Serif" fo:font-style="normal" officeooo:rsid="00320f0d" style:font-style-asian="normal" style:font-style-complex="normal"/>
    </style:style>
    <style:style style:name="T178" style:family="text">
      <style:text-properties fo:color="#0000ff" loext:opacity="100%" style:font-name="Liberation Serif" fo:font-style="normal" officeooo:rsid="004e402d" style:font-style-asian="normal" style:font-style-complex="normal"/>
    </style:style>
    <style:style style:name="T179" style:family="text">
      <style:text-properties fo:color="#0000ff" loext:opacity="100%" style:font-name="Liberation Serif" fo:font-style="normal" officeooo:rsid="007063d9" style:font-style-asian="normal" style:font-style-complex="normal"/>
    </style:style>
    <style:style style:name="T180" style:family="text">
      <style:text-properties fo:color="#0000ff" loext:opacity="100%" style:font-name="Liberation Serif" fo:font-style="normal" officeooo:rsid="0071f07a" style:font-style-asian="normal" style:font-style-complex="normal"/>
    </style:style>
    <style:style style:name="T181" style:family="text">
      <style:text-properties fo:color="#0000ff" loext:opacity="100%" style:font-name="Liberation Serif" fo:font-style="normal" officeooo:rsid="00704541" style:font-style-asian="normal" style:font-style-complex="normal"/>
    </style:style>
    <style:style style:name="T182" style:family="text">
      <style:text-properties fo:color="#0000ff" loext:opacity="100%" style:font-name="Liberation Serif" fo:font-style="normal" officeooo:rsid="00bc1b70" style:font-style-asian="normal" style:font-style-complex="normal"/>
    </style:style>
    <style:style style:name="T183" style:family="text">
      <style:text-properties fo:color="#0000ff" loext:opacity="100%" style:font-name="Liberation Serif" fo:font-size="9pt" fo:font-style="normal" officeooo:rsid="0071f0cb" style:font-size-asian="9pt" style:font-style-asian="normal" style:font-size-complex="9pt" style:font-style-complex="normal"/>
    </style:style>
    <style:style style:name="T184" style:family="text">
      <style:text-properties fo:color="#0000ff" loext:opacity="100%" style:font-name="Liberation Serif" fo:font-size="9pt" fo:font-style="normal" officeooo:rsid="00737233" style:font-size-asian="9pt" style:font-style-asian="normal" style:font-size-complex="9pt" style:font-style-complex="normal"/>
    </style:style>
    <style:style style:name="T185" style:family="text">
      <style:text-properties fo:color="#0000ff" loext:opacity="100%" style:font-name="Liberation Serif" fo:font-size="9pt" fo:font-style="normal" officeooo:rsid="00320f0d" style:font-size-asian="9pt" style:font-style-asian="normal" style:font-size-complex="9pt" style:font-style-complex="normal"/>
    </style:style>
    <style:style style:name="T186" style:family="text">
      <style:text-properties fo:color="#0000ff" loext:opacity="100%" style:font-name="Liberation Serif" fo:font-size="9pt" fo:font-style="normal" officeooo:rsid="004e402d" style:font-size-asian="9pt" style:font-style-asian="normal" style:font-size-complex="9pt" style:font-style-complex="normal"/>
    </style:style>
    <style:style style:name="T187" style:family="text">
      <style:text-properties fo:color="#0000ff" loext:opacity="100%" style:font-name="Liberation Serif" fo:font-size="9pt" fo:font-style="normal" officeooo:rsid="0073efa9" style:font-size-asian="9pt" style:font-style-asian="normal" style:font-size-complex="9pt" style:font-style-complex="normal"/>
    </style:style>
    <style:style style:name="T188" style:family="text">
      <style:text-properties fo:color="#0000ff" loext:opacity="100%" style:font-name="Liberation Serif" fo:font-size="9pt" fo:font-style="normal" officeooo:rsid="0030bc6a" style:font-size-asian="9pt" style:font-style-asian="normal" style:font-size-complex="9pt" style:font-style-complex="normal"/>
    </style:style>
    <style:style style:name="T189" style:family="text">
      <style:text-properties fo:color="#0000ff" loext:opacity="100%" style:font-name="Liberation Serif" fo:font-size="9pt" fo:font-style="normal" officeooo:rsid="00383941" style:font-size-asian="9pt" style:font-style-asian="normal" style:font-size-complex="9pt" style:font-style-complex="normal"/>
    </style:style>
    <style:style style:name="T190" style:family="text">
      <style:text-properties fo:color="#0000ff" loext:opacity="100%" style:font-name="Liberation Serif" fo:font-size="9pt" fo:font-style="normal" officeooo:rsid="00bc1b70" style:font-size-asian="9pt" style:font-style-asian="normal" style:font-size-complex="9pt" style:font-style-complex="normal"/>
    </style:style>
    <style:style style:name="T191" style:family="text">
      <style:text-properties fo:color="#0000ff" loext:opacity="100%" style:font-name="Liberation Serif" fo:font-size="9pt" fo:font-style="normal" officeooo:rsid="007063d9" style:font-size-asian="9pt" style:font-style-asian="normal" style:font-size-complex="9pt" style:font-style-complex="normal"/>
    </style:style>
    <style:style style:name="T192" style:family="text">
      <style:text-properties fo:color="#0000ff" loext:opacity="100%" style:font-name="Liberation Serif" fo:font-size="9pt" fo:font-style="normal" style:text-underline-style="none" fo:font-weight="normal" officeooo:rsid="0071f0cb" style:font-size-asian="9pt" style:font-style-asian="normal" style:font-weight-asian="normal" style:font-size-complex="9pt" style:font-style-complex="normal" style:font-weight-complex="normal"/>
    </style:style>
    <style:style style:name="T193" style:family="text">
      <style:text-properties fo:color="#0000ff" loext:opacity="100%" style:font-name="Liberation Serif" fo:font-size="9pt" fo:font-style="normal" style:text-underline-style="none" fo:font-weight="normal" officeooo:rsid="00737233" style:font-size-asian="9pt" style:font-style-asian="normal" style:font-weight-asian="normal" style:font-size-complex="9pt" style:font-style-complex="normal" style:font-weight-complex="normal"/>
    </style:style>
    <style:style style:name="T194" style:family="text">
      <style:text-properties fo:color="#0000ff" loext:opacity="100%" style:font-name="Liberation Serif" fo:font-size="9pt" fo:font-style="normal" style:text-underline-style="none" fo:font-weight="normal" officeooo:rsid="00bc1b70" style:font-size-asian="9pt" style:font-style-asian="normal" style:font-weight-asian="normal" style:font-size-complex="9pt" style:font-style-complex="normal" style:font-weight-complex="normal"/>
    </style:style>
    <style:style style:name="T195" style:family="text">
      <style:text-properties fo:color="#0000ff" loext:opacity="100%" style:font-name="Liberation Serif" fo:font-size="9pt" fo:font-style="normal" style:text-underline-style="none" fo:font-weight="normal" officeooo:rsid="00320f0d" style:font-size-asian="9pt" style:font-style-asian="normal" style:font-weight-asian="normal" style:font-size-complex="9pt" style:font-style-complex="normal" style:font-weight-complex="normal"/>
    </style:style>
    <style:style style:name="T196" style:family="text">
      <style:text-properties fo:color="#0000ff" loext:opacity="100%" style:font-name="Liberation Serif" fo:font-size="9pt" fo:font-style="normal" style:text-underline-style="none" fo:font-weight="normal" officeooo:rsid="004e402d" style:font-size-asian="9pt" style:font-style-asian="normal" style:font-weight-asian="normal" style:font-size-complex="9pt" style:font-style-complex="normal" style:font-weight-complex="normal"/>
    </style:style>
    <style:style style:name="T197" style:family="text">
      <style:text-properties fo:color="#0000ff" loext:opacity="100%" style:font-name="Liberation Serif" fo:font-size="9pt" fo:font-style="normal" style:text-underline-style="none" fo:font-weight="normal" officeooo:rsid="008fb739" style:font-size-asian="9pt" style:font-style-asian="normal" style:font-weight-asian="normal" style:font-size-complex="9pt" style:font-style-complex="normal" style:font-weight-complex="normal"/>
    </style:style>
    <style:style style:name="T198" style:family="text">
      <style:text-properties fo:color="#0000ff" loext:opacity="100%" style:font-name="Liberation Serif" fo:font-size="11pt" fo:font-style="normal" style:text-underline-style="none" fo:font-weight="normal" officeooo:rsid="008fb739" style:font-size-asian="9.60000038146973pt" style:font-style-asian="normal" style:font-weight-asian="normal" style:font-size-complex="11pt" style:font-style-complex="normal" style:font-weight-complex="normal"/>
    </style:style>
    <style:style style:name="T199" style:family="text">
      <style:text-properties fo:color="#0000ff" loext:opacity="100%" style:font-name="Liberation Serif" fo:font-size="11pt" fo:font-style="normal" style:text-underline-style="none" fo:font-weight="normal" officeooo:rsid="008fc594" style:font-size-asian="11pt" style:font-style-asian="normal" style:font-weight-asian="normal" style:font-size-complex="11pt" style:font-style-complex="normal" style:font-weight-complex="normal"/>
    </style:style>
    <style:style style:name="T200" style:family="text">
      <style:text-properties fo:color="#0000ff" loext:opacity="100%" style:font-name="Liberation Serif" fo:font-size="11pt" fo:font-style="normal" style:text-underline-style="none" fo:font-weight="normal" officeooo:rsid="008fb739" style:font-size-asian="11pt" style:font-style-asian="normal" style:font-weight-asian="normal" style:font-size-complex="11pt" style:font-style-complex="normal" style:font-weight-complex="normal"/>
    </style:style>
    <style:style style:name="T201" style:family="text">
      <style:text-properties fo:color="#0000ff" loext:opacity="100%" style:font-name="Liberation Serif" fo:font-size="11pt" fo:font-style="normal" style:text-underline-style="none" fo:font-weight="normal" officeooo:rsid="043c8c76" style:font-size-asian="11pt" style:font-style-asian="normal" style:font-weight-asian="normal" style:font-size-complex="11pt" style:font-style-complex="normal" style:font-weight-complex="normal"/>
    </style:style>
    <style:style style:name="T202" style:family="text">
      <style:text-properties fo:color="#0000ff" loext:opacity="100%" style:font-name="Liberation Serif" fo:font-size="11pt" fo:font-style="normal" style:text-underline-style="none" fo:font-weight="normal" officeooo:rsid="0054e705" style:font-size-asian="11pt" style:font-style-asian="normal" style:font-weight-asian="normal" style:font-size-complex="11pt" style:font-style-complex="normal" style:font-weight-complex="normal"/>
    </style:style>
    <style:style style:name="T203" style:family="text">
      <style:text-properties fo:color="#0000ff" loext:opacity="100%" style:font-name="Liberation Serif" fo:font-size="11pt" fo:font-style="normal" style:text-underline-style="none" fo:font-weight="normal" officeooo:rsid="00c28466" style:font-size-asian="11pt" style:font-style-asian="normal" style:font-weight-asian="normal" style:font-size-complex="11pt" style:font-style-complex="normal" style:font-weight-complex="normal"/>
    </style:style>
    <style:style style:name="T204" style:family="text">
      <style:text-properties fo:color="#0000ff" loext:opacity="100%" officeooo:rsid="00737233"/>
    </style:style>
    <style:style style:name="T205" style:family="text">
      <style:text-properties fo:color="#0000ff" loext:opacity="100%" style:font-size-asian="11pt"/>
    </style:style>
    <style:style style:name="T206" style:family="text">
      <style:text-properties fo:color="#0000ff" loext:opacity="100%" officeooo:rsid="004c6fea" style:font-size-asian="11pt"/>
    </style:style>
    <style:style style:name="T207" style:family="text">
      <style:text-properties fo:color="#0000ff" loext:opacity="100%" officeooo:rsid="012c0aed" style:font-size-asian="11pt"/>
    </style:style>
    <style:style style:name="T208" style:family="text">
      <style:text-properties fo:color="#0000ff" loext:opacity="100%" officeooo:rsid="00a33ffc" style:font-size-asian="11pt"/>
    </style:style>
    <style:style style:name="T209" style:family="text">
      <style:text-properties fo:color="#0000ff" loext:opacity="100%" officeooo:rsid="00d16e27" style:font-size-asian="11pt"/>
    </style:style>
    <style:style style:name="T210" style:family="text">
      <style:text-properties fo:color="#0000ff" loext:opacity="100%" officeooo:rsid="00d6aba4" style:font-size-asian="11pt"/>
    </style:style>
    <style:style style:name="T211" style:family="text">
      <style:text-properties fo:color="#0000ff" loext:opacity="100%" officeooo:rsid="00d7d7d1" style:font-size-asian="11pt"/>
    </style:style>
    <style:style style:name="T212" style:family="text">
      <style:text-properties fo:color="#0000ff" loext:opacity="100%" officeooo:rsid="00bab369"/>
    </style:style>
    <style:style style:name="T213" style:family="text">
      <style:text-properties fo:color="#0000ff" loext:opacity="100%" officeooo:rsid="00d9c7c3"/>
    </style:style>
    <style:style style:name="T214" style:family="text">
      <style:text-properties fo:color="#c9211e" loext:opacity="100%"/>
    </style:style>
    <style:style style:name="T215" style:family="text">
      <style:text-properties fo:color="#c9211e" loext:opacity="100%" fo:font-weight="normal" style:font-weight-asian="normal" style:font-weight-complex="normal"/>
    </style:style>
    <style:style style:name="T216" style:family="text">
      <style:text-properties fo:color="#c9211e" loext:opacity="100%" style:font-name="Liberation Serif" fo:font-size="9pt" fo:font-style="normal" officeooo:rsid="00737233" style:font-size-asian="9pt" style:font-style-asian="normal" style:font-size-complex="9pt" style:font-style-complex="normal"/>
    </style:style>
    <style:style style:name="T217" style:family="text">
      <style:text-properties fo:color="#c9211e" loext:opacity="100%" style:font-name="Liberation Serif" fo:font-size="9pt" fo:font-style="normal" style:text-underline-style="none" fo:font-weight="normal" officeooo:rsid="00737233" style:font-size-asian="9pt" style:font-style-asian="normal" style:font-weight-asian="normal" style:font-size-complex="9pt" style:font-style-complex="normal" style:font-weight-complex="normal"/>
    </style:style>
    <style:style style:name="T218" style:family="text">
      <style:text-properties fo:color="#c9211e" loext:opacity="100%" style:font-name="Liberation Serif" fo:font-size="9pt" officeooo:rsid="00baaf7a" style:font-size-asian="9pt" style:font-size-complex="9pt"/>
    </style:style>
    <style:style style:name="T219" style:family="text">
      <style:text-properties fo:color="#c9211e" loext:opacity="100%" officeooo:rsid="009a2e64"/>
    </style:style>
    <style:style style:name="T220" style:family="text">
      <style:text-properties fo:color="#c9211e" loext:opacity="100%" style:text-underline-style="none" fo:font-weight="normal" officeooo:rsid="009a2e64" style:font-weight-asian="normal" style:font-weight-complex="normal"/>
    </style:style>
    <style:style style:name="T221" style:family="text">
      <style:text-properties fo:color="#c9211e" loext:opacity="100%" officeooo:rsid="012c0aed"/>
    </style:style>
    <style:style style:name="T222" style:family="text">
      <style:text-properties officeooo:rsid="00830ab6"/>
    </style:style>
    <style:style style:name="T223" style:family="text">
      <style:text-properties officeooo:rsid="008fc594"/>
    </style:style>
    <style:style style:name="T224" style:family="text">
      <style:text-properties officeooo:rsid="00904074"/>
    </style:style>
    <style:style style:name="T225" style:family="text">
      <style:text-properties officeooo:rsid="0098369d"/>
    </style:style>
    <style:style style:name="T226" style:family="text">
      <style:text-properties style:text-underline-style="none" fo:font-weight="bold" style:font-weight-asian="bold" style:font-weight-complex="bold"/>
    </style:style>
    <style:style style:name="T227" style:family="text">
      <style:text-properties fo:color="#ff0000" loext:opacity="100%" style:font-name="Liberation Serif" fo:font-size="9pt" fo:font-style="normal" officeooo:rsid="00bc1b70" style:font-size-asian="9pt" style:font-style-asian="normal" style:font-size-complex="9pt" style:font-style-complex="normal"/>
    </style:style>
    <style:style style:name="T228" style:family="text">
      <style:text-properties fo:color="#ff0000" loext:opacity="100%" officeooo:rsid="00e18f8e"/>
    </style:style>
    <style:style style:name="T229" style:family="text">
      <style:text-properties fo:color="#ff0000" loext:opacity="100%" officeooo:rsid="009a2e64"/>
    </style:style>
    <style:style style:name="T230" style:family="text">
      <style:text-properties officeooo:rsid="00c1a1fb"/>
    </style:style>
    <style:style style:name="T231" style:family="text">
      <style:text-properties officeooo:rsid="009b911e"/>
    </style:style>
    <style:style style:name="T232" style:family="text">
      <style:text-properties officeooo:rsid="043c8c76"/>
    </style:style>
    <style:style style:name="T233" style:family="text">
      <style:text-properties officeooo:rsid="0091bd2f"/>
    </style:style>
    <style:style style:name="T234" style:family="text">
      <style:text-properties officeooo:rsid="00c9b0f5"/>
    </style:style>
    <style:style style:name="T235" style:family="text">
      <style:text-properties officeooo:rsid="0030bc6a"/>
    </style:style>
    <style:style style:name="T236" style:family="text">
      <style:text-properties officeooo:rsid="00cad5f7"/>
    </style:style>
    <style:style style:name="T237" style:family="text">
      <style:text-properties fo:font-size="10pt" style:font-size-asian="10pt" style:font-size-complex="10pt"/>
    </style:style>
    <style:style style:name="T238" style:family="text">
      <style:text-properties fo:font-size="10pt" fo:font-weight="normal" officeooo:rsid="0098369d" style:font-size-asian="10pt" style:font-weight-asian="normal" style:font-size-complex="10pt" style:font-weight-complex="normal"/>
    </style:style>
    <style:style style:name="T239" style:family="text">
      <style:text-properties fo:font-size="10pt" fo:font-weight="normal" officeooo:rsid="00e18f8e" style:font-size-asian="10pt" style:font-weight-asian="normal" style:font-size-complex="10pt" style:font-weight-complex="normal"/>
    </style:style>
    <style:style style:name="T240" style:family="text">
      <style:text-properties officeooo:rsid="00dd93f9"/>
    </style:style>
    <style:style style:name="T241" style:family="text">
      <style:text-properties fo:font-size="10.5pt" style:font-size-asian="10.5pt" style:font-size-complex="10.5pt"/>
    </style:style>
    <style:style style:name="T242" style:family="text">
      <style:text-properties fo:font-size="10.5pt" fo:font-style="italic" fo:font-weight="normal" officeooo:rsid="0098369d" style:font-size-asian="10.5pt" style:font-style-asian="italic" style:font-weight-asian="normal" style:font-size-complex="10.5pt" style:font-style-complex="italic" style:font-weight-complex="normal"/>
    </style:style>
    <style:style style:name="T243" style:family="text">
      <style:text-properties fo:font-size="10.5pt" fo:font-style="italic" fo:font-weight="normal" officeooo:rsid="00e18f8e" style:font-size-asian="10.5pt" style:font-style-asian="italic" style:font-weight-asian="normal" style:font-size-complex="10.5pt" style:font-style-complex="italic" style:font-weight-complex="normal"/>
    </style:style>
    <style:style style:name="T244" style:family="text">
      <style:text-properties officeooo:rsid="00e18f8e"/>
    </style:style>
    <style:style style:name="T245" style:family="text">
      <style:text-properties officeooo:rsid="00e2761a"/>
    </style:style>
    <style:style style:name="T246" style:family="text">
      <style:text-properties officeooo:rsid="00e39214"/>
    </style:style>
    <style:style style:name="T247" style:family="text">
      <style:text-properties officeooo:rsid="00e56075"/>
    </style:style>
    <style:style style:name="T248" style:family="text">
      <style:text-properties officeooo:rsid="00e6004a"/>
    </style:style>
    <style:style style:name="T249" style:family="text">
      <style:text-properties officeooo:rsid="00e69bdc"/>
    </style:style>
    <style:style style:name="T250" style:family="text">
      <style:text-properties officeooo:rsid="00e7e74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1"><text:span text:style-name="T170">Exercicis </text:span><text:span text:style-name="T172">sobre </text:span><text:span text:style-name="T173">R</text:span><text:span text:style-name="T171">EST</text:span></text:p>
      <text:p text:style-name="P62"/>
      <text:p text:style-name="P64"><text:span text:style-name="T174"><text:tab/>En el cas de ser </text:span><text:span text:style-name="T175">un </text:span><text:span text:style-name="T174">desenvolupador, </text:span><text:span text:style-name="T175">moltes vegades necessitarem instal</text:span><text:span text:style-name="T213">·</text:span><text:span text:style-name="T175">lar, configurar </text:span><text:span text:style-name="T212">i</text:span><text:span text:style-name="T175"> omplir de dades un servidor REST per fer proves de la nostra aplicació (</text:span><text:span text:style-name="T212">ja que l'ús d'aquest tipus de </text:span><text:span text:style-name="T175">servidors é</text:span><text:span text:style-name="T212">s</text:span><text:span text:style-name="T175"> molt habitual </text:span><text:span text:style-name="T212">sobre tot </text:span><text:span text:style-name="T175">si </text:span><text:span text:style-name="T212">l'aplicació en qüestió</text:span><text:span text:style-name="T175"> és de tipus mòbil). Aquesta infraestructura prèvia sol ser bastant farragosa de preparar </text:span><text:span text:style-name="T182">(</text:span><text:span text:style-name="T181">¿PHP o Python?, ¿MySQL o PostgreSQL?, etc</text:span><text:span text:style-name="T182">)</text:span><text:span text:style-name="T175">, a més de treure temps/energia de la tasca principal, que hauria de ser desenvolupar l</text:span><text:span text:style-name="T176">a lògica i la interfície gràfica de l'</text:span><text:span text:style-name="T175">aplicació en sí. És per això que existeixen un grapat de servidors REST públics amb dades "fake" llestos per poder-se utilitzar lliure i gratuïtament (sota certs límits). </text:span><text:span text:style-name="T176">Tant si es vol fer una "demo", o </text:span><text:span text:style-name="T204">compartir exemples </text:span><text:span text:style-name="T176">durant un "workshop" o </text:span><text:span text:style-name="T204">redactar un tutorial o </text:span><text:span text:style-name="T176">simplement fer tests, aquesta possibilitat ens estalviarà molta feina ingrata.</text:span><text:span text:style-name="T175"> </text:span><text:span text:style-name="T176">En aquest sentit, el proper exercici demanarà provar el servei REST públic </text:span><text:a xlink:type="simple" xlink:href="https://jsonplaceholder.typicode.com/" text:style-name="Internet_20_link" text:visited-style-name="Visited_20_Internet_20_Link">https://jsonplaceholder.typicode.com</text:a><text:span text:style-name="T177"> </text:span><text:span text:style-name="T180">)</text:span><text:span text:style-name="T178"> , </text:span><text:span text:style-name="T179">el qual està orientat</text:span><text:span text:style-name="T182"> </text:span><text:span text:style-name="T179">a servir recursos </text:span><text:span text:style-name="T182">només</text:span><text:span text:style-name="T179"> de tipus JSON</text:span><text:span text:style-name="T178">. </text:span></text:p>
      <text:p text:style-name="P67"/>
      <text:p text:style-name="P64"><text:span text:style-name="T227"><text:tab/>NOTA: </text:span><text:span text:style-name="T190">Aquest s</text:span><text:span text:style-name="T191">ervei </text:span><text:span text:style-name="T190">REST </text:span><text:span text:style-name="T191">és open-source, així que si volguéssim, el podríem implementar alguna màquina local per no <text:tab/>dependre d'Internet ni de tercers. Concretament, el seu codi es pot descarregar a </text:span><text:a xlink:type="simple" xlink:href="https://github.com/typicode/json-server" text:style-name="Internet_20_link" text:visited-style-name="Visited_20_Internet_20_Link"><text:span text:style-name="T86">https://github.com/typicode/json-server</text:span></text:a><text:span text:style-name="T185"> </text:span><text:span text:style-name="T57"><text:s/></text:span><text:span text:style-name="T183">(el <text:tab/>qual necessita també </text:span><text:a xlink:type="simple" xlink:href="https://github.com/typicode/lowdb" text:style-name="Internet_20_link" text:visited-style-name="Visited_20_Internet_20_Link"><text:span text:style-name="T86">https://github.com/typicode/lowdb</text:span></text:a><text:span text:style-name="T185"> </text:span><text:span text:style-name="T58"><text:s/></text:span><text:span text:style-name="T186">, </text:span><text:span text:style-name="T183">que representa el "backend" que fa de base de dades)</text:span></text:p>
      <text:p text:style-name="P32"><text:span text:style-name="T192"><text:tab/></text:span><text:span text:style-name="T217">NOTA:</text:span><text:span text:style-name="T193"> La mateixa gent que desenvolupa </text:span><text:span text:style-name="T194">aquest servei REST</text:span><text:span text:style-name="T193"> també ofereix el servei </text:span><text:a xlink:type="simple" xlink:href="https://my-json-server.typicode.com/" text:style-name="Internet_20_link" text:visited-style-name="Visited_20_Internet_20_Link"><text:span text:style-name="T86">https://my-json-server.typicode.com</text:span></text:a><text:span text:style-name="T195"> </text:span><text:span text:style-name="T196"><text:s/><text:tab/></text:span><text:span text:style-name="T193">gratuïtament</text:span><text:span text:style-name="T196">, el qual permet utilitzar el seu servei online (és a dir, no haver d'instal.lar res a la màquina local) però amb <text:tab/>dades pròpies (emmagatzemades en un repositori GitHub personal). D'aquesta manera, s'obtenen tots els beneficis de no <text:tab/>haver de "muntar" res i a més treballa</text:span><text:span text:style-name="T197">r</text:span><text:span text:style-name="T196"> amb dades amb format personalitza</text:span><text:span text:style-name="T197">t</text:span><text:span text:style-name="T196">, no amb dades "fake" que no es poden canviar.</text:span></text:p>
      <text:p text:style-name="P63"><text:span text:style-name="T183"><text:tab/></text:span><text:span text:style-name="T216">NOTA:</text:span><text:span text:style-name="T184"> </text:span><text:span text:style-name="T187">Un altre servei REST online (i també open-source) similar és </text:span><text:span text:style-name="T55"><text:s/></text:span><text:a xlink:type="simple" xlink:href="http://rem-rest-api.herokuapp.com/" text:style-name="Internet_20_link" text:visited-style-name="Visited_20_Internet_20_Link"><text:span text:style-name="T86">http://rem-rest-api.herokuapp.com</text:span></text:a><text:span text:style-name="T188"> , </text:span><text:span text:style-name="T187">el codi font del <text:tab/>qual es troba a </text:span><text:a xlink:type="simple" xlink:href="https://github.com/lhorie/rem" text:style-name="Internet_20_link" text:visited-style-name="Visited_20_Internet_20_Link"><text:span text:style-name="T86">https://github.com/lhorie/rem</text:span></text:a><text:span text:style-name="T188"> </text:span><text:span text:style-name="T56"><text:s/></text:span><text:span text:style-name="T189">. </text:span><text:span text:style-name="T187">Un detall important és que aquest servei no utilitza cap "backend" de base de <text:tab/>dades sinó que aquestes les emmagatzema (i les transmet d'extrem a extrem) via "cookies.</text:span></text:p>
      <text:p text:style-name="P43"/>
      <text:p text:style-name="P27"><text:span text:style-name="T38">1.-</text:span><text:span text:style-name="T39">a) </text:span><text:span text:style-name="T44">Realitza, </text:span><text:span text:style-name="T48">des de la màquina real,</text:span><text:span text:style-name="T44"> una petició GET </text:span><text:span text:style-name="T45">amb </text:span><text:span text:style-name="T54">curl </text:span><text:span text:style-name="T44">als següents "endpoints" i digues què n'obtens en cada cas:</text:span></text:p>
      <text:p text:style-name="P51"/>
      <text:p text:style-name="P35"><text:a xlink:type="simple" xlink:href="https://jsonplaceholder.typicode.com/users" text:style-name="Internet_20_link" text:visited-style-name="Visited_20_Internet_20_Link"><text:span text:style-name="T237">https://jsonplaceholder.typicode.com/users</text:span></text:a><text:span text:style-name="T237"> </text:span></text:p>
      <text:p text:style-name="Standard"><text:a xlink:type="simple" xlink:href="https://jsonplaceholder.typicode.com/users/9" text:style-name="Internet_20_link" text:visited-style-name="Visited_20_Internet_20_Link"><text:span text:style-name="T168">https://jsonplaceholder.typicode.com/users/</text:span></text:a><text:a xlink:type="simple" xlink:href="https://jsonplaceholder.typicode.com/users/9" text:style-name="Internet_20_link" text:visited-style-name="Visited_20_Internet_20_Link"><text:span text:style-name="T169">9</text:span></text:a><text:span text:style-name="T169"> </text:span></text:p>
      <text:p text:style-name="Standard"><text:a xlink:type="simple" xlink:href="https://jsonplaceholder.typicode.com/posts" text:style-name="Internet_20_link" text:visited-style-name="Visited_20_Internet_20_Link"><text:span text:style-name="T168">https://jsonplaceholder.typicode.com/posts</text:span></text:a></text:p>
      <text:p text:style-name="Standard"><text:a xlink:type="simple" xlink:href="https://jsonplaceholder.typicode.com/posts/47" text:style-name="Internet_20_link" text:visited-style-name="Visited_20_Internet_20_Link"><text:span text:style-name="T168">https://jsonplaceholder.typicode.com/posts/47</text:span></text:a><text:span text:style-name="T168"> </text:span></text:p>
      <text:p text:style-name="Standard"><text:a xlink:type="simple" xlink:href="https://jsonplaceholder.typicode.com/comments" text:style-name="Internet_20_link" text:visited-style-name="Visited_20_Internet_20_Link"><text:span text:style-name="T168">https://jsonplaceholder.typicode.com/comments</text:span></text:a><text:span text:style-name="T168"> </text:span></text:p>
      <text:p text:style-name="Standard"><text:a xlink:type="simple" xlink:href="https://jsonplaceholder.typicode.com/comments/5" text:style-name="Internet_20_link" text:visited-style-name="Visited_20_Internet_20_Link"><text:span text:style-name="T168">https://jsonplaceholder.typicode.com/comments/5</text:span></text:a><text:span text:style-name="T168"> </text:span></text:p>
      <text:p text:style-name="Standard"><text:a xlink:type="simple" xlink:href="https://jsonplaceholder.typicode.com/albums" text:style-name="Internet_20_link" text:visited-style-name="Visited_20_Internet_20_Link"><text:span text:style-name="T168">https://jsonplaceholder.typicode.com/albums</text:span></text:a><text:span text:style-name="T168"> </text:span></text:p>
      <text:p text:style-name="Standard"><text:a xlink:type="simple" xlink:href="https://jsonplaceholder.typicode.com/albums/3" text:style-name="Internet_20_link" text:visited-style-name="Visited_20_Internet_20_Link"><text:span text:style-name="T168">https://jsonplaceholder.typicode.com/albums/3</text:span></text:a><text:span text:style-name="T168"> </text:span></text:p>
      <text:p text:style-name="Standard"><text:a xlink:type="simple" xlink:href="https://jsonplaceholder.typicode.com/photos" text:style-name="Internet_20_link" text:visited-style-name="Visited_20_Internet_20_Link"><text:span text:style-name="T168">https://jsonplaceholder.typicode.com/photos</text:span></text:a><text:span text:style-name="T168"> </text:span></text:p>
      <text:p text:style-name="Standard"><text:a xlink:type="simple" xlink:href="https://jsonplaceholder.typicode.com/photos/1" text:style-name="Internet_20_link" text:visited-style-name="Visited_20_Internet_20_Link"><text:span text:style-name="T168">https://jsonplaceholder.typicode.com/photos/1</text:span></text:a><text:span text:style-name="T168"> </text:span></text:p>
      <text:p text:style-name="Standard"><text:span text:style-name="Source_20_Text"><text:span text:style-name="T132"/></text:span></text:p>
      <text:p text:style-name="P28"><text:span text:style-name="T40">b)</text:span><text:span text:style-name="T46"> </text:span><text:span text:style-name="T47">¿Què f</text:span><text:span text:style-name="T52">a</text:span><text:span text:style-name="T47"> la següent petició POST </text:span><text:span text:style-name="T52">(en realitat és una simulació </text:span><text:span text:style-name="T53">perquè no es fa realment</text:span><text:span text:style-name="T52">) </text:span><text:span text:style-name="T47">i què és el que representa que veus per pantalla </text:span><text:span text:style-name="T51">(compte amb el salt de línia si copies-pegues!)</text:span><text:span text:style-name="T47">?</text:span></text:p>
      <text:p text:style-name="P37"/>
      <text:p text:style-name="P57">curl -X POST https://jsonplaceholder.typicode.com/posts -H "Content-Type:application/json" </text:p>
      <text:p text:style-name="P57"><text:s text:c="7"/>-d '{"title":"Hola","body":"<text:span text:style-name="T230">Bonica flor</text:span>", "userId":"4"}'</text:p>
      <text:p text:style-name="P28"><text:span text:style-name="Source_20_Text"/></text:p>
      <text:p text:style-name="P30"><text:span text:style-name="T40">c)</text:span><text:span text:style-name="T46"> </text:span><text:span text:style-name="T47">¿Quina diferència hi ha entre la petició POST anterior i la petició PUT següent? (observa la negr</text:span><text:span text:style-name="T51">e</text:span><text:span text:style-name="T47">ta i el que veus per pantalla) </text:span></text:p>
      <text:p text:style-name="P39"/>
      <text:p text:style-name="P58">curl -X <text:span text:style-name="T1">P</text:span><text:span text:style-name="T6">U</text:span><text:span text:style-name="T1">T</text:span> https://jsonplaceholder.typicode.com/posts/<text:span text:style-name="T2">12</text:span><text:span text:style-name="T1"> </text:span>-H "Content-Type:application/json" </text:p>
      <text:p text:style-name="P58"><text:s text:c="7"/>-d '{"title":"Hola","body":"<text:span text:style-name="T230">Bonica flor</text:span>", "userId":"4"}'</text:p>
      <text:p text:style-name="P39"><text:span text:style-name="Source_20_Text"/></text:p>
      <text:p text:style-name="P40"><text:span text:style-name="T1">c</text:span><text:span text:style-name="T3">II</text:span><text:span text:style-name="T1">)</text:span> <text:span text:style-name="T222">¿Quina diferència hi ha entre la petició PUT anterior i la petició PATCH següent? (observa el que veus per pantalla) </text:span></text:p>
      <text:p text:style-name="P40"/>
      <text:p text:style-name="P70"><text:span text:style-name="T59">curl -X </text:span><text:span text:style-name="T62">P</text:span><text:span text:style-name="T63">ATCH</text:span><text:span text:style-name="T59"> https://jsonplaceholder.typicode.com/posts/</text:span><text:span text:style-name="T61">12</text:span><text:span text:style-name="T62"> </text:span><text:span text:style-name="T59">-H "Content-Type:application/json" <text:s/></text:span></text:p>
      <text:p text:style-name="P70"><text:span text:style-name="T59"><text:s text:c="7"/></text:span><text:span text:style-name="T62">-d '{"title":"A</text:span><text:span text:style-name="T63">d</text:span><text:span text:style-name="T64">éu</text:span><text:span text:style-name="T62">"}'</text:span></text:p>
      <text:p text:style-name="P53"/>
      <text:p text:style-name="P38"><text:span text:style-name="T1">d)</text:span> <text:span text:style-name="T222">¿Què creus que simula fer la següent petició DELETE?</text:span></text:p>
      <text:p text:style-name="P38"/>
      <text:p text:style-name="P69"><text:span text:style-name="T59">curl -X </text:span><text:span text:style-name="T60">DELETE</text:span><text:span text:style-name="T59"> https://jsonplaceholder.typicode.com/posts/</text:span><text:span text:style-name="T60">63</text:span></text:p>
      <text:p text:style-name="P68"/>
      <text:p text:style-name="P29"><text:soft-page-break/><text:span text:style-name="T198"><text:tab/>Tal com haureu pogut comprovar si feu una petició GET després d'una POST/PUT/PATCH/DELETE al servidor REST utilitzat a l'exercici anterior, cap modificació es realitza realment: tot és mentida. En el cas, </text:span><text:span text:style-name="T199">però,</text:span><text:span text:style-name="T200"> de què volguem enviar dades de veritat (mitjançant POST </text:span><text:span text:style-name="T199">i no necessàriament en format JSON)</text:span><text:span text:style-name="T200"> a un servidor online de forma fàcil i gratuïta, ja coneixem d'exercicis anteriors una possibilitat: <text:s/></text:span><text:a xlink:type="simple" xlink:href="https://www.ptsv2.com/" text:style-name="Internet_20_link" text:visited-style-name="Visited_20_Internet_20_Link"><text:span text:style-name="T132">https://www.ptsv2.com</text:span></text:a><text:span text:style-name="T201"> . </text:span><text:span text:style-name="T199">A l'exercici següent repetirem el mateix que ja vam veure en el seu moment però fent servir ara un altre servidor online molt semblant a "</text:span><text:span text:style-name="T203">Ptsv2" </text:span><text:span text:style-name="T199">anomenat </text:span><text:a xlink:type="simple" xlink:href="http://requestbin.net/" text:style-name="Internet_20_link" text:visited-style-name="Visited_20_Internet_20_Link"><text:span text:style-name="Source_20_Text"><text:span text:style-name="T132">http://requestbin.net</text:span></text:span></text:a><text:span text:style-name="Source_20_Text"><text:span text:style-name="T202">, </text:span></text:span><text:span text:style-name="Source_20_Text"><text:span text:style-name="T199">el qual és igualment open-source (</text:span></text:span><text:a xlink:type="simple" xlink:href="https://github.com/mxcxvn/requestbin.net" text:style-name="Internet_20_link" text:visited-style-name="Visited_20_Internet_20_Link"><text:span text:style-name="Source_20_Text"><text:span text:style-name="T132">https://github.com/mxcxvn/requestbin.net</text:span></text:span></text:a><text:span text:style-name="Source_20_Text"><text:span text:style-name="T199">) </text:span></text:span></text:p>
      <text:p text:style-name="P41"/>
      <text:p text:style-name="P19"><text:span text:style-name="T4">2.-a) </text:span><text:span text:style-name="T11">Vés a la pàgina web </text:span><text:a xlink:type="simple" xlink:href="http://requestbin.net/" text:style-name="Internet_20_link" text:visited-style-name="Visited_20_Internet_20_Link"><text:span text:style-name="T11">http://requestbin.net</text:span></text:a><text:span text:style-name="T11"> , crea</text:span><text:span text:style-name="T10"> un "</text:span><text:span text:style-name="T11">requestbin</text:span><text:span text:style-name="T10">" </text:span><text:span text:style-name="T11">pulsant al botó verd </text:span><text:span text:style-name="T10">i, a continuació, </text:span><text:span text:style-name="T11">obre un terminal per</text:span><text:span text:style-name="T10"> envia</text:span><text:span text:style-name="T11">r</text:span><text:span text:style-name="T10"> una petició POST </text:span><text:span text:style-name="T11">següent:</text:span></text:p>
      <text:p text:style-name="P20"/>
      <text:p text:style-name="P60">curl -X POST <text:span text:style-name="T223">http://requestbin.net/r/</text:span><text:span text:style-name="T4">nom_del_rbin <text:s/></text:span>-H "Content-Type:application/json" </text:p>
      <text:p text:style-name="P60"><text:s text:c="7"/>-d '<text:span text:style-name="T232">{"nom":"ana","edat":26}</text:span>'</text:p>
      <text:p text:style-name="P15"><text:span text:style-name="Source_20_Text"><text:span text:style-name="T11"/></text:span></text:p>
      <text:p text:style-name="P17"><text:span text:style-name="T223">b</text:span>)<text:span text:style-name="T10"> Ara realitza la petició POST següent. ¿Quina diferència hi ha amb l'anterior? </text:span><text:span text:style-name="T12">¿Quin és el valor de la capçalera "Content-Type" en aquest cas?</text:span></text:p>
      <text:p text:style-name="P20"/>
      <text:p text:style-name="P60">curl -X POST <text:span text:style-name="T223">http://requestbin.net/r/</text:span><text:span text:style-name="T4">nom_del_rbin <text:s/></text:span>-d "<text:span text:style-name="T232">nom</text:span><text:span text:style-name="T233">=</text:span><text:span text:style-name="T232">ana</text:span><text:span text:style-name="T233">&amp;</text:span><text:span text:style-name="T232">edat</text:span><text:span text:style-name="T233">=</text:span><text:span text:style-name="T232">26"</text:span></text:p>
      <text:p text:style-name="P15"><text:span text:style-name="Source_20_Text"><text:span text:style-name="T131"/></text:span></text:p>
      <text:p text:style-name="P23"><text:span text:style-name="T215"><text:tab/>NOTA: </text:span><text:span text:style-name="T36">Recorda que</text:span><text:span text:style-name="T35"> si les dades </text:span><text:span text:style-name="T36">(ja siguin en format JSON o "url-encoded") </text:span><text:span text:style-name="T35">est</text:span><text:span text:style-name="T36">a</text:span><text:span text:style-name="T34">n</text:span><text:span text:style-name="T35"> guardades en un fitxer, llavors haurí</text:span><text:span text:style-name="T34">e</text:span><text:span text:style-name="T35">m <text:tab/>d'utilitzar el paràmetre </text:span><text:span text:style-name="T28">-d</text:span><text:span text:style-name="T35"> així: </text:span><text:span text:style-name="T30">-d @/ruta/fitxer.txt</text:span><text:span text:style-name="T35"> </text:span><text:span text:style-name="T37">I si provinguessin d'una canonada des d'una comanda prèvia (és a dir, de <text:tab/>"xtdin"), caldria utilitzar </text:span><text:span text:style-name="T29">-d</text:span><text:span text:style-name="T37"> així: </text:span><text:span text:style-name="T80">-d @-</text:span></text:p>
      <text:p text:style-name="P16"><text:span text:style-name="Source_20_Text"><text:span text:style-name="T131"/></text:span></text:p>
      <text:p text:style-name="P18"><text:span text:style-name="T223">c</text:span>) <text:span text:style-name="T83">Comprova finalment que </text:span><text:span text:style-name="T82">tant les</text:span><text:span text:style-name="T83"> dades </text:span><text:span text:style-name="T82">enviades amb la primera petició POST com amb la segona </text:span><text:span text:style-name="T83">hagin arribat bé a</text:span><text:span text:style-name="T82">nant amb el navegador</text:span><text:span text:style-name="T83"> a la pàgina </text:span><text:a xlink:type="simple" xlink:href="http://requestbin.net/r/nom_del_rbin_obtingut?inspect" text:style-name="Internet_20_link" text:visited-style-name="Visited_20_Internet_20_Link"><text:span text:style-name="T84">http://requestbin.net/r/</text:span></text:a><text:a xlink:type="simple" xlink:href="http://requestbin.net/r/nom_del_rbin_obtingut?inspect" text:style-name="Internet_20_link" text:visited-style-name="Visited_20_Internet_20_Link"><text:span text:style-name="T81">nom_del_rbin</text:span></text:a><text:a xlink:type="simple" xlink:href="http://requestbin.net/r/nom_del_rbin_obtingut?inspect" text:style-name="Internet_20_link" text:visited-style-name="Visited_20_Internet_20_Link"><text:span text:style-name="T84">?inspect</text:span></text:a><text:span text:style-name="T84"> </text:span><text:span text:style-name="T85">(fixa't en l'apartat "Form/Post parameters" en contrast amb l'apartat "Raw Body")</text:span></text:p>
      <text:p text:style-name="P42"/>
      <text:p text:style-name="P42"/>
      <text:p text:style-name="P42"/>
      <text:p text:style-name="P42"/>
      <text:p text:style-name="P10"><text:span text:style-name="T224">3</text:span>.-<text:span text:style-name="T225">a)</text:span><text:span text:style-name="T13"> </text:span><text:span text:style-name="T16">Executa </text:span><text:span text:style-name="T13">la comanda </text:span><text:span text:style-name="T242">curl -s "https://api.openweathermap.org/data/2.5/weather?</text:span><text:span text:style-name="T243">q</text:span><text:span text:style-name="T242">=Ba</text:span><text:span text:style-name="T243">da</text:span><text:span text:style-name="T242">lona&amp;units=metric &amp;APPID=5b305e4672d3193b7a9c65ae36749356" | jq ".main.temp"</text:span><text:span text:style-name="T238"> </text:span><text:span text:style-name="T239">i e</text:span><text:span text:style-name="T16">sbrina </text:span><text:span text:style-name="T13">el significat del valor </text:span><text:span text:style-name="T16">obtingut c</text:span><text:span text:style-name="T13">onsulta</text:span><text:span text:style-name="T16">nt la documentació oficial de l'API usada (disponible a</text:span><text:span text:style-name="T13"> </text:span><text:a xlink:type="simple" xlink:href="https://openweathermap.org/current" text:style-name="Internet_20_link" text:visited-style-name="Visited_20_Internet_20_Link"><text:span text:style-name="T13">https://openweathermap.org/current</text:span></text:a><text:span text:style-name="T16">)</text:span></text:p>
      <text:p text:style-name="P25"/>
      <text:p text:style-name="P22"><text:span text:style-name="T228"><text:tab/>NOTA: </text:span><text:span text:style-name="T16">Les cometes envoltant la URL indicada a la comanda curl són importants perquè si no el terminal Bash interpretaria <text:tab/>el símbol "&amp;" </text:span><text:span text:style-name="T244">(</text:span><text:span text:style-name="T16">com a indicador de posar un procés en segon pla</text:span><text:span text:style-name="T244">)</text:span><text:span text:style-name="T16">, cosa que òbviament no volem</text:span></text:p>
      <text:p text:style-name="P71"/>
      <text:p text:style-name="P10"><text:span text:style-name="T245">aII) </text:span><text:span text:style-name="T13">¿Què significa la cadena "</text:span><text:span text:style-name="T15">5b305e46...</text:span><text:span text:style-name="T13">" </text:span><text:span text:style-name="T17">anterior</text:span><text:span text:style-name="T13">?¿Per a què serveix el paràmetre "units=</text:span><text:span text:style-name="T15">metric</text:span><text:span text:style-name="T13">"? </text:span><text:span text:style-name="T14">¿Quina funció té la comanda </text:span><text:span text:style-name="T20">jq</text:span><text:span text:style-name="T14"> en aquest exemple?</text:span></text:p>
      <text:p text:style-name="P72"/>
      <text:p text:style-name="P36"><text:span text:style-name="T219"><text:tab/></text:span><text:span text:style-name="T229">NOTA: </text:span><text:span text:style-name="T250">A l'apartat anterior s'ha vist un mètode per</text:span><text:span text:style-name="T235"> restringir l'accés a una API </text:span><text:span text:style-name="T250">consistent en p</text:span><text:span text:style-name="T235">assar </text:span><text:span text:style-name="T250">una</text:span><text:span text:style-name="T235"> clau API com a <text:tab/>cadena de consulta a l'UR</text:span><text:span text:style-name="T234">L</text:span><text:span text:style-name="T235"> (per exemple </text:span><text:span text:style-name="T234">així</text:span><text:span text:style-name="T235">, https://example.com/api/v1/widget?apikey=mysecretkey). É</text:span><text:span text:style-name="T234">s una opció molt <text:tab/>fàcil però n</text:span><text:span text:style-name="T235">o és l</text:span><text:span text:style-name="T234">a</text:span><text:span text:style-name="T235"> més segura, perquè és molt fàcil filtrar accidentalment una clau enganxant un URL al lloc equivocat. <text:tab/></text:span><text:span text:style-name="T250">Altres</text:span><text:span text:style-name="T235"> mètodes </text:span><text:span text:style-name="T250">que </text:span><text:span text:style-name="T235">sovint </text:span><text:span text:style-name="T250">també </text:span><text:span text:style-name="T235">s’utilitzen per passar la clau del client al servidor </text:span><text:span text:style-name="T250">són</text:span></text:p>
      <text:p text:style-name="P34"><text:tab/>* Passar la clau API a la capçalera de sol·licitud <text:span text:style-name="T234">HTTP </text:span>"<text:span text:style-name="T234">Basic Authentication"</text:span>. É<text:span text:style-name="T234">s una opció correcta però cal decidir si es</text:span> <text:tab/>passa la clau com a nom d'usuari <text:span text:style-name="T234">o</text:span> <text:span text:style-name="T234">com a </text:span>contrasenya. <text:span text:style-name="T234">¿Què fem llavors </text:span><text:span text:style-name="T236">si volem</text:span><text:span text:style-name="T234"> distingir als usuaris ja autenticats?</text:span></text:p>
      <text:p text:style-name="P34"><text:tab/>* Passar la clau API a la capçalera de sol·licitud HTTP "Authorizat<text:span text:style-name="T234">i</text:span>on" és probablement la millor manera <text:span text:style-name="T234">(per exemple <text:tab/>així,</text:span> <text:span text:style-name="T22">Aut</text:span><text:span text:style-name="T24">horization</text:span><text:span text:style-name="T22">: ApiKey mysecretkey</text:span><text:span text:style-name="T234">)</text:span></text:p>
      <text:p text:style-name="P34"><text:span text:style-name="T14"><text:tab/>* Una altra opció és implementar una capçalera personalitzada (per exemple, "X-MyCo-ApiKey"), però no és estàndard i <text:tab/>no ofereix cap avantatge respecte a la capçalera "Aut</text:span><text:span text:style-name="T234">h</text:span><text:span text:style-name="T14">oriza</text:span><text:span text:style-name="T234">tion</text:span><text:span text:style-name="T14">" estàndard.</text:span></text:p>
      <text:p text:style-name="P72"/>
      <text:p text:style-name="P9"><text:span text:style-name="T7">aII</text:span><text:span text:style-name="T8">I</text:span><text:span text:style-name="T7">) </text:span><text:span text:style-name="T244">Digues, d'entre les diferents API oferides pel servei </text:span><text:span text:style-name="T246">OpenWeatherMap</text:span><text:span text:style-name="T244"> (llistades a</text:span><text:span text:style-name="T240"> </text:span><text:a xlink:type="simple" xlink:href="https://openweathermap.org/api" text:style-name="Internet_20_link" text:visited-style-name="Visited_20_Internet_20_Link">https://openweathermap.org/api</text:a><text:span text:style-name="T244">), si l'API que ofereix dades històriques és de lliure accés o </text:span><text:span text:style-name="T247">si</text:span><text:span text:style-name="T244"> és de pagament</text:span></text:p>
      <text:p text:style-name="P9"/>
      <text:p text:style-name="P11"><text:span text:style-name="T226">b) </text:span><text:span text:style-name="T66">¿Què fan les següents comandes (</text:span><text:span text:style-name="T31">curl</text:span><text:span text:style-name="T66"> i </text:span><text:span text:style-name="T31">jq</text:span><text:span text:style-name="T66">)? </text:span><text:span text:style-name="T72">Pista: Prova primer la comanda </text:span><text:span text:style-name="T33">curl</text:span><text:span text:style-name="T72"> només i, a partir del resultat obtingut, dedueix el que filtra la comanda </text:span><text:span text:style-name="T33">jq</text:span></text:p>
      <text:p text:style-name="P47"/>
      <text:p text:style-name="P59">curl -sX POST http://api.shoutcloud.io/V1/SHOUT -H "Content-Type: application/json" </text:p>
      <text:p text:style-name="P59"><text:s text:c="7"/>-d '{"INPUT": "lerele"}' | jq ".OUTPUT"</text:p>
      <text:p text:style-name="P46"/>
      <text:p text:style-name="P50"><text:soft-page-break/><text:span text:style-name="T5">c</text:span><text:span text:style-name="T1">) </text:span><text:span text:style-name="T231">¿Què fan les següents comandes (</text:span><text:span text:style-name="T23">curl</text:span><text:span text:style-name="T231"> i </text:span><text:span text:style-name="T23">jq</text:span><text:span text:style-name="T231">)? </text:span><text:span text:style-name="T246">Pista: Prova primer la comanda </text:span><text:span text:style-name="T25">curl</text:span><text:span text:style-name="T246"> només i, a partir del resultat obtingut, dedueix el que filtra la comanda </text:span><text:span text:style-name="T25">jq</text:span></text:p>
      <text:p text:style-name="P49"/>
      <text:p text:style-name="P56">curl -s "https://api.mymemory.translated.net/get?q=Bocadillo&amp;langpair=es|en" | jq ".responseData.translatedText"</text:p>
      <text:p text:style-name="P54"/>
      <text:p text:style-name="P12"><text:span text:style-name="T78">d</text:span><text:span text:style-name="T76">) </text:span><text:span text:style-name="T67">A partir del que obtens executant la comanda </text:span><text:span text:style-name="T32">curl -s http://api.icndb.com/jokes/random | jq ".value.joke"</text:span><text:span text:style-name="T67"> dedueix quin hauria de ser la comanda per obtenir l'acudit número 123. ¿I per obtenir tots els acudits?</text:span></text:p>
      <text:p text:style-name="P47"/>
      <text:p text:style-name="P55"><text:span text:style-name="T248">e</text:span>) <text:span text:style-name="T10">¿Què fan les següents comandes (</text:span><text:span text:style-name="T19">curl</text:span><text:span text:style-name="T10"> i </text:span><text:span text:style-name="T19">jq</text:span><text:span text:style-name="T10">): <text:s/></text:span><text:span text:style-name="T19">curl -s https://api.opensource.org/licenses/ | jq ".[].name" <text:s/></text:span><text:span text:style-name="T10">?</text:span><text:span text:style-name="T18">Pista: Prova primer la comanda </text:span><text:span text:style-name="T21">curl</text:span><text:span text:style-name="T18"> només i, a partir del resultat obtingut, dedueix el que filtra </text:span><text:span text:style-name="T21">jq</text:span></text:p>
      <text:p text:style-name="P48"/>
      <text:p text:style-name="P52"><text:span text:style-name="T9">e</text:span><text:span text:style-name="T1">II)</text:span> Llegeix la documentació de l'API <text:span text:style-name="T241">(</text:span><text:a xlink:type="simple" xlink:href="https://github.com/OpenSourceOrg/api/blob/master/doc/endpoints.md" text:style-name="Internet_20_link" text:visited-style-name="Visited_20_Internet_20_Link"><text:span text:style-name="T241">https://github.com/OpenSourceOrg/api/blob/master/doc/endpoints.md</text:span></text:a><text:span text:style-name="T241">)</text:span> per tal d'esbrinar el significat del resultat de la comanda: <text:span text:style-name="T22">curl -s https://api.opensource.org/licenses/copyleft</text:span></text:p>
      <text:p text:style-name="P48"/>
      <text:p text:style-name="P13"><text:span text:style-name="T79">f</text:span><text:span text:style-name="T77">)</text:span><text:span text:style-name="T220"> </text:span><text:span text:style-name="T68">Podeu trobar molts més exemples d'API REST públiques a </text:span><text:a xlink:type="simple" xlink:href="https://github.com/public-apis/public-apis" text:style-name="Internet_20_link" text:visited-style-name="Visited_20_Internet_20_Link">https://github.com/public-apis/public-apis</text:a><text:span text:style-name="T65"> ,</text:span><text:span text:style-name="T70"> </text:span><text:a xlink:type="simple" xlink:href="https://github.com/ripienaar/free-for-dev" text:style-name="Internet_20_link" text:visited-style-name="Visited_20_Internet_20_Link">https://github.com/ripienaar/free-for-dev</text:a><text:span text:style-name="T70">,</text:span><text:span text:style-name="T73"> </text:span><text:a xlink:type="simple" xlink:href="https://the-api-collective.com/" text:style-name="Internet_20_link" text:visited-style-name="Visited_20_Internet_20_Link">https://the-api-collective.com</text:a><text:span text:style-name="T74">,</text:span><text:span text:style-name="T71"> </text:span><text:a xlink:type="simple" xlink:href="https://public-apis.xyz/" text:style-name="Internet_20_link" text:visited-style-name="Visited_20_Internet_20_Link">https://public-apis.xyz</text:a> <text:span text:style-name="T249">o </text:span><text:a xlink:type="simple" xlink:href="https://m3o.com/" text:style-name="Internet_20_link" text:visited-style-name="Visited_20_Internet_20_Link"><text:span text:style-name="T249">https://m3o.com</text:span></text:a><text:span text:style-name="T71"> </text:span><text:span text:style-name="T65">. </text:span><text:span text:style-name="T69">Escull </text:span><text:span text:style-name="T70">d'</text:span><text:span text:style-name="T71">alguna</text:span><text:span text:style-name="T70"> de les llistes anteriors </text:span><text:span text:style-name="T69">una que no necessiti </text:span><text:span text:style-name="T75">cap mena d'</text:span><text:span text:style-name="T69">autenticació i escriu un exemple d'ús al terminal.</text:span></text:p>
      <text:p text:style-name="P44"/>
      <text:p text:style-name="P44"/>
      <text:p text:style-name="P44"/>
      <text:p text:style-name="P44"/>
      <text:p text:style-name="P26"><text:span text:style-name="T39">4</text:span><text:span text:style-name="T41">.-</text:span><text:span text:style-name="T42">a) </text:span><text:span text:style-name="T48">Inicia una màquina virtual qualsevol; allà hi</text:span><text:span text:style-name="T49"> implementarem un servidor REST molt senzill mitjançant el mòdul "Flask" de Python, </text:span><text:span text:style-name="T50">el qual aportarà la funcionalitat de servidor HTTP al nostre codi</text:span><text:span text:style-name="T49">.</text:span><text:span text:style-name="T43"> </text:span><text:span text:style-name="Source_20_Text"><text:span text:style-name="T129">P</text:span></text:span><text:span text:style-name="Source_20_Text"><text:span text:style-name="T130">rimer </text:span></text:span><text:span text:style-name="Source_20_Text"><text:span text:style-name="T116">instal.la'</text:span></text:span><text:span text:style-name="Source_20_Text"><text:span text:style-name="T117">l </text:span></text:span><text:span text:style-name="Source_20_Text"><text:span text:style-name="T116">així: </text:span></text:span><text:span text:style-name="Source_20_Text"><text:span text:style-name="T101">sudo pip</text:span></text:span><text:span text:style-name="Source_20_Text"><text:span text:style-name="T105">3</text:span></text:span><text:span text:style-name="Source_20_Text"><text:span text:style-name="T101"> install flask</text:span></text:span><text:span text:style-name="Source_20_Text"><text:span text:style-name="T116"> </text:span></text:span><text:span text:style-name="Source_20_Text"><text:span text:style-name="T125">(si no tens la comanda "pip</text:span></text:span><text:span text:style-name="Source_20_Text"><text:span text:style-name="T126">3</text:span></text:span><text:span text:style-name="Source_20_Text"><text:span text:style-name="T125">" instal·lada, instal·la-la abans executant </text:span></text:span><text:span text:style-name="Source_20_Text"><text:span text:style-name="T104">apt install python3-pip</text:span></text:span><text:span text:style-name="Source_20_Text"><text:span text:style-name="T125">) </text:span></text:span><text:span text:style-name="Source_20_Text"><text:span text:style-name="T116">i, </text:span></text:span><text:span text:style-name="Source_20_Text"><text:span text:style-name="T124">tot seguit,</text:span></text:span><text:span text:style-name="Source_20_Text"><text:span text:style-name="T116"> crea un fitxer anomenat "servidor.py" amb </text:span></text:span><text:span text:style-name="Source_20_Text"><text:span text:style-name="T124">aquest</text:span></text:span><text:span text:style-name="Source_20_Text"><text:span text:style-name="T116"> contingut:</text:span></text:span></text:p>
      <text:p text:style-name="P2"><text:span text:style-name="Source_20_Text"><text:span text:style-name="T134"/></text:span></text:p>
      <text:p text:style-name="P2"><text:span text:style-name="Source_20_Text"><text:span text:style-name="T140"><text:tab/>from flask import Flask</text:span></text:span></text:p>
      <text:p text:style-name="P2"><text:span text:style-name="Source_20_Text"><text:span text:style-name="T140"><text:tab/>app=Flask(__name__)</text:span></text:span></text:p>
      <text:p text:style-name="P2"><text:span text:style-name="Source_20_Text"><text:span text:style-name="T140"><text:tab/></text:span></text:span><text:span text:style-name="Source_20_Text"><text:span text:style-name="T146">#Defineixo la ruta "/pepe"</text:span></text:span></text:p>
      <text:p text:style-name="P2"><text:span text:style-name="Source_20_Text"><text:span text:style-name="T140"><text:tab/>@app.route("/pepe")</text:span></text:span></text:p>
      <text:p text:style-name="P2"><text:span text:style-name="Source_20_Text"><text:span text:style-name="T140"><text:tab/></text:span></text:span><text:span text:style-name="Source_20_Text"><text:span text:style-name="T146">#Defineixo el que passarà quan el client vagi a la ruta "/pepe"</text:span></text:span></text:p>
      <text:p text:style-name="P2"><text:span text:style-name="Source_20_Text"><text:span text:style-name="T140"><text:tab/>def pepe():</text:span></text:span></text:p>
      <text:p text:style-name="P2"><text:span text:style-name="Source_20_Text"><text:span text:style-name="T140"><text:tab/> <text:s text:c="3"/>return "Hola pepe </text:span></text:span><text:span text:style-name="Source_20_Text"><text:span text:style-name="T141">\n</text:span></text:span><text:span text:style-name="Source_20_Text"><text:span text:style-name="T140">"</text:span></text:span></text:p>
      <text:p text:style-name="P2"><text:span text:style-name="Source_20_Text"><text:span text:style-name="T140"><text:tab/></text:span></text:span><text:span text:style-name="Source_20_Text"><text:span text:style-name="T146">#Em poso a escoltar al port 3000 </text:span></text:span><text:span text:style-name="Source_20_Text"><text:span text:style-name="T152">a totes les IPs del meu sistema</text:span></text:span></text:p>
      <text:p text:style-name="P2"><text:span text:style-name="Source_20_Text"><text:span text:style-name="T140"><text:tab/>app.run(</text:span></text:span><text:span text:style-name="Source_20_Text"><text:span text:style-name="T152">host="0.0.0.0",</text:span></text:span><text:span text:style-name="Source_20_Text"><text:span text:style-name="T140">port=3000)</text:span></text:span></text:p>
      <text:p text:style-name="P2"><text:span text:style-name="Source_20_Text"><text:span text:style-name="T133"/></text:span></text:p>
      <text:p text:style-name="P6"><text:span text:style-name="Source_20_Text"><text:span text:style-name="T218"><text:tab/>NOTA:</text:span></text:span><text:span text:style-name="Source_20_Text"><text:span text:style-name="T137"> En el cas de voler retornar cadenes amb colors, recomano llegir el següent article per saber com fer-ho: <text:tab/></text:span></text:span><text:a xlink:type="simple" xlink:href="http://www.lihaoyi.com/post/BuildyourownCommandLinewithANSIescapecodes.html" text:style-name="Internet_20_link" text:visited-style-name="Visited_20_Internet_20_Link"><text:span text:style-name="Source_20_Text"><text:span text:style-name="T137">http://www.lihaoyi.com/post/BuildyourownCommandLinewithANSIescapecodes.html</text:span></text:span></text:a><text:span text:style-name="Source_20_Text"><text:span text:style-name="T137"> </text:span></text:span></text:p>
      <text:p text:style-name="P6"><text:span text:style-name="Source_20_Text"><text:span text:style-name="T137"/></text:span></text:p>
      <text:p text:style-name="P26"><text:span text:style-name="Source_20_Text"><text:span text:style-name="T107">aII</text:span></text:span><text:span text:style-name="Source_20_Text"><text:span text:style-name="T108">) </text:span></text:span><text:span text:style-name="Source_20_Text"><text:span text:style-name="T113">Executa el codi anterior amb la comanda </text:span></text:span><text:span text:style-name="Source_20_Text"><text:span text:style-name="T96">python</text:span></text:span><text:span text:style-name="Source_20_Text"><text:span text:style-name="T105">3</text:span></text:span><text:span text:style-name="Source_20_Text"><text:span text:style-name="T96"> servidor.py</text:span></text:span><text:span text:style-name="Source_20_Text"><text:span text:style-name="T113"> </text:span></text:span><text:span text:style-name="Source_20_Text"><text:span text:style-name="T128">(procura abans que el tallafocs del sistema no interfereixi amb el port 3000) </text:span></text:span><text:span text:style-name="Source_20_Text"><text:span text:style-name="T113">i, en un altre terminal, executa la comanda </text:span></text:span><text:span text:style-name="Source_20_Text"><text:span text:style-name="T96">curl http://127.0.0.1:3000</text:span></text:span><text:span text:style-name="Source_20_Text"><text:span text:style-name="T113"> ¿Què veus </text:span></text:span><text:span text:style-name="Source_20_Text"><text:span text:style-name="T118">als dos terminals</text:span></text:span><text:span text:style-name="Source_20_Text"><text:span text:style-name="T113">? </text:span></text:span><text:span text:style-name="Source_20_Text"><text:span text:style-name="T118">¿Per què?</text:span></text:span><text:span text:style-name="Source_20_Text"><text:span text:style-name="T113"> </text:span></text:span><text:span text:style-name="Source_20_Text"><text:span text:style-name="T114">¿I si </text:span></text:span><text:span text:style-name="Source_20_Text"><text:span text:style-name="T124">fas</text:span></text:span><text:span text:style-name="Source_20_Text"><text:span text:style-name="T114"> </text:span></text:span><text:span text:style-name="Source_20_Text"><text:span text:style-name="T96">curl http://127.0.0.1:3000/</text:span></text:span><text:span text:style-name="Source_20_Text"><text:span text:style-name="T97">pepe </text:span></text:span><text:span text:style-name="Source_20_Text"><text:span text:style-name="T114">?</text:span></text:span></text:p>
      <text:p text:style-name="P26"><text:span text:style-name="Source_20_Text"><text:span text:style-name="T95"/></text:span></text:p>
      <text:p text:style-name="P26"><text:span text:style-name="Source_20_Text"><text:span text:style-name="T107">b</text:span></text:span><text:span text:style-name="Source_20_Text"><text:span text:style-name="T109">) </text:span></text:span><text:span text:style-name="Source_20_Text"><text:span text:style-name="T114">Modifica ara el codi de servidor.py per a què quedi així (en negrita estan els afegits):</text:span></text:span></text:p>
      <text:p text:style-name="P26"><text:span text:style-name="Source_20_Text"><text:span text:style-name="T114"/></text:span></text:p>
      <text:p text:style-name="P2"><text:span text:style-name="Source_20_Text"><text:span text:style-name="T140"><text:tab/>from flask import Flask</text:span></text:span><text:span text:style-name="Source_20_Text"><text:span text:style-name="T154">,</text:span></text:span><text:span text:style-name="Source_20_Text"><text:span text:style-name="T155">request</text:span></text:span></text:p>
      <text:p text:style-name="P2"><text:span text:style-name="Source_20_Text"><text:span text:style-name="T140"><text:tab/>app=Flask(__name__)</text:span></text:span></text:p>
      <text:p text:style-name="P2"><text:span text:style-name="Source_20_Text"><text:span text:style-name="T140"><text:tab/>@app.route("/</text:span></text:span><text:span text:style-name="Source_20_Text"><text:span text:style-name="T142">pepe</text:span></text:span><text:span text:style-name="Source_20_Text"><text:span text:style-name="T140">")</text:span></text:span></text:p>
      <text:p text:style-name="P2"><text:span text:style-name="Source_20_Text"><text:span text:style-name="T140"><text:tab/>def pepe():</text:span></text:span></text:p>
      <text:p text:style-name="P2"><text:span text:style-name="Source_20_Text"><text:span text:style-name="T140"><text:tab/> <text:s text:c="3"/>return "Hola pepe"</text:span></text:span></text:p>
      <text:p text:style-name="P2"><text:span text:style-name="Source_20_Text"><text:span text:style-name="T154"><text:tab/>@app.route("/</text:span></text:span><text:span text:style-name="Source_20_Text"><text:span text:style-name="T156">login", methods=["POST</text:span></text:span><text:span text:style-name="Source_20_Text"><text:span text:style-name="T154">"</text:span></text:span><text:span text:style-name="Source_20_Text"><text:span text:style-name="T156">]</text:span></text:span><text:span text:style-name="Source_20_Text"><text:span text:style-name="T154">)</text:span></text:span></text:p>
      <text:p text:style-name="P2"><text:span text:style-name="Source_20_Text"><text:span text:style-name="T154"><text:tab/>def </text:span></text:span><text:span text:style-name="Source_20_Text"><text:span text:style-name="T156">login</text:span></text:span><text:span text:style-name="Source_20_Text"><text:span text:style-name="T154">():</text:span></text:span></text:p>
      <text:p text:style-name="P2"><text:span text:style-name="Source_20_Text"><text:span text:style-name="T154"><text:tab/> <text:s text:c="3"/></text:span></text:span><text:span text:style-name="Source_20_Text"><text:span text:style-name="T156">usu=request.form.get("usuari")</text:span></text:span></text:p>
      <text:p text:style-name="P2"><text:span text:style-name="Source_20_Text"><text:span text:style-name="T156"><text:tab/> <text:s text:c="3"/>contra=request.form.get("contrase</text:span></text:span><text:span text:style-name="Source_20_Text"><text:span text:style-name="T157">n</text:span></text:span><text:span text:style-name="Source_20_Text"><text:span text:style-name="T156">a")</text:span></text:span></text:p>
      <text:p text:style-name="P2"><text:span text:style-name="Source_20_Text"><text:span text:style-name="T154"><text:tab/> <text:s text:c="3"/>return "</text:span></text:span><text:span text:style-name="Source_20_Text"><text:span text:style-name="T156">Login correct</text:span></text:span><text:span text:style-name="Source_20_Text"><text:span text:style-name="T162">e</text:span></text:span><text:span text:style-name="Source_20_Text"><text:span text:style-name="T156"> p</text:span></text:span><text:span text:style-name="Source_20_Text"><text:span text:style-name="T162">er</text:span></text:span><text:span text:style-name="Source_20_Text"><text:span text:style-name="T156"> %s:%s </text:span></text:span><text:span text:style-name="Source_20_Text"><text:span text:style-name="T158">\n</text:span></text:span><text:span text:style-name="Source_20_Text"><text:span text:style-name="T154">" %</text:span></text:span><text:span text:style-name="Source_20_Text"><text:span text:style-name="T156">(usu,contra)</text:span></text:span></text:p>
      <text:p text:style-name="P7"><text:span text:style-name="Source_20_Text"><text:span text:style-name="T140"><text:tab/>app.run(</text:span></text:span><text:span text:style-name="Source_20_Text"><text:span text:style-name="T152">host="0.0.0.0",</text:span></text:span><text:span text:style-name="Source_20_Text"><text:span text:style-name="T140">port=3000)</text:span></text:span></text:p>
      <text:p text:style-name="P26"><text:span text:style-name="Source_20_Text"><text:span text:style-name="T114"/></text:span></text:p>
      <text:p text:style-name="P31"><text:soft-page-break/><text:span text:style-name="Source_20_Text"><text:span text:style-name="T107">bII</text:span></text:span><text:span text:style-name="Source_20_Text"><text:span text:style-name="T109">) </text:span></text:span><text:span text:style-name="Source_20_Text"><text:span text:style-name="T115">Executa el codi anterior i, en un altre terminal, executa la comanda <text:s/></text:span></text:span><text:span text:style-name="Source_20_Text"><text:span text:style-name="T96">curl -</text:span></text:span><text:span text:style-name="Source_20_Text"><text:span text:style-name="T98">X POST </text:span></text:span><text:span text:style-name="Source_20_Text"><text:span text:style-name="T96">http://127.0.0.1:3000/</text:span></text:span><text:span text:style-name="Source_20_Text"><text:span text:style-name="T99">login</text:span></text:span><text:span text:style-name="Source_20_Text"><text:span text:style-name="T96"> -</text:span></text:span><text:span text:style-name="Source_20_Text"><text:span text:style-name="T98">d "usuari=manolo&amp;contrase</text:span></text:span><text:span text:style-name="Source_20_Text"><text:span text:style-name="T100">n</text:span></text:span><text:span text:style-name="Source_20_Text"><text:span text:style-name="T98">a=1234" </text:span></text:span><text:span text:style-name="Source_20_Text"><text:span text:style-name="T113">¿Què veus? </text:span></text:span><text:span text:style-name="Source_20_Text"><text:span text:style-name="T119">¿Què passa si, en canvi, executes la comanda </text:span></text:span><text:span text:style-name="Source_20_Text"><text:span text:style-name="T96">curl "http://127.0.0.1:3000/</text:span></text:span><text:span text:style-name="Source_20_Text"><text:span text:style-name="T99">login?</text:span></text:span><text:span text:style-name="Source_20_Text"><text:span text:style-name="T102">usuari=</text:span></text:span><text:span text:style-name="Source_20_Text"><text:span text:style-name="T98">manolo&amp;contrase</text:span></text:span><text:span text:style-name="Source_20_Text"><text:span text:style-name="T100">n</text:span></text:span><text:span text:style-name="Source_20_Text"><text:span text:style-name="T98">a=1234"</text:span></text:span><text:span text:style-name="Source_20_Text"><text:span text:style-name="T96"> </text:span></text:span><text:span text:style-name="Source_20_Text"><text:span text:style-name="T120">(i per què)?</text:span></text:span></text:p>
      <text:p text:style-name="P26"><text:span text:style-name="Source_20_Text"><text:span text:style-name="T98"/></text:span></text:p>
      <text:p text:style-name="P26"><text:span text:style-name="T111">bIII</text:span><text:span text:style-name="T112">)</text:span><text:span text:style-name="T121"> </text:span><text:span text:style-name="T122">¿Què fa aquest script si l'executes contra el </text:span><text:span text:style-name="T123">mateix </text:span><text:span text:style-name="T122">c</text:span><text:span text:style-name="T123">odi</text:span><text:span text:style-name="T122"> Flask </text:span><text:span text:style-name="T123">que tenies funcionant a l'apartat b)</text:span><text:span text:style-name="T122">?</text:span></text:p>
      <text:p text:style-name="P14"/>
      <text:p text:style-name="P24"><text:tab/>#!/bin/bash</text:p>
      <text:p text:style-name="P1"><text:span text:style-name="Source_20_Text"><text:span text:style-name="T139"><text:tab/>BODY="</text:span></text:span><text:span text:style-name="Source_20_Text"><text:span text:style-name="T164">usuari=</text:span></text:span><text:span text:style-name="Source_20_Text"><text:span text:style-name="T165">$1</text:span></text:span><text:span text:style-name="Source_20_Text"><text:span text:style-name="T164">&amp;contrase</text:span></text:span><text:span text:style-name="Source_20_Text"><text:span text:style-name="T166">n</text:span></text:span><text:span text:style-name="Source_20_Text"><text:span text:style-name="T164">a=</text:span></text:span><text:span text:style-name="Source_20_Text"><text:span text:style-name="T165">$2</text:span></text:span><text:span text:style-name="Source_20_Text"><text:span text:style-name="T164">"</text:span></text:span></text:p>
      <text:p text:style-name="P1"><text:span text:style-name="Source_20_Text"><text:span text:style-name="T139"><text:tab/>BODY_LEN=$(echo -n ${BODY} | wc -c )</text:span></text:span></text:p>
      <text:p text:style-name="P8"><text:span text:style-name="Source_20_Text"><text:span text:style-name="T139"><text:tab/>echo -ne "POST /login HTTP/1.</text:span></text:span><text:span text:style-name="Source_20_Text"><text:span text:style-name="T144">1</text:span></text:span><text:span text:style-name="Source_20_Text"><text:span text:style-name="T139">\r\nHost: 1</text:span></text:span><text:span text:style-name="Source_20_Text"><text:span text:style-name="T144">27.0.0.1</text:span></text:span><text:span text:style-name="Source_20_Text"><text:span text:style-name="T139">\r\nContent-Type: application/x-www-form-urlencoded</text:span></text:span></text:p>
      <text:p text:style-name="P8"><text:span text:style-name="Source_20_Text"><text:span text:style-name="T139"><text:tab/><text:tab/>\r\nContent-Length: ${BODY_LEN}\r\n\r\n${BODY}" | nc -i 3 </text:span></text:span><text:span text:style-name="Source_20_Text"><text:span text:style-name="T145">127.0.0.1 3000</text:span></text:span></text:p>
      <text:p text:style-name="P8"><text:span text:style-name="Source_20_Text"><text:span text:style-name="T145"/></text:span></text:p>
      <text:p text:style-name="P14"><text:span text:style-name="Source_20_Text"><text:span text:style-name="T135"><text:tab/></text:span></text:span><text:span text:style-name="Source_20_Text"><text:span text:style-name="T92">NOTA:</text:span></text:span><text:span text:style-name="Source_20_Text"><text:span text:style-name="T136"> El paràmetre -i de </text:span></text:span><text:span text:style-name="Source_20_Text"><text:span text:style-name="T138">nc</text:span></text:span><text:span text:style-name="Source_20_Text"><text:span text:style-name="T136"> és important per deixar-li temps a rebre la resposta abans de que tanqui la connexió</text:span></text:span></text:p>
      <text:p text:style-name="P26"><text:span text:style-name="Source_20_Text"><text:span text:style-name="T107"/></text:span></text:p>
      <text:p text:style-name="P26"><text:span text:style-name="Source_20_Text"><text:span text:style-name="T107">c</text:span></text:span><text:span text:style-name="Source_20_Text"><text:span text:style-name="T109">) </text:span></text:span><text:span text:style-name="Source_20_Text"><text:span text:style-name="T114">Modifica ara el codi de servidor.py per a què quedi així (en negr</text:span></text:span><text:span text:style-name="Source_20_Text"><text:span text:style-name="T127">e</text:span></text:span><text:span text:style-name="Source_20_Text"><text:span text:style-name="T114">ta estan els </text:span></text:span><text:span text:style-name="Source_20_Text"><text:span text:style-name="T115">canvis</text:span></text:span><text:span text:style-name="Source_20_Text"><text:span text:style-name="T114">):</text:span></text:span></text:p>
      <text:p text:style-name="P26"><text:span text:style-name="Source_20_Text"><text:span text:style-name="T114"/></text:span></text:p>
      <text:p text:style-name="P2"><text:span text:style-name="Source_20_Text"><text:span text:style-name="T140"><text:tab/>from flask import Flask,</text:span></text:span><text:span text:style-name="Source_20_Text"><text:span text:style-name="T142">request</text:span></text:span></text:p>
      <text:p text:style-name="P2"><text:span text:style-name="Source_20_Text"><text:span text:style-name="T140"><text:tab/>app=Flask(__name__)</text:span></text:span></text:p>
      <text:p text:style-name="P2"><text:span text:style-name="Source_20_Text"><text:span text:style-name="T140"><text:tab/>@app.route("/</text:span></text:span><text:span text:style-name="Source_20_Text"><text:span text:style-name="T142">pepe</text:span></text:span><text:span text:style-name="Source_20_Text"><text:span text:style-name="T140">")</text:span></text:span></text:p>
      <text:p text:style-name="P2"><text:span text:style-name="Source_20_Text"><text:span text:style-name="T140"><text:tab/>def pepe():</text:span></text:span></text:p>
      <text:p text:style-name="P2"><text:span text:style-name="Source_20_Text"><text:span text:style-name="T140"><text:tab/> <text:s text:c="3"/>return "Hola pepe"</text:span></text:span></text:p>
      <text:p text:style-name="P2"><text:span text:style-name="Source_20_Text"><text:span text:style-name="T140"><text:tab/>@app.route("</text:span></text:span><text:span text:style-name="Source_20_Text"><text:span text:style-name="T154">/</text:span></text:span><text:span text:style-name="Source_20_Text"><text:span text:style-name="T147">login"</text:span></text:span><text:span text:style-name="Source_20_Text"><text:span text:style-name="T143">, methods=["POST</text:span></text:span><text:span text:style-name="Source_20_Text"><text:span text:style-name="T140">"</text:span></text:span><text:span text:style-name="Source_20_Text"><text:span text:style-name="T143">]</text:span></text:span><text:span text:style-name="Source_20_Text"><text:span text:style-name="T140">)</text:span></text:span></text:p>
      <text:p text:style-name="P2"><text:span text:style-name="Source_20_Text"><text:span text:style-name="T140"><text:tab/>def </text:span></text:span><text:span text:style-name="Source_20_Text"><text:span text:style-name="T147">login</text:span></text:span><text:span text:style-name="Source_20_Text"><text:span text:style-name="T140">():</text:span></text:span></text:p>
      <text:p text:style-name="P5"><text:span text:style-name="Source_20_Text"><text:span text:style-name="T154"><text:tab/></text:span></text:span><text:span text:style-name="Source_20_Text"><text:span text:style-name="T140"> <text:s text:c="3"/></text:span></text:span><text:span text:style-name="Source_20_Text"><text:span text:style-name="T143">usu=request.</text:span></text:span><text:span text:style-name="Source_20_Text"><text:span text:style-name="T161">json</text:span></text:span><text:span text:style-name="Source_20_Text"><text:span text:style-name="T156">.</text:span></text:span><text:span text:style-name="Source_20_Text"><text:span text:style-name="T143">get("usuari")</text:span></text:span></text:p>
      <text:p text:style-name="P5"><text:span text:style-name="Source_20_Text"><text:span text:style-name="T143"><text:tab/> <text:s text:c="3"/>contra=request</text:span></text:span><text:span text:style-name="Source_20_Text"><text:span text:style-name="T156">.</text:span></text:span><text:span text:style-name="Source_20_Text"><text:span text:style-name="T161">json</text:span></text:span><text:span text:style-name="Source_20_Text"><text:span text:style-name="T156">.</text:span></text:span><text:span text:style-name="Source_20_Text"><text:span text:style-name="T143">get("contrase</text:span></text:span><text:span text:style-name="Source_20_Text"><text:span text:style-name="T151">n</text:span></text:span><text:span text:style-name="Source_20_Text"><text:span text:style-name="T143">a")</text:span></text:span></text:p>
      <text:p text:style-name="P4"><text:span text:style-name="Source_20_Text"><text:span text:style-name="T148"><text:tab/> <text:s text:c="3"/>return " </text:span></text:span><text:span text:style-name="Source_20_Text"><text:span text:style-name="T143">Login correct</text:span></text:span><text:span text:style-name="Source_20_Text"><text:span text:style-name="T153">e</text:span></text:span><text:span text:style-name="Source_20_Text"><text:span text:style-name="T143"> p</text:span></text:span><text:span text:style-name="Source_20_Text"><text:span text:style-name="T153">er</text:span></text:span><text:span text:style-name="Source_20_Text"><text:span text:style-name="T148"> %</text:span></text:span><text:span text:style-name="Source_20_Text"><text:span text:style-name="T147">s</text:span></text:span><text:span text:style-name="Source_20_Text"><text:span text:style-name="T148">:</text:span></text:span><text:span text:style-name="Source_20_Text"><text:span text:style-name="T159">%</text:span></text:span><text:span text:style-name="Source_20_Text"><text:span text:style-name="T160">d</text:span></text:span><text:span text:style-name="Source_20_Text"><text:span text:style-name="T148"> </text:span></text:span><text:span text:style-name="Source_20_Text"><text:span text:style-name="T149">\n</text:span></text:span><text:span text:style-name="Source_20_Text"><text:span text:style-name="T148">"</text:span></text:span><text:span text:style-name="Source_20_Text"><text:span text:style-name="T159"> </text:span></text:span><text:span text:style-name="Source_20_Text"><text:span text:style-name="T148">%(</text:span></text:span><text:span text:style-name="Source_20_Text"><text:span text:style-name="T150">usu,contra</text:span></text:span><text:span text:style-name="Source_20_Text"><text:span text:style-name="T148">)</text:span></text:span></text:p>
      <text:p text:style-name="P33"><text:span text:style-name="Source_20_Text"><text:span text:style-name="T163"><text:tab/>app.run(</text:span></text:span><text:span text:style-name="Source_20_Text"><text:span text:style-name="T167">host="0.0.0.0",</text:span></text:span><text:span text:style-name="Source_20_Text"><text:span text:style-name="T163">port=3000)</text:span></text:span></text:p>
      <text:p text:style-name="P26"><text:span text:style-name="Source_20_Text"><text:span text:style-name="T110"/></text:span></text:p>
      <text:p text:style-name="P26"><text:span text:style-name="Source_20_Text"><text:span text:style-name="T110">c</text:span></text:span><text:span text:style-name="Source_20_Text"><text:span text:style-name="T107">II</text:span></text:span><text:span text:style-name="Source_20_Text"><text:span text:style-name="T109">) </text:span></text:span><text:span text:style-name="Source_20_Text"><text:span text:style-name="T115">Executa el codi anterior i, en un altre terminal, executa la comanda <text:s/></text:span></text:span><text:span text:style-name="Source_20_Text"><text:span text:style-name="T96">curl -</text:span></text:span><text:span text:style-name="Source_20_Text"><text:span text:style-name="T98">X POST </text:span></text:span><text:span text:style-name="Source_20_Text"><text:span text:style-name="T96">http://127.0.0.1:3000/</text:span></text:span><text:span text:style-name="Source_20_Text"><text:span text:style-name="T106">login</text:span></text:span><text:span text:style-name="Source_20_Text"><text:span text:style-name="T96"> -</text:span></text:span><text:span text:style-name="Source_20_Text"><text:span text:style-name="T98">d '</text:span></text:span><text:span text:style-name="Source_20_Text"><text:span text:style-name="T99">{"</text:span></text:span><text:span text:style-name="Source_20_Text"><text:span text:style-name="T102">contrasena</text:span></text:span><text:span text:style-name="Source_20_Text"><text:span text:style-name="T99">":1234,"</text:span></text:span><text:span text:style-name="Source_20_Text"><text:span text:style-name="T102">usuari</text:span></text:span><text:span text:style-name="Source_20_Text"><text:span text:style-name="T99">":"</text:span></text:span><text:span text:style-name="Source_20_Text"><text:span text:style-name="T103">manolo</text:span></text:span><text:span text:style-name="Source_20_Text"><text:span text:style-name="T99">"}'</text:span></text:span><text:span text:style-name="Source_20_Text"><text:span text:style-name="T98"> -</text:span></text:span><text:span text:style-name="Source_20_Text"><text:span text:style-name="T99">H "Content-Type:application/json" </text:span></text:span><text:span text:style-name="Source_20_Text"><text:span text:style-name="T113">¿Què veus?</text:span></text:span></text:p>
      <text:p text:style-name="P2"><text:span text:style-name="Source_20_Text"><text:span text:style-name="T98"/></text:span></text:p>
      <text:p text:style-name="P2"><text:tab/><text:span text:style-name="T93">NOTA: </text:span><text:span text:style-name="T26">Per veure un servidor REST fet amb Flask molt més robut i complet, us podeu fixar en el codi d'exemple mostrat en <text:tab/>aquest article: </text:span><text:a xlink:type="simple" xlink:href="https://sysadmins.co.za/basic-restful-api-server-with-python-flask/" text:style-name="Internet_20_link" text:visited-style-name="Visited_20_Internet_20_Link"><text:span text:style-name="T86">https://sysadmins.co.za/basic-restful-api-server-with-python-flask</text:span></text:a><text:span text:style-name="T27">. </text:span><text:span text:style-name="T26">Si voleu més informació, podeu consultar <text:s/><text:tab/></text:span><text:a xlink:type="simple" xlink:href="https://flask-restful.readthedocs.io/en/latest/" text:style-name="Internet_20_link" text:visited-style-name="Visited_20_Internet_20_Link"><text:span text:style-name="T86">https://flask-restful.readthedocs.io/en/latest/</text:span></text:a><text:span text:style-name="T26"> </text:span></text:p>
      <text:p text:style-name="P45"><text:tab/><text:span text:style-name="T93">NOTA: </text:span><text:span text:style-name="T88">D'altra banda, per veure com es pot fer un servidor Flask que utilitzi plantilles HTML i que connecti amb una base <text:tab/>de dades SQLite per tal de consultar, modificar, afegir o eliminar dades a través de pàgines/formularis HTML, es pot <text:tab/>consultar </text:span><text:a xlink:type="simple" xlink:href="https://www.digitalocean.com/community/tutorials/how-to-make-a-web-application-using-flask-in-python-3" text:style-name="Internet_20_link" text:visited-style-name="Visited_20_Internet_20_Link"><text:span text:style-name="T87">https://www.digitalocean.com/community/tutorials/how-to-make-a-web-application-using-flask-in-python-3</text:span></text:a><text:span text:style-name="T87"> </text:span></text:p>
      <text:p text:style-name="P73"><text:tab/><text:span text:style-name="T93">NOTA: </text:span><text:span text:style-name="T89">Altres articles complementaris que il·lustren la utilització de Flask per implementar un servidor REST que poden <text:tab/>ser interessants són: </text:span><text:a xlink:type="simple" xlink:href="https://www.kite.com/blog/python/flask-restful-api-tutorial" text:style-name="Internet_20_link" text:visited-style-name="Visited_20_Internet_20_Link"><text:span text:style-name="T87">https://www.kite.com/blog/python/flask-restful-api-tutorial</text:span></text:a><text:span text:style-name="T87"> ,</text:span></text:p>
      <text:p text:style-name="P74"><text:span text:style-name="T87"><text:tab/><text:tab/></text:span><text:a xlink:type="simple" xlink:href="https://blog.miguelgrinberg.com/post/designing-a-restful-api-with-python-and-flask" text:style-name="Internet_20_link" text:visited-style-name="Visited_20_Internet_20_Link"><text:span text:style-name="T87">https://blog.miguelgrinberg.com/post/designing-a-restful-api-with-python-and-flask</text:span></text:a><text:span text:style-name="T87"> ,</text:span></text:p>
      <text:p text:style-name="P74"><text:span text:style-name="T87"><text:tab/><text:tab/></text:span><text:a xlink:type="simple" xlink:href="https://medium.com/analytics-vidhya/understanding-restful-api-with-flask-59421f01f648" text:style-name="Internet_20_link" text:visited-style-name="Visited_20_Internet_20_Link"><text:span text:style-name="T87">https://medium.com/analytics-vidhya/understanding-restful-api-with-flask-59421f01f648</text:span></text:a><text:span text:style-name="T87"> ,</text:span></text:p>
      <text:p text:style-name="P75"><text:span text:style-name="T87"><text:tab/><text:tab/></text:span><text:a xlink:type="simple" xlink:href="https://www.digitalocean.com/community/tutorials/processing-incoming-request-data-in-flask" text:style-name="Internet_20_link" text:visited-style-name="Visited_20_Internet_20_Link"><text:span text:style-name="T87">https://www.digitalocean.com/community/tutorials/processing-incoming-request-data-in-flask</text:span></text:a><text:span text:style-name="T87"> ,</text:span></text:p>
      <text:p text:style-name="P73"><text:span text:style-name="T87"><text:tab/><text:tab/></text:span><text:a xlink:type="simple" xlink:href="https://www.bogotobogo.com/python/python-REST-API-Http-Requests-for-Humans-with-Flask.php" text:style-name="Internet_20_link" text:visited-style-name="Visited_20_Internet_20_Link"><text:span text:style-name="T87">https://www.bogotobogo.com/python/python-REST-API-Http-Requests-for-Humans-with-Flask.php</text:span></text:a><text:span text:style-name="T87"> </text:span></text:p>
      <text:p text:style-name="P76"><text:span text:style-name="T87"><text:tab/></text:span><text:span text:style-name="T93">NOTA: </text:span><text:span text:style-name="T90">En el cas de voler fer servir el servidor web Apache i el llenguatge PHP per implementar un servidor REST, es pot <text:tab/>seguir algun dels següents tutorials: </text:span><text:a xlink:type="simple" xlink:href="https://diego.com.es/introduccion-a-rest-en-php" text:style-name="Internet_20_link" text:visited-style-name="Visited_20_Internet_20_Link"><text:span text:style-name="T89">https://diego.com.es/introduccion-a-rest-en-php</text:span></text:a><text:span text:style-name="T89"> </text:span></text:p>
      <text:p text:style-name="P76"><text:span text:style-name="T89"><text:tab/><text:tab/></text:span><text:a xlink:type="simple" xlink:href="https://codeofaninja.com/create-simple-rest-api-in-php" text:style-name="Internet_20_link" text:visited-style-name="Visited_20_Internet_20_Link"><text:span text:style-name="T89">https://codeofaninja.com/create-simple-rest-api-in-php</text:span></text:a><text:span text:style-name="T89"> ,</text:span></text:p>
      <text:p text:style-name="P76"><text:span text:style-name="T89"><text:tab/><text:tab/></text:span><text:a xlink:type="simple" xlink:href="https://github.com/crmcmullen/medium-php-api-starter" text:style-name="Internet_20_link" text:visited-style-name="Visited_20_Internet_20_Link"><text:span text:style-name="T89">https://github.com/crmcmullen/medium-php-api-starter</text:span></text:a><text:span text:style-name="T89"> </text:span></text:p>
      <text:p text:style-name="P77"/>
      <text:p text:style-name="P78"/>
      <text:p text:style-name="P65"><text:tab/>Cal saber que existeixen diversos clients REST que són gràfics i, per tant, més còmodes i útils que no pas Curl, sobre tot per desenvolupadors que han de fer proves d'APIs pròpies constantment. Alguns són:</text:p>
      <text:p text:style-name="P65"/>
      <text:p text:style-name="P3"><text:span text:style-name="T206"><text:tab/>Postman (</text:span><text:a xlink:type="simple" xlink:href="https://www.postman.com/" text:style-name="Internet_20_link" text:visited-style-name="Visited_20_Internet_20_Link">https://www.postman.com</text:a><text:span text:style-name="T208">)</text:span><text:span text:style-name="T205"> </text:span></text:p>
      <text:p text:style-name="P3"><text:span text:style-name="T206"><text:tab/>Insomnia (</text:span><text:a xlink:type="simple" xlink:href="https://insomnia.rest/" text:style-name="Internet_20_link" text:visited-style-name="Visited_20_Internet_20_Link">https://insomnia.rest</text:a><text:span text:style-name="T206">)</text:span></text:p>
      <text:p text:style-name="P3"><text:span text:style-name="T206"><text:tab/></text:span><text:span text:style-name="T209">HTTPToolkit (</text:span><text:a xlink:type="simple" xlink:href="https://httptoolkit.tech/" text:style-name="Internet_20_link" text:visited-style-name="Visited_20_Internet_20_Link">https://httptoolkit.tech</text:a><text:span text:style-name="T209">) </text:span></text:p>
      <text:p text:style-name="P3"><text:span text:style-name="T209"><text:tab/></text:span><text:span text:style-name="T210">HoppScotch (</text:span><text:a xlink:type="simple" xlink:href="https://github.com/hoppscotch/hoppscotch" text:style-name="Internet_20_link" text:visited-style-name="Visited_20_Internet_20_Link">https://github.com/hoppscotch/hoppscotch</text:a><text:span text:style-name="T211">) </text:span></text:p>
      <text:p text:style-name="P3"><text:span text:style-name="T206"><text:tab/>RestClient (</text:span><text:a xlink:type="simple" xlink:href="https://addons.mozilla.org/en-US/firefox/addon/restclient" text:style-name="Internet_20_link" text:visited-style-name="Visited_20_Internet_20_Link">https://addons.mozilla.org/en-US/firefox/addon/restclient</text:a><text:span text:style-name="T207"> )</text:span></text:p>
      <text:p text:style-name="P66"/>
      <text:p text:style-name="P21"><text:span text:style-name="T221"><text:tab/><text:tab/>N</text:span><text:span text:style-name="T214">OTA: </text:span><text:span text:style-name="T174">Un bon tutorial de les capacitats de Postman es pot trobar aquí: <text:tab/><text:tab/><text:tab/><text:tab/><text:tab/><text:tab/></text:span><text:a xlink:type="simple" xlink:href="https://sunnynetwork.wordpress.com/2017/03/11/lab-44-rest-api-testing-using-postman" text:style-name="Internet_20_link" text:visited-style-name="Visited_20_Internet_20_Link">https://sunnynetwork.wordpress.com/2017/03/11/lab-44-rest-api-testing-using-postman</text:a><text:span text:style-name="T174"> 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ystem" style:font-pitch="variable"/>
    <style:font-face style:name="Droid Sans Devanagari1" svg:font-family="'Droid Sans Devanagari'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oto Serif CJK SC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0-29T10:50:13.499138429</meta:creation-date>
    <meta:generator>LibreOffice/7.2.4.1$Linux_X86_64 LibreOffice_project/20$Build-1</meta:generator>
    <dc:date>2021-12-10T22:28:41.017324047</dc:date>
    <meta:editing-duration>PT15H13M11S</meta:editing-duration>
    <meta:editing-cycles>189</meta:editing-cycles>
    <meta:document-statistic meta:table-count="0" meta:image-count="0" meta:object-count="0" meta:page-count="4" meta:paragraph-count="114" meta:word-count="1797" meta:character-count="14155" meta:non-whitespace-character-count="12256"/>
  </office:meta>
</office:document-meta>
</file>