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office:font-face-decls>
  <office:automatic-styles>
    <style:style style:name="Taula3" style:family="table">
      <style:table-properties style:width="16.999cm" table:align="margins" fo:background-color="transparent">
        <style:background-image/>
      </style:table-properties>
    </style:style>
    <style:style style:name="Taula3.A" style:family="table-column">
      <style:table-column-properties style:column-width="6.191cm" style:rel-column-width="23869*"/>
    </style:style>
    <style:style style:name="Taula3.B" style:family="table-column">
      <style:table-column-properties style:column-width="10.807cm" style:rel-column-width="41666*"/>
    </style:style>
    <style:style style:name="Taula3.1" style:family="table-row">
      <style:table-row-properties fo:background-color="transparent">
        <style:background-image/>
      </style:table-row-properties>
    </style:style>
    <style:style style:name="Taula3.A1" style:family="table-cell">
      <style:table-cell-properties fo:background-color="#ffffd7" fo:padding="0.049cm" fo:border-left="0.05pt solid #000000" fo:border-right="none" fo:border-top="0.05pt solid #000000" fo:border-bottom="0.05pt solid #000000" style:writing-mode="page">
        <style:background-image/>
      </style:table-cell-properties>
    </style:style>
    <style:style style:name="Taula3.B1" style:family="table-cell">
      <style:table-cell-properties fo:background-color="#ffffd7" fo:padding="0.049cm" fo:border="0.05pt solid #000000" style:writing-mode="page">
        <style:background-image/>
      </style:table-cell-properties>
    </style:style>
    <style:style style:name="Taula3.A2" style:family="table-cell">
      <style:table-cell-properties fo:background-color="#ffffd7" fo:padding="0.049cm" fo:border-left="0.05pt solid #000000" fo:border-right="none" fo:border-top="none" fo:border-bottom="0.05pt solid #000000" style:writing-mode="page">
        <style:background-image/>
      </style:table-cell-properties>
    </style:style>
    <style:style style:name="Taula3.B2" style:family="table-cell">
      <style:table-cell-properties fo:background-color="#ffffd7" fo:padding="0.049cm" fo:border-left="0.05pt solid #000000" fo:border-right="0.05pt solid #000000" fo:border-top="none" fo:border-bottom="0.05pt solid #000000" style:writing-mode="page">
        <style:background-image/>
      </style:table-cell-properties>
    </style:style>
    <style:style style:name="Taula4" style:family="table">
      <style:table-properties style:width="16.999cm" table:align="margins" fo:background-color="transparent">
        <style:background-image/>
      </style:table-properties>
    </style:style>
    <style:style style:name="Taula4.A" style:family="table-column">
      <style:table-column-properties style:column-width="7.708cm" style:rel-column-width="29717*"/>
    </style:style>
    <style:style style:name="Taula4.B" style:family="table-column">
      <style:table-column-properties style:column-width="9.29cm" style:rel-column-width="35818*"/>
    </style:style>
    <style:style style:name="Taula4.1" style:family="table-row">
      <style:table-row-properties fo:background-color="transparent">
        <style:background-image/>
      </style:table-row-properties>
    </style:style>
    <style:style style:name="Taula4.A1" style:family="table-cell">
      <style:table-cell-properties fo:background-color="#f6f9d4" fo:padding="0.049cm" fo:border-left="0.05pt solid #000000" fo:border-right="none" fo:border-top="0.05pt solid #000000" fo:border-bottom="0.05pt solid #000000" style:writing-mode="page">
        <style:background-image/>
      </style:table-cell-properties>
    </style:style>
    <style:style style:name="Taula4.B1" style:family="table-cell">
      <style:table-cell-properties fo:background-color="#f6f9d4" fo:padding="0.049cm" fo:border="0.05pt solid #000000" style:writing-mode="page">
        <style:background-image/>
      </style:table-cell-properties>
    </style:style>
    <style:style style:name="Taula4.A2" style:family="table-cell">
      <style:table-cell-properties fo:background-color="#f6f9d4" fo:padding="0.049cm" fo:border-left="0.05pt solid #000000" fo:border-right="none" fo:border-top="none" fo:border-bottom="0.05pt solid #000000" style:writing-mode="page">
        <style:background-image/>
      </style:table-cell-properties>
    </style:style>
    <style:style style:name="Taula4.B2" style:family="table-cell">
      <style:table-cell-properties fo:background-color="#f6f9d4"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6.999cm" table:align="margins" fo:background-color="transparent">
        <style:background-image/>
      </style:table-properties>
    </style:style>
    <style:style style:name="Taula2.A" style:family="table-column">
      <style:table-column-properties style:column-width="3.397cm" style:rel-column-width="13097*"/>
    </style:style>
    <style:style style:name="Taula2.B" style:family="table-column">
      <style:table-column-properties style:column-width="3.399cm" style:rel-column-width="13104*"/>
    </style:style>
    <style:style style:name="Taula2.C" style:family="table-column">
      <style:table-column-properties style:column-width="3.401cm" style:rel-column-width="13111*"/>
    </style:style>
    <style:style style:name="Taula2.D" style:family="table-column">
      <style:table-column-properties style:column-width="4.496cm" style:rel-column-width="17334*"/>
    </style:style>
    <style:style style:name="Taula2.E" style:family="table-column">
      <style:table-column-properties style:column-width="2.305cm" style:rel-column-width="8889*"/>
    </style:style>
    <style:style style:name="Taula2.1" style:family="table-row">
      <style:table-row-properties fo:background-color="transparent">
        <style:background-image/>
      </style:table-row-properties>
    </style:style>
    <style:style style:name="Taula2.A1" style:family="table-cell">
      <style:table-cell-properties fo:background-color="#dee7e5" fo:padding="0.097cm" fo:border-left="0.05pt solid #000000" fo:border-right="none" fo:border-top="0.05pt solid #000000" fo:border-bottom="0.05pt solid #000000">
        <style:background-image/>
      </style:table-cell-properties>
    </style:style>
    <style:style style:name="Taula2.E1" style:family="table-cell">
      <style:table-cell-properties fo:background-color="#dee7e5" fo:padding="0.097cm" fo:border="0.05pt solid #000000">
        <style:background-image/>
      </style:table-cell-properties>
    </style:style>
    <style:style style:name="Taula2.A2" style:family="table-cell">
      <style:table-cell-properties fo:background-color="#dee7e5" fo:padding="0.097cm" fo:border-left="0.05pt solid #000000" fo:border-right="none" fo:border-top="none" fo:border-bottom="0.05pt solid #000000">
        <style:background-image/>
      </style:table-cell-properties>
    </style:style>
    <style:style style:name="Taula2.E2" style:family="table-cell">
      <style:table-cell-properties fo:background-color="#dee7e5"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2" style:family="paragraph" style:parent-style-name="Standard">
      <style:paragraph-properties fo:text-align="start" style:justify-single-word="false"/>
      <style:text-properties fo:font-size="10pt" style:text-underline-style="none" fo:font-weight="normal" officeooo:rsid="0070e8fb" officeooo:paragraph-rsid="0070e8fb"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fo:color="#ff0000" loext:opacity="100%" style:font-name="Liberation Serif" fo:font-size="11pt" style:text-underline-style="none" fo:font-weight="normal" officeooo:rsid="020dbff5" officeooo:paragraph-rsid="00791c34"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color="#ff0000" loext:opacity="100%" style:font-name="Liberation Serif" fo:font-size="11pt" style:text-underline-style="none" fo:font-weight="normal" officeooo:rsid="020dbff5" officeooo:paragraph-rsid="0070e8fb"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ff0000" loext:opacity="100%" style:font-name="Liberation Serif" fo:font-size="11pt" style:text-underline-style="none" fo:font-weight="normal" officeooo:rsid="02e2e8b0" officeooo:paragraph-rsid="0070e8fb"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ff0000" loext:opacity="100%" style:font-name="Liberation Serif" fo:font-size="9pt" style:text-underline-style="none" fo:font-weight="normal" officeooo:rsid="01d6d740" officeooo:paragraph-rsid="01d6d740" style:font-size-asian="9pt" style:font-weight-asian="normal" style:font-size-complex="9pt" style:font-weight-complex="normal"/>
    </style:style>
    <style:style style:name="P7" style:family="paragraph" style:parent-style-name="Standard">
      <style:paragraph-properties fo:text-align="justify" style:justify-single-word="false"/>
      <style:text-properties fo:color="#ff0000" loext:opacity="100%" style:font-name="Liberation Serif" fo:font-size="9pt" fo:font-style="normal" fo:font-weight="normal" officeooo:rsid="020ce7ce" officeooo:paragraph-rsid="026d2da8" style:font-size-asian="9pt" style:font-style-asian="normal" style:font-weight-asian="normal" style:font-size-complex="9pt" style:font-style-complex="normal" style:font-weight-complex="normal"/>
    </style:style>
    <style:style style:name="P8" style:family="paragraph" style:parent-style-name="Table_20_Contents">
      <loext:graphic-properties draw:fill-hatch-name="hatch"/>
      <style:paragraph-properties fo:margin-top="0cm" fo:margin-bottom="0cm" style:contextual-spacing="false" fo:text-align="justify" style:justify-single-word="false">
        <style:tab-stops/>
      </style:paragraph-properties>
      <style:text-properties fo:color="#ff0000" loext:opacity="100%" style:font-name="Liberation Serif" fo:font-size="9pt" fo:font-style="normal" style:text-underline-style="none" officeooo:rsid="02d130c4" officeooo:paragraph-rsid="02d130c4" style:font-size-asian="9pt" style:font-style-asian="normal" style:font-size-complex="9pt" style:font-style-complex="normal"/>
    </style:style>
    <style:style style:name="P9" style:family="paragraph" style:parent-style-name="Standard">
      <style:paragraph-properties fo:text-align="justify" style:justify-single-word="false"/>
      <style:text-properties fo:color="#ff0000" loext:opacity="100%" fo:font-size="11pt" style:text-underline-style="none" fo:font-weight="normal" officeooo:paragraph-rsid="00791c34"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ff0000" loext:opacity="100%" fo:font-size="11pt" style:text-underline-style="none" fo:font-weight="normal" officeooo:paragraph-rsid="001e9cc4" style:font-size-asian="11pt" style:font-weight-asian="normal" style:font-size-complex="11pt" style:font-weight-complex="normal"/>
    </style:style>
    <style:style style:name="P11" style:family="paragraph" style:parent-style-name="Table_20_Contents">
      <style:paragraph-properties fo:text-align="justify" style:justify-single-word="false"/>
      <style:text-properties fo:color="#ff0000" loext:opacity="100%" fo:font-size="11pt" style:text-underline-style="none" fo:font-weight="normal" officeooo:paragraph-rsid="00689e39" style:font-size-asian="11pt" style:font-weight-asian="normal" style:font-size-complex="11pt" style:font-weight-complex="normal"/>
    </style:style>
    <style:style style:name="P12" style:family="paragraph" style:parent-style-name="Table_20_Contents">
      <style:paragraph-properties fo:text-align="justify" style:justify-single-word="false"/>
      <style:text-properties fo:color="#ff0000" loext:opacity="100%" fo:font-size="11pt" style:text-underline-style="none" officeooo:paragraph-rsid="00689e39" style:font-size-asian="11pt" style:font-size-complex="11pt"/>
    </style:style>
    <style:style style:name="P13" style:family="paragraph" style:parent-style-name="Standard">
      <style:paragraph-properties fo:text-align="justify" style:justify-single-word="false"/>
      <style:text-properties fo:color="#ff0000" loext:opacity="100%" fo:font-size="11pt" fo:font-style="normal" style:text-underline-style="none" fo:font-weight="normal" officeooo:paragraph-rsid="00791c34"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fo:color="#ff0000" loext:opacity="100%" fo:font-size="9pt" style:text-underline-style="none" fo:font-weight="normal" officeooo:rsid="009087df" officeooo:paragraph-rsid="009087df" style:font-size-asian="9pt" style:font-weight-asian="normal" style:font-size-complex="9pt" style:font-weight-complex="normal"/>
    </style:style>
    <style:style style:name="P15" style:family="paragraph" style:parent-style-name="Table_20_Contents">
      <style:paragraph-properties fo:text-align="justify" style:justify-single-word="false"/>
      <style:text-properties fo:color="#ff0000" loext:opacity="100%" fo:font-size="9pt" fo:font-style="normal" style:text-underline-style="none" fo:font-weight="normal" officeooo:rsid="0161d00e" officeooo:paragraph-rsid="0161d00e" style:font-size-asian="9pt" style:font-style-asian="normal" style:font-weight-asian="normal" style:font-size-complex="9pt" style:font-style-complex="normal" style:font-weight-complex="normal"/>
    </style:style>
    <style:style style:name="P16" style:family="paragraph" style:parent-style-name="Table_20_Contents">
      <style:paragraph-properties fo:text-align="justify" style:justify-single-word="false"/>
      <style:text-properties fo:color="#ff0000" loext:opacity="100%" fo:font-size="10pt" fo:font-style="normal" style:text-underline-style="none" fo:font-weight="normal" officeooo:paragraph-rsid="00689e39"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color="#0000ff" loext:opacity="100%" style:font-name="Liberation Serif" fo:font-size="11pt" style:text-underline-style="none" officeooo:rsid="0168b8b1" officeooo:paragraph-rsid="01d5194d" style:font-size-asian="11pt" style:font-size-complex="11pt"/>
    </style:style>
    <style:style style:name="P18" style:family="paragraph" style:parent-style-name="Standard">
      <style:paragraph-properties fo:text-align="start" style:justify-single-word="false"/>
      <style:text-properties fo:color="#0000ff" loext:opacity="100%" style:font-name="Liberation Serif" fo:font-size="11pt" fo:font-style="normal" style:text-underline-style="none" fo:font-weight="normal" officeooo:rsid="01dacd8a" officeooo:paragraph-rsid="01545a9c"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fo:color="#0000ff" loext:opacity="100%" style:font-name="Liberation Serif" fo:font-size="11pt" fo:font-style="normal" style:text-underline-style="none" fo:font-weight="normal" officeooo:rsid="01fe5c2d" officeooo:paragraph-rsid="01dfc21b"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fo:color="#0000ff" loext:opacity="100%" style:font-name="Liberation Serif" fo:font-size="9pt" style:text-underline-style="none" officeooo:rsid="01f71a32" officeooo:paragraph-rsid="01d5194d" style:font-size-asian="9pt" style:font-size-complex="9pt"/>
    </style:style>
    <style:style style:name="P21" style:family="paragraph" style:parent-style-name="Standard">
      <style:paragraph-properties fo:text-align="justify" style:justify-single-word="false"/>
      <style:text-properties fo:color="#0000ff" loext:opacity="100%" fo:font-size="11pt" fo:font-style="italic" officeooo:paragraph-rsid="00210098" style:font-size-asian="11pt" style:font-style-asian="italic" style:font-size-complex="11pt" style:font-style-complex="italic"/>
    </style:style>
    <style:style style:name="P22" style:family="paragraph" style:parent-style-name="Table_20_Contents">
      <style:paragraph-properties fo:text-align="start" style:justify-single-word="false"/>
      <style:text-properties fo:color="#0000ff" loext:opacity="100%" fo:font-size="11pt" fo:font-style="italic" officeooo:rsid="00c26e17" officeooo:paragraph-rsid="00ae2b42" style:font-size-asian="11pt" style:font-style-asian="italic" style:font-size-complex="11pt" style:font-style-complex="italic"/>
    </style:style>
    <style:style style:name="P23" style:family="paragraph" style:parent-style-name="Table_20_Contents">
      <style:paragraph-properties fo:text-align="justify" style:justify-single-word="false"/>
      <style:text-properties fo:color="#0000ff" loext:opacity="100%" fo:font-size="11pt" fo:font-style="italic" officeooo:rsid="00cce837" officeooo:paragraph-rsid="00ae2b42" style:font-size-asian="11pt" style:font-style-asian="italic" style:font-size-complex="11pt" style:font-style-complex="italic"/>
    </style:style>
    <style:style style:name="P24" style:family="paragraph" style:parent-style-name="Table_20_Contents">
      <style:paragraph-properties fo:text-align="justify" style:justify-single-word="false"/>
      <style:text-properties fo:color="#0000ff" loext:opacity="100%" fo:font-size="11pt" fo:font-style="italic" officeooo:rsid="0243c2be" officeooo:paragraph-rsid="0106f903" style:font-size-asian="11pt" style:font-style-asian="italic" style:font-size-complex="11pt" style:font-style-complex="italic"/>
    </style:style>
    <style:style style:name="P25" style:family="paragraph" style:parent-style-name="Table_20_Contents">
      <style:paragraph-properties fo:text-align="start" style:justify-single-word="false"/>
      <style:text-properties fo:color="#0000ff" loext:opacity="100%" fo:font-size="11pt" fo:font-style="italic" style:text-underline-style="none" fo:font-weight="normal" officeooo:rsid="005e9ed1" officeooo:paragraph-rsid="00791c34" style:font-size-asian="11pt" style:font-style-asian="italic" style:font-weight-asian="normal" style:font-size-complex="11pt" style:font-style-complex="italic" style:font-weight-complex="normal"/>
    </style:style>
    <style:style style:name="P26" style:family="paragraph" style:parent-style-name="Table_20_Contents">
      <style:paragraph-properties fo:text-align="justify" style:justify-single-word="false"/>
      <style:text-properties fo:color="#0000ff" loext:opacity="100%" fo:font-size="11pt" fo:font-style="italic" style:text-underline-style="none" fo:font-weight="normal" officeooo:paragraph-rsid="00ba5dd7" style:font-size-asian="11pt" style:font-style-asian="italic" style:font-weight-asian="normal" style:font-size-complex="11pt" style:font-style-complex="italic" style:font-weight-complex="normal"/>
    </style:style>
    <style:style style:name="P27" style:family="paragraph" style:parent-style-name="Table_20_Contents">
      <style:paragraph-properties fo:text-align="justify" style:justify-single-word="false"/>
      <style:text-properties fo:color="#0000ff" loext:opacity="100%" fo:font-size="11pt" fo:font-style="italic" style:text-underline-style="none" fo:font-weight="normal" officeooo:rsid="00f86951" officeooo:paragraph-rsid="00f86951" style:font-size-asian="11pt" style:font-style-asian="italic" style:font-weight-asian="normal" style:font-size-complex="11pt" style:font-style-complex="italic" style:font-weight-complex="normal"/>
    </style:style>
    <style:style style:name="P28" style:family="paragraph" style:parent-style-name="Table_20_Contents">
      <style:paragraph-properties fo:text-align="justify" style:justify-single-word="false"/>
      <style:text-properties fo:color="#0000ff" loext:opacity="100%" fo:font-size="11pt" fo:font-style="italic" style:text-underline-style="none" fo:font-weight="normal" officeooo:rsid="00317ded" officeooo:paragraph-rsid="00ba5dd7" style:font-size-asian="11pt" style:font-style-asian="italic" style:font-weight-asian="normal" style:font-size-complex="11pt" style:font-style-complex="italic" style:font-weight-complex="normal"/>
    </style:style>
    <style:style style:name="P29" style:family="paragraph" style:parent-style-name="Table_20_Contents">
      <style:paragraph-properties fo:text-align="justify" style:justify-single-word="false"/>
      <style:text-properties fo:color="#0000ff" loext:opacity="100%" fo:font-size="11pt" fo:font-style="italic" style:text-underline-style="none" fo:font-weight="normal" officeooo:rsid="011d6e0f" officeooo:paragraph-rsid="011d6e0f" style:font-size-asian="11pt" style:font-style-asian="italic" style:font-weight-asian="normal" style:font-size-complex="11pt" style:font-style-complex="italic" style:font-weight-complex="normal"/>
    </style:style>
    <style:style style:name="P30" style:family="paragraph" style:parent-style-name="Table_20_Contents">
      <style:paragraph-properties fo:text-align="justify" style:justify-single-word="false"/>
      <style:text-properties fo:color="#0000ff" loext:opacity="100%" fo:font-size="11pt" fo:font-style="italic" style:text-underline-style="none" officeooo:rsid="00c8e1ba" officeooo:paragraph-rsid="00ae2b42" style:font-size-asian="11pt" style:font-style-asian="italic" style:font-size-complex="11pt" style:font-style-complex="italic"/>
    </style:style>
    <style:style style:name="P31" style:family="paragraph" style:parent-style-name="Standard">
      <style:paragraph-properties fo:text-align="start" style:justify-single-word="false"/>
      <style:text-properties fo:color="#0000ff" loext:opacity="100%" fo:font-size="11pt" style:text-underline-style="none" fo:font-weight="normal" officeooo:paragraph-rsid="00503a36" style:font-size-asian="11pt" style:font-weight-asian="normal" style:font-size-complex="11pt" style:font-weight-complex="normal"/>
    </style:style>
    <style:style style:name="P32" style:family="paragraph" style:parent-style-name="Standard">
      <style:paragraph-properties fo:text-align="start" style:justify-single-word="false"/>
      <style:text-properties fo:color="#0000ff" loext:opacity="100%" fo:font-size="11pt" style:text-underline-style="none" fo:font-weight="normal" officeooo:paragraph-rsid="00210098" style:font-size-asian="11pt" style:font-weight-asian="normal" style:font-size-complex="11pt" style:font-weight-complex="normal"/>
    </style:style>
    <style:style style:name="P33" style:family="paragraph" style:parent-style-name="Standard">
      <style:paragraph-properties fo:text-align="start" style:justify-single-word="false"/>
      <style:text-properties fo:color="#0000ff" loext:opacity="100%" fo:font-size="11pt" style:text-underline-style="none" fo:font-weight="normal" officeooo:paragraph-rsid="0104b07f" style:font-size-asian="11pt" style:font-weight-asian="normal" style:font-size-complex="11pt" style:font-weight-complex="normal"/>
    </style:style>
    <style:style style:name="P34" style:family="paragraph" style:parent-style-name="Standard">
      <style:paragraph-properties fo:text-align="start" style:justify-single-word="false"/>
      <style:text-properties fo:color="#0000ff" loext:opacity="100%" fo:font-size="11pt" style:text-underline-style="none" fo:font-weight="normal" officeooo:paragraph-rsid="012e889d" style:font-size-asian="11pt" style:font-weight-asian="normal" style:font-size-complex="11pt" style:font-weight-complex="normal"/>
    </style:style>
    <style:style style:name="P35" style:family="paragraph" style:parent-style-name="Standard">
      <style:paragraph-properties fo:text-align="start" style:justify-single-word="false"/>
      <style:text-properties fo:color="#0000ff" loext:opacity="100%" fo:font-size="11pt" style:text-underline-style="none" fo:font-weight="normal" officeooo:paragraph-rsid="012f970d" style:font-size-asian="11pt" style:font-weight-asian="normal" style:font-size-complex="11pt" style:font-weight-complex="normal"/>
    </style:style>
    <style:style style:name="P36" style:family="paragraph" style:parent-style-name="Table_20_Contents">
      <style:paragraph-properties fo:text-align="start" style:justify-single-word="false"/>
      <style:text-properties fo:color="#0000ff" loext:opacity="100%" fo:font-size="11pt" style:text-underline-style="none" fo:font-weight="normal" officeooo:paragraph-rsid="00b18ec5" style:font-size-asian="11pt" style:font-weight-asian="normal" style:font-size-complex="11pt" style:font-weight-complex="normal"/>
    </style:style>
    <style:style style:name="P37" style:family="paragraph" style:parent-style-name="Table_20_Contents">
      <style:paragraph-properties fo:text-align="start" style:justify-single-word="false"/>
      <style:text-properties fo:color="#0000ff" loext:opacity="100%" fo:font-size="11pt" style:text-underline-style="none" fo:font-weight="normal" officeooo:paragraph-rsid="003d4bd9"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fo:color="#0000ff" loext:opacity="100%" fo:font-size="11pt" style:text-underline-style="none"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fo:color="#0000ff" loext:opacity="100%" fo:font-size="11pt" style:text-underline-style="none" fo:font-weight="normal" officeooo:paragraph-rsid="001e9cc4"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fo:color="#0000ff" loext:opacity="100%" fo:font-size="11pt" style:text-underline-style="none" fo:font-weight="normal" officeooo:paragraph-rsid="00274b70"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fo:color="#0000ff" loext:opacity="100%" fo:font-size="11pt" style:text-underline-style="none" fo:font-weight="normal" officeooo:paragraph-rsid="007bf6b6"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fo:color="#0000ff" loext:opacity="100%" fo:font-size="11pt" style:text-underline-style="none" fo:font-weight="normal" officeooo:paragraph-rsid="00812c40"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fo:color="#0000ff" loext:opacity="100%" fo:font-size="11pt" style:text-underline-style="none" fo:font-weight="normal" officeooo:paragraph-rsid="00843419"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fo:color="#0000ff" loext:opacity="100%" fo:font-size="11pt" style:text-underline-style="none" fo:font-weight="normal" officeooo:paragraph-rsid="00ba5dd7"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fo:color="#0000ff" loext:opacity="100%" fo:font-size="11pt" style:text-underline-style="none" fo:font-weight="normal" officeooo:paragraph-rsid="0101050d"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fo:color="#0000ff" loext:opacity="100%" fo:font-size="11pt" style:text-underline-style="none" fo:font-weight="normal" officeooo:paragraph-rsid="012f96bb"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fo:color="#0000ff" loext:opacity="100%" fo:font-size="11pt" style:text-underline-style="none" fo:font-weight="normal" officeooo:paragraph-rsid="012f970d" style:font-size-asian="11pt" style:font-weight-asian="normal" style:font-size-complex="11pt" style:font-weight-complex="normal"/>
    </style:style>
    <style:style style:name="P48" style:family="paragraph" style:parent-style-name="Table_20_Contents">
      <style:paragraph-properties fo:text-align="justify" style:justify-single-word="false"/>
      <style:text-properties fo:color="#0000ff" loext:opacity="100%" fo:font-size="11pt" style:text-underline-style="none" fo:font-weight="normal" officeooo:paragraph-rsid="00b18ec5" style:font-size-asian="11pt" style:font-weight-asian="normal" style:font-size-complex="11pt" style:font-weight-complex="normal"/>
    </style:style>
    <style:style style:name="P49" style:family="paragraph" style:parent-style-name="Table_20_Contents">
      <style:paragraph-properties fo:text-align="justify" style:justify-single-word="false"/>
      <style:text-properties fo:color="#0000ff" loext:opacity="100%" fo:font-size="11pt" style:text-underline-style="none" fo:font-weight="normal" officeooo:paragraph-rsid="00f86951" style:font-size-asian="11pt" style:font-weight-asian="normal" style:font-size-complex="11pt" style:font-weight-complex="normal"/>
    </style:style>
    <style:style style:name="P50"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fo:color="#0000ff" loext:opacity="100%" fo:font-size="11pt" style:text-underline-style="none" fo:font-weight="normal" officeooo:paragraph-rsid="001e9cc4"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fo:color="#0000ff" loext:opacity="100%" fo:font-size="11pt" style:text-underline-style="none" fo:font-weight="normal" officeooo:paragraph-rsid="02b21066" style:font-size-asian="11pt" style:font-weight-asian="normal" style:font-size-complex="11pt" style:font-weight-complex="normal"/>
    </style:style>
    <style:style style:name="P52" style:family="paragraph" style:parent-style-name="Table_20_Contents">
      <style:paragraph-properties fo:text-align="justify" style:justify-single-word="false"/>
      <style:text-properties fo:color="#0000ff" loext:opacity="100%" fo:font-size="11pt" style:text-underline-style="none" fo:font-weight="normal" officeooo:paragraph-rsid="02a1cfd9"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fo:color="#0000ff" loext:opacity="100%" fo:font-size="11pt" style:text-underline-style="none" fo:font-weight="normal" officeooo:rsid="000a05c9" officeooo:paragraph-rsid="001e9cc4"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fo:color="#0000ff" loext:opacity="100%" fo:font-size="11pt" style:text-underline-style="none" fo:font-weight="normal" officeooo:rsid="000a05c9" officeooo:paragraph-rsid="012f96bb"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fo:color="#0000ff" loext:opacity="100%" fo:font-size="11pt" style:text-underline-style="none" fo:font-weight="normal" officeooo:rsid="000a05c9" officeooo:paragraph-rsid="012f970d"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fo:color="#0000ff" loext:opacity="100%" fo:font-size="11pt" style:text-underline-style="none" fo:font-weight="normal" officeooo:rsid="005e9ed1" officeooo:paragraph-rsid="00791c34"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fo:color="#0000ff" loext:opacity="100%" fo:font-size="11pt" style:text-underline-style="none" fo:font-weight="normal" officeooo:rsid="00c6dfcc" officeooo:paragraph-rsid="00c6dfcc"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fo:color="#0000ff" loext:opacity="100%" fo:font-size="11pt" style:text-underline-style="none" fo:font-weight="normal" officeooo:rsid="004c4e4e" officeooo:paragraph-rsid="01d5194d" style:font-size-asian="11pt" style:font-weight-asian="normal" style:font-size-complex="11pt" style:font-weight-complex="normal"/>
    </style:style>
    <style:style style:name="P59" style:family="paragraph" style:parent-style-name="Standard">
      <style:paragraph-properties fo:text-align="start" style:justify-single-word="false"/>
      <style:text-properties fo:color="#0000ff" loext:opacity="100%" fo:font-size="11pt" style:text-underline-style="none" fo:font-weight="normal" officeooo:rsid="004c4e4e" officeooo:paragraph-rsid="01d5194d" style:font-size-asian="11pt" style:font-weight-asian="normal" style:font-size-complex="11pt" style:font-weight-complex="normal"/>
    </style:style>
    <style:style style:name="P60" style:family="paragraph" style:parent-style-name="Table_20_Contents">
      <style:paragraph-properties fo:text-align="start" style:justify-single-word="false"/>
      <style:text-properties fo:color="#0000ff" loext:opacity="100%" fo:font-size="11pt" style:text-underline-style="none" fo:font-weight="normal" officeooo:rsid="003aea4b" officeooo:paragraph-rsid="00b18ec5" style:font-size-asian="11pt" style:font-weight-asian="normal" style:font-size-complex="11pt" style:font-weight-complex="normal"/>
    </style:style>
    <style:style style:name="P61" style:family="paragraph" style:parent-style-name="Table_20_Contents">
      <style:paragraph-properties fo:text-align="justify" style:justify-single-word="false"/>
      <style:text-properties fo:color="#0000ff" loext:opacity="100%" fo:font-size="11pt" style:text-underline-style="none" fo:font-weight="normal" officeooo:rsid="003aea4b" officeooo:paragraph-rsid="00b18ec5" style:font-size-asian="11pt" style:font-weight-asian="normal" style:font-size-complex="11pt" style:font-weight-complex="normal"/>
    </style:style>
    <style:style style:name="P62" style:family="paragraph" style:parent-style-name="Table_20_Contents">
      <style:paragraph-properties fo:text-align="start" style:justify-single-word="false"/>
      <style:text-properties fo:color="#0000ff" loext:opacity="100%" fo:font-size="11pt" style:text-underline-style="none" fo:font-weight="normal" officeooo:rsid="003ee5ce" officeooo:paragraph-rsid="00ae2b42"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fo:color="#0000ff" loext:opacity="100%" fo:font-size="11pt" style:text-underline-style="none" fo:font-weight="normal" officeooo:rsid="003ee5ce" officeooo:paragraph-rsid="024764cd" style:font-size-asian="11pt" style:font-weight-asian="normal" style:font-size-complex="11pt" style:font-weight-complex="normal"/>
    </style:style>
    <style:style style:name="P64" style:family="paragraph" style:parent-style-name="Table_20_Contents">
      <style:paragraph-properties fo:text-align="justify" style:justify-single-word="false"/>
      <style:text-properties fo:color="#0000ff" loext:opacity="100%" fo:font-size="11pt" style:text-underline-style="none" fo:font-weight="normal" officeooo:rsid="002e79d7" officeooo:paragraph-rsid="00ba5dd7" style:font-size-asian="11pt" style:font-weight-asian="normal" style:font-size-complex="11pt" style:font-weight-complex="normal"/>
    </style:style>
    <style:style style:name="P65" style:family="paragraph" style:parent-style-name="Table_20_Contents">
      <style:paragraph-properties fo:text-align="justify" style:justify-single-word="false"/>
      <style:text-properties fo:color="#0000ff" loext:opacity="100%" fo:font-size="11pt" style:text-underline-style="none" fo:font-weight="normal" officeooo:rsid="00274b70" officeooo:paragraph-rsid="00ba5dd7" style:font-size-asian="11pt" style:font-weight-asian="normal" style:font-size-complex="11pt" style:font-weight-complex="normal"/>
    </style:style>
    <style:style style:name="P66" style:family="paragraph" style:parent-style-name="Table_20_Contents">
      <style:paragraph-properties fo:text-align="justify" style:justify-single-word="false"/>
      <style:text-properties fo:color="#0000ff" loext:opacity="100%" fo:font-size="11pt" style:text-underline-style="none" officeooo:paragraph-rsid="0106f903" style:font-size-asian="11pt" style:font-size-complex="11pt"/>
    </style:style>
    <style:style style:name="P67" style:family="paragraph" style:parent-style-name="Table_20_Contents">
      <style:paragraph-properties fo:text-align="justify" style:justify-single-word="false"/>
      <style:text-properties fo:color="#0000ff" loext:opacity="100%" fo:font-size="11pt" style:text-underline-style="none" officeooo:paragraph-rsid="02c3f421" style:font-size-asian="11pt" style:font-size-complex="11pt"/>
    </style:style>
    <style:style style:name="P68" style:family="paragraph" style:parent-style-name="Table_20_Contents">
      <style:paragraph-properties fo:text-align="start" style:justify-single-word="false"/>
      <style:text-properties fo:color="#0000ff" loext:opacity="100%" fo:font-size="11pt" style:text-underline-style="none" officeooo:paragraph-rsid="00ae2b42" style:font-size-asian="11pt" style:font-size-complex="11pt"/>
    </style:style>
    <style:style style:name="P69" style:family="paragraph" style:parent-style-name="Table_20_Contents">
      <style:paragraph-properties fo:text-align="start" style:justify-single-word="false"/>
      <style:text-properties fo:color="#0000ff" loext:opacity="100%" fo:font-size="11pt" style:text-underline-style="none" officeooo:paragraph-rsid="0106f903" style:font-size-asian="11pt" style:font-size-complex="11pt"/>
    </style:style>
    <style:style style:name="P70" style:family="paragraph" style:parent-style-name="Table_20_Contents">
      <style:paragraph-properties fo:text-align="start" style:justify-single-word="false"/>
      <style:text-properties fo:color="#0000ff" loext:opacity="100%" fo:font-size="11pt" style:text-underline-style="none" officeooo:paragraph-rsid="00222b74" style:font-size-asian="11pt" style:font-size-complex="11pt"/>
    </style:style>
    <style:style style:name="P71" style:family="paragraph" style:parent-style-name="Table_20_Contents">
      <style:paragraph-properties fo:text-align="start" style:justify-single-word="false"/>
      <style:text-properties fo:color="#0000ff" loext:opacity="100%" fo:font-size="11pt" style:text-underline-style="none" officeooo:paragraph-rsid="02d6101f" style:font-size-asian="11pt" style:font-size-complex="11pt"/>
    </style:style>
    <style:style style:name="P72" style:family="paragraph" style:parent-style-name="Table_20_Contents">
      <style:paragraph-properties fo:text-align="start" style:justify-single-word="false"/>
      <style:text-properties fo:color="#0000ff" loext:opacity="100%" fo:font-size="11pt" style:text-underline-style="none" officeooo:rsid="00428581" officeooo:paragraph-rsid="00ae2b42" style:font-size-asian="11pt" style:font-size-complex="11pt"/>
    </style:style>
    <style:style style:name="P73" style:family="paragraph" style:parent-style-name="Table_20_Contents">
      <style:paragraph-properties fo:text-align="justify" style:justify-single-word="false"/>
      <style:text-properties fo:color="#0000ff" loext:opacity="100%" fo:font-size="11pt" style:text-underline-style="none" officeooo:rsid="00ca513e" officeooo:paragraph-rsid="00ae2b42" style:font-size-asian="11pt" style:font-size-complex="11pt"/>
    </style:style>
    <style:style style:name="P74" style:family="paragraph" style:parent-style-name="Table_20_Contents">
      <style:paragraph-properties fo:text-align="justify" style:justify-single-word="false"/>
      <style:text-properties fo:color="#0000ff" loext:opacity="100%" fo:font-size="11pt" style:text-underline-style="none" officeooo:rsid="015732f3" officeooo:paragraph-rsid="02cfd661" style:font-size-asian="11pt" style:font-size-complex="11pt"/>
    </style:style>
    <style:style style:name="P75" style:family="paragraph" style:parent-style-name="Table_20_Contents">
      <style:paragraph-properties fo:text-align="justify" style:justify-single-word="false"/>
      <style:text-properties fo:color="#0000ff" loext:opacity="100%" fo:font-size="11pt" style:text-underline-style="none" officeooo:rsid="015732f3" officeooo:paragraph-rsid="02d6101f" style:font-size-asian="11pt" style:font-size-complex="11pt"/>
    </style:style>
    <style:style style:name="P76" style:family="paragraph" style:parent-style-name="Table_20_Contents">
      <style:paragraph-properties fo:text-align="justify" style:justify-single-word="false"/>
      <style:text-properties fo:color="#0000ff" loext:opacity="100%" fo:font-size="11pt" style:text-underline-style="none" fo:font-weight="bold" officeooo:paragraph-rsid="00ba5dd7" style:font-size-asian="11pt" style:font-weight-asian="bold" style:font-size-complex="11pt" style:font-weight-complex="bold"/>
    </style:style>
    <style:style style:name="P77" style:family="paragraph" style:parent-style-name="Standard">
      <style:paragraph-properties fo:text-align="justify" style:justify-single-word="false"/>
      <style:text-properties fo:color="#0000ff" loext:opacity="100%" fo:font-size="11pt" officeooo:paragraph-rsid="001e9cc4" style:font-size-asian="11pt" style:font-size-complex="11pt"/>
    </style:style>
    <style:style style:name="P78" style:family="paragraph" style:parent-style-name="Standard">
      <style:paragraph-properties fo:text-align="justify" style:justify-single-word="false"/>
      <style:text-properties fo:color="#0000ff" loext:opacity="100%" fo:font-size="11pt" officeooo:paragraph-rsid="00547448" style:font-size-asian="11pt" style:font-size-complex="11pt"/>
    </style:style>
    <style:style style:name="P79" style:family="paragraph" style:parent-style-name="Standard">
      <style:paragraph-properties fo:text-align="justify" style:justify-single-word="false"/>
      <style:text-properties fo:color="#0000ff" loext:opacity="100%" fo:font-size="11pt" officeooo:paragraph-rsid="00ba5dd7" style:font-size-asian="11pt" style:font-size-complex="11pt"/>
    </style:style>
    <style:style style:name="P80" style:family="paragraph" style:parent-style-name="Table_20_Contents">
      <style:paragraph-properties fo:text-align="justify" style:justify-single-word="false"/>
      <style:text-properties fo:color="#0000ff" loext:opacity="100%" fo:font-size="11pt" officeooo:paragraph-rsid="00ba5dd7" style:font-size-asian="11pt" style:font-size-complex="11pt"/>
    </style:style>
    <style:style style:name="P81" style:family="paragraph" style:parent-style-name="Standard">
      <style:paragraph-properties fo:text-align="justify" style:justify-single-word="false"/>
      <style:text-properties fo:color="#0000ff" loext:opacity="100%" fo:font-size="11pt" officeooo:paragraph-rsid="012613ea" style:font-size-asian="11pt" style:font-size-complex="11pt"/>
    </style:style>
    <style:style style:name="P82" style:family="paragraph" style:parent-style-name="Standard">
      <style:paragraph-properties fo:text-align="justify" style:justify-single-word="false"/>
      <style:text-properties fo:color="#0000ff" loext:opacity="100%" fo:font-size="11pt" officeooo:paragraph-rsid="0140a434" style:font-size-asian="11pt" style:font-size-complex="11pt"/>
    </style:style>
    <style:style style:name="P83" style:family="paragraph" style:parent-style-name="Table_20_Contents">
      <style:paragraph-properties fo:text-align="justify" style:justify-single-word="false"/>
      <style:text-properties fo:color="#0000ff" loext:opacity="100%" fo:font-size="11pt" officeooo:paragraph-rsid="0070e8fb" style:font-size-asian="11pt" style:font-size-complex="11pt"/>
    </style:style>
    <style:style style:name="P84" style:family="paragraph" style:parent-style-name="Table_20_Contents">
      <style:paragraph-properties fo:text-align="justify" style:justify-single-word="false"/>
      <style:text-properties fo:color="#0000ff" loext:opacity="100%" fo:font-size="11pt" officeooo:paragraph-rsid="00211049" style:font-size-asian="11pt" style:font-size-complex="11pt"/>
    </style:style>
    <style:style style:name="P85" style:family="paragraph" style:parent-style-name="Table_20_Contents">
      <style:paragraph-properties fo:text-align="justify" style:justify-single-word="false"/>
      <style:text-properties fo:color="#0000ff" loext:opacity="100%" fo:font-size="11pt" officeooo:paragraph-rsid="0021a35f" style:font-size-asian="11pt" style:font-size-complex="11pt"/>
    </style:style>
    <style:style style:name="P86" style:family="paragraph" style:parent-style-name="Table_20_Contents">
      <style:paragraph-properties fo:text-align="justify" style:justify-single-word="false"/>
      <style:text-properties fo:color="#0000ff" loext:opacity="100%" fo:font-size="11pt" officeooo:paragraph-rsid="00ae2b42" style:font-size-asian="11pt" style:font-size-complex="11pt"/>
    </style:style>
    <style:style style:name="P87" style:family="paragraph" style:parent-style-name="Table_20_Contents">
      <style:paragraph-properties fo:text-align="justify" style:justify-single-word="false"/>
      <style:text-properties fo:color="#0000ff" loext:opacity="100%" fo:font-size="11pt" officeooo:paragraph-rsid="00d216b9" style:font-size-asian="11pt" style:font-size-complex="11pt"/>
    </style:style>
    <style:style style:name="P88" style:family="paragraph" style:parent-style-name="Table_20_Contents">
      <style:paragraph-properties fo:text-align="justify" style:justify-single-word="false"/>
      <style:text-properties fo:color="#0000ff" loext:opacity="100%" fo:font-size="11pt" officeooo:paragraph-rsid="00b18ec5" style:font-size-asian="11pt" style:font-size-complex="11pt"/>
    </style:style>
    <style:style style:name="P89" style:family="paragraph" style:parent-style-name="Table_20_Contents">
      <style:paragraph-properties fo:text-align="justify" style:justify-single-word="false"/>
      <style:text-properties fo:color="#0000ff" loext:opacity="100%" fo:font-size="11pt" officeooo:paragraph-rsid="00e61cdd" style:font-size-asian="11pt" style:font-size-complex="11pt"/>
    </style:style>
    <style:style style:name="P90" style:family="paragraph" style:parent-style-name="Table_20_Contents">
      <style:paragraph-properties fo:text-align="justify" style:justify-single-word="false"/>
      <style:text-properties fo:color="#0000ff" loext:opacity="100%" fo:font-size="11pt" officeooo:paragraph-rsid="00eb4cb6" style:font-size-asian="11pt" style:font-size-complex="11pt"/>
    </style:style>
    <style:style style:name="P91" style:family="paragraph" style:parent-style-name="Table_20_Contents">
      <style:paragraph-properties fo:text-align="justify" style:justify-single-word="false"/>
      <style:text-properties fo:color="#0000ff" loext:opacity="100%" fo:font-size="11pt" officeooo:paragraph-rsid="0106f903" style:font-size-asian="11pt" style:font-size-complex="11pt"/>
    </style:style>
    <style:style style:name="P92" style:family="paragraph" style:parent-style-name="Table_20_Contents">
      <style:paragraph-properties fo:text-align="justify" style:justify-single-word="false"/>
      <style:text-properties fo:color="#0000ff" loext:opacity="100%" fo:font-size="11pt" officeooo:paragraph-rsid="011f123d" style:font-size-asian="11pt" style:font-size-complex="11pt"/>
    </style:style>
    <style:style style:name="P93" style:family="paragraph" style:parent-style-name="Table_20_Contents">
      <style:paragraph-properties fo:text-align="justify" style:justify-single-word="false"/>
      <style:text-properties fo:color="#0000ff" loext:opacity="100%" fo:font-size="11pt" officeooo:paragraph-rsid="0148b070" style:font-size-asian="11pt" style:font-size-complex="11pt"/>
    </style:style>
    <style:style style:name="P94" style:family="paragraph" style:parent-style-name="Table_20_Contents">
      <style:paragraph-properties fo:text-align="justify" style:justify-single-word="false"/>
      <style:text-properties fo:color="#0000ff" loext:opacity="100%" fo:font-size="11pt" officeooo:paragraph-rsid="014fa31c" style:font-size-asian="11pt" style:font-size-complex="11pt"/>
    </style:style>
    <style:style style:name="P95" style:family="paragraph" style:parent-style-name="Table_20_Contents">
      <style:paragraph-properties fo:text-align="justify" style:justify-single-word="false"/>
      <style:text-properties fo:color="#0000ff" loext:opacity="100%" fo:font-size="11pt" officeooo:paragraph-rsid="014cc7cd" style:font-size-asian="11pt" style:font-size-complex="11pt"/>
    </style:style>
    <style:style style:name="P96" style:family="paragraph" style:parent-style-name="Table_20_Contents">
      <style:paragraph-properties fo:text-align="justify" style:justify-single-word="false"/>
      <style:text-properties fo:color="#0000ff" loext:opacity="100%" fo:font-size="11pt" officeooo:paragraph-rsid="020738f9" style:font-size-asian="11pt" style:font-size-complex="11pt"/>
    </style:style>
    <style:style style:name="P97" style:family="paragraph" style:parent-style-name="Standard">
      <style:paragraph-properties fo:text-align="justify" style:justify-single-word="false"/>
      <style:text-properties fo:color="#0000ff" loext:opacity="100%" fo:font-size="11pt" officeooo:paragraph-rsid="024764cd" style:font-size-asian="11pt" style:font-size-complex="11pt"/>
    </style:style>
    <style:style style:name="P98" style:family="paragraph" style:parent-style-name="Standard">
      <style:paragraph-properties fo:text-align="justify" style:justify-single-word="false"/>
      <style:text-properties fo:color="#0000ff" loext:opacity="100%" fo:font-size="11pt" officeooo:paragraph-rsid="025ce891" style:font-size-asian="11pt" style:font-size-complex="11pt"/>
    </style:style>
    <style:style style:name="P99" style:family="paragraph" style:parent-style-name="Table_20_Contents">
      <style:paragraph-properties fo:text-align="justify" style:justify-single-word="false"/>
      <style:text-properties fo:color="#0000ff" loext:opacity="100%" fo:font-size="11pt" officeooo:paragraph-rsid="026a4a74" style:font-size-asian="11pt" style:font-size-complex="11pt"/>
    </style:style>
    <style:style style:name="P100" style:family="paragraph" style:parent-style-name="Table_20_Contents">
      <style:paragraph-properties fo:text-align="justify" style:justify-single-word="false"/>
      <style:text-properties fo:color="#0000ff" loext:opacity="100%" fo:font-size="11pt" officeooo:paragraph-rsid="02ad8bb9" style:font-size-asian="11pt" style:font-size-complex="11pt"/>
    </style:style>
    <style:style style:name="P101" style:family="paragraph" style:parent-style-name="Standard">
      <style:paragraph-properties fo:text-align="start" style:justify-single-word="false"/>
      <style:text-properties fo:color="#0000ff" loext:opacity="100%" fo:font-size="11pt" officeooo:paragraph-rsid="00503a36" style:font-size-asian="11pt" style:font-size-complex="11pt"/>
    </style:style>
    <style:style style:name="P102" style:family="paragraph" style:parent-style-name="Table_20_Contents">
      <style:paragraph-properties fo:text-align="start" style:justify-single-word="false"/>
      <style:text-properties fo:color="#0000ff" loext:opacity="100%" fo:font-size="11pt" officeooo:paragraph-rsid="00ae2b42" style:font-size-asian="11pt" style:font-size-complex="11pt"/>
    </style:style>
    <style:style style:name="P103" style:family="paragraph" style:parent-style-name="Table_20_Contents">
      <style:paragraph-properties fo:text-align="start" style:justify-single-word="false"/>
      <style:text-properties fo:color="#0000ff" loext:opacity="100%" fo:font-size="11pt" officeooo:paragraph-rsid="00e61cdd" style:font-size-asian="11pt" style:font-size-complex="11pt"/>
    </style:style>
    <style:style style:name="P104" style:family="paragraph" style:parent-style-name="Table_20_Contents">
      <style:paragraph-properties fo:text-align="start" style:justify-single-word="false"/>
      <style:text-properties fo:color="#0000ff" loext:opacity="100%" fo:font-size="11pt" officeooo:paragraph-rsid="00b18ec5" style:font-size-asian="11pt" style:font-size-complex="11pt"/>
    </style:style>
    <style:style style:name="P105" style:family="paragraph" style:parent-style-name="Standard">
      <style:paragraph-properties fo:text-align="start" style:justify-single-word="false"/>
      <style:text-properties fo:color="#0000ff" loext:opacity="100%" fo:font-size="11pt" officeooo:paragraph-rsid="0135f3ed" style:font-size-asian="11pt" style:font-size-complex="11pt"/>
    </style:style>
    <style:style style:name="P106" style:family="paragraph" style:parent-style-name="Table_20_Contents">
      <style:paragraph-properties fo:text-align="start" style:justify-single-word="false"/>
      <style:text-properties fo:color="#0000ff" loext:opacity="100%" fo:font-size="11pt" officeooo:paragraph-rsid="0021a35f" style:font-size-asian="11pt" style:font-size-complex="11pt"/>
    </style:style>
    <style:style style:name="P107" style:family="paragraph" style:parent-style-name="Standard">
      <style:paragraph-properties fo:text-align="justify" style:justify-single-word="false"/>
      <style:text-properties fo:color="#0000ff" loext:opacity="100%" fo:font-size="11pt" officeooo:rsid="0126f50f" officeooo:paragraph-rsid="0126f50f" style:font-size-asian="11pt" style:font-size-complex="11pt"/>
    </style:style>
    <style:style style:name="P108" style:family="paragraph" style:parent-style-name="Standard">
      <style:paragraph-properties fo:text-align="justify" style:justify-single-word="false"/>
      <style:text-properties fo:color="#0000ff" loext:opacity="100%" fo:font-size="11pt" officeooo:rsid="004c4e4e" officeooo:paragraph-rsid="01d5194d" style:font-size-asian="11pt" style:font-size-complex="11pt"/>
    </style:style>
    <style:style style:name="P109" style:family="paragraph" style:parent-style-name="Standard">
      <style:text-properties fo:color="#0000ff" loext:opacity="100%" fo:font-size="11pt" officeooo:paragraph-rsid="012bff52" style:font-size-asian="11pt" style:font-size-complex="11pt"/>
    </style:style>
    <style:style style:name="P110" style:family="paragraph" style:parent-style-name="Standard">
      <style:text-properties fo:color="#0000ff" loext:opacity="100%" fo:font-size="11pt" officeooo:paragraph-rsid="0140a434" style:font-size-asian="11pt" style:font-size-complex="11pt"/>
    </style:style>
    <style:style style:name="P111" style:family="paragraph" style:parent-style-name="Table_20_Contents">
      <style:paragraph-properties fo:text-align="start" style:justify-single-word="false"/>
      <style:text-properties fo:color="#0000ff" loext:opacity="100%" fo:font-size="11pt" officeooo:rsid="003aea4b" officeooo:paragraph-rsid="00ae2b42" style:font-size-asian="11pt" style:font-size-complex="11pt"/>
    </style:style>
    <style:style style:name="P112" style:family="paragraph" style:parent-style-name="Table_20_Contents">
      <style:paragraph-properties fo:text-align="justify" style:justify-single-word="false"/>
      <style:text-properties fo:color="#0000ff" loext:opacity="100%" fo:font-size="11pt" officeooo:rsid="002dcd10" officeooo:paragraph-rsid="00ba5dd7" style:font-size-asian="11pt" style:font-size-complex="11pt"/>
    </style:style>
    <style:style style:name="P113" style:family="paragraph" style:parent-style-name="Table_20_Contents">
      <style:paragraph-properties fo:text-align="justify" style:justify-single-word="false"/>
      <style:text-properties fo:color="#0000ff" loext:opacity="100%" fo:font-size="11pt" officeooo:rsid="00317ded" officeooo:paragraph-rsid="00ba5dd7" style:font-size-asian="11pt" style:font-size-complex="11pt"/>
    </style:style>
    <style:style style:name="P114" style:family="paragraph" style:parent-style-name="Table_20_Contents">
      <style:paragraph-properties fo:text-align="justify" style:justify-single-word="false"/>
      <style:text-properties fo:color="#0000ff" loext:opacity="100%" fo:font-size="11pt" officeooo:rsid="00d676c6" officeooo:paragraph-rsid="00b18ec5" style:font-size-asian="11pt" style:font-size-complex="11pt"/>
    </style:style>
    <style:style style:name="P115" style:family="paragraph" style:parent-style-name="Table_20_Contents">
      <style:paragraph-properties fo:text-align="justify" style:justify-single-word="false"/>
      <style:text-properties fo:color="#0000ff" loext:opacity="100%" fo:font-size="11pt" officeooo:rsid="014fa31c" officeooo:paragraph-rsid="014fa31c" style:font-size-asian="11pt" style:font-size-complex="11pt"/>
    </style:style>
    <style:style style:name="P116" style:family="paragraph" style:parent-style-name="Standard">
      <style:paragraph-properties fo:text-align="justify" style:justify-single-word="false"/>
      <style:text-properties fo:color="#0000ff" loext:opacity="100%" fo:font-size="11pt" fo:font-style="normal" style:text-underline-style="none" fo:font-weight="normal" officeooo:rsid="0038b103" officeooo:paragraph-rsid="0038b103" style:font-size-asian="11pt" style:font-style-asian="normal" style:font-weight-asian="normal" style:font-size-complex="11pt" style:font-style-complex="normal" style:font-weight-complex="normal"/>
    </style:style>
    <style:style style:name="P117" style:family="paragraph" style:parent-style-name="Standard">
      <style:paragraph-properties fo:text-align="justify" style:justify-single-word="false"/>
      <style:text-properties fo:color="#0000ff" loext:opacity="100%" fo:font-size="11pt" fo:font-style="normal" style:text-underline-style="none" fo:font-weight="normal" officeooo:paragraph-rsid="00379fc3" style:font-size-asian="11pt" style:font-style-asian="normal" style:font-weight-asian="normal" style:font-size-complex="11pt" style:font-style-complex="normal" style:font-weight-complex="normal"/>
    </style:style>
    <style:style style:name="P118" style:family="paragraph" style:parent-style-name="Standard">
      <style:paragraph-properties fo:text-align="justify" style:justify-single-word="false"/>
      <style:text-properties fo:color="#0000ff" loext:opacity="100%" fo:font-size="11pt" fo:font-style="normal" style:text-underline-style="none" fo:font-weight="normal" officeooo:paragraph-rsid="00bc5375" style:font-size-asian="11pt" style:font-style-asian="normal" style:font-weight-asian="normal" style:font-size-complex="11pt" style:font-style-complex="normal" style:font-weight-complex="normal"/>
    </style:style>
    <style:style style:name="P119" style:family="paragraph" style:parent-style-name="Standard">
      <style:paragraph-properties fo:text-align="justify" style:justify-single-word="false"/>
      <style:text-properties fo:color="#0000ff" loext:opacity="100%" fo:font-size="11pt" fo:font-style="normal" style:text-underline-style="none" fo:font-weight="normal" officeooo:paragraph-rsid="00f97b09" style:font-size-asian="11pt" style:font-style-asian="normal" style:font-weight-asian="normal" style:font-size-complex="11pt" style:font-style-complex="normal" style:font-weight-complex="normal"/>
    </style:style>
    <style:style style:name="P120" style:family="paragraph" style:parent-style-name="Standard">
      <style:paragraph-properties fo:text-align="justify" style:justify-single-word="false"/>
      <style:text-properties fo:color="#0000ff" loext:opacity="100%" fo:font-size="11pt" fo:font-style="normal" style:text-underline-style="none" fo:font-weight="normal" officeooo:rsid="00bc5375" officeooo:paragraph-rsid="00be72dd" style:font-size-asian="11pt" style:font-style-asian="normal" style:font-weight-asian="normal" style:font-size-complex="11pt" style:font-style-complex="normal" style:font-weight-complex="normal"/>
    </style:style>
    <style:style style:name="P121" style:family="paragraph" style:parent-style-name="Standard">
      <style:paragraph-properties fo:text-align="justify" style:justify-single-word="false"/>
      <style:text-properties fo:color="#0000ff" loext:opacity="100%" fo:font-size="11pt" fo:font-style="normal" style:text-underline-style="none" fo:font-weight="normal" officeooo:rsid="00bc5375" officeooo:paragraph-rsid="00e0d350" style:font-size-asian="11pt" style:font-style-asian="normal" style:font-weight-asian="normal" style:font-size-complex="11pt" style:font-style-complex="normal" style:font-weight-complex="normal"/>
    </style:style>
    <style:style style:name="P122" style:family="paragraph" style:parent-style-name="Standard">
      <style:paragraph-properties fo:text-align="start" style:justify-single-word="false"/>
      <style:text-properties fo:color="#0000ff" loext:opacity="100%" fo:font-size="11pt" fo:font-style="normal" style:text-underline-style="none" fo:font-weight="normal" officeooo:paragraph-rsid="00f90ed2" style:font-size-asian="11pt" style:font-style-asian="normal" style:font-weight-asian="normal" style:font-size-complex="11pt" style:font-style-complex="normal" style:font-weight-complex="normal"/>
    </style:style>
    <style:style style:name="P123" style:family="paragraph" style:parent-style-name="Standard">
      <style:paragraph-properties fo:text-align="justify" style:justify-single-word="false"/>
      <style:text-properties fo:color="#0000ff" loext:opacity="100%" fo:font-size="11pt" fo:font-style="normal" style:text-underline-style="none" fo:font-weight="normal" officeooo:rsid="00aa0dd0" officeooo:paragraph-rsid="012ce9a6" style:font-size-asian="11pt" style:font-style-asian="normal" style:font-weight-asian="normal" style:font-size-complex="11pt" style:font-style-complex="normal" style:font-weight-complex="normal"/>
    </style:style>
    <style:style style:name="P124" style:family="paragraph" style:parent-style-name="Standard">
      <style:paragraph-properties fo:text-align="start" style:justify-single-word="false"/>
      <style:text-properties fo:color="#0000ff" loext:opacity="100%" fo:font-size="11pt" fo:font-style="normal" style:text-underline-style="none" fo:font-weight="normal" officeooo:rsid="00aa0dd0" officeooo:paragraph-rsid="012ce9a6" style:font-size-asian="11pt" style:font-style-asian="normal" style:font-weight-asian="normal" style:font-size-complex="11pt" style:font-style-complex="normal" style:font-weight-complex="normal"/>
    </style:style>
    <style:style style:name="P125" style:family="paragraph" style:parent-style-name="Table_20_Contents">
      <style:paragraph-properties fo:text-align="justify" style:justify-single-word="false"/>
      <style:text-properties fo:color="#0000ff" loext:opacity="100%" fo:font-size="11pt" fo:font-style="normal" style:text-underline-style="none" fo:font-weight="normal" officeooo:rsid="0218297c" officeooo:paragraph-rsid="0218297c" style:font-size-asian="11pt" style:font-style-asian="normal" style:font-weight-asian="normal" style:font-size-complex="11pt" style:font-style-complex="normal" style:font-weight-complex="normal"/>
    </style:style>
    <style:style style:name="P126" style:family="paragraph" style:parent-style-name="Table_20_Contents">
      <style:paragraph-properties fo:text-align="start" style:justify-single-word="false"/>
      <style:text-properties fo:color="#0000ff" loext:opacity="100%" fo:font-size="11pt" fo:font-style="normal" style:text-underline-style="none" officeooo:paragraph-rsid="00ece417" style:font-size-asian="11pt" style:font-style-asian="normal" style:font-size-complex="11pt" style:font-style-complex="normal"/>
    </style:style>
    <style:style style:name="P127" style:family="paragraph" style:parent-style-name="Table_20_Contents">
      <style:paragraph-properties fo:text-align="justify" style:justify-single-word="false"/>
      <style:text-properties fo:color="#0000ff" loext:opacity="100%" fo:font-size="11pt" fo:font-style="normal" style:text-underline-style="none" officeooo:rsid="00ece417" officeooo:paragraph-rsid="00ece417" style:font-size-asian="11pt" style:font-style-asian="normal" style:font-size-complex="11pt" style:font-style-complex="normal"/>
    </style:style>
    <style:style style:name="P128" style:family="paragraph" style:parent-style-name="Table_20_Contents">
      <style:paragraph-properties fo:text-align="justify" style:justify-single-word="false"/>
      <style:text-properties fo:color="#0000ff" loext:opacity="100%" fo:font-size="11pt" fo:font-style="normal" style:text-underline-style="none" officeooo:paragraph-rsid="00689e39" style:font-size-asian="11pt" style:font-style-asian="normal" style:font-size-complex="11pt" style:font-style-complex="normal"/>
    </style:style>
    <style:style style:name="P129" style:family="paragraph" style:parent-style-name="Standard">
      <style:paragraph-properties fo:text-align="justify" style:justify-single-word="false"/>
      <style:text-properties fo:color="#0000ff" loext:opacity="100%" fo:font-size="11pt" fo:font-style="normal" officeooo:rsid="0126f50f" officeooo:paragraph-rsid="0126f50f" style:font-size-asian="11pt" style:font-style-asian="normal" style:font-size-complex="11pt" style:font-style-complex="normal"/>
    </style:style>
    <style:style style:name="P130" style:family="paragraph" style:parent-style-name="Standard">
      <style:paragraph-properties fo:text-align="justify" style:justify-single-word="false"/>
      <style:text-properties fo:color="#0000ff" loext:opacity="100%" fo:font-size="11pt" fo:font-style="normal" officeooo:paragraph-rsid="0137db8b" style:font-size-asian="11pt" style:font-style-asian="normal" style:font-size-complex="11pt" style:font-style-complex="normal"/>
    </style:style>
    <style:style style:name="P131" style:family="paragraph" style:parent-style-name="Table_20_Contents">
      <style:paragraph-properties fo:text-align="justify" style:justify-single-word="false"/>
      <style:text-properties fo:color="#0000ff" loext:opacity="100%" fo:font-size="11pt" fo:font-style="normal" officeooo:paragraph-rsid="006185fd" style:font-size-asian="11pt" style:font-style-asian="normal" style:font-size-complex="11pt" style:font-style-complex="normal"/>
    </style:style>
    <style:style style:name="P132" style:family="paragraph" style:parent-style-name="Table_20_Contents">
      <style:paragraph-properties fo:text-align="justify" style:justify-single-word="false"/>
      <style:text-properties fo:color="#0000ff" loext:opacity="100%" fo:font-size="11pt" fo:font-style="normal" officeooo:rsid="011d6e0f" officeooo:paragraph-rsid="011d6e0f" style:font-size-asian="11pt" style:font-style-asian="normal" style:font-size-complex="11pt" style:font-style-complex="normal"/>
    </style:style>
    <style:style style:name="P133" style:family="paragraph" style:parent-style-name="Table_20_Contents">
      <style:paragraph-properties fo:text-align="justify" style:justify-single-word="false"/>
      <style:text-properties fo:color="#0000ff" loext:opacity="100%" fo:font-size="11pt" fo:font-style="normal" officeooo:rsid="011f123d" officeooo:paragraph-rsid="011f123d" style:font-size-asian="11pt" style:font-style-asian="normal" style:font-size-complex="11pt" style:font-style-complex="normal"/>
    </style:style>
    <style:style style:name="P134" style:family="paragraph" style:parent-style-name="Standard">
      <style:paragraph-properties fo:text-align="start" style:justify-single-word="false"/>
      <style:text-properties fo:color="#0000ff" loext:opacity="100%" fo:font-size="9pt" fo:font-style="normal" style:text-underline-style="none" fo:font-weight="normal" officeooo:paragraph-rsid="0094b208" style:font-size-asian="9pt" style:font-style-asian="normal" style:font-weight-asian="normal" style:font-size-complex="9pt" style:font-style-complex="normal" style:font-weight-complex="normal"/>
    </style:style>
    <style:style style:name="P135" style:family="paragraph" style:parent-style-name="Standard">
      <style:paragraph-properties fo:text-align="start" style:justify-single-word="false"/>
      <style:text-properties fo:color="#0000ff" loext:opacity="100%" fo:font-size="9pt" fo:font-style="normal" style:text-underline-style="none" fo:font-weight="normal" officeooo:paragraph-rsid="009cf73f" style:font-size-asian="9pt" style:font-style-asian="normal" style:font-weight-asian="normal" style:font-size-complex="9pt" style:font-style-complex="normal" style:font-weight-complex="normal"/>
    </style:style>
    <style:style style:name="P136" style:family="paragraph" style:parent-style-name="Standard">
      <style:paragraph-properties fo:text-align="start" style:justify-single-word="false"/>
      <style:text-properties fo:color="#0000ff" loext:opacity="100%" fo:font-size="9pt" fo:font-style="normal" style:text-underline-style="none" fo:font-weight="normal" officeooo:paragraph-rsid="00ab5433" style:font-size-asian="9pt" style:font-style-asian="normal" style:font-weight-asian="normal" style:font-size-complex="9pt" style:font-style-complex="normal" style:font-weight-complex="normal"/>
    </style:style>
    <style:style style:name="P137" style:family="paragraph" style:parent-style-name="Standard">
      <style:paragraph-properties fo:text-align="justify" style:justify-single-word="false"/>
      <style:text-properties fo:color="#0000ff" loext:opacity="100%" fo:font-size="9pt" fo:font-style="normal" style:text-underline-style="none" fo:font-weight="normal" officeooo:paragraph-rsid="009cf73f" style:font-size-asian="9pt" style:font-style-asian="normal" style:font-weight-asian="normal" style:font-size-complex="9pt" style:font-style-complex="normal" style:font-weight-complex="normal"/>
    </style:style>
    <style:style style:name="P138" style:family="paragraph" style:parent-style-name="Standard">
      <style:paragraph-properties fo:text-align="justify" style:justify-single-word="false"/>
      <style:text-properties fo:color="#0000ff" loext:opacity="100%" fo:font-size="9pt" fo:font-style="normal" style:text-underline-style="none" fo:font-weight="normal" officeooo:paragraph-rsid="00379fc3" style:font-size-asian="9pt" style:font-style-asian="normal" style:font-weight-asian="normal" style:font-size-complex="9pt" style:font-style-complex="normal" style:font-weight-complex="normal"/>
    </style:style>
    <style:style style:name="P139" style:family="paragraph" style:parent-style-name="Standard">
      <style:paragraph-properties fo:text-align="justify" style:justify-single-word="false"/>
      <style:text-properties fo:color="#0000ff" loext:opacity="100%" fo:font-size="9pt" fo:font-style="normal" style:text-underline-style="none" fo:font-weight="normal" officeooo:paragraph-rsid="00ab5433" style:font-size-asian="9pt" style:font-style-asian="normal" style:font-weight-asian="normal" style:font-size-complex="9pt" style:font-style-complex="normal" style:font-weight-complex="normal"/>
    </style:style>
    <style:style style:name="P140" style:family="paragraph" style:parent-style-name="Standard">
      <style:paragraph-properties fo:text-align="justify" style:justify-single-word="false"/>
      <style:text-properties fo:color="#0000ff" loext:opacity="100%" fo:font-size="9pt" fo:font-style="normal" style:text-underline-style="none" fo:font-weight="normal" officeooo:rsid="00bc5375" officeooo:paragraph-rsid="00e4d211" style:font-size-asian="9pt" style:font-style-asian="normal" style:font-weight-asian="normal" style:font-size-complex="9pt" style:font-style-complex="normal" style:font-weight-complex="normal"/>
    </style:style>
    <style:style style:name="P141" style:family="paragraph" style:parent-style-name="Standard">
      <style:paragraph-properties fo:text-align="justify" style:justify-single-word="false"/>
      <style:text-properties fo:color="#0000ff" loext:opacity="100%" fo:font-size="9pt" fo:font-style="normal" style:text-underline-style="none" fo:font-weight="normal" officeooo:rsid="00fb74d9" officeooo:paragraph-rsid="00fb74d9" style:font-size-asian="9pt" style:font-style-asian="normal" style:font-weight-asian="normal" style:font-size-complex="9pt" style:font-style-complex="normal" style:font-weight-complex="normal"/>
    </style:style>
    <style:style style:name="P142" style:family="paragraph" style:parent-style-name="Standard">
      <style:paragraph-properties fo:text-align="justify" style:justify-single-word="false"/>
      <style:text-properties fo:color="#0000ff" loext:opacity="100%" fo:font-size="9pt" fo:font-style="normal" style:text-underline-style="none" fo:font-weight="normal" officeooo:rsid="01245801" officeooo:paragraph-rsid="01245801" style:font-size-asian="9pt" style:font-style-asian="normal" style:font-weight-asian="normal" style:font-size-complex="9pt" style:font-style-complex="normal" style:font-weight-complex="normal"/>
    </style:style>
    <style:style style:name="P143" style:family="paragraph" style:parent-style-name="Standard">
      <style:paragraph-properties fo:text-align="justify" style:justify-single-word="false"/>
      <style:text-properties fo:color="#0000ff" loext:opacity="100%" fo:font-size="9pt" fo:font-style="normal" style:text-underline-style="none" fo:font-weight="normal" officeooo:rsid="0099dcc2" officeooo:paragraph-rsid="00983eb1" style:font-size-asian="9pt" style:font-style-asian="normal" style:font-weight-asian="normal" style:font-size-complex="9pt" style:font-style-complex="normal" style:font-weight-complex="normal"/>
    </style:style>
    <style:style style:name="P144" style:family="paragraph" style:parent-style-name="Table_20_Contents">
      <style:paragraph-properties fo:text-align="justify" style:justify-single-word="false"/>
      <style:text-properties fo:color="#0000ff" loext:opacity="100%" fo:font-size="9pt" fo:font-style="normal" style:text-underline-style="none" fo:font-weight="normal" officeooo:rsid="013afc1f" officeooo:paragraph-rsid="013cebdd" style:font-size-asian="9pt" style:font-style-asian="normal" style:font-weight-asian="normal" style:font-size-complex="9pt" style:font-style-complex="normal" style:font-weight-complex="normal"/>
    </style:style>
    <style:style style:name="P145" style:family="paragraph" style:parent-style-name="Preformatted_20_Text">
      <style:paragraph-properties fo:text-align="justify" style:justify-single-word="false"/>
      <style:text-properties fo:color="#0000ff" loext:opacity="100%" fo:font-size="9pt" fo:font-style="normal" style:text-underline-style="none" fo:font-weight="normal" officeooo:rsid="004c4e4e" officeooo:paragraph-rsid="01439fdc" style:font-size-asian="9pt" style:font-style-asian="normal" style:font-weight-asian="normal" style:font-size-complex="9pt" style:font-style-complex="normal" style:font-weight-complex="normal"/>
    </style:style>
    <style:style style:name="P146" style:family="paragraph" style:parent-style-name="Standard">
      <style:paragraph-properties fo:text-align="justify" style:justify-single-word="false"/>
      <style:text-properties fo:color="#0000ff" loext:opacity="100%" fo:font-size="9pt" fo:font-style="normal" style:text-underline-style="none" fo:font-weight="normal" officeooo:rsid="00be72dd" officeooo:paragraph-rsid="00e0d350" style:font-size-asian="9pt" style:font-style-asian="normal" style:font-weight-asian="normal" style:font-size-complex="9pt" style:font-style-complex="normal" style:font-weight-complex="normal"/>
    </style:style>
    <style:style style:name="P147" style:family="paragraph" style:parent-style-name="Standard">
      <style:paragraph-properties fo:text-align="justify" style:justify-single-word="false"/>
      <style:text-properties fo:color="#0000ff" loext:opacity="100%" fo:font-size="9pt" fo:font-style="normal" style:text-underline-style="none" fo:font-weight="normal" officeooo:rsid="00aa0dd0" officeooo:paragraph-rsid="02b0254f" style:font-size-asian="9pt" style:font-style-asian="normal" style:font-weight-asian="normal" style:font-size-complex="9pt" style:font-style-complex="normal" style:font-weight-complex="normal"/>
    </style:style>
    <style:style style:name="P148" style:family="paragraph" style:parent-style-name="Standard">
      <style:paragraph-properties fo:text-align="justify" style:justify-single-word="false"/>
      <style:text-properties fo:color="#0000ff" loext:opacity="100%" fo:font-size="9pt" fo:font-style="normal" style:text-underline-style="none" fo:font-weight="normal" officeooo:paragraph-rsid="00983eb1" style:font-size-asian="7.84999990463257pt" style:font-style-asian="normal" style:font-weight-asian="normal" style:font-size-complex="9pt" style:font-style-complex="normal" style:font-weight-complex="normal"/>
    </style:style>
    <style:style style:name="P149" style:family="paragraph" style:parent-style-name="Table_20_Contents">
      <style:paragraph-properties fo:text-align="justify" style:justify-single-word="false"/>
      <style:text-properties fo:color="#0000ff" loext:opacity="100%" fo:font-size="9pt" fo:font-style="normal" officeooo:rsid="00cce837" officeooo:paragraph-rsid="00ea7bad" style:font-size-asian="9pt" style:font-style-asian="normal" style:font-size-complex="9pt" style:font-style-complex="normal"/>
    </style:style>
    <style:style style:name="P150" style:family="paragraph" style:parent-style-name="Table_20_Contents">
      <style:paragraph-properties fo:text-align="justify" style:justify-single-word="false"/>
      <style:text-properties fo:color="#0000ff" loext:opacity="100%" fo:font-size="9pt" fo:font-style="normal" officeooo:rsid="0150fa40" officeooo:paragraph-rsid="01d9e4be" style:font-size-asian="9pt" style:font-style-asian="normal" style:font-size-complex="9pt" style:font-style-complex="normal"/>
    </style:style>
    <style:style style:name="P151" style:family="paragraph" style:parent-style-name="Standard">
      <style:paragraph-properties fo:text-align="justify" style:justify-single-word="false"/>
      <style:text-properties fo:color="#0000ff" loext:opacity="100%" fo:font-size="9pt" style:text-underline-style="none" fo:font-weight="normal" officeooo:paragraph-rsid="00b8018d" style:font-size-asian="9pt" style:font-weight-asian="normal" style:font-size-complex="9pt" style:font-weight-complex="normal"/>
    </style:style>
    <style:style style:name="P152" style:family="paragraph" style:parent-style-name="Standard">
      <style:paragraph-properties fo:text-align="justify" style:justify-single-word="false"/>
      <style:text-properties fo:color="#0000ff" loext:opacity="100%" fo:font-size="9pt" style:text-underline-style="none" fo:font-weight="normal" officeooo:paragraph-rsid="001e9cc4" style:font-size-asian="9pt" style:font-weight-asian="normal" style:font-size-complex="9pt" style:font-weight-complex="normal"/>
    </style:style>
    <style:style style:name="P153" style:family="paragraph" style:parent-style-name="Standard">
      <style:paragraph-properties fo:text-align="justify" style:justify-single-word="false"/>
      <style:text-properties fo:color="#0000ff" loext:opacity="100%" fo:font-size="9pt" style:text-underline-style="none" fo:font-weight="normal" officeooo:rsid="00274b70" officeooo:paragraph-rsid="02552687" style:font-size-asian="9pt" style:font-weight-asian="normal" style:font-size-complex="9pt" style:font-weight-complex="normal"/>
    </style:style>
    <style:style style:name="P154" style:family="paragraph" style:parent-style-name="Table_20_Contents">
      <style:paragraph-properties fo:text-align="justify" style:justify-single-word="false"/>
      <style:text-properties fo:color="#0000ff" loext:opacity="100%" fo:font-size="9pt" style:text-underline-style="none" fo:font-weight="normal" officeooo:rsid="02a6cfc3" officeooo:paragraph-rsid="02a6cfc3" style:font-size-asian="9pt" style:font-weight-asian="normal" style:font-size-complex="9pt" style:font-weight-complex="normal"/>
    </style:style>
    <style:style style:name="P155" style:family="paragraph" style:parent-style-name="Table_20_Contents">
      <style:paragraph-properties fo:text-align="justify" style:justify-single-word="false"/>
      <style:text-properties fo:color="#0000ff" loext:opacity="100%" fo:font-size="9pt" style:text-underline-style="none" officeooo:paragraph-rsid="02d6101f" style:font-size-asian="9pt" style:font-size-complex="9pt"/>
    </style:style>
    <style:style style:name="P156" style:family="paragraph" style:parent-style-name="Table_20_Contents">
      <style:paragraph-properties fo:text-align="justify" style:justify-single-word="false"/>
      <style:text-properties fo:color="#0000ff" loext:opacity="100%" fo:font-size="9pt" style:text-underline-style="none" officeooo:paragraph-rsid="02dfc64d" style:font-size-asian="9pt" style:font-size-complex="9pt"/>
    </style:style>
    <style:style style:name="P157" style:family="paragraph" style:parent-style-name="Standard">
      <style:paragraph-properties fo:text-align="justify" style:justify-single-word="false"/>
      <style:text-properties fo:color="#0000ff" loext:opacity="100%" fo:font-size="9pt" officeooo:paragraph-rsid="00ba5dd7" style:font-size-asian="9pt" style:font-size-complex="9pt"/>
    </style:style>
    <style:style style:name="P158" style:family="paragraph" style:parent-style-name="Table_20_Contents">
      <style:paragraph-properties fo:text-align="justify" style:justify-single-word="false"/>
      <style:text-properties fo:color="#0000ff" loext:opacity="100%" fo:font-size="9pt" officeooo:paragraph-rsid="0119d26e" style:font-size-asian="9pt" style:font-size-complex="9pt"/>
    </style:style>
    <style:style style:name="P159" style:family="paragraph" style:parent-style-name="Standard">
      <style:paragraph-properties fo:text-align="justify" style:justify-single-word="false"/>
      <style:text-properties fo:color="#0000ff" loext:opacity="100%" fo:font-size="9pt" officeooo:paragraph-rsid="00e0d350" style:font-size-asian="9pt" style:font-size-complex="9pt"/>
    </style:style>
    <style:style style:name="P160" style:family="paragraph" style:parent-style-name="Standard">
      <style:paragraph-properties fo:text-align="justify" style:justify-single-word="false"/>
      <style:text-properties fo:color="#0000ff" loext:opacity="100%" fo:font-size="9pt" officeooo:paragraph-rsid="02549551" style:font-size-asian="9pt" style:font-size-complex="9pt"/>
    </style:style>
    <style:style style:name="P161" style:family="paragraph" style:parent-style-name="Table_20_Contents">
      <style:paragraph-properties fo:text-align="start" style:justify-single-word="false"/>
      <style:text-properties fo:color="#0000ff" loext:opacity="100%" fo:font-size="9pt" officeooo:rsid="00f41498" officeooo:paragraph-rsid="00f41498" style:font-size-asian="9pt" style:font-size-complex="9pt"/>
    </style:style>
    <style:style style:name="P162" style:family="paragraph" style:parent-style-name="Table_20_Contents">
      <style:paragraph-properties fo:text-align="justify" style:justify-single-word="false"/>
      <style:text-properties fo:color="#0000ff" loext:opacity="100%" fo:font-size="9pt" officeooo:rsid="014a8e86" officeooo:paragraph-rsid="026a4a74" style:font-size-asian="9pt" style:font-size-complex="9pt"/>
    </style:style>
    <style:style style:name="P163" style:family="paragraph" style:parent-style-name="Table_20_Contents">
      <style:paragraph-properties fo:text-align="justify" style:justify-single-word="false"/>
      <style:text-properties fo:color="#0000ff" loext:opacity="100%" fo:font-size="9pt" fo:font-style="italic" officeooo:rsid="0119d26e" officeooo:paragraph-rsid="0119d26e" style:font-size-asian="9pt" style:font-style-asian="italic" style:font-size-complex="9pt" style:font-style-complex="italic"/>
    </style:style>
    <style:style style:name="P164" style:family="paragraph" style:parent-style-name="Table_20_Contents">
      <style:paragraph-properties fo:text-align="start" style:justify-single-word="false"/>
      <style:text-properties fo:color="#0000ff" loext:opacity="100%" fo:font-size="10pt" fo:font-style="italic" officeooo:rsid="00f41498" officeooo:paragraph-rsid="00f41498" style:font-size-asian="10pt" style:font-style-asian="italic" style:font-size-complex="10pt" style:font-style-complex="italic"/>
    </style:style>
    <style:style style:name="P165" style:family="paragraph" style:parent-style-name="Standard">
      <style:paragraph-properties fo:text-align="justify" style:justify-single-word="false"/>
      <style:text-properties style:font-name="Liberation Serif" fo:font-size="11pt" officeooo:paragraph-rsid="0161d00e" style:font-size-asian="11pt" style:font-size-complex="11pt"/>
    </style:style>
    <style:style style:name="P166" style:family="paragraph" style:parent-style-name="Standard">
      <style:paragraph-properties fo:text-align="justify" style:justify-single-word="false"/>
      <style:text-properties style:font-name="Liberation Serif" fo:font-size="11pt" fo:font-weight="normal" officeooo:rsid="01dacd8a" officeooo:paragraph-rsid="0070e8fb" style:font-size-asian="11pt" style:font-weight-asian="normal" style:font-size-complex="11pt" style:font-weight-complex="normal"/>
    </style:style>
    <style:style style:name="P167" style:family="paragraph" style:parent-style-name="Standard">
      <style:paragraph-properties fo:text-align="justify" style:justify-single-word="false"/>
      <style:text-properties style:font-name="Liberation Serif" fo:font-size="11pt" fo:font-weight="normal" officeooo:rsid="01644f3b" officeooo:paragraph-rsid="01644f3b" style:font-size-asian="11pt" style:font-weight-asian="normal" style:font-size-complex="11pt" style:font-weight-complex="normal"/>
    </style:style>
    <style:style style:name="P168" style:family="paragraph" style:parent-style-name="Standard">
      <style:paragraph-properties fo:text-align="justify" style:justify-single-word="false"/>
      <style:text-properties style:font-name="Liberation Serif" fo:font-size="11pt" fo:font-weight="normal" officeooo:rsid="01644f3b" officeooo:paragraph-rsid="023a7a60" style:font-size-asian="11pt" style:font-weight-asian="normal" style:font-size-complex="11pt" style:font-weight-complex="normal"/>
    </style:style>
    <style:style style:name="P169" style:family="paragraph" style:parent-style-name="Standard">
      <style:paragraph-properties fo:text-align="justify" style:justify-single-word="false"/>
      <style:text-properties style:font-name="Liberation Serif" fo:font-size="11pt" fo:font-weight="normal" officeooo:rsid="01644f3b" officeooo:paragraph-rsid="023ab059" style:font-size-asian="11pt" style:font-weight-asian="normal" style:font-size-complex="11pt" style:font-weight-complex="normal"/>
    </style:style>
    <style:style style:name="P170" style:family="paragraph" style:parent-style-name="Standard">
      <style:paragraph-properties fo:text-align="justify" style:justify-single-word="false"/>
      <style:text-properties style:font-name="Liberation Serif" fo:font-size="11pt" fo:font-weight="normal" officeooo:rsid="01644f3b" officeooo:paragraph-rsid="023c147c" style:font-size-asian="11pt" style:font-weight-asian="normal" style:font-size-complex="11pt" style:font-weight-complex="normal"/>
    </style:style>
    <style:style style:name="P171" style:family="paragraph" style:parent-style-name="Standard">
      <style:paragraph-properties fo:text-align="justify" style:justify-single-word="false"/>
      <style:text-properties style:font-name="Liberation Serif" fo:font-size="11pt" fo:font-weight="normal" officeooo:rsid="01644f3b" officeooo:paragraph-rsid="023e44fe" style:font-size-asian="11pt" style:font-weight-asian="normal" style:font-size-complex="11pt" style:font-weight-complex="normal"/>
    </style:style>
    <style:style style:name="P172" style:family="paragraph" style:parent-style-name="Standard">
      <style:paragraph-properties fo:text-align="justify" style:justify-single-word="false"/>
      <style:text-properties style:font-name="Liberation Serif" fo:font-size="11pt" fo:font-weight="normal" officeooo:rsid="01644f3b" officeooo:paragraph-rsid="02620b62" style:font-size-asian="11pt" style:font-weight-asian="normal" style:font-size-complex="11pt" style:font-weight-complex="normal"/>
    </style:style>
    <style:style style:name="P173" style:family="paragraph" style:parent-style-name="Standard">
      <style:paragraph-properties fo:text-align="justify" style:justify-single-word="false"/>
      <style:text-properties style:font-name="Liberation Serif" fo:font-size="11pt" fo:font-weight="normal" officeooo:rsid="01644f3b" officeooo:paragraph-rsid="0265708c" style:font-size-asian="11pt" style:font-weight-asian="normal" style:font-size-complex="11pt" style:font-weight-complex="normal"/>
    </style:style>
    <style:style style:name="P174" style:family="paragraph" style:parent-style-name="Standard">
      <style:paragraph-properties fo:text-align="justify" style:justify-single-word="false"/>
      <style:text-properties style:font-name="Liberation Serif" fo:font-size="11pt" fo:font-weight="normal" officeooo:rsid="0165879c" officeooo:paragraph-rsid="0165879c" style:font-size-asian="11pt" style:font-weight-asian="normal" style:font-size-complex="11pt" style:font-weight-complex="normal"/>
    </style:style>
    <style:style style:name="P175" style:family="paragraph" style:parent-style-name="Standard">
      <style:paragraph-properties fo:text-align="justify" style:justify-single-word="false"/>
      <style:text-properties style:font-name="Liberation Serif" fo:font-size="11pt" fo:font-weight="normal" officeooo:rsid="0165879c" officeooo:paragraph-rsid="02635d32" style:font-size-asian="11pt" style:font-weight-asian="normal" style:font-size-complex="11pt" style:font-weight-complex="normal"/>
    </style:style>
    <style:style style:name="P176" style:family="paragraph" style:parent-style-name="Standard">
      <style:paragraph-properties fo:text-align="justify" style:justify-single-word="false"/>
      <style:text-properties style:font-name="Liberation Serif" fo:font-size="11pt" fo:font-weight="normal" officeooo:rsid="025cbc79" officeooo:paragraph-rsid="025cbc79" style:font-size-asian="11pt" style:font-weight-asian="normal" style:font-size-complex="11pt" style:font-weight-complex="normal"/>
    </style:style>
    <style:style style:name="P177" style:family="paragraph" style:parent-style-name="Standard">
      <style:paragraph-properties fo:text-align="justify" style:justify-single-word="false"/>
      <style:text-properties style:font-name="Liberation Serif" fo:font-size="11pt" fo:font-weight="normal" officeooo:rsid="02635d32" officeooo:paragraph-rsid="02635d32" style:font-size-asian="11pt" style:font-weight-asian="normal" style:font-size-complex="11pt" style:font-weight-complex="normal"/>
    </style:style>
    <style:style style:name="P178" style:family="paragraph" style:parent-style-name="Standard">
      <style:paragraph-properties fo:text-align="justify" style:justify-single-word="false"/>
      <style:text-properties style:font-name="Liberation Serif" fo:font-size="11pt" fo:font-weight="normal" officeooo:rsid="0277cecf" officeooo:paragraph-rsid="0277cecf" style:font-size-asian="11pt" style:font-weight-asian="normal" style:font-size-complex="11pt" style:font-weight-complex="normal"/>
    </style:style>
    <style:style style:name="P179" style:family="paragraph" style:parent-style-name="Standard">
      <style:paragraph-properties fo:text-align="justify" style:justify-single-word="false"/>
      <style:text-properties style:font-name="Liberation Serif" fo:font-size="11pt" fo:font-weight="normal" officeooo:rsid="0280a88e" officeooo:paragraph-rsid="0280a88e" style:font-size-asian="11pt" style:font-weight-asian="normal" style:font-size-complex="11pt" style:font-weight-complex="normal"/>
    </style:style>
    <style:style style:name="P180" style:family="paragraph" style:parent-style-name="Standard">
      <style:paragraph-properties fo:text-align="justify" style:justify-single-word="false"/>
      <style:text-properties style:font-name="Liberation Serif" fo:font-size="11pt" style:text-underline-style="none" fo:font-weight="normal" officeooo:rsid="020dbff5" officeooo:paragraph-rsid="0070e8fb" style:font-size-asian="11pt" style:font-weight-asian="normal" style:font-size-complex="11pt" style:font-weight-complex="normal"/>
    </style:style>
    <style:style style:name="P181" style:family="paragraph" style:parent-style-name="Standard">
      <style:paragraph-properties fo:text-align="justify" style:justify-single-word="false"/>
      <style:text-properties style:font-name="Liberation Serif" fo:font-size="11pt" style:text-underline-style="none" fo:font-weight="normal" officeooo:rsid="01da53f8" officeooo:paragraph-rsid="01da53f8" style:font-size-asian="11pt" style:font-weight-asian="normal" style:font-size-complex="11pt" style:font-weight-complex="normal"/>
    </style:style>
    <style:style style:name="P182" style:family="paragraph" style:parent-style-name="Standard">
      <style:paragraph-properties fo:text-align="justify" style:justify-single-word="false"/>
      <style:text-properties style:font-name="Liberation Serif" fo:font-size="11pt" style:text-underline-style="none" fo:font-weight="normal" officeooo:rsid="023ab059" officeooo:paragraph-rsid="023ab059" style:font-size-asian="11pt" style:font-weight-asian="normal" style:font-size-complex="11pt" style:font-weight-complex="normal"/>
    </style:style>
    <style:style style:name="P183" style:family="paragraph" style:parent-style-name="Standard">
      <style:paragraph-properties fo:text-align="justify" style:justify-single-word="false"/>
      <style:text-properties style:font-name="Liberation Serif" fo:font-size="11pt" style:text-underline-style="none" fo:font-weight="normal" officeooo:rsid="02cdcfa1" officeooo:paragraph-rsid="02cdcfa1" style:font-size-asian="11pt" style:font-weight-asian="normal" style:font-size-complex="11pt" style:font-weight-complex="normal"/>
    </style:style>
    <style:style style:name="P184" style:family="paragraph" style:parent-style-name="Standard">
      <style:paragraph-properties fo:text-align="justify" style:justify-single-word="false"/>
      <style:text-properties style:font-name="Liberation Serif" fo:font-size="11pt" style:text-underline-style="none" officeooo:rsid="01de136b" officeooo:paragraph-rsid="01de136b" style:font-size-asian="11pt" style:font-size-complex="11pt"/>
    </style:style>
    <style:style style:name="P185" style:family="paragraph" style:parent-style-name="Standard">
      <style:paragraph-properties fo:text-align="justify" style:justify-single-word="false"/>
      <style:text-properties style:font-name="Liberation Serif" fo:font-size="11pt" fo:font-weight="bold" officeooo:rsid="0165879c" officeooo:paragraph-rsid="020f2a5b" style:font-size-asian="11pt" style:font-weight-asian="bold" style:font-size-complex="11pt" style:font-weight-complex="bold"/>
    </style:style>
    <style:style style:name="P186" style:family="paragraph" style:parent-style-name="Standard">
      <style:paragraph-properties fo:text-align="justify" style:justify-single-word="false"/>
      <style:text-properties style:font-name="Liberation Serif" fo:font-size="11pt" fo:font-weight="bold" officeooo:rsid="01644f3b" officeooo:paragraph-rsid="01644f3b" style:font-size-asian="11pt" style:font-weight-asian="bold" style:font-size-complex="11pt" style:font-weight-complex="bold"/>
    </style:style>
    <style:style style:name="P187" style:family="paragraph" style:parent-style-name="Standard">
      <style:paragraph-properties fo:text-align="justify" style:justify-single-word="false"/>
      <style:text-properties style:font-name="Liberation Serif" fo:font-size="11pt" fo:font-weight="bold" officeooo:rsid="023c147c" officeooo:paragraph-rsid="023c147c" style:font-size-asian="11pt" style:font-weight-asian="bold" style:font-size-complex="11pt" style:font-weight-complex="bold"/>
    </style:style>
    <style:style style:name="P188" style:family="paragraph" style:parent-style-name="Standard">
      <style:paragraph-properties fo:text-align="justify" style:justify-single-word="false"/>
      <style:text-properties style:font-name="Liberation Serif" fo:font-size="11pt" fo:font-weight="bold" officeooo:rsid="024844b8" officeooo:paragraph-rsid="024844b8" style:font-size-asian="11pt" style:font-weight-asian="bold" style:font-size-complex="11pt" style:font-weight-complex="bold"/>
    </style:style>
    <style:style style:name="P189" style:family="paragraph" style:parent-style-name="Standard">
      <style:paragraph-properties fo:text-align="justify" style:justify-single-word="false"/>
      <style:text-properties style:font-name="Liberation Serif" fo:font-size="11pt" fo:font-weight="bold" officeooo:rsid="01dc363c" officeooo:paragraph-rsid="02836605" style:font-size-asian="11pt" style:font-weight-asian="bold" style:font-size-complex="11pt" style:font-weight-complex="bold"/>
    </style:style>
    <style:style style:name="P190" style:family="paragraph" style:parent-style-name="Standard">
      <style:paragraph-properties fo:text-align="start" style:justify-single-word="false"/>
      <style:text-properties style:font-name="Liberation Serif" fo:font-size="11pt" fo:font-weight="bold" officeooo:rsid="01667dca" officeooo:paragraph-rsid="028523e5" style:font-size-asian="11pt" style:font-weight-asian="bold" style:font-size-complex="11pt" style:font-weight-complex="bold"/>
    </style:style>
    <style:style style:name="P191"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normal" officeooo:rsid="0021a35f" officeooo:paragraph-rsid="02204df2" style:font-size-asian="11pt" style:font-weight-asian="normal" style:font-size-complex="11pt" style:font-weight-complex="normal"/>
    </style:style>
    <style:style style:name="P192" style:family="paragraph" style:parent-style-name="Standard">
      <style:paragraph-properties fo:text-align="justify" style:justify-single-word="false"/>
      <style:text-properties style:font-name="Liberation Serif" fo:font-size="11pt" fo:font-style="normal" fo:font-weight="normal" officeooo:rsid="0280a88e" officeooo:paragraph-rsid="02635d32" style:font-size-asian="11pt" style:font-style-asian="normal" style:font-weight-asian="normal" style:font-size-complex="11pt" style:font-style-complex="normal" style:font-weight-complex="normal"/>
    </style:style>
    <style:style style:name="P193" style:family="paragraph" style:parent-style-name="Standard">
      <style:paragraph-properties fo:text-align="justify" style:justify-single-word="false"/>
      <style:text-properties style:font-name="Liberation Serif" fo:font-size="11pt" fo:font-style="normal" style:text-underline-style="none" fo:font-weight="normal" officeooo:rsid="029acbf9" officeooo:paragraph-rsid="029acbf9" style:font-size-asian="11pt" style:font-style-asian="normal" style:font-weight-asian="normal" style:font-size-complex="11pt" style:font-style-complex="normal" style:font-weight-complex="normal"/>
    </style:style>
    <style:style style:name="P194" style:family="paragraph" style:parent-style-name="Standard">
      <style:paragraph-properties fo:text-align="justify" style:justify-single-word="false"/>
      <style:text-properties style:font-name="Liberation Serif" fo:font-size="11pt" fo:font-style="normal" style:text-underline-style="none" fo:font-weight="normal" officeooo:rsid="01fe5c2d" officeooo:paragraph-rsid="029acbf9" style:font-size-asian="11pt" style:font-style-asian="normal" style:font-weight-asian="normal" style:font-size-complex="11pt" style:font-style-complex="normal" style:font-weight-complex="normal"/>
    </style:style>
    <style:style style:name="P195" style:family="paragraph" style:parent-style-name="Standard">
      <style:paragraph-properties fo:text-align="justify" style:justify-single-word="false"/>
      <style:text-properties style:font-name="Liberation Serif" fo:font-size="10pt" style:text-underline-style="none" fo:font-weight="normal" officeooo:rsid="0119aed0" officeooo:paragraph-rsid="01698fac" style:font-size-asian="10pt" style:font-weight-asian="normal" style:font-size-complex="10pt" style:font-weight-complex="normal"/>
    </style:style>
    <style:style style:name="P196" style:family="paragraph" style:parent-style-name="Standard">
      <style:paragraph-properties fo:text-align="justify" style:justify-single-word="false"/>
      <style:text-properties style:font-name="Liberation Serif" fo:font-size="10pt" fo:font-style="italic" fo:font-weight="normal" officeooo:rsid="024c188f" officeooo:paragraph-rsid="0279bd9b" style:font-size-asian="10pt" style:font-style-asian="italic" style:font-weight-asian="normal" style:font-size-complex="10pt" style:font-style-complex="italic" style:font-weight-complex="normal"/>
    </style:style>
    <style:style style:name="P197" style:family="paragraph" style:parent-style-name="Standard">
      <style:paragraph-properties fo:text-align="justify" style:justify-single-word="false"/>
      <style:text-properties style:font-name="Liberation Serif" fo:font-size="10pt" fo:font-style="italic" fo:font-weight="normal" officeooo:rsid="024844b8" officeooo:paragraph-rsid="024844b8" style:font-size-asian="10pt" style:font-style-asian="italic" style:font-weight-asian="normal" style:font-size-complex="10pt" style:font-style-complex="italic" style:font-weight-complex="normal"/>
    </style:style>
    <style:style style:name="P198" style:family="paragraph" style:parent-style-name="Standard">
      <style:paragraph-properties fo:text-align="justify" style:justify-single-word="false"/>
      <style:text-properties style:font-name="Liberation Serif" fo:font-size="10pt" fo:font-style="italic" fo:font-weight="normal" officeooo:rsid="0248c03c" officeooo:paragraph-rsid="0248c03c" style:font-size-asian="10pt" style:font-style-asian="italic" style:font-weight-asian="normal" style:font-size-complex="10pt" style:font-style-complex="italic" style:font-weight-complex="normal"/>
    </style:style>
    <style:style style:name="P199" style:family="paragraph" style:parent-style-name="Standard">
      <style:paragraph-properties fo:text-align="justify" style:justify-single-word="false"/>
      <style:text-properties style:font-name="Liberation Serif" fo:font-size="9pt" style:text-underline-style="none" fo:font-weight="normal" officeooo:rsid="01e193cd" officeooo:paragraph-rsid="01e193cd" style:font-size-asian="9pt" style:font-weight-asian="normal" style:font-size-complex="9pt" style:font-weight-complex="normal"/>
    </style:style>
    <style:style style:name="P200" style:family="paragraph" style:parent-style-name="Standard">
      <style:paragraph-properties fo:text-align="justify" style:justify-single-word="false"/>
      <style:text-properties style:font-name="Liberation Serif" fo:font-size="9pt" style:text-underline-style="none" fo:font-weight="normal" officeooo:rsid="020dbff5" officeooo:paragraph-rsid="0070e8fb" style:font-size-asian="9pt" style:font-weight-asian="normal" style:font-size-complex="9pt" style:font-weight-complex="normal"/>
    </style:style>
    <style:style style:name="P201" style:family="paragraph" style:parent-style-name="Standard">
      <style:paragraph-properties fo:text-align="justify" style:justify-single-word="false"/>
      <style:text-properties style:font-name="Liberation Serif" fo:font-size="9pt" style:text-underline-style="none" fo:font-weight="normal" officeooo:rsid="020dbff5" officeooo:paragraph-rsid="029c1d8a" style:font-size-asian="9pt" style:font-weight-asian="normal" style:font-size-complex="9pt" style:font-weight-complex="normal"/>
    </style:style>
    <style:style style:name="P202" style:family="paragraph" style:parent-style-name="Standard">
      <style:paragraph-properties fo:text-align="justify" style:justify-single-word="false"/>
      <style:text-properties style:font-name="Liberation Serif" fo:font-size="9pt" style:text-underline-style="none" fo:font-weight="normal" officeooo:rsid="023b6ceb" officeooo:paragraph-rsid="023b6ceb" style:font-size-asian="9pt" style:font-weight-asian="normal" style:font-size-complex="9pt" style:font-weight-complex="normal"/>
    </style:style>
    <style:style style:name="P203" style:family="paragraph" style:parent-style-name="Standard">
      <loext:graphic-properties draw:fill-gradient-name="gradient" draw:fill-hatch-name="hatch"/>
      <style:paragraph-properties fo:margin-top="0cm" fo:margin-bottom="0cm" style:contextual-spacing="false" fo:text-align="justify" style:justify-single-word="false">
        <style:tab-stops/>
      </style:paragraph-properties>
      <style:text-properties style:font-name="Liberation Serif" fo:font-size="9pt" style:text-underline-style="none" fo:font-weight="normal" officeooo:rsid="029c1d8a" officeooo:paragraph-rsid="029c1d8a" style:font-size-asian="9pt" style:font-weight-asian="normal" style:font-size-complex="9pt" style:font-weight-complex="normal"/>
    </style:style>
    <style:style style:name="P204" style:family="paragraph" style:parent-style-name="Standard">
      <style:paragraph-properties fo:text-align="justify" style:justify-single-word="false"/>
      <style:text-properties style:font-name="Liberation Serif" fo:font-size="9pt" fo:font-weight="normal" officeooo:rsid="020ce7ce" officeooo:paragraph-rsid="02405671" style:font-size-asian="9pt" style:font-weight-asian="normal" style:font-size-complex="9pt" style:font-weight-complex="normal"/>
    </style:style>
    <style:style style:name="P205" style:family="paragraph" style:parent-style-name="Standard">
      <style:paragraph-properties fo:text-align="justify" style:justify-single-word="false"/>
      <style:text-properties style:font-name="Liberation Serif" fo:font-size="9pt" fo:font-style="normal" fo:font-weight="normal" officeooo:rsid="020ce7ce" officeooo:paragraph-rsid="026d2da8" style:font-size-asian="9pt" style:font-style-asian="normal" style:font-weight-asian="normal" style:font-size-complex="9pt" style:font-style-complex="normal" style:font-weight-complex="normal"/>
    </style:style>
    <style:style style:name="P206" style:family="paragraph" style:parent-style-name="Preformatted_20_Text">
      <style:paragraph-properties fo:text-align="justify" style:justify-single-word="false"/>
      <style:text-properties style:font-name="Liberation Serif" fo:font-size="9pt" fo:language="ca" fo:country="ES" fo:font-style="italic" style:text-underline-style="none" fo:font-weight="normal" officeooo:rsid="020dbff5" officeooo:paragraph-rsid="0070e8fb" style:font-size-asian="9pt" style:font-style-asian="italic" style:font-weight-asian="normal" style:font-size-complex="9pt" style:font-style-complex="italic" style:font-weight-complex="normal"/>
    </style:style>
    <style:style style:name="P207" style:family="paragraph" style:parent-style-name="Text_20_body">
      <loext:graphic-properties draw:fill-hatch-name="hatch"/>
      <style:paragraph-properties fo:margin-top="0cm" fo:margin-bottom="0cm" style:contextual-spacing="false" fo:text-align="justify" style:justify-single-word="false">
        <style:tab-stops/>
      </style:paragraph-properties>
      <style:text-properties style:font-name="Liberation Serif" fo:font-size="9pt" officeooo:paragraph-rsid="02dac4b6" style:font-size-asian="9pt" style:font-size-complex="9pt"/>
    </style:style>
    <style:style style:name="P208" style:family="paragraph" style:parent-style-name="Standard">
      <style:paragraph-properties fo:text-align="justify" style:justify-single-word="false"/>
      <style:text-properties fo:font-size="11pt" officeooo:paragraph-rsid="00267e80" style:font-size-asian="11pt" style:font-size-complex="11pt"/>
    </style:style>
    <style:style style:name="P209" style:family="paragraph" style:parent-style-name="Standard">
      <style:paragraph-properties fo:text-align="justify" style:justify-single-word="false"/>
      <style:text-properties fo:font-size="11pt" officeooo:paragraph-rsid="00791c34" style:font-size-asian="11pt" style:font-size-complex="11pt"/>
    </style:style>
    <style:style style:name="P210" style:family="paragraph" style:parent-style-name="Standard">
      <style:paragraph-properties fo:text-align="justify" style:justify-single-word="false"/>
      <style:text-properties fo:font-size="11pt" officeooo:paragraph-rsid="012e889d" style:font-size-asian="11pt" style:font-size-complex="11pt"/>
    </style:style>
    <style:style style:name="P211" style:family="paragraph" style:parent-style-name="Standard">
      <style:paragraph-properties fo:text-align="justify" style:justify-single-word="false"/>
      <style:text-properties fo:font-size="11pt" officeooo:paragraph-rsid="0137db8b" style:font-size-asian="11pt" style:font-size-complex="11pt"/>
    </style:style>
    <style:style style:name="P212" style:family="paragraph" style:parent-style-name="Standard">
      <style:paragraph-properties fo:text-align="justify" style:justify-single-word="false"/>
      <style:text-properties fo:font-size="11pt" officeooo:paragraph-rsid="0168835a" style:font-size-asian="11pt" style:font-size-complex="11pt"/>
    </style:style>
    <style:style style:name="P213" style:family="paragraph" style:parent-style-name="Table_20_Contents">
      <style:paragraph-properties fo:text-align="justify" style:justify-single-word="false"/>
      <style:text-properties fo:font-size="11pt" officeooo:paragraph-rsid="0021a35f" style:font-size-asian="11pt" style:font-size-complex="11pt"/>
    </style:style>
    <style:style style:name="P214" style:family="paragraph" style:parent-style-name="Table_20_Contents">
      <style:paragraph-properties fo:text-align="justify" style:justify-single-word="false"/>
      <style:text-properties fo:font-size="11pt" officeooo:paragraph-rsid="014cc7cd" style:font-size-asian="11pt" style:font-size-complex="11pt"/>
    </style:style>
    <style:style style:name="P215" style:family="paragraph" style:parent-style-name="Table_20_Contents">
      <style:paragraph-properties fo:text-align="justify" style:justify-single-word="false"/>
      <style:text-properties fo:font-size="11pt" officeooo:paragraph-rsid="014fa31c" style:font-size-asian="11pt" style:font-size-complex="11pt"/>
    </style:style>
    <style:style style:name="P216" style:family="paragraph" style:parent-style-name="Standard">
      <style:paragraph-properties fo:text-align="justify" style:justify-single-word="false"/>
      <style:text-properties fo:font-size="11pt" officeooo:paragraph-rsid="029acbf9" style:font-size-asian="11pt" style:font-size-complex="11pt"/>
    </style:style>
    <style:style style:name="P217" style:family="paragraph" style:parent-style-name="Standard">
      <style:text-properties fo:font-size="11pt" officeooo:paragraph-rsid="012bff52" style:font-size-asian="11pt" style:font-size-complex="11pt"/>
    </style:style>
    <style:style style:name="P218" style:family="paragraph" style:parent-style-name="Standard">
      <style:paragraph-properties fo:text-align="start" style:justify-single-word="false"/>
      <style:text-properties fo:font-size="11pt" officeooo:paragraph-rsid="012ca37a" style:font-size-asian="11pt" style:font-size-complex="11pt"/>
    </style:style>
    <style:style style:name="P219" style:family="paragraph" style:parent-style-name="Standard">
      <style:paragraph-properties fo:text-align="start" style:justify-single-word="false"/>
      <style:text-properties fo:font-size="11pt" officeooo:paragraph-rsid="01d39528" style:font-size-asian="11pt" style:font-size-complex="11pt"/>
    </style:style>
    <style:style style:name="P220" style:family="paragraph" style:parent-style-name="Table_20_Contents">
      <style:text-properties fo:font-size="11pt" officeooo:paragraph-rsid="0021a35f" style:font-size-asian="11pt" style:font-size-complex="11pt"/>
    </style:style>
    <style:style style:name="P221" style:family="paragraph" style:parent-style-name="Standard">
      <style:paragraph-properties fo:text-align="start" style:justify-single-word="false"/>
      <style:text-properties fo:font-size="11pt" style:text-underline-style="solid" style:text-underline-width="auto" style:text-underline-color="font-color" fo:font-weight="normal" officeooo:rsid="00518c55" officeooo:paragraph-rsid="00210098" style:font-size-asian="11pt" style:font-weight-asian="normal" style:font-size-complex="11pt" style:font-weight-complex="normal"/>
    </style:style>
    <style:style style:name="P222" style:family="paragraph" style:parent-style-name="Standard">
      <style:paragraph-properties fo:text-align="start" style:justify-single-word="false"/>
      <style:text-properties fo:font-size="11pt" style:text-underline-style="solid" style:text-underline-width="auto" style:text-underline-color="font-color" fo:font-weight="normal" officeooo:rsid="00518c55" officeooo:paragraph-rsid="012bff52" style:font-size-asian="11pt" style:font-weight-asian="normal" style:font-size-complex="11pt" style:font-weight-complex="normal"/>
    </style:style>
    <style:style style:name="P223" style:family="paragraph" style:parent-style-name="Standard">
      <style:paragraph-properties fo:text-align="start" style:justify-single-word="false"/>
      <style:text-properties fo:font-size="11pt" style:text-underline-style="solid" style:text-underline-width="auto" style:text-underline-color="font-color" fo:font-weight="normal" officeooo:rsid="00211049" officeooo:paragraph-rsid="00211049" style:font-size-asian="11pt" style:font-weight-asian="normal" style:font-size-complex="11pt" style:font-weight-complex="normal"/>
    </style:style>
    <style:style style:name="P224" style:family="paragraph" style:parent-style-name="Table_20_Contents">
      <style:paragraph-properties fo:text-align="start" style:justify-single-word="false"/>
      <style:text-properties fo:font-size="11pt" style:text-underline-style="solid" style:text-underline-width="auto" style:text-underline-color="font-color" fo:font-weight="normal" officeooo:rsid="00211049" officeooo:paragraph-rsid="00211049" style:font-size-asian="11pt" style:font-weight-asian="normal" style:font-size-complex="11pt" style:font-weight-complex="normal"/>
    </style:style>
    <style:style style:name="P225" style:family="paragraph" style:parent-style-name="Standard">
      <style:paragraph-properties fo:text-align="justify" style:justify-single-word="false"/>
      <style:text-properties fo:font-size="11pt" style:text-underline-style="solid" style:text-underline-width="auto" style:text-underline-color="font-color" fo:font-weight="normal" officeooo:paragraph-rsid="00379fc3" style:font-size-asian="11pt" style:font-weight-asian="normal" style:font-size-complex="11pt" style:font-weight-complex="normal"/>
    </style:style>
    <style:style style:name="P226" style:family="paragraph" style:parent-style-name="Standard">
      <style:paragraph-properties fo:text-align="start" style:justify-single-word="false"/>
      <style:text-properties fo:font-size="11pt" style:text-underline-style="solid" style:text-underline-width="auto" style:text-underline-color="font-color" fo:font-weight="normal" officeooo:paragraph-rsid="00210098" style:font-size-asian="11pt" style:font-weight-asian="normal" style:font-size-complex="11pt" style:font-weight-complex="normal"/>
    </style:style>
    <style:style style:name="P227" style:family="paragraph" style:parent-style-name="Standard">
      <style:paragraph-properties fo:text-align="start"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228" style:family="paragraph" style:parent-style-name="Standard">
      <style:paragraph-properties fo:text-align="justify" style:justify-single-word="false"/>
      <style:text-properties fo:font-size="11pt" style:text-underline-style="solid" style:text-underline-width="auto" style:text-underline-color="font-color" fo:font-weight="normal" officeooo:rsid="0021a35f" officeooo:paragraph-rsid="02204df2" style:font-size-asian="11pt" style:font-weight-asian="normal" style:font-size-complex="11pt" style:font-weight-complex="normal"/>
    </style:style>
    <style:style style:name="P229" style:family="paragraph" style:parent-style-name="Table_20_Contents">
      <style:paragraph-properties fo:text-align="start" style:justify-single-word="false"/>
      <style:text-properties fo:font-size="11pt" style:text-underline-style="solid" style:text-underline-width="auto" style:text-underline-color="font-color" fo:font-weight="normal" officeooo:rsid="0021a35f" officeooo:paragraph-rsid="0021a35f" style:font-size-asian="11pt" style:font-weight-asian="normal" style:font-size-complex="11pt" style:font-weight-complex="normal"/>
    </style:style>
    <style:style style:name="P230" style:family="paragraph" style:parent-style-name="Standard">
      <style:paragraph-properties fo:text-align="start" style:justify-single-word="false"/>
      <style:text-properties fo:font-size="11pt" style:text-underline-style="solid" style:text-underline-width="auto" style:text-underline-color="font-color" fo:font-weight="normal" officeooo:rsid="001f3334" style:font-size-asian="11pt" style:font-weight-asian="normal" style:font-size-complex="11pt" style:font-weight-complex="normal"/>
    </style:style>
    <style:style style:name="P231"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232" style:family="paragraph" style:parent-style-name="Standard">
      <style:paragraph-properties fo:text-align="start" style:justify-single-word="false"/>
      <style:text-properties fo:font-size="11pt" style:text-underline-style="none" fo:font-weight="normal" officeooo:paragraph-rsid="00210098" style:font-size-asian="11pt" style:font-weight-asian="normal" style:font-size-complex="11pt" style:font-weight-complex="normal"/>
    </style:style>
    <style:style style:name="P233" style:family="paragraph" style:parent-style-name="Standard">
      <style:paragraph-properties fo:text-align="start" style:justify-single-word="false"/>
      <style:text-properties fo:font-size="11pt" style:text-underline-style="none" fo:font-weight="normal" officeooo:paragraph-rsid="0140a434" style:font-size-asian="11pt" style:font-weight-asian="normal" style:font-size-complex="11pt" style:font-weight-complex="normal"/>
    </style:style>
    <style:style style:name="P234" style:family="paragraph" style:parent-style-name="Table_20_Contents">
      <style:paragraph-properties fo:text-align="start" style:justify-single-word="false"/>
      <style:text-properties fo:font-size="11pt" style:text-underline-style="none" fo:font-weight="normal" officeooo:paragraph-rsid="00211049" style:font-size-asian="11pt" style:font-weight-asian="normal" style:font-size-complex="11pt" style:font-weight-complex="normal"/>
    </style:style>
    <style:style style:name="P235"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236" style:family="paragraph" style:parent-style-name="Standard">
      <style:paragraph-properties fo:text-align="justify" style:justify-single-word="false"/>
      <style:text-properties fo:font-size="11pt" style:text-underline-style="none" fo:font-weight="normal" officeooo:paragraph-rsid="001e9cc4" style:font-size-asian="11pt" style:font-weight-asian="normal" style:font-size-complex="11pt" style:font-weight-complex="normal"/>
    </style:style>
    <style:style style:name="P237" style:family="paragraph" style:parent-style-name="Standard">
      <style:paragraph-properties fo:text-align="justify" style:justify-single-word="false"/>
      <style:text-properties fo:font-size="11pt" style:text-underline-style="none" fo:font-weight="normal" officeooo:paragraph-rsid="00791c34" style:font-size-asian="11pt" style:font-weight-asian="normal" style:font-size-complex="11pt" style:font-weight-complex="normal"/>
    </style:style>
    <style:style style:name="P238" style:family="paragraph" style:parent-style-name="Standard">
      <style:paragraph-properties fo:text-align="justify" style:justify-single-word="false"/>
      <style:text-properties fo:font-size="11pt" style:text-underline-style="none" fo:font-weight="normal" officeooo:paragraph-rsid="012ce9a6" style:font-size-asian="11pt" style:font-weight-asian="normal" style:font-size-complex="11pt" style:font-weight-complex="normal"/>
    </style:style>
    <style:style style:name="P239" style:family="paragraph" style:parent-style-name="Standard">
      <style:paragraph-properties fo:text-align="justify" style:justify-single-word="false"/>
      <style:text-properties fo:font-size="11pt" style:text-underline-style="none" fo:font-weight="normal" officeooo:paragraph-rsid="012e889d" style:font-size-asian="11pt" style:font-weight-asian="normal" style:font-size-complex="11pt" style:font-weight-complex="normal"/>
    </style:style>
    <style:style style:name="P240" style:family="paragraph" style:parent-style-name="Table_20_Contents">
      <style:paragraph-properties fo:text-align="justify" style:justify-single-word="false"/>
      <style:text-properties fo:font-size="11pt" style:text-underline-style="none" fo:font-weight="normal" officeooo:paragraph-rsid="02a0f7c6" style:font-size-asian="11pt" style:font-weight-asian="normal" style:font-size-complex="11pt" style:font-weight-complex="normal"/>
    </style:style>
    <style:style style:name="P241" style:family="paragraph" style:parent-style-name="Table_20_Contents">
      <style:paragraph-properties fo:text-align="justify" style:justify-single-word="false"/>
      <style:text-properties fo:font-size="11pt" style:text-underline-style="none" fo:font-weight="normal" officeooo:paragraph-rsid="02a1cfd9" style:font-size-asian="11pt" style:font-weight-asian="normal" style:font-size-complex="11pt" style:font-weight-complex="normal"/>
    </style:style>
    <style:style style:name="P242" style:family="paragraph" style:parent-style-name="Standard">
      <style:paragraph-properties fo:text-align="justify" style:justify-single-word="false"/>
      <style:text-properties fo:font-size="11pt" style:text-underline-style="none" fo:font-weight="normal" officeooo:rsid="00267e80" officeooo:paragraph-rsid="00267e80" style:font-size-asian="11pt" style:font-weight-asian="normal" style:font-size-complex="11pt" style:font-weight-complex="normal"/>
    </style:style>
    <style:style style:name="P243" style:family="paragraph" style:parent-style-name="Standard">
      <style:paragraph-properties fo:text-align="start" style:justify-single-word="false"/>
      <style:text-properties fo:font-size="11pt" style:text-underline-style="none" fo:font-weight="normal" officeooo:rsid="00210098" officeooo:paragraph-rsid="00210098" style:font-size-asian="11pt" style:font-weight-asian="normal" style:font-size-complex="11pt" style:font-weight-complex="normal"/>
    </style:style>
    <style:style style:name="P244" style:family="paragraph" style:parent-style-name="Standard">
      <style:paragraph-properties fo:text-align="start" style:justify-single-word="false"/>
      <style:text-properties fo:font-size="11pt" style:text-underline-style="none" fo:font-weight="normal" officeooo:rsid="00503a36" officeooo:paragraph-rsid="00210098" style:font-size-asian="11pt" style:font-weight-asian="normal" style:font-size-complex="11pt" style:font-weight-complex="normal"/>
    </style:style>
    <style:style style:name="P245" style:family="paragraph" style:parent-style-name="Standard">
      <style:paragraph-properties fo:text-align="justify" style:justify-single-word="false"/>
      <style:text-properties fo:font-size="11pt" style:text-underline-style="none" fo:font-weight="normal" officeooo:rsid="0021a35f" officeooo:paragraph-rsid="00791c34" style:font-size-asian="11pt" style:font-weight-asian="normal" style:font-size-complex="11pt" style:font-weight-complex="normal"/>
    </style:style>
    <style:style style:name="P246" style:family="paragraph" style:parent-style-name="Table_20_Contents">
      <style:paragraph-properties fo:text-align="start" style:justify-single-word="false"/>
      <style:text-properties fo:font-size="11pt" style:text-underline-style="none" fo:font-weight="normal" officeooo:rsid="0021a35f" officeooo:paragraph-rsid="0021a35f" style:font-size-asian="11pt" style:font-weight-asian="normal" style:font-size-complex="11pt" style:font-weight-complex="normal"/>
    </style:style>
    <style:style style:name="P247" style:family="paragraph" style:parent-style-name="Table_20_Contents">
      <style:paragraph-properties fo:text-align="start" style:justify-single-word="false"/>
      <style:text-properties fo:font-size="11pt" style:text-underline-style="none" fo:font-weight="normal" officeooo:rsid="0021a35f" officeooo:paragraph-rsid="00791c34" style:font-size-asian="11pt" style:font-weight-asian="normal" style:font-size-complex="11pt" style:font-weight-complex="normal"/>
    </style:style>
    <style:style style:name="P248" style:family="paragraph" style:parent-style-name="Standard">
      <style:paragraph-properties fo:text-align="justify" style:justify-single-word="false"/>
      <style:text-properties fo:font-size="11pt" style:text-underline-style="none" fo:font-weight="normal" officeooo:rsid="007d6723" officeooo:paragraph-rsid="007d6723" style:font-size-asian="11pt" style:font-weight-asian="normal" style:font-size-complex="11pt" style:font-weight-complex="normal"/>
    </style:style>
    <style:style style:name="P249" style:family="paragraph" style:parent-style-name="Standard">
      <style:paragraph-properties fo:text-align="justify" style:justify-single-word="false"/>
      <style:text-properties fo:font-size="11pt" style:text-underline-style="none" fo:font-weight="normal" officeooo:rsid="007d6723" officeooo:paragraph-rsid="007efa16" style:font-size-asian="11pt" style:font-weight-asian="normal" style:font-size-complex="11pt" style:font-weight-complex="normal"/>
    </style:style>
    <style:style style:name="P250" style:family="paragraph" style:parent-style-name="Table_20_Contents">
      <style:paragraph-properties fo:text-align="start" style:justify-single-word="false"/>
      <style:text-properties fo:font-size="11pt" style:text-underline-style="none" fo:font-weight="normal" officeooo:rsid="00211049" officeooo:paragraph-rsid="00211049" style:font-size-asian="11pt" style:font-weight-asian="normal" style:font-size-complex="11pt" style:font-weight-complex="normal"/>
    </style:style>
    <style:style style:name="P251"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252" style:family="paragraph" style:parent-style-name="Standard">
      <style:paragraph-properties fo:text-align="start" style:justify-single-word="false"/>
      <style:text-properties fo:font-size="11pt" style:text-underline-style="none" fo:font-weight="bold" officeooo:paragraph-rsid="012bff52" style:font-size-asian="11pt" style:font-weight-asian="bold" style:font-size-complex="11pt" style:font-weight-complex="bold"/>
    </style:style>
    <style:style style:name="P253" style:family="paragraph" style:parent-style-name="Standard">
      <style:paragraph-properties fo:text-align="start" style:justify-single-word="false"/>
      <style:text-properties fo:font-size="11pt" style:text-underline-style="none" fo:font-weight="bold" officeooo:rsid="00210098" officeooo:paragraph-rsid="00210098" style:font-size-asian="11pt" style:font-weight-asian="bold" style:font-size-complex="11pt" style:font-weight-complex="bold"/>
    </style:style>
    <style:style style:name="P254" style:family="paragraph" style:parent-style-name="Standard">
      <style:paragraph-properties fo:text-align="justify" style:justify-single-word="false"/>
      <style:text-properties fo:font-size="11pt" style:text-underline-style="none" fo:font-weight="bold" officeooo:rsid="00210098" officeooo:paragraph-rsid="012ce9a6" style:font-size-asian="11pt" style:font-weight-asian="bold" style:font-size-complex="11pt" style:font-weight-complex="bold"/>
    </style:style>
    <style:style style:name="P255" style:family="paragraph" style:parent-style-name="Standard">
      <style:text-properties fo:font-size="11pt" style:text-underline-style="none" fo:font-weight="bold" officeooo:rsid="00211049" officeooo:paragraph-rsid="012bff52" style:font-size-asian="11pt" style:font-weight-asian="bold" style:font-size-complex="11pt" style:font-weight-complex="bold"/>
    </style:style>
    <style:style style:name="P256" style:family="paragraph" style:parent-style-name="Standard">
      <style:paragraph-properties fo:text-align="justify" style:justify-single-word="false"/>
      <style:text-properties fo:font-size="11pt" style:text-underline-style="none" fo:font-weight="bold" officeooo:rsid="029acbf9" officeooo:paragraph-rsid="029acbf9" style:font-size-asian="11pt" style:font-weight-asian="bold" style:font-size-complex="11pt" style:font-weight-complex="bold"/>
    </style:style>
    <style:style style:name="P257" style:family="paragraph" style:parent-style-name="Standard">
      <style:paragraph-properties fo:text-align="justify" style:justify-single-word="false"/>
      <style:text-properties fo:font-size="11pt" style:text-underline-style="none" officeooo:rsid="01698fac" officeooo:paragraph-rsid="01698fac" style:font-size-asian="11pt" style:font-size-complex="11pt"/>
    </style:style>
    <style:style style:name="P258" style:family="paragraph" style:parent-style-name="Table_20_Contents">
      <style:paragraph-properties fo:text-align="justify" style:justify-single-word="false"/>
      <style:text-properties fo:font-size="11pt" style:text-underline-style="none" officeooo:paragraph-rsid="0161d00e" style:font-size-asian="11pt" style:font-size-complex="11pt"/>
    </style:style>
    <style:style style:name="P259" style:family="paragraph" style:parent-style-name="Standard">
      <style:paragraph-properties fo:text-align="justify" style:justify-single-word="false"/>
      <style:text-properties fo:font-size="11pt" style:text-underline-style="none" officeooo:paragraph-rsid="029acbf9" style:font-size-asian="11pt" style:font-size-complex="11pt"/>
    </style:style>
    <style:style style:name="P260" style:family="paragraph" style:parent-style-name="Table_20_Contents">
      <style:paragraph-properties fo:text-align="justify" style:justify-single-word="false"/>
      <style:text-properties fo:font-size="11pt" style:text-underline-style="none" officeooo:paragraph-rsid="02d2f510" style:font-size-asian="11pt" style:font-size-complex="11pt"/>
    </style:style>
    <style:style style:name="P261" style:family="paragraph" style:parent-style-name="Table_20_Contents">
      <style:paragraph-properties fo:text-align="justify" style:justify-single-word="false"/>
      <style:text-properties fo:font-size="11pt" style:text-underline-style="none" officeooo:paragraph-rsid="02d6101f" style:font-size-asian="11pt" style:font-size-complex="11pt"/>
    </style:style>
    <style:style style:name="P262" style:family="paragraph" style:parent-style-name="Table_20_Contents">
      <style:paragraph-properties fo:text-align="justify" style:justify-single-word="false"/>
      <style:text-properties fo:font-size="11pt" style:text-underline-style="none" officeooo:paragraph-rsid="02d72918" style:font-size-asian="11pt" style:font-size-complex="11pt"/>
    </style:style>
    <style:style style:name="P263" style:family="paragraph" style:parent-style-name="Table_20_Contents">
      <style:paragraph-properties fo:text-align="justify" style:justify-single-word="false"/>
      <style:text-properties fo:font-size="11pt" style:text-underline-style="none" officeooo:paragraph-rsid="02db6eb6" style:font-size-asian="11pt" style:font-size-complex="11pt"/>
    </style:style>
    <style:style style:name="P264" style:family="paragraph" style:parent-style-name="Standard">
      <style:paragraph-properties fo:text-align="start" style:justify-single-word="false"/>
      <style:text-properties fo:font-size="11pt" fo:font-style="normal" style:text-underline-style="none" fo:font-weight="normal" officeooo:paragraph-rsid="00379fc3" style:font-size-asian="11pt" style:font-style-asian="normal" style:font-weight-asian="normal" style:font-size-complex="11pt" style:font-style-complex="normal" style:font-weight-complex="normal"/>
    </style:style>
    <style:style style:name="P265" style:family="paragraph" style:parent-style-name="Preformatted_20_Text">
      <style:paragraph-properties fo:text-align="justify" style:justify-single-word="false"/>
      <style:text-properties fo:font-size="11pt" fo:font-style="normal" style:text-underline-style="none" fo:font-weight="normal" officeooo:paragraph-rsid="01439fdc" style:font-size-asian="11pt" style:font-style-asian="normal" style:font-weight-asian="normal" style:font-size-complex="11pt" style:font-style-complex="normal" style:font-weight-complex="normal"/>
    </style:style>
    <style:style style:name="P266" style:family="paragraph" style:parent-style-name="Standard">
      <style:paragraph-properties fo:text-align="start" style:justify-single-word="false"/>
      <style:text-properties fo:font-size="11pt" fo:font-style="italic" style:text-underline-style="none" fo:font-weight="normal" officeooo:rsid="00503a36" officeooo:paragraph-rsid="012ca37a" style:font-size-asian="11pt" style:font-style-asian="italic" style:font-weight-asian="normal" style:font-size-complex="11pt" style:font-style-complex="italic" style:font-weight-complex="normal"/>
    </style:style>
    <style:style style:name="P267" style:family="paragraph" style:parent-style-name="Standard">
      <style:paragraph-properties fo:text-align="start" style:justify-single-word="false"/>
      <style:text-properties fo:font-size="11pt" fo:font-style="italic" style:text-underline-style="none" fo:font-weight="normal" officeooo:rsid="00503a36" officeooo:paragraph-rsid="01d39528" style:font-size-asian="11pt" style:font-style-asian="italic" style:font-weight-asian="normal" style:font-size-complex="11pt" style:font-style-complex="italic" style:font-weight-complex="normal"/>
    </style:style>
    <style:style style:name="P268" style:family="paragraph" style:parent-style-name="Preformatted_20_Text">
      <style:paragraph-properties fo:text-align="start" style:justify-single-word="false"/>
      <style:text-properties fo:font-size="11pt" fo:font-style="italic" style:text-underline-style="none" fo:font-weight="normal" officeooo:paragraph-rsid="0140a434" style:font-size-asian="11pt" style:font-style-asian="italic" style:font-weight-asian="normal" style:font-size-complex="11pt" style:font-style-complex="italic" style:font-weight-complex="normal"/>
    </style:style>
    <style:style style:name="P269" style:family="paragraph" style:parent-style-name="Table_20_Contents">
      <style:paragraph-properties fo:text-align="start" style:justify-single-word="false"/>
      <style:text-properties fo:font-size="11pt" fo:font-style="italic" officeooo:paragraph-rsid="0021a35f" style:font-size-asian="11pt" style:font-style-asian="italic" style:font-size-complex="11pt" style:font-style-complex="italic"/>
    </style:style>
    <style:style style:name="P270" style:family="paragraph" style:parent-style-name="Table_20_Contents">
      <style:paragraph-properties fo:text-align="justify" style:justify-single-word="false"/>
      <style:text-properties fo:font-size="11pt" fo:font-style="italic" officeooo:paragraph-rsid="0021a35f" style:font-size-asian="11pt" style:font-style-asian="italic" style:font-size-complex="11pt" style:font-style-complex="italic"/>
    </style:style>
    <style:style style:name="P271" style:family="paragraph" style:parent-style-name="Standard">
      <style:paragraph-properties fo:text-align="justify" style:justify-single-word="false"/>
      <style:text-properties fo:font-size="11pt" fo:font-weight="bold" officeooo:paragraph-rsid="028523e5" style:font-size-asian="11pt" style:font-weight-asian="bold" style:font-size-complex="11pt" style:font-weight-complex="bold"/>
    </style:style>
    <style:style style:name="P272" style:family="paragraph" style:parent-style-name="Standard">
      <style:paragraph-properties fo:text-align="start" style:justify-single-word="false"/>
      <style:text-properties fo:font-size="11pt" fo:font-weight="normal" officeooo:rsid="0287d244" officeooo:paragraph-rsid="0287d244" style:font-size-asian="11pt" style:font-weight-asian="normal" style:font-size-complex="11pt" style:font-weight-complex="normal"/>
    </style:style>
    <style:style style:name="P273"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e9cc4" officeooo:paragraph-rsid="001e9cc4" style:font-size-asian="14pt" style:font-weight-asian="bold" style:font-size-complex="14pt" style:font-weight-complex="bold"/>
    </style:style>
    <style:style style:name="P274" style:family="paragraph" style:parent-style-name="Standard">
      <style:paragraph-properties fo:text-align="justify" style:justify-single-word="false"/>
      <style:text-properties fo:color="#ce181e" loext:opacity="100%" fo:font-size="11pt" style:text-underline-style="none" fo:font-weight="normal" style:font-size-asian="11pt" style:font-weight-asian="normal" style:font-size-complex="11pt" style:font-weight-complex="normal"/>
    </style:style>
    <style:style style:name="P275" style:family="paragraph" style:parent-style-name="Standard">
      <style:paragraph-properties fo:text-align="start" style:justify-single-word="false"/>
      <style:text-properties fo:color="#ce181e" loext:opacity="100%" fo:font-size="11pt" fo:font-style="normal" style:text-underline-style="none" fo:font-weight="normal" officeooo:paragraph-rsid="00379fc3" style:font-size-asian="11pt" style:font-style-asian="normal" style:font-weight-asian="normal" style:font-size-complex="11pt" style:font-style-complex="normal" style:font-weight-complex="normal"/>
    </style:style>
    <style:style style:name="P276"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fo:color="#ce181e" loext:opacity="100%" fo:font-size="11pt" fo:font-style="normal" style:text-underline-style="none" fo:font-weight="normal" officeooo:paragraph-rsid="00379fc3" style:font-size-asian="11pt" style:font-style-asian="normal" style:font-weight-asian="normal" style:font-size-complex="11pt" style:font-style-complex="normal" style:font-weight-complex="normal"/>
    </style:style>
    <style:style style:name="P277" style:family="paragraph" style:parent-style-name="Standard">
      <style:paragraph-properties fo:text-align="justify" style:justify-single-word="false"/>
      <style:text-properties fo:font-size="9pt" style:text-underline-style="none" fo:font-weight="normal" officeooo:paragraph-rsid="00791c34" style:font-size-asian="9pt" style:font-weight-asian="normal" style:font-size-complex="9pt" style:font-weight-complex="normal"/>
    </style:style>
    <style:style style:name="P278" style:family="paragraph" style:parent-style-name="Standard">
      <style:paragraph-properties fo:text-align="justify" style:justify-single-word="false"/>
      <style:text-properties fo:font-size="9pt" style:text-underline-style="none" fo:font-weight="normal" officeooo:paragraph-rsid="007efa16" style:font-size-asian="9pt" style:font-weight-asian="normal" style:font-size-complex="9pt" style:font-weight-complex="normal"/>
    </style:style>
    <style:style style:name="P279" style:family="paragraph" style:parent-style-name="Standard">
      <style:paragraph-properties fo:text-align="justify" style:justify-single-word="false"/>
      <style:text-properties fo:font-size="9pt" style:text-underline-style="none" fo:font-weight="bold" officeooo:rsid="00210098" officeooo:paragraph-rsid="012ce9a6" style:font-size-asian="9pt" style:font-weight-asian="bold" style:font-size-complex="9pt" style:font-weight-complex="bold"/>
    </style:style>
    <style:style style:name="P280" style:family="paragraph" style:parent-style-name="Standard">
      <style:paragraph-properties fo:text-align="start" style:justify-single-word="false"/>
      <style:text-properties fo:font-size="9pt" style:text-underline-style="none" fo:font-weight="bold" officeooo:rsid="00210098" officeooo:paragraph-rsid="013227b6" style:font-size-asian="9pt" style:font-weight-asian="bold" style:font-size-complex="9pt" style:font-weight-complex="bold"/>
    </style:style>
    <style:style style:name="P281" style:family="paragraph" style:parent-style-name="Table_20_Contents">
      <style:paragraph-properties fo:text-align="justify" style:justify-single-word="false"/>
      <style:text-properties fo:font-size="9pt" style:text-underline-style="none" officeooo:paragraph-rsid="02d38b2e" style:font-size-asian="9pt" style:font-size-complex="9pt"/>
    </style:style>
    <style:style style:name="P282" style:family="paragraph" style:parent-style-name="Standard">
      <style:paragraph-properties fo:text-align="start" style:justify-single-word="false"/>
      <style:text-properties fo:font-size="9pt" officeooo:paragraph-rsid="00210098" style:font-size-asian="9pt" style:font-size-complex="9pt"/>
    </style:style>
    <style:style style:name="P283" style:family="paragraph" style:parent-style-name="Standard">
      <style:paragraph-properties fo:text-align="start" style:justify-single-word="false"/>
      <style:text-properties fo:font-size="9pt" officeooo:paragraph-rsid="013227b6" style:font-size-asian="9pt" style:font-size-complex="9pt"/>
    </style:style>
    <style:style style:name="P284" style:family="paragraph" style:parent-style-name="Table_20_Contents">
      <style:paragraph-properties fo:text-align="start" style:justify-single-word="false"/>
      <style:text-properties fo:font-size="9pt" officeooo:paragraph-rsid="006185fd" style:font-size-asian="9pt" style:font-size-complex="9pt"/>
    </style:style>
    <style:style style:name="P285" style:family="paragraph" style:parent-style-name="Table_20_Contents">
      <style:paragraph-properties fo:text-align="justify" style:justify-single-word="false"/>
      <style:text-properties fo:font-size="9pt" officeooo:paragraph-rsid="006185fd" style:font-size-asian="9pt" style:font-size-complex="9pt"/>
    </style:style>
    <style:style style:name="P286" style:family="paragraph" style:parent-style-name="Table_20_Contents">
      <style:paragraph-properties fo:text-align="justify" style:justify-single-word="false"/>
      <style:text-properties fo:font-size="9pt" officeooo:paragraph-rsid="0218297c" style:font-size-asian="9pt" style:font-size-complex="9pt"/>
    </style:style>
    <style:style style:name="P287" style:family="paragraph" style:parent-style-name="Table_20_Contents">
      <style:paragraph-properties fo:text-align="justify" style:justify-single-word="false"/>
      <style:text-properties fo:font-size="9pt" officeooo:paragraph-rsid="028f92b5" style:font-size-asian="9pt" style:font-size-complex="9pt"/>
    </style:style>
    <style:style style:name="P288" style:family="paragraph" style:parent-style-name="Table_20_Contents">
      <style:paragraph-properties fo:text-align="justify" style:justify-single-word="false"/>
      <style:text-properties fo:font-size="9pt" fo:font-style="normal" officeooo:paragraph-rsid="0021a35f" style:font-size-asian="9pt" style:font-style-asian="normal" style:font-size-complex="9pt" style:font-style-complex="normal"/>
    </style:style>
    <style:style style:name="P289" style:family="paragraph" style:parent-style-name="Preformatted_20_Text">
      <loext:graphic-properties draw:fill-gradient-name="gradient" draw:fill-hatch-name="hatch"/>
      <style:paragraph-properties fo:margin-top="0cm" fo:margin-bottom="0cm" style:contextual-spacing="false">
        <style:tab-stops/>
      </style:paragraph-properties>
      <style:text-properties fo:font-size="9pt" fo:language="ca" fo:country="ES" fo:font-style="italic" fo:font-weight="normal" style:font-size-asian="9pt" style:font-style-asian="italic" style:font-weight-asian="normal" style:font-size-complex="9pt" style:font-style-complex="italic" style:font-weight-complex="normal"/>
    </style:style>
    <style:style style:name="P290" style:family="paragraph" style:parent-style-name="Preformatted_20_Text">
      <style:text-properties fo:font-size="9pt" fo:language="ca" fo:country="ES" fo:font-style="italic" fo:font-weight="normal" style:font-size-asian="9pt" style:font-style-asian="italic" style:font-weight-asian="normal" style:font-size-complex="9pt" style:font-style-complex="italic" style:font-weight-complex="normal"/>
    </style:style>
    <style:style style:name="P291" style:family="paragraph" style:parent-style-name="Standard">
      <style:paragraph-properties fo:text-align="justify" style:justify-single-word="false"/>
      <style:text-properties fo:color="#000000" loext:opacity="100%" fo:font-size="11pt" fo:font-style="italic" style:text-underline-style="none" officeooo:paragraph-rsid="00ba5dd7" style:font-size-asian="11pt" style:font-style-asian="italic" style:font-size-complex="11pt" style:font-style-complex="italic"/>
    </style:style>
    <style:style style:name="P292" style:family="paragraph" style:parent-style-name="Table_20_Contents">
      <style:paragraph-properties fo:text-align="justify" style:justify-single-word="false"/>
      <style:text-properties fo:color="#000000" loext:opacity="100%" fo:font-size="11pt" fo:font-style="italic" style:text-underline-style="none" officeooo:paragraph-rsid="00ba5dd7" style:font-size-asian="11pt" style:font-style-asian="italic" style:font-size-complex="11pt" style:font-style-complex="italic"/>
    </style:style>
    <style:style style:name="P293" style:family="paragraph" style:parent-style-name="Standard">
      <style:paragraph-properties fo:text-align="justify" style:justify-single-word="false"/>
      <style:text-properties fo:color="#000000" loext:opacity="100%" fo:font-size="11pt" fo:font-style="italic" style:text-underline-style="none" officeooo:paragraph-rsid="00ae2b42" style:font-size-asian="11pt" style:font-style-asian="italic" style:font-size-complex="11pt" style:font-style-complex="italic"/>
    </style:style>
    <style:style style:name="P294" style:family="paragraph" style:parent-style-name="Table_20_Contents">
      <style:paragraph-properties fo:text-align="justify" style:justify-single-word="false"/>
      <style:text-properties fo:color="#000000" loext:opacity="100%" fo:font-size="11pt" fo:font-style="italic" style:text-underline-style="none" officeooo:paragraph-rsid="00df9e62" style:font-size-asian="11pt" style:font-style-asian="italic" style:font-size-complex="11pt" style:font-style-complex="italic"/>
    </style:style>
    <style:style style:name="P295" style:family="paragraph" style:parent-style-name="Table_20_Contents">
      <style:paragraph-properties fo:text-align="justify" style:justify-single-word="false"/>
      <style:text-properties fo:color="#000000" loext:opacity="100%" fo:font-size="11pt" fo:font-style="italic" style:text-underline-style="none" officeooo:paragraph-rsid="0102ff3a" style:font-size-asian="11pt" style:font-style-asian="italic" style:font-size-complex="11pt" style:font-style-complex="italic"/>
    </style:style>
    <style:style style:name="P296" style:family="paragraph" style:parent-style-name="Table_20_Contents">
      <style:paragraph-properties fo:text-align="justify" style:justify-single-word="false"/>
      <style:text-properties fo:color="#000000" loext:opacity="100%" fo:font-size="11pt" fo:font-style="italic" style:text-underline-style="none" officeooo:paragraph-rsid="01138cde" style:font-size-asian="11pt" style:font-style-asian="italic" style:font-size-complex="11pt" style:font-style-complex="italic"/>
    </style:style>
    <style:style style:name="P297" style:family="paragraph" style:parent-style-name="Standard">
      <style:paragraph-properties fo:text-align="justify" style:justify-single-word="false"/>
      <style:text-properties fo:color="#000000" loext:opacity="100%" fo:font-size="11pt" fo:font-style="italic" style:text-underline-style="none" officeooo:rsid="0126f50f" officeooo:paragraph-rsid="0126f50f" style:font-size-asian="11pt" style:font-style-asian="italic" style:font-size-complex="11pt" style:font-style-complex="italic"/>
    </style:style>
    <style:style style:name="P298" style:family="paragraph" style:parent-style-name="Table_20_Contents">
      <style:paragraph-properties fo:text-align="justify" style:justify-single-word="false"/>
      <style:text-properties fo:color="#000000" loext:opacity="100%" fo:font-size="11pt" fo:font-style="italic" style:text-underline-style="none" officeooo:rsid="00b18ec5" officeooo:paragraph-rsid="00b18ec5" style:font-size-asian="11pt" style:font-style-asian="italic" style:font-size-complex="11pt" style:font-style-complex="italic"/>
    </style:style>
    <style:style style:name="P299" style:family="paragraph" style:parent-style-name="Table_20_Contents">
      <style:paragraph-properties fo:text-align="start" style:justify-single-word="false"/>
      <style:text-properties fo:color="#000000" loext:opacity="100%" fo:font-size="11pt" fo:font-style="italic" style:text-underline-style="none" officeooo:paragraph-rsid="00b18ec5" style:font-size-asian="11pt" style:font-style-asian="italic" style:font-size-complex="11pt" style:font-style-complex="italic"/>
    </style:style>
    <style:style style:name="P300" style:family="paragraph" style:parent-style-name="Table_20_Contents">
      <style:paragraph-properties fo:text-align="start" style:justify-single-word="false"/>
      <style:text-properties fo:color="#000000" loext:opacity="100%" fo:font-size="11pt" fo:font-style="italic" style:text-underline-style="none" officeooo:paragraph-rsid="00ae2b42" style:font-size-asian="11pt" style:font-style-asian="italic" style:font-size-complex="11pt" style:font-style-complex="italic"/>
    </style:style>
    <style:style style:name="P301" style:family="paragraph" style:parent-style-name="Table_20_Contents">
      <style:paragraph-properties fo:text-align="start" style:justify-single-word="false"/>
      <style:text-properties fo:color="#000000" loext:opacity="100%" fo:font-size="11pt" fo:font-style="italic" style:text-underline-style="none" officeooo:paragraph-rsid="00c76e42" style:font-size-asian="11pt" style:font-style-asian="italic" style:font-size-complex="11pt" style:font-style-complex="italic"/>
    </style:style>
    <style:style style:name="P302" style:family="paragraph" style:parent-style-name="Table_20_Contents">
      <style:paragraph-properties fo:text-align="start" style:justify-single-word="false"/>
      <style:text-properties fo:color="#000000" loext:opacity="100%" fo:font-size="11pt" fo:font-style="italic" style:text-underline-style="none" officeooo:paragraph-rsid="00cc079d" style:font-size-asian="11pt" style:font-style-asian="italic" style:font-size-complex="11pt" style:font-style-complex="italic"/>
    </style:style>
    <style:style style:name="P303" style:family="paragraph" style:parent-style-name="Table_20_Contents">
      <style:paragraph-properties fo:text-align="start" style:justify-single-word="false"/>
      <style:text-properties fo:color="#000000" loext:opacity="100%" fo:font-size="11pt" fo:font-style="italic" style:text-underline-style="none" officeooo:paragraph-rsid="00eb4cb6" style:font-size-asian="11pt" style:font-style-asian="italic" style:font-size-complex="11pt" style:font-style-complex="italic"/>
    </style:style>
    <style:style style:name="P304" style:family="paragraph" style:parent-style-name="Table_20_Contents">
      <style:paragraph-properties fo:text-align="justify" style:justify-single-word="false"/>
      <style:text-properties fo:color="#000000" loext:opacity="100%" fo:font-size="11pt" fo:font-style="italic" style:text-underline-style="none" officeooo:rsid="004a6d6c" officeooo:paragraph-rsid="00ae2b42" style:font-size-asian="11pt" style:font-style-asian="italic" style:font-size-complex="11pt" style:font-style-complex="italic"/>
    </style:style>
    <style:style style:name="P305" style:family="paragraph" style:parent-style-name="Table_20_Contents">
      <style:paragraph-properties fo:text-align="justify" style:justify-single-word="false"/>
      <style:text-properties fo:color="#000000" loext:opacity="100%" fo:font-size="11pt" fo:font-style="italic" style:text-underline-style="none" officeooo:rsid="004a6d6c" officeooo:paragraph-rsid="00d216b9" style:font-size-asian="11pt" style:font-style-asian="italic" style:font-size-complex="11pt" style:font-style-complex="italic"/>
    </style:style>
    <style:style style:name="P306" style:family="paragraph" style:parent-style-name="Table_20_Contents">
      <style:paragraph-properties fo:text-align="justify" style:justify-single-word="false"/>
      <style:text-properties fo:color="#000000" loext:opacity="100%" fo:font-size="11pt" fo:font-style="italic" style:text-underline-style="none" officeooo:rsid="00d216b9" officeooo:paragraph-rsid="00d216b9" style:font-size-asian="11pt" style:font-style-asian="italic" style:font-size-complex="11pt" style:font-style-complex="italic"/>
    </style:style>
    <style:style style:name="P307" style:family="paragraph" style:parent-style-name="Table_20_Contents">
      <style:paragraph-properties fo:text-align="justify" style:justify-single-word="false"/>
      <style:text-properties fo:color="#000000" loext:opacity="100%" fo:font-size="11pt" fo:font-style="italic" style:text-underline-style="none" officeooo:rsid="00e61cdd" officeooo:paragraph-rsid="00e61cdd" style:font-size-asian="11pt" style:font-style-asian="italic" style:font-size-complex="11pt" style:font-style-complex="italic"/>
    </style:style>
    <style:style style:name="P308" style:family="paragraph" style:parent-style-name="Table_20_Contents">
      <style:paragraph-properties fo:text-align="start" style:justify-single-word="false"/>
      <style:text-properties fo:color="#000000" loext:opacity="100%" fo:font-size="11pt" fo:font-style="italic" style:text-underline-style="none" officeooo:rsid="00e61cdd" officeooo:paragraph-rsid="00e61cdd" style:font-size-asian="11pt" style:font-style-asian="italic" style:font-size-complex="11pt" style:font-style-complex="italic"/>
    </style:style>
    <style:style style:name="P309" style:family="paragraph" style:parent-style-name="Table_20_Contents">
      <style:paragraph-properties fo:text-align="start" style:justify-single-word="false"/>
      <style:text-properties fo:color="#000000" loext:opacity="100%" fo:font-size="11pt" fo:font-style="italic" style:text-underline-style="none" officeooo:rsid="015564f9" officeooo:paragraph-rsid="015564f9" style:font-size-asian="11pt" style:font-style-asian="italic" style:font-size-complex="11pt" style:font-style-complex="italic"/>
    </style:style>
    <style:style style:name="P310" style:family="paragraph" style:parent-style-name="Standard">
      <style:paragraph-properties fo:text-align="justify" style:justify-single-word="false"/>
      <style:text-properties fo:color="#000000" loext:opacity="100%" fo:font-size="11pt" fo:font-style="italic" style:text-underline-style="none" fo:font-weight="normal" officeooo:rsid="00547448" officeooo:paragraph-rsid="012ce9a6" style:font-size-asian="11pt" style:font-style-asian="italic" style:font-weight-asian="normal" style:font-size-complex="11pt" style:font-style-complex="italic" style:font-weight-complex="normal"/>
    </style:style>
    <style:style style:name="P311" style:family="paragraph" style:parent-style-name="Table_20_Contents">
      <style:paragraph-properties fo:text-align="start" style:justify-single-word="false"/>
      <style:text-properties fo:color="#000000" loext:opacity="100%" fo:font-size="11pt" fo:font-style="italic" style:text-underline-style="none" fo:font-weight="normal" officeooo:paragraph-rsid="00b18ec5" style:font-size-asian="11pt" style:font-style-asian="italic" style:font-weight-asian="normal" style:font-size-complex="11pt" style:font-style-complex="italic" style:font-weight-complex="normal"/>
    </style:style>
    <style:style style:name="P312" style:family="paragraph" style:parent-style-name="Table_20_Contents">
      <style:paragraph-properties fo:text-align="justify" style:justify-single-word="false"/>
      <style:text-properties fo:color="#000000" loext:opacity="100%" fo:font-size="11pt" fo:font-style="italic" style:text-underline-style="none" fo:font-weight="normal" officeooo:paragraph-rsid="00ba5dd7" style:font-size-asian="11pt" style:font-style-asian="italic" style:font-weight-asian="normal" style:font-size-complex="11pt" style:font-style-complex="italic" style:font-weight-complex="normal"/>
    </style:style>
    <style:style style:name="P313" style:family="paragraph" style:parent-style-name="Table_20_Contents">
      <style:paragraph-properties fo:text-align="justify" style:justify-single-word="false"/>
      <style:text-properties fo:color="#000000" loext:opacity="100%" fo:font-size="11pt" fo:font-style="italic" style:text-underline-style="none" fo:font-weight="normal" officeooo:paragraph-rsid="00df9e62" style:font-size-asian="11pt" style:font-style-asian="italic" style:font-weight-asian="normal" style:font-size-complex="11pt" style:font-style-complex="italic" style:font-weight-complex="normal"/>
    </style:style>
    <style:style style:name="P314" style:family="paragraph" style:parent-style-name="Table_20_Contents">
      <style:paragraph-properties fo:text-align="justify" style:justify-single-word="false"/>
      <style:text-properties fo:color="#000000" loext:opacity="100%" fo:font-size="11pt" fo:font-style="italic" style:text-underline-style="none" fo:font-weight="normal" officeooo:paragraph-rsid="011d6e0f" style:font-size-asian="11pt" style:font-style-asian="italic" style:font-weight-asian="normal" style:font-size-complex="11pt" style:font-style-complex="italic" style:font-weight-complex="normal"/>
    </style:style>
    <style:style style:name="P315" style:family="paragraph" style:parent-style-name="Table_20_Contents">
      <style:paragraph-properties fo:text-align="start" style:justify-single-word="false"/>
      <style:text-properties fo:color="#000000" loext:opacity="100%" fo:font-size="11pt" fo:font-style="italic" officeooo:paragraph-rsid="00b18ec5" style:font-size-asian="11pt" style:font-style-asian="italic" style:font-size-complex="11pt" style:font-style-complex="italic"/>
    </style:style>
    <style:style style:name="P316" style:family="paragraph" style:parent-style-name="Table_20_Contents">
      <style:paragraph-properties fo:text-align="center" style:justify-single-word="false"/>
      <style:text-properties fo:color="#000000" loext:opacity="100%" fo:font-size="11pt" fo:font-style="italic" officeooo:rsid="00547448" officeooo:paragraph-rsid="00547448" style:font-size-asian="11pt" style:font-style-asian="italic" style:font-size-complex="11pt" style:font-style-complex="italic"/>
    </style:style>
    <style:style style:name="P317" style:family="paragraph" style:parent-style-name="Table_20_Contents">
      <style:paragraph-properties fo:text-align="center" style:justify-single-word="false"/>
      <style:text-properties fo:color="#000000" loext:opacity="100%" fo:font-size="11pt" fo:font-style="italic" style:font-size-asian="11pt" style:font-style-asian="italic" style:font-size-complex="11pt" style:font-style-complex="italic"/>
    </style:style>
    <style:style style:name="P318" style:family="paragraph" style:parent-style-name="Table_20_Contents">
      <style:paragraph-properties fo:text-align="center" style:justify-single-word="false"/>
      <style:text-properties fo:color="#000000" loext:opacity="100%" fo:font-size="11pt" fo:font-style="italic" officeooo:rsid="0137db8b" officeooo:paragraph-rsid="0137db8b" style:font-size-asian="11pt" style:font-style-asian="italic" style:font-size-complex="11pt" style:font-style-complex="italic"/>
    </style:style>
    <style:style style:name="P319" style:family="paragraph" style:parent-style-name="Standard">
      <style:paragraph-properties fo:text-align="justify" style:justify-single-word="false"/>
      <style:text-properties fo:color="#000000" loext:opacity="100%" fo:font-size="11pt" fo:font-style="normal" style:text-underline-style="solid" style:text-underline-width="auto" style:text-underline-color="font-color" fo:font-weight="normal" officeooo:rsid="00812c40" officeooo:paragraph-rsid="00812c40" style:font-size-asian="11pt" style:font-style-asian="normal" style:font-weight-asian="normal" style:font-size-complex="11pt" style:font-style-complex="normal" style:font-weight-complex="normal"/>
    </style:style>
    <style:style style:name="P320" style:family="paragraph" style:parent-style-name="Standard">
      <style:paragraph-properties fo:text-align="center" style:justify-single-word="false"/>
      <style:text-properties fo:color="#000000" loext:opacity="100%" fo:font-size="11pt" officeooo:paragraph-rsid="00547448" style:font-size-asian="11pt" style:font-size-complex="11pt"/>
    </style:style>
    <style:style style:name="P321" style:family="paragraph" style:parent-style-name="Table_20_Contents">
      <style:paragraph-properties fo:text-align="center" style:justify-single-word="false"/>
      <style:text-properties fo:color="#000000" loext:opacity="100%" fo:font-size="11pt" style:font-size-asian="11pt" style:font-size-complex="11pt"/>
    </style:style>
    <style:style style:name="P322" style:family="paragraph" style:parent-style-name="Table_20_Contents">
      <style:paragraph-properties fo:text-align="justify" style:justify-single-word="false"/>
      <style:text-properties fo:color="#000000" loext:opacity="100%" fo:font-size="11pt" officeooo:paragraph-rsid="021b94cf" style:font-size-asian="11pt" style:font-size-complex="11pt"/>
    </style:style>
    <style:style style:name="P323" style:family="paragraph" style:parent-style-name="Standard">
      <style:paragraph-properties fo:text-align="justify" style:justify-single-word="false"/>
      <style:text-properties fo:color="#000000" loext:opacity="100%" fo:font-size="11pt" style:text-underline-style="none" fo:font-weight="normal" officeooo:rsid="01667dca" officeooo:paragraph-rsid="01dc363c" style:font-size-asian="11pt" style:font-weight-asian="normal" style:font-size-complex="11pt" style:font-weight-complex="normal"/>
    </style:style>
    <style:style style:name="P324" style:family="paragraph" style:parent-style-name="Table_20_Contents">
      <style:paragraph-properties fo:text-align="justify" style:justify-single-word="false"/>
      <style:text-properties fo:color="#000000" loext:opacity="100%" style:font-name="Liberation Serif" fo:font-size="11pt" style:text-underline-style="none" fo:font-weight="normal" officeooo:rsid="01f1e1ad" officeooo:paragraph-rsid="021b94cf" style:font-size-asian="11pt" style:font-weight-asian="normal" style:font-size-complex="11pt" style:font-weight-complex="normal"/>
    </style:style>
    <style:style style:name="P325" style:family="paragraph" style:parent-style-name="Standard">
      <style:paragraph-properties fo:text-align="start" style:justify-single-word="false"/>
      <style:text-properties fo:color="#000000" loext:opacity="100%" style:font-name="Liberation Serif" fo:font-size="11pt" style:text-underline-style="none" fo:font-weight="normal" officeooo:rsid="01dacd8a" officeooo:paragraph-rsid="02836605" style:font-size-asian="11pt" style:font-weight-asian="normal" style:font-size-complex="11pt" style:font-weight-complex="normal"/>
    </style:style>
    <style:style style:name="P326" style:family="paragraph" style:parent-style-name="Standard">
      <style:paragraph-properties fo:text-align="justify" style:justify-single-word="false"/>
      <style:text-properties fo:color="#000000" loext:opacity="100%" style:font-name="Liberation Serif" fo:font-size="11pt" style:text-underline-style="none" fo:font-weight="normal" officeooo:rsid="023791a8" officeooo:paragraph-rsid="02836605" style:font-size-asian="11pt" style:font-weight-asian="normal" style:font-size-complex="11pt" style:font-weight-complex="normal"/>
    </style:style>
    <style:style style:name="P327" style:family="paragraph" style:parent-style-name="Table_20_Contents">
      <style:paragraph-properties fo:text-align="justify" style:justify-single-word="false"/>
      <style:text-properties fo:color="#000000" loext:opacity="100%" style:font-name="Liberation Serif" fo:font-size="11pt" style:text-underline-style="none" fo:font-weight="normal" officeooo:rsid="02cab70f" officeooo:paragraph-rsid="02cab70f" style:font-size-asian="11pt" style:font-weight-asian="normal" style:font-size-complex="11pt" style:font-weight-complex="normal"/>
    </style:style>
    <style:style style:name="P328" style:family="paragraph" style:parent-style-name="Table_20_Contents">
      <style:paragraph-properties fo:text-align="justify" style:justify-single-word="false"/>
      <style:text-properties fo:color="#000000" loext:opacity="100%" style:font-name="Liberation Serif" fo:font-size="11pt" style:text-underline-style="none" fo:font-weight="normal" officeooo:rsid="021d4938" officeooo:paragraph-rsid="021b94cf" style:font-size-asian="11pt" style:font-weight-asian="normal" style:font-size-complex="11pt" style:font-weight-complex="normal"/>
    </style:style>
    <style:style style:name="P329" style:family="paragraph" style:parent-style-name="Standard">
      <style:paragraph-properties fo:text-align="justify" style:justify-single-word="false"/>
      <style:text-properties fo:color="#000000" loext:opacity="100%" style:font-name="Liberation Serif" fo:font-size="11pt" style:text-underline-style="none" fo:font-weight="bold" officeooo:rsid="01684afc" officeooo:paragraph-rsid="020f2a5b" style:font-size-asian="11pt" style:font-weight-asian="bold" style:font-size-complex="11pt" style:font-weight-complex="bold"/>
    </style:style>
    <style:style style:name="P330" style:family="paragraph" style:parent-style-name="Standard">
      <style:paragraph-properties fo:text-align="justify" style:justify-single-word="false"/>
      <style:text-properties fo:color="#000000" loext:opacity="100%" style:font-name="Liberation Serif" fo:font-size="11pt" style:text-underline-style="none" fo:font-weight="bold" officeooo:rsid="01684afc" officeooo:paragraph-rsid="02dfc64d" style:font-size-asian="11pt" style:font-weight-asian="bold" style:font-size-complex="11pt" style:font-weight-complex="bold"/>
    </style:style>
    <style:style style:name="P331" style:family="paragraph" style:parent-style-name="Standard">
      <style:paragraph-properties fo:text-align="justify" style:justify-single-word="false"/>
      <style:text-properties fo:color="#000000" loext:opacity="100%" style:font-name="Liberation Serif" fo:font-size="11pt" style:text-underline-style="none" fo:font-weight="bold" officeooo:rsid="020982ff" officeooo:paragraph-rsid="0287d244" style:font-size-asian="11pt" style:font-weight-asian="bold" style:font-size-complex="11pt" style:font-weight-complex="bold"/>
    </style:style>
    <style:style style:name="P332"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2c1fc90" officeooo:paragraph-rsid="02c1fc90" style:font-size-asian="11pt" style:font-style-asian="normal" style:font-weight-asian="normal" style:font-size-complex="11pt" style:font-style-complex="normal" style:font-weight-complex="normal"/>
    </style:style>
    <style:style style:name="P333"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2c6ce54" officeooo:paragraph-rsid="02c6ce54" style:font-size-asian="11pt" style:font-style-asian="normal" style:font-weight-asian="normal" style:font-size-complex="11pt" style:font-style-complex="normal" style:font-weight-complex="normal"/>
    </style:style>
    <style:style style:name="P334"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2b5bd7a" officeooo:paragraph-rsid="02c6ce54" style:font-size-asian="11pt" style:font-style-asian="normal" style:font-weight-asian="normal" style:font-size-complex="11pt" style:font-style-complex="normal" style:font-weight-complex="normal"/>
    </style:style>
    <style:style style:name="P335" style:family="paragraph" style:parent-style-name="Standard">
      <style:paragraph-properties fo:text-align="justify" style:justify-single-word="false"/>
      <style:text-properties fo:color="#000000" loext:opacity="100%" style:font-name="Liberation Serif" fo:font-size="11pt" fo:font-style="normal" style:text-underline-style="none" fo:font-weight="bold" officeooo:rsid="02b3f727" officeooo:paragraph-rsid="02c6ce54" style:font-size-asian="11pt" style:font-style-asian="normal" style:font-weight-asian="bold" style:font-size-complex="11pt" style:font-style-complex="normal" style:font-weight-complex="bold"/>
    </style:style>
    <style:style style:name="P336" style:family="paragraph" style:parent-style-name="Standard">
      <style:paragraph-properties fo:text-align="justify" style:justify-single-word="false"/>
      <style:text-properties fo:color="#000000" loext:opacity="100%" style:font-name="Liberation Serif" fo:font-size="9pt" style:text-underline-style="none" fo:font-weight="normal" officeooo:rsid="01e193cd" officeooo:paragraph-rsid="02cdcfa1" style:font-size-asian="9pt" style:font-weight-asian="normal" style:font-size-complex="9pt" style:font-weight-complex="normal"/>
    </style:style>
    <style:style style:name="P337" style:family="paragraph" style:parent-style-name="Table_20_Contents">
      <style:paragraph-properties fo:text-align="start" style:justify-single-word="false"/>
      <style:text-properties fo:color="#000000" loext:opacity="100%" fo:font-size="10pt" fo:font-style="italic" style:text-underline-style="none" fo:font-weight="normal" officeooo:paragraph-rsid="00b18ec5" style:font-size-asian="10pt" style:font-style-asian="italic" style:font-weight-asian="normal" style:font-size-complex="10pt" style:font-style-complex="italic" style:font-weight-complex="normal"/>
    </style:style>
    <style:style style:name="P338" style:family="paragraph" style:parent-style-name="Table_20_Contents">
      <style:paragraph-properties fo:text-align="justify" style:justify-single-word="false"/>
      <style:text-properties fo:color="#000000" loext:opacity="100%" fo:font-size="10pt" fo:font-style="italic" style:text-underline-style="none" officeooo:paragraph-rsid="0161d00e" style:font-size-asian="10pt" style:font-style-asian="italic" style:font-size-complex="10pt" style:font-style-complex="italic"/>
    </style:style>
    <style:style style:name="P339" style:family="paragraph" style:parent-style-name="Table_20_Contents">
      <style:paragraph-properties fo:text-align="justify" style:justify-single-word="false"/>
      <style:text-properties fo:color="#000000" loext:opacity="100%" fo:font-size="10pt" fo:font-style="italic" style:text-underline-style="none" officeooo:paragraph-rsid="00689e39" style:font-size-asian="10pt" style:font-style-asian="italic" style:font-size-complex="10pt" style:font-style-complex="italic"/>
    </style:style>
    <style:style style:name="P340" style:family="paragraph" style:parent-style-name="Standard">
      <style:paragraph-properties fo:text-align="justify" style:justify-single-word="false"/>
      <style:text-properties officeooo:paragraph-rsid="0094b208"/>
    </style:style>
    <style:style style:name="P341" style:family="paragraph" style:parent-style-name="Table_20_Contents">
      <style:paragraph-properties fo:text-align="justify" style:justify-single-word="false"/>
      <style:text-properties officeooo:paragraph-rsid="00b18ec5"/>
    </style:style>
    <style:style style:name="P342" style:family="paragraph" style:parent-style-name="Table_20_Contents">
      <style:paragraph-properties fo:text-align="justify" style:justify-single-word="false"/>
      <style:text-properties officeooo:paragraph-rsid="00ea7bad"/>
    </style:style>
    <style:style style:name="P343" style:family="paragraph" style:parent-style-name="Text_20_body">
      <loext:graphic-properties draw:fill-hatch-name="hatch"/>
      <style:paragraph-properties fo:margin-top="0cm" fo:margin-bottom="0cm" style:contextual-spacing="false" fo:text-align="justify" style:justify-single-word="false">
        <style:tab-stops/>
      </style:paragraph-properties>
      <style:text-properties officeooo:paragraph-rsid="02d72918"/>
    </style:style>
    <style:style style:name="P344" style:family="paragraph" style:parent-style-name="Text_20_body">
      <loext:graphic-properties draw:fill-hatch-name="hatch"/>
      <style:paragraph-properties fo:margin-top="0cm" fo:margin-bottom="0cm" style:contextual-spacing="false" fo:text-align="justify" style:justify-single-word="false">
        <style:tab-stops/>
      </style:paragraph-properties>
      <style:text-properties officeooo:paragraph-rsid="02dac4b6"/>
    </style:style>
    <style:style style:name="P345" style:family="paragraph" style:parent-style-name="Standard">
      <style:text-properties fo:font-size="10.5pt" officeooo:paragraph-rsid="012bff52" style:font-size-asian="10.5pt" style:font-size-complex="10.5pt"/>
    </style:style>
    <style:style style:name="P346" style:family="paragraph" style:parent-style-name="Table_20_Contents">
      <style:paragraph-properties fo:text-align="start" style:justify-single-word="false"/>
      <style:text-properties fo:font-size="10.5pt" fo:font-style="italic" officeooo:paragraph-rsid="0021a35f" style:font-size-asian="10.5pt" style:font-style-asian="italic" style:font-size-complex="10.5pt" style:font-style-complex="italic"/>
    </style:style>
    <style:style style:name="P347" style:family="paragraph" style:parent-style-name="Table_20_Contents">
      <style:text-properties fo:font-size="10.5pt" fo:font-style="italic" officeooo:paragraph-rsid="0021a35f" style:font-size-asian="10.5pt" style:font-style-asian="italic" style:font-size-complex="10.5pt" style:font-style-complex="italic"/>
    </style:style>
    <style:style style:name="P348" style:family="paragraph" style:parent-style-name="Table_20_Contents">
      <style:paragraph-properties fo:text-align="justify" style:justify-single-word="false"/>
      <style:text-properties fo:font-size="10.5pt" fo:font-style="italic" officeooo:paragraph-rsid="0021a35f" style:font-size-asian="10.5pt" style:font-style-asian="italic" style:font-size-complex="10.5pt" style:font-style-complex="italic"/>
    </style:style>
    <style:style style:name="P349" style:family="paragraph" style:parent-style-name="Standard">
      <style:paragraph-properties fo:text-align="justify" style:justify-single-word="false"/>
      <style:text-properties fo:color="#c9211e" loext:opacity="100%" style:font-name="Liberation Serif" fo:font-size="11pt" style:text-underline-style="none" fo:font-weight="bold" officeooo:rsid="02204df2" officeooo:paragraph-rsid="02204df2" style:font-size-asian="11pt" style:font-weight-asian="bold" style:font-size-complex="11pt" style:font-weight-complex="bold"/>
    </style:style>
    <style:style style:name="P350" style:family="paragraph" style:parent-style-name="Preformatted_20_Text">
      <loext:graphic-properties draw:fill-hatch-name="hatch"/>
      <style:paragraph-properties fo:margin-top="0cm" fo:margin-bottom="0cm" style:contextual-spacing="false">
        <style:tab-stops/>
      </style:paragraph-properties>
    </style:style>
    <style:style style:name="P351" style:family="paragraph" style:parent-style-name="Text_20_body">
      <loext:graphic-properties draw:fill-hatch-name="hatch"/>
      <style:paragraph-properties fo:margin-top="0cm" fo:margin-bottom="0cm" style:contextual-spacing="false">
        <style:tab-stops/>
      </style:paragraph-properties>
    </style:style>
    <style:style style:name="P352" style:family="paragraph" style:parent-style-name="Standard">
      <style:paragraph-properties fo:text-align="start" style:justify-single-word="false"/>
      <style:text-properties fo:font-size="10pt" style:text-underline-style="none" fo:font-weight="bold" officeooo:rsid="0070e8fb" officeooo:paragraph-rsid="0070e8fb" style:font-size-asian="10pt" style:font-weight-asian="bold" style:font-size-complex="10pt" style:font-weight-complex="bold"/>
    </style:style>
    <style:style style:name="P353"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2dfc64d" officeooo:paragraph-rsid="02dfc64d" style:font-size-asian="11pt" style:font-style-asian="normal" style:font-weight-asian="normal" style:font-size-complex="11pt" style:font-style-complex="normal" style:font-weight-complex="normal"/>
    </style:style>
    <style:style style:name="P354" style:family="paragraph" style:parent-style-name="Standard">
      <style:paragraph-properties fo:text-align="justify" style:justify-single-word="false"/>
      <style:text-properties fo:color="#000000" loext:opacity="100%" style:font-name="Liberation Serif" fo:font-size="11pt" style:text-underline-style="none" officeooo:rsid="01de136b" officeooo:paragraph-rsid="01de136b" style:font-size-asian="11pt" style:font-size-complex="11pt"/>
    </style:style>
    <style:style style:name="P355" style:family="paragraph" style:parent-style-name="Standard">
      <style:paragraph-properties fo:text-align="justify" style:justify-single-word="false"/>
      <style:text-properties fo:color="#ff0000" loext:opacity="100%" style:font-name="Liberation Serif" fo:font-size="11pt" style:text-underline-style="none" fo:font-weight="normal" officeooo:rsid="020dbff5" officeooo:paragraph-rsid="0070e8fb" style:font-size-asian="11pt" style:font-weight-asian="normal" style:font-size-complex="11pt" style:font-weight-complex="normal"/>
    </style:style>
    <style:style style:name="P356" style:family="paragraph" style:parent-style-name="Standard">
      <style:paragraph-properties fo:text-align="justify" style:justify-single-word="false"/>
      <style:text-properties style:font-name="Liberation Serif" fo:font-size="9pt" style:text-underline-style="none" fo:font-weight="normal" officeooo:rsid="020dbff5" officeooo:paragraph-rsid="0070e8fb" style:font-size-asian="9pt" style:font-weight-asian="normal" style:font-size-complex="9pt" style:font-weight-complex="normal"/>
    </style:style>
    <style:style style:name="P357" style:family="paragraph" style:parent-style-name="Text_20_body">
      <loext:graphic-properties draw:fill-hatch-name="hatch"/>
      <style:paragraph-properties fo:margin-top="0cm" fo:margin-bottom="0cm" style:contextual-spacing="false" fo:text-align="justify" style:justify-single-word="false">
        <style:tab-stops/>
      </style:paragraph-properties>
      <style:text-properties fo:color="#ff0000" loext:opacity="100%" style:font-name="Liberation Serif" fo:font-size="9pt" officeooo:rsid="02d72918" officeooo:paragraph-rsid="02d72918" style:font-size-asian="9pt" style:font-size-complex="9pt"/>
    </style:style>
    <style:style style:name="P358" style:family="paragraph" style:parent-style-name="Text_20_body">
      <loext:graphic-properties draw:fill-hatch-name="hatch"/>
      <style:paragraph-properties fo:margin-top="0cm" fo:margin-bottom="0cm" style:contextual-spacing="false" fo:text-align="justify" style:justify-single-word="false">
        <style:tab-stops/>
      </style:paragraph-properties>
      <style:text-properties fo:color="#ff0000" loext:opacity="100%" style:font-name="Liberation Serif" fo:font-size="9pt" officeooo:rsid="02d72918" officeooo:paragraph-rsid="02dac4b6" style:font-size-asian="9pt" style:font-size-complex="9pt"/>
    </style:style>
    <style:style style:name="P359" style:family="paragraph" style:parent-style-name="Text_20_body">
      <loext:graphic-properties draw:fill-hatch-name="hatch"/>
      <style:paragraph-properties fo:margin-top="0cm" fo:margin-bottom="0cm" style:contextual-spacing="false">
        <style:tab-stops/>
      </style:paragraph-properties>
      <style:text-properties style:font-name="Liberation Serif" fo:font-size="9pt" style:font-size-asian="9pt" style:font-size-complex="9pt"/>
    </style:style>
    <style:style style:name="P360" style:family="paragraph" style:parent-style-name="Text_20_body">
      <loext:graphic-properties draw:fill-hatch-name="hatch"/>
      <style:paragraph-properties fo:margin-top="0cm" fo:margin-bottom="0cm" style:contextual-spacing="false" fo:text-align="justify" style:justify-single-word="false">
        <style:tab-stops/>
      </style:paragraph-properties>
      <style:text-properties fo:color="#0000ff" loext:opacity="100%" style:font-name="Liberation Serif" fo:font-size="9pt" fo:font-weight="bold" officeooo:rsid="02d72918" officeooo:paragraph-rsid="02dac4b6" style:font-size-asian="9pt" style:font-weight-asian="bold" style:font-size-complex="9pt" style:font-weight-complex="bold"/>
    </style:style>
    <style:style style:name="P361" style:family="paragraph" style:parent-style-name="Table_20_Contents">
      <style:paragraph-properties fo:text-align="justify" style:justify-single-word="false"/>
      <style:text-properties fo:color="#0000ff" loext:opacity="100%" fo:font-size="11pt" style:text-underline-style="none" officeooo:rsid="02bc1d8c" officeooo:paragraph-rsid="02d2f510" style:font-size-asian="11pt" style:font-size-complex="11pt"/>
    </style:style>
    <style:style style:name="P362" style:family="paragraph" style:parent-style-name="Table_20_Contents">
      <style:paragraph-properties fo:text-align="justify" style:justify-single-word="false"/>
      <style:text-properties fo:color="#0000ff" loext:opacity="100%" fo:font-size="11pt" style:text-underline-style="none" officeooo:rsid="02d6101f" officeooo:paragraph-rsid="02d6101f" style:font-size-asian="11pt" style:font-size-complex="11pt"/>
    </style:style>
    <style:style style:name="P363" style:family="paragraph" style:parent-style-name="Table_20_Contents">
      <style:paragraph-properties fo:text-align="justify" style:justify-single-word="false"/>
      <style:text-properties fo:color="#0000ff" loext:opacity="100%" fo:font-size="11pt" style:text-underline-style="none" officeooo:rsid="02b8958c" officeooo:paragraph-rsid="02d6101f" style:font-size-asian="11pt" style:font-size-complex="11pt"/>
    </style:style>
    <style:style style:name="P364" style:family="paragraph" style:parent-style-name="Table_20_Contents">
      <style:paragraph-properties fo:text-align="justify" style:justify-single-word="false"/>
      <style:text-properties fo:color="#0000ff" loext:opacity="100%" fo:font-size="11pt" style:text-underline-style="none" officeooo:rsid="015732f3" officeooo:paragraph-rsid="02b8958c" style:font-size-asian="11pt" style:font-size-complex="11pt"/>
    </style:style>
    <style:style style:name="P365" style:family="paragraph" style:parent-style-name="Table_20_Contents">
      <style:paragraph-properties fo:text-align="justify" style:justify-single-word="false"/>
      <style:text-properties fo:color="#0000ff" loext:opacity="100%" fo:font-size="11pt" fo:font-style="normal" style:text-underline-style="none" fo:font-weight="normal" officeooo:rsid="015e4a8d" officeooo:paragraph-rsid="02d11238" style:font-size-asian="11pt" style:font-style-asian="normal" style:font-weight-asian="normal" style:font-size-complex="11pt" style:font-style-complex="normal" style:font-weight-complex="normal"/>
    </style:style>
    <style:style style:name="P366" style:family="paragraph" style:parent-style-name="Table_20_Contents">
      <loext:graphic-properties draw:fill-hatch-name="hatch"/>
      <style:paragraph-properties fo:margin-top="0cm" fo:margin-bottom="0cm" style:contextual-spacing="false" fo:text-align="justify" style:justify-single-word="false">
        <style:tab-stops/>
      </style:paragraph-properties>
      <style:text-properties fo:color="#0000ff" loext:opacity="100%" style:font-name="Liberation Serif" fo:font-size="9pt" fo:font-style="italic" style:text-underline-style="none" officeooo:rsid="02ba36cb" officeooo:paragraph-rsid="02d11238" style:font-size-asian="9pt" style:font-style-asian="italic" style:font-size-complex="9pt" style:font-style-complex="italic"/>
    </style:style>
    <style:style style:name="P367" style:family="paragraph" style:parent-style-name="Table_20_Contents">
      <loext:graphic-properties draw:fill-hatch-name="hatch"/>
      <style:paragraph-properties fo:margin-top="0cm" fo:margin-bottom="0cm" style:contextual-spacing="false" fo:text-align="justify" style:justify-single-word="false">
        <style:tab-stops/>
      </style:paragraph-properties>
      <style:text-properties fo:color="#0000ff" loext:opacity="100%" style:font-name="Liberation Serif" fo:font-size="9pt" fo:font-style="normal" style:text-underline-style="none" officeooo:rsid="02d72918" officeooo:paragraph-rsid="02d130c4" style:font-size-asian="9pt" style:font-style-asian="normal" style:font-size-complex="9pt" style:font-style-complex="normal"/>
    </style:style>
    <style:style style:name="T1" style:family="text">
      <style:text-properties fo:font-style="italic" style:font-style-asian="italic" style:font-style-complex="italic"/>
    </style:style>
    <style:style style:name="T2" style:family="text">
      <style:text-properties fo:font-style="italic" officeooo:rsid="00267e80" style:font-style-asian="italic" style:font-style-complex="italic"/>
    </style:style>
    <style:style style:name="T3" style:family="text">
      <style:text-properties fo:font-style="italic" officeooo:rsid="00547448" style:font-style-asian="italic" style:font-style-complex="italic"/>
    </style:style>
    <style:style style:name="T4" style:family="text">
      <style:text-properties fo:font-style="italic" officeooo:rsid="005e9ed1" style:font-style-asian="italic" style:font-style-complex="italic"/>
    </style:style>
    <style:style style:name="T5" style:family="text">
      <style:text-properties fo:font-style="italic" officeooo:rsid="01fdabf8" style:font-style-asian="italic" style:font-style-complex="italic"/>
    </style:style>
    <style:style style:name="T6" style:family="text">
      <style:text-properties fo:font-style="italic" officeooo:rsid="00843419" style:font-style-asian="italic" style:font-style-complex="italic"/>
    </style:style>
    <style:style style:name="T7" style:family="text">
      <style:text-properties fo:font-style="italic" officeooo:rsid="008cbf66" style:font-style-asian="italic" style:font-style-complex="italic"/>
    </style:style>
    <style:style style:name="T8" style:family="text">
      <style:text-properties fo:font-style="italic" officeooo:rsid="008e84c9" style:font-style-asian="italic" style:font-style-complex="italic"/>
    </style:style>
    <style:style style:name="T9" style:family="text">
      <style:text-properties fo:font-style="italic" officeooo:rsid="008ec9ff" style:font-style-asian="italic" style:font-style-complex="italic"/>
    </style:style>
    <style:style style:name="T10" style:family="text">
      <style:text-properties fo:font-style="italic" officeooo:rsid="009cf73f" style:font-style-asian="italic" style:font-style-complex="italic"/>
    </style:style>
    <style:style style:name="T11" style:family="text">
      <style:text-properties fo:font-style="italic" officeooo:rsid="00b8018d" style:font-style-asian="italic" style:font-style-complex="italic"/>
    </style:style>
    <style:style style:name="T12" style:family="text">
      <style:text-properties fo:font-style="italic" officeooo:rsid="00b84675" style:font-style-asian="italic" style:font-style-complex="italic"/>
    </style:style>
    <style:style style:name="T13" style:family="text">
      <style:text-properties fo:font-style="italic" officeooo:rsid="00c26e17" style:font-style-asian="italic" style:font-style-complex="italic"/>
    </style:style>
    <style:style style:name="T14" style:family="text">
      <style:text-properties fo:font-style="italic" officeooo:rsid="00c8e1ba" style:font-style-asian="italic" style:font-style-complex="italic"/>
    </style:style>
    <style:style style:name="T15" style:family="text">
      <style:text-properties fo:font-style="italic" officeooo:rsid="00cc079d" style:font-style-asian="italic" style:font-style-complex="italic"/>
    </style:style>
    <style:style style:name="T16" style:family="text">
      <style:text-properties fo:font-style="italic" officeooo:rsid="00cce837" style:font-style-asian="italic" style:font-style-complex="italic"/>
    </style:style>
    <style:style style:name="T17" style:family="text">
      <style:text-properties fo:font-style="italic" officeooo:rsid="00d216b9" style:font-style-asian="italic" style:font-style-complex="italic"/>
    </style:style>
    <style:style style:name="T18" style:family="text">
      <style:text-properties fo:font-style="italic" officeooo:rsid="00d29a41" style:font-style-asian="italic" style:font-style-complex="italic"/>
    </style:style>
    <style:style style:name="T19" style:family="text">
      <style:text-properties fo:font-style="italic" officeooo:rsid="00e61cdd" style:font-style-asian="italic" style:font-style-complex="italic"/>
    </style:style>
    <style:style style:name="T20" style:family="text">
      <style:text-properties fo:font-style="italic" officeooo:rsid="00eb4cb6" style:font-style-asian="italic" style:font-style-complex="italic"/>
    </style:style>
    <style:style style:name="T21" style:family="text">
      <style:text-properties fo:font-style="italic" officeooo:rsid="00f2b94c" style:font-style-asian="italic" style:font-style-complex="italic"/>
    </style:style>
    <style:style style:name="T22" style:family="text">
      <style:text-properties fo:font-style="italic" officeooo:rsid="00f86951" style:font-style-asian="italic" style:font-style-complex="italic"/>
    </style:style>
    <style:style style:name="T23" style:family="text">
      <style:text-properties fo:font-style="italic" officeooo:rsid="00fe90eb" style:font-style-asian="italic" style:font-style-complex="italic"/>
    </style:style>
    <style:style style:name="T24" style:family="text">
      <style:text-properties fo:font-style="italic" officeooo:rsid="010a2d4d" style:font-style-asian="italic" style:font-style-complex="italic"/>
    </style:style>
    <style:style style:name="T25" style:family="text">
      <style:text-properties fo:font-style="italic" officeooo:rsid="0112fcf3" style:font-style-asian="italic" style:font-style-complex="italic"/>
    </style:style>
    <style:style style:name="T26" style:family="text">
      <style:text-properties fo:font-style="italic" officeooo:rsid="0115adeb" style:font-style-asian="italic" style:font-style-complex="italic"/>
    </style:style>
    <style:style style:name="T27" style:family="text">
      <style:text-properties fo:font-style="italic" officeooo:rsid="01188954" style:font-style-asian="italic" style:font-style-complex="italic"/>
    </style:style>
    <style:style style:name="T28" style:family="text">
      <style:text-properties fo:font-style="italic" officeooo:rsid="0119d26e" style:font-style-asian="italic" style:font-style-complex="italic"/>
    </style:style>
    <style:style style:name="T29" style:family="text">
      <style:text-properties fo:font-style="italic" officeooo:rsid="011f123d" style:font-style-asian="italic" style:font-style-complex="italic"/>
    </style:style>
    <style:style style:name="T30" style:family="text">
      <style:text-properties fo:font-style="italic" officeooo:rsid="0121c563" style:font-style-asian="italic" style:font-style-complex="italic"/>
    </style:style>
    <style:style style:name="T31" style:family="text">
      <style:text-properties fo:font-style="italic" officeooo:rsid="0128db2e" style:font-style-asian="italic" style:font-style-complex="italic"/>
    </style:style>
    <style:style style:name="T32" style:family="text">
      <style:text-properties fo:font-style="italic" officeooo:rsid="012ca37a" style:font-style-asian="italic" style:font-style-complex="italic"/>
    </style:style>
    <style:style style:name="T33" style:family="text">
      <style:text-properties fo:font-style="italic" officeooo:rsid="01e60293" style:font-style-asian="italic" style:font-style-complex="italic"/>
    </style:style>
    <style:style style:name="T34" style:family="text">
      <style:text-properties fo:font-style="italic" officeooo:rsid="01e1f24e" style:font-style-asian="italic" style:font-style-complex="italic"/>
    </style:style>
    <style:style style:name="T35" style:family="text">
      <style:text-properties fo:font-style="italic" officeooo:rsid="02134d3d" style:font-style-asian="italic" style:font-style-complex="italic"/>
    </style:style>
    <style:style style:name="T36" style:family="text">
      <style:text-properties fo:font-style="italic" officeooo:rsid="013cebdd" style:font-style-asian="italic" style:font-style-complex="italic"/>
    </style:style>
    <style:style style:name="T37" style:family="text">
      <style:text-properties fo:font-style="italic" officeooo:rsid="02405671" style:font-style-asian="italic" style:font-style-complex="italic"/>
    </style:style>
    <style:style style:name="T38" style:family="text">
      <style:text-properties fo:font-style="italic" officeooo:rsid="024196fb" style:font-style-asian="italic" style:font-style-complex="italic"/>
    </style:style>
    <style:style style:name="T39" style:family="text">
      <style:text-properties fo:font-style="italic" officeooo:rsid="0243c2be" style:font-style-asian="italic" style:font-style-complex="italic"/>
    </style:style>
    <style:style style:name="T40" style:family="text">
      <style:text-properties fo:font-style="italic" officeooo:rsid="024dea0d" style:font-style-asian="italic" style:font-style-complex="italic"/>
    </style:style>
    <style:style style:name="T41" style:family="text">
      <style:text-properties fo:font-style="italic" officeooo:rsid="024844b8" style:font-style-asian="italic" style:font-style-complex="italic"/>
    </style:style>
    <style:style style:name="T42" style:family="text">
      <style:text-properties fo:font-style="italic" officeooo:rsid="026a4a74" style:font-style-asian="italic" style:font-style-complex="italic"/>
    </style:style>
    <style:style style:name="T43" style:family="text">
      <style:text-properties fo:font-style="italic" officeooo:rsid="026d2da8" style:font-style-asian="italic" style:font-style-complex="italic"/>
    </style:style>
    <style:style style:name="T44" style:family="text">
      <style:text-properties fo:font-style="italic" officeooo:rsid="0270fa34" style:font-style-asian="italic" style:font-style-complex="italic"/>
    </style:style>
    <style:style style:name="T45" style:family="text">
      <style:text-properties fo:font-style="italic" officeooo:rsid="0273bd28" style:font-style-asian="italic" style:font-style-complex="italic"/>
    </style:style>
    <style:style style:name="T46" style:family="text">
      <style:text-properties fo:font-style="italic" officeooo:rsid="027782b0" style:font-style-asian="italic" style:font-style-complex="italic"/>
    </style:style>
    <style:style style:name="T47" style:family="text">
      <style:text-properties fo:font-style="italic" officeooo:rsid="02635d32" style:font-style-asian="italic" style:font-style-complex="italic"/>
    </style:style>
    <style:style style:name="T48" style:family="text">
      <style:text-properties fo:font-style="italic" officeooo:rsid="0280a88e" style:font-style-asian="italic" style:font-style-complex="italic"/>
    </style:style>
    <style:style style:name="T49" style:family="text">
      <style:text-properties fo:font-style="italic" officeooo:rsid="0257fe14" style:font-style-asian="italic" style:font-style-complex="italic"/>
    </style:style>
    <style:style style:name="T50" style:family="text">
      <style:text-properties fo:font-style="italic" officeooo:rsid="0259f497" style:font-style-asian="italic" style:font-style-complex="italic"/>
    </style:style>
    <style:style style:name="T51" style:family="text">
      <style:text-properties fo:font-style="italic" officeooo:rsid="02826745" style:font-style-asian="italic" style:font-style-complex="italic"/>
    </style:style>
    <style:style style:name="T52" style:family="text">
      <style:text-properties fo:font-style="italic" officeooo:rsid="02a0f7c6" style:font-style-asian="italic" style:font-style-complex="italic"/>
    </style:style>
    <style:style style:name="T53" style:family="text">
      <style:text-properties fo:font-style="italic" officeooo:rsid="02acef26" style:font-style-asian="italic" style:font-style-complex="italic"/>
    </style:style>
    <style:style style:name="T54" style:family="text">
      <style:text-properties fo:font-style="italic" officeooo:rsid="02c83137" style:font-style-asian="italic" style:font-style-complex="italic"/>
    </style:style>
    <style:style style:name="T55" style:family="text">
      <style:text-properties fo:font-style="italic" officeooo:rsid="02cab70f" style:font-style-asian="italic" style:font-style-complex="italic"/>
    </style:style>
    <style:style style:name="T56" style:family="text">
      <style:text-properties fo:font-style="italic" officeooo:rsid="02ba36cb" style:font-style-asian="italic" style:font-style-complex="italic"/>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tyle="italic" fo:font-weight="normal" officeooo:rsid="00547448" style:font-style-asian="italic" style:font-weight-asian="normal" style:font-style-complex="italic" style:font-weight-complex="normal"/>
    </style:style>
    <style:style style:name="T59" style:family="text">
      <style:text-properties fo:font-style="italic" fo:font-weight="normal" officeooo:rsid="01dacd8a" style:font-style-asian="italic" style:font-weight-asian="normal" style:font-style-complex="italic" style:font-weight-complex="normal"/>
    </style:style>
    <style:style style:name="T60" style:family="text">
      <style:text-properties fo:font-style="italic" fo:font-weight="normal" officeooo:rsid="01e763d2" style:font-style-asian="italic" style:font-weight-asian="normal" style:font-style-complex="italic" style:font-weight-complex="normal"/>
    </style:style>
    <style:style style:name="T61" style:family="text">
      <style:text-properties fo:font-style="italic" fo:font-weight="normal" officeooo:rsid="01667dca" style:font-style-asian="italic" style:font-weight-asian="normal" style:font-style-complex="italic" style:font-weight-complex="normal"/>
    </style:style>
    <style:style style:name="T62" style:family="text">
      <style:text-properties fo:font-style="italic" fo:font-weight="normal" officeooo:rsid="0280a88e" style:font-style-asian="italic" style:font-weight-asian="normal" style:font-style-complex="italic" style:font-weight-complex="normal"/>
    </style:style>
    <style:style style:name="T63" style:family="text">
      <style:text-properties fo:font-style="italic" fo:font-weight="normal" officeooo:rsid="0287d244" style:font-style-asian="italic" style:font-weight-asian="normal" style:font-style-complex="italic" style:font-weight-complex="normal"/>
    </style:style>
    <style:style style:name="T64" style:family="text">
      <style:text-properties fo:font-style="italic" fo:font-weight="normal" officeooo:rsid="02ab0385" style:font-style-asian="italic" style:font-weight-asian="normal" style:font-style-complex="italic" style:font-weight-complex="normal"/>
    </style:style>
    <style:style style:name="T65" style:family="text">
      <style:text-properties fo:font-style="italic" fo:font-weight="normal" officeooo:rsid="02b5bd7a" style:font-style-asian="italic" style:font-weight-asian="normal" style:font-style-complex="italic" style:font-weight-complex="normal"/>
    </style:style>
    <style:style style:name="T66" style:family="text">
      <style:text-properties fo:font-style="italic" fo:font-weight="normal" officeooo:rsid="015e4a8d" style:font-style-asian="italic" style:font-weight-asian="normal" style:font-style-complex="italic" style:font-weight-complex="normal"/>
    </style:style>
    <style:style style:name="T67" style:family="text">
      <style:text-properties fo:font-style="italic" fo:font-weight="normal" officeooo:rsid="02de2b1b" style:font-style-asian="italic" style:font-weight-asian="normal" style:font-style-complex="italic" style:font-weight-complex="normal"/>
    </style:style>
    <style:style style:name="T68" style:family="text">
      <style:text-properties fo:font-style="italic" style:text-underline-style="none" fo:font-weight="normal" style:font-style-asian="italic" style:font-weight-asian="normal" style:font-style-complex="italic" style:font-weight-complex="normal"/>
    </style:style>
    <style:style style:name="T69" style:family="text">
      <style:text-properties fo:font-style="italic" style:text-underline-style="none" fo:font-weight="normal" officeooo:rsid="00503a36" style:font-style-asian="italic" style:font-weight-asian="normal" style:font-style-complex="italic" style:font-weight-complex="normal"/>
    </style:style>
    <style:style style:name="T70" style:family="text">
      <style:text-properties fo:font-style="italic" style:text-underline-style="none" fo:font-weight="normal" officeooo:rsid="00547448" style:font-style-asian="italic" style:font-weight-asian="normal" style:font-style-complex="italic" style:font-weight-complex="normal"/>
    </style:style>
    <style:style style:name="T71" style:family="text">
      <style:text-properties fo:font-style="italic" style:text-underline-style="none" fo:font-weight="normal" officeooo:rsid="00267e80" style:font-style-asian="italic" style:font-weight-asian="normal" style:font-style-complex="italic" style:font-weight-complex="normal"/>
    </style:style>
    <style:style style:name="T72" style:family="text">
      <style:text-properties fo:font-style="italic" style:text-underline-style="none" fo:font-weight="normal" officeooo:rsid="00317ded" style:font-style-asian="italic" style:font-weight-asian="normal" style:font-style-complex="italic" style:font-weight-complex="normal"/>
    </style:style>
    <style:style style:name="T73" style:family="text">
      <style:text-properties fo:font-style="italic" style:text-underline-style="none" fo:font-weight="normal" officeooo:rsid="012613ea" style:font-style-asian="italic" style:font-weight-asian="normal" style:font-style-complex="italic" style:font-weight-complex="normal"/>
    </style:style>
    <style:style style:name="T74" style:family="text">
      <style:text-properties fo:font-style="italic" style:text-underline-style="none" fo:font-weight="normal" officeooo:rsid="0052d3a6" style:font-style-asian="italic" style:font-weight-asian="normal" style:font-style-complex="italic" style:font-weight-complex="normal"/>
    </style:style>
    <style:style style:name="T75" style:family="text">
      <style:text-properties fo:font-style="italic" style:text-underline-style="none" fo:font-weight="normal" officeooo:rsid="01d39528" style:font-style-asian="italic" style:font-weight-asian="normal" style:font-style-complex="italic" style:font-weight-complex="normal"/>
    </style:style>
    <style:style style:name="T76" style:family="text">
      <style:text-properties fo:font-style="italic" style:text-underline-style="none" fo:font-weight="normal" officeooo:rsid="0245a4ea" style:font-style-asian="italic" style:font-weight-asian="normal" style:font-style-complex="italic" style:font-weight-complex="normal"/>
    </style:style>
    <style:style style:name="T77" style:family="text">
      <style:text-properties fo:font-style="italic" style:text-underline-style="none" fo:font-weight="normal" officeooo:rsid="024764cd" style:font-style-asian="italic" style:font-weight-asian="normal" style:font-style-complex="italic" style:font-weight-complex="normal"/>
    </style:style>
    <style:style style:name="T78" style:family="text">
      <style:text-properties fo:font-style="italic" style:text-underline-style="none" fo:font-weight="normal" officeooo:rsid="024844b8" style:font-style-asian="italic" style:font-weight-asian="normal" style:font-style-complex="italic" style:font-weight-complex="normal"/>
    </style:style>
    <style:style style:name="T79" style:family="text">
      <style:text-properties fo:font-style="italic" style:text-underline-style="none" fo:font-weight="normal" officeooo:rsid="013227b6" style:font-style-asian="italic" style:font-weight-asian="normal" style:font-style-complex="italic" style:font-weight-complex="normal"/>
    </style:style>
    <style:style style:name="T80" style:family="text">
      <style:text-properties fo:font-style="italic" style:text-underline-style="none" fo:font-weight="normal" officeooo:rsid="0135f3ed" style:font-style-asian="italic" style:font-weight-asian="normal" style:font-style-complex="italic" style:font-weight-complex="normal"/>
    </style:style>
    <style:style style:name="T81" style:family="text">
      <style:text-properties fo:font-style="italic" style:text-underline-style="none" officeooo:rsid="00c8e1ba" style:font-style-asian="italic" style:font-style-complex="italic"/>
    </style:style>
    <style:style style:name="T82" style:family="text">
      <style:text-properties fo:font-style="italic" style:text-underline-style="none" officeooo:rsid="0148b070" style:font-style-asian="italic" style:font-style-complex="italic"/>
    </style:style>
    <style:style style:name="T83" style:family="text">
      <style:text-properties fo:font-style="italic" style:text-underline-style="none" fo:font-weight="bold" officeooo:rsid="00503a36" style:font-style-asian="italic" style:font-weight-asian="bold" style:font-style-complex="italic" style:font-weight-complex="bold"/>
    </style:style>
    <style:style style:name="T84" style:family="text">
      <style:text-properties fo:font-style="italic" style:text-underline-style="none" fo:font-weight="bold" officeooo:rsid="01d39528" style:font-style-asian="italic" style:font-weight-asian="bold" style:font-style-complex="italic" style:font-weight-complex="bold"/>
    </style:style>
    <style:style style:name="T85" style:family="text">
      <style:text-properties fo:font-style="italic" officeooo:rsid="00920cdd" style:font-size-asian="9pt" style:font-style-asian="italic" style:font-style-complex="italic"/>
    </style:style>
    <style:style style:name="T86" style:family="text">
      <style:text-properties fo:font-style="italic" officeooo:rsid="0099dcc2" style:font-size-asian="9pt" style:font-style-asian="italic" style:font-style-complex="italic"/>
    </style:style>
    <style:style style:name="T87" style:family="text">
      <style:text-properties fo:font-style="italic" officeooo:rsid="00983eb1" style:font-size-asian="9pt" style:font-style-asian="italic" style:font-style-complex="italic"/>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fo:font-style="italic" fo:font-weight="bold" officeooo:rsid="009cf73f" style:font-style-asian="italic" style:font-weight-asian="bold" style:font-style-complex="italic" style:font-weight-complex="bold"/>
    </style:style>
    <style:style style:name="T90" style:family="text">
      <style:text-properties fo:font-style="italic" fo:font-weight="bold" officeooo:rsid="00a5b32e" style:font-style-asian="italic" style:font-weight-asian="bold" style:font-style-complex="italic" style:font-weight-complex="bold"/>
    </style:style>
    <style:style style:name="T91" style:family="text">
      <style:text-properties fo:font-style="italic" fo:font-weight="bold" officeooo:rsid="00a80275" style:font-style-asian="italic" style:font-weight-asian="bold" style:font-style-complex="italic" style:font-weight-complex="bold"/>
    </style:style>
    <style:style style:name="T92" style:family="text">
      <style:text-properties fo:font-style="italic" fo:font-weight="bold" officeooo:rsid="00a8dcdb" style:font-style-asian="italic" style:font-weight-asian="bold" style:font-style-complex="italic" style:font-weight-complex="bold"/>
    </style:style>
    <style:style style:name="T93" style:family="text">
      <style:text-properties fo:font-style="italic" fo:font-weight="bold" officeooo:rsid="00ac0eef" style:font-style-asian="italic" style:font-weight-asian="bold" style:font-style-complex="italic" style:font-weight-complex="bold"/>
    </style:style>
    <style:style style:name="T94" style:family="text">
      <style:text-properties fo:font-style="italic" fo:font-weight="bold" officeooo:rsid="00274b70" style:font-style-asian="italic" style:font-weight-asian="bold" style:font-style-complex="italic" style:font-weight-complex="bold"/>
    </style:style>
    <style:style style:name="T95" style:family="text">
      <style:text-properties fo:font-style="italic" fo:font-weight="bold" officeooo:rsid="00275862" style:font-style-asian="italic" style:font-weight-asian="bold" style:font-style-complex="italic" style:font-weight-complex="bold"/>
    </style:style>
    <style:style style:name="T96" style:family="text">
      <style:text-properties fo:font-style="italic" fo:font-weight="bold" officeooo:rsid="00210098" style:font-style-asian="italic" style:font-weight-asian="bold" style:font-style-complex="italic" style:font-weight-complex="bold"/>
    </style:style>
    <style:style style:name="T97" style:family="text">
      <style:text-properties fo:font-style="italic" fo:font-weight="bold" officeooo:rsid="01007e2f" style:font-style-asian="italic" style:font-weight-asian="bold" style:font-style-complex="italic" style:font-weight-complex="bold"/>
    </style:style>
    <style:style style:name="T98" style:family="text">
      <style:text-properties fo:font-style="italic" fo:font-weight="bold" officeooo:rsid="000bed4d" style:font-style-asian="italic" style:font-weight-asian="bold" style:font-style-complex="italic" style:font-weight-complex="bold"/>
    </style:style>
    <style:style style:name="T99" style:family="text">
      <style:text-properties fo:font-style="italic" fo:font-weight="bold" officeooo:rsid="0101050d" style:font-style-asian="italic" style:font-weight-asian="bold" style:font-style-complex="italic" style:font-weight-complex="bold"/>
    </style:style>
    <style:style style:name="T100" style:family="text">
      <style:text-properties fo:font-style="italic" fo:font-weight="bold" officeooo:rsid="012f96bb" style:font-style-asian="italic" style:font-weight-asian="bold" style:font-style-complex="italic" style:font-weight-complex="bold"/>
    </style:style>
    <style:style style:name="T101" style:family="text">
      <style:text-properties fo:font-style="italic" fo:font-weight="bold" officeooo:rsid="00ddb517" style:font-style-asian="italic" style:font-weight-asian="bold" style:font-style-complex="italic" style:font-weight-complex="bold"/>
    </style:style>
    <style:style style:name="T102" style:family="text">
      <style:text-properties fo:font-style="italic" fo:font-weight="bold" officeooo:rsid="006185fd" style:font-style-asian="italic" style:font-weight-asian="bold" style:font-style-complex="italic" style:font-weight-complex="bold"/>
    </style:style>
    <style:style style:name="T103" style:family="text">
      <style:text-properties fo:font-style="italic" fo:font-weight="bold" officeooo:rsid="01d5194d" style:font-style-asian="italic" style:font-weight-asian="bold" style:font-style-complex="italic" style:font-weight-complex="bold"/>
    </style:style>
    <style:style style:name="T104" style:family="text">
      <style:text-properties fo:font-style="italic" fo:font-weight="bold" officeooo:rsid="020738f9" style:font-style-asian="italic" style:font-weight-asian="bold" style:font-style-complex="italic" style:font-weight-complex="bold"/>
    </style:style>
    <style:style style:name="T105" style:family="text">
      <style:text-properties fo:font-style="italic" fo:font-weight="bold" officeooo:rsid="000a05c9" style:font-style-asian="italic" style:font-weight-asian="bold" style:font-style-complex="italic" style:font-weight-complex="bold"/>
    </style:style>
    <style:style style:name="T106" style:family="text">
      <style:text-properties fo:font-style="italic" fo:font-weight="bold" officeooo:rsid="02c83137" style:font-style-asian="italic" style:font-weight-asian="bold" style:font-style-complex="italic" style:font-weight-complex="bold"/>
    </style:style>
    <style:style style:name="T107" style:family="text">
      <style:text-properties fo:font-style="italic" fo:font-weight="bold" officeooo:rsid="021d4938" style:font-style-asian="italic" style:font-weight-asian="bold" style:font-style-complex="italic" style:font-weight-complex="bold"/>
    </style:style>
    <style:style style:name="T108" style:family="text">
      <style:text-properties style:text-underline-style="solid" style:text-underline-width="auto" style:text-underline-color="font-color" officeooo:rsid="007d6723"/>
    </style:style>
    <style:style style:name="T109" style:family="text">
      <style:text-properties style:text-underline-style="solid" style:text-underline-width="auto" style:text-underline-color="font-color" officeooo:rsid="00e4d211"/>
    </style:style>
    <style:style style:name="T110" style:family="text">
      <style:text-properties style:text-underline-style="solid" style:text-underline-width="auto" style:text-underline-color="font-color" officeooo:rsid="013cebdd"/>
    </style:style>
    <style:style style:name="T111" style:family="text">
      <style:text-properties style:text-underline-style="none"/>
    </style:style>
    <style:style style:name="T112" style:family="text">
      <style:text-properties style:text-underline-style="none" fo:font-weight="normal" style:font-weight-asian="normal" style:font-weight-complex="normal"/>
    </style:style>
    <style:style style:name="T113" style:family="text">
      <style:text-properties style:text-underline-style="none" fo:font-weight="normal" officeooo:rsid="0028359d" style:font-weight-asian="normal" style:font-weight-complex="normal"/>
    </style:style>
    <style:style style:name="T114" style:family="text">
      <style:text-properties style:text-underline-style="none" fo:font-weight="normal" officeooo:rsid="00274b70" style:font-weight-asian="normal" style:font-weight-complex="normal"/>
    </style:style>
    <style:style style:name="T115" style:family="text">
      <style:text-properties style:text-underline-style="none" fo:font-weight="normal" officeooo:rsid="002e79d7" style:font-weight-asian="normal" style:font-weight-complex="normal"/>
    </style:style>
    <style:style style:name="T116" style:family="text">
      <style:text-properties style:text-underline-style="none" fo:font-weight="normal" officeooo:rsid="00317ded" style:font-weight-asian="normal" style:font-weight-complex="normal"/>
    </style:style>
    <style:style style:name="T117" style:family="text">
      <style:text-properties style:text-underline-style="none" fo:font-weight="normal" officeooo:rsid="00321154" style:font-weight-asian="normal" style:font-weight-complex="normal"/>
    </style:style>
    <style:style style:name="T118" style:family="text">
      <style:text-properties style:text-underline-style="none" fo:font-weight="normal" officeooo:rsid="003ee5ce" style:font-weight-asian="normal" style:font-weight-complex="normal"/>
    </style:style>
    <style:style style:name="T119" style:family="text">
      <style:text-properties style:text-underline-style="none" fo:font-weight="normal" officeooo:rsid="00503a36" style:font-weight-asian="normal" style:font-weight-complex="normal"/>
    </style:style>
    <style:style style:name="T120" style:family="text">
      <style:text-properties style:text-underline-style="none" fo:font-weight="normal" officeooo:rsid="0052d3a6" style:font-weight-asian="normal" style:font-weight-complex="normal"/>
    </style:style>
    <style:style style:name="T121" style:family="text">
      <style:text-properties style:text-underline-style="none" fo:font-weight="normal" officeooo:rsid="00210098" style:font-weight-asian="normal" style:font-weight-complex="normal"/>
    </style:style>
    <style:style style:name="T122" style:family="text">
      <style:text-properties style:text-underline-style="none" fo:font-weight="normal" officeooo:rsid="00c4cc73" style:font-weight-asian="normal" style:font-weight-complex="normal"/>
    </style:style>
    <style:style style:name="T123" style:family="text">
      <style:text-properties style:text-underline-style="none" fo:font-weight="normal" officeooo:rsid="00c6dfcc" style:font-weight-asian="normal" style:font-weight-complex="normal"/>
    </style:style>
    <style:style style:name="T124" style:family="text">
      <style:text-properties style:text-underline-style="none" fo:font-weight="normal" officeooo:rsid="00fe90eb" style:font-weight-asian="normal" style:font-weight-complex="normal"/>
    </style:style>
    <style:style style:name="T125" style:family="text">
      <style:text-properties style:text-underline-style="none" fo:font-weight="normal" officeooo:rsid="0105bfbf" style:font-weight-asian="normal" style:font-weight-complex="normal"/>
    </style:style>
    <style:style style:name="T126" style:family="text">
      <style:text-properties style:text-underline-style="none" fo:font-weight="normal" officeooo:rsid="011cfdcc" style:font-weight-asian="normal" style:font-weight-complex="normal"/>
    </style:style>
    <style:style style:name="T127" style:family="text">
      <style:text-properties style:text-underline-style="none" fo:font-weight="normal" officeooo:rsid="012ca37a" style:font-weight-asian="normal" style:font-weight-complex="normal"/>
    </style:style>
    <style:style style:name="T128" style:family="text">
      <style:text-properties style:text-underline-style="none" fo:font-weight="normal" officeooo:rsid="01d39528" style:font-weight-asian="normal" style:font-weight-complex="normal"/>
    </style:style>
    <style:style style:name="T129" style:family="text">
      <style:text-properties style:text-underline-style="none" fo:font-weight="normal" officeooo:rsid="0245a4ea" style:font-weight-asian="normal" style:font-weight-complex="normal"/>
    </style:style>
    <style:style style:name="T130" style:family="text">
      <style:text-properties style:text-underline-style="none" fo:font-weight="normal" officeooo:rsid="024764cd" style:font-weight-asian="normal" style:font-weight-complex="normal"/>
    </style:style>
    <style:style style:name="T131" style:family="text">
      <style:text-properties style:text-underline-style="none" fo:font-weight="normal" officeooo:rsid="024844b8" style:font-weight-asian="normal" style:font-weight-complex="normal"/>
    </style:style>
    <style:style style:name="T132" style:family="text">
      <style:text-properties style:text-underline-style="none" fo:font-weight="normal" officeooo:rsid="00a4429f" style:font-weight-asian="normal" style:font-weight-complex="normal"/>
    </style:style>
    <style:style style:name="T133" style:family="text">
      <style:text-properties style:text-underline-style="none" fo:font-weight="normal" officeooo:rsid="012ce9a6" style:font-weight-asian="normal" style:font-weight-complex="normal"/>
    </style:style>
    <style:style style:name="T134" style:family="text">
      <style:text-properties style:text-underline-style="none" fo:font-weight="normal" officeooo:rsid="012f970d" style:font-weight-asian="normal" style:font-weight-complex="normal"/>
    </style:style>
    <style:style style:name="T135" style:family="text">
      <style:text-properties style:text-underline-style="none" fo:font-weight="normal" officeooo:rsid="013227b6" style:font-weight-asian="normal" style:font-weight-complex="normal"/>
    </style:style>
    <style:style style:name="T136" style:family="text">
      <style:text-properties style:text-underline-style="none" officeooo:rsid="00428581"/>
    </style:style>
    <style:style style:name="T137" style:family="text">
      <style:text-properties style:text-underline-style="none" officeooo:rsid="00ca513e"/>
    </style:style>
    <style:style style:name="T138" style:family="text">
      <style:text-properties style:text-underline-style="none" officeooo:rsid="00cb0742"/>
    </style:style>
    <style:style style:name="T139" style:family="text">
      <style:text-properties style:text-underline-style="none" officeooo:rsid="00eb4cb6"/>
    </style:style>
    <style:style style:name="T140" style:family="text">
      <style:text-properties style:text-underline-style="none" officeooo:rsid="00c8e1ba"/>
    </style:style>
    <style:style style:name="T141" style:family="text">
      <style:text-properties fo:font-style="normal" style:font-style-asian="normal" style:font-style-complex="normal"/>
    </style:style>
    <style:style style:name="T142" style:family="text">
      <style:text-properties fo:font-style="normal" officeooo:rsid="0038b103" style:font-style-asian="normal" style:font-style-complex="normal"/>
    </style:style>
    <style:style style:name="T143" style:family="text">
      <style:text-properties fo:font-style="normal" officeooo:rsid="00c26e17" style:font-style-asian="normal" style:font-style-complex="normal"/>
    </style:style>
    <style:style style:name="T144" style:family="text">
      <style:text-properties fo:font-style="normal" officeooo:rsid="00cce837" style:font-style-asian="normal" style:font-style-complex="normal"/>
    </style:style>
    <style:style style:name="T145" style:family="text">
      <style:text-properties fo:font-style="normal" officeooo:rsid="001f3334" style:font-style-asian="normal" style:font-style-complex="normal"/>
    </style:style>
    <style:style style:name="T146" style:family="text">
      <style:text-properties fo:font-style="normal" officeooo:rsid="007efa16" style:font-style-asian="normal" style:font-style-complex="normal"/>
    </style:style>
    <style:style style:name="T147" style:family="text">
      <style:text-properties fo:font-style="normal" officeooo:rsid="00f86951" style:font-style-asian="normal" style:font-style-complex="normal"/>
    </style:style>
    <style:style style:name="T148" style:family="text">
      <style:text-properties fo:font-style="normal" officeooo:rsid="00a8dcdb" style:font-style-asian="normal" style:font-style-complex="normal"/>
    </style:style>
    <style:style style:name="T149" style:family="text">
      <style:text-properties fo:font-style="normal" officeooo:rsid="00aa0dd0" style:font-style-asian="normal" style:font-style-complex="normal"/>
    </style:style>
    <style:style style:name="T150" style:family="text">
      <style:text-properties fo:font-style="normal" officeooo:rsid="0101050d" style:font-style-asian="normal" style:font-style-complex="normal"/>
    </style:style>
    <style:style style:name="T151" style:family="text">
      <style:text-properties fo:font-style="normal" officeooo:rsid="00a5b32e" style:font-style-asian="normal" style:font-style-complex="normal"/>
    </style:style>
    <style:style style:name="T152" style:family="text">
      <style:text-properties fo:font-style="normal" officeooo:rsid="00fe90eb" style:font-style-asian="normal" style:font-style-complex="normal"/>
    </style:style>
    <style:style style:name="T153" style:family="text">
      <style:text-properties fo:font-style="normal" officeooo:rsid="00ddb517" style:font-style-asian="normal" style:font-style-complex="normal"/>
    </style:style>
    <style:style style:name="T154" style:family="text">
      <style:text-properties fo:font-style="normal" officeooo:rsid="0106f903" style:font-style-asian="normal" style:font-style-complex="normal"/>
    </style:style>
    <style:style style:name="T155" style:family="text">
      <style:text-properties fo:font-style="normal" officeooo:rsid="0115adeb" style:font-style-asian="normal" style:font-style-complex="normal"/>
    </style:style>
    <style:style style:name="T156" style:family="text">
      <style:text-properties fo:font-style="normal" officeooo:rsid="01188954" style:font-style-asian="normal" style:font-style-complex="normal"/>
    </style:style>
    <style:style style:name="T157" style:family="text">
      <style:text-properties fo:font-style="normal" officeooo:rsid="011f123d" style:font-style-asian="normal" style:font-style-complex="normal"/>
    </style:style>
    <style:style style:name="T158" style:family="text">
      <style:text-properties fo:font-style="normal" officeooo:rsid="0128db2e" style:font-style-asian="normal" style:font-style-complex="normal"/>
    </style:style>
    <style:style style:name="T159" style:family="text">
      <style:text-properties fo:font-style="normal" officeooo:rsid="012f96bb" style:font-style-asian="normal" style:font-style-complex="normal"/>
    </style:style>
    <style:style style:name="T160" style:family="text">
      <style:text-properties fo:font-style="normal" officeooo:rsid="01e1f24e" style:font-style-asian="normal" style:font-style-complex="normal"/>
    </style:style>
    <style:style style:name="T161" style:family="text">
      <style:text-properties fo:font-style="normal" officeooo:rsid="01e60293" style:font-style-asian="normal" style:font-style-complex="normal"/>
    </style:style>
    <style:style style:name="T162" style:family="text">
      <style:text-properties fo:font-style="normal" officeooo:rsid="01e8010e" style:font-style-asian="normal" style:font-style-complex="normal"/>
    </style:style>
    <style:style style:name="T163" style:family="text">
      <style:text-properties fo:font-style="normal" officeooo:rsid="01fdabf8" style:font-style-asian="normal" style:font-style-complex="normal"/>
    </style:style>
    <style:style style:name="T164" style:family="text">
      <style:text-properties fo:font-style="normal" officeooo:rsid="0168b8b1" style:font-style-asian="normal" style:font-style-complex="normal"/>
    </style:style>
    <style:style style:name="T165" style:family="text">
      <style:text-properties fo:font-style="normal" officeooo:rsid="020f2a5b" style:font-style-asian="normal" style:font-style-complex="normal"/>
    </style:style>
    <style:style style:name="T166" style:family="text">
      <style:text-properties fo:font-style="normal" officeooo:rsid="02134d3d" style:font-style-asian="normal" style:font-style-complex="normal"/>
    </style:style>
    <style:style style:name="T167" style:family="text">
      <style:text-properties fo:font-style="normal" officeooo:rsid="022a9aee" style:font-style-asian="normal" style:font-style-complex="normal"/>
    </style:style>
    <style:style style:name="T168" style:family="text">
      <style:text-properties fo:font-style="normal" officeooo:rsid="023db61a" style:font-style-asian="normal" style:font-style-complex="normal"/>
    </style:style>
    <style:style style:name="T169" style:family="text">
      <style:text-properties fo:font-style="normal" officeooo:rsid="0253f4f2" style:font-style-asian="normal" style:font-style-complex="normal"/>
    </style:style>
    <style:style style:name="T170" style:family="text">
      <style:text-properties fo:font-style="normal" officeooo:rsid="02549551" style:font-style-asian="normal" style:font-style-complex="normal"/>
    </style:style>
    <style:style style:name="T171" style:family="text">
      <style:text-properties fo:font-style="normal" officeooo:rsid="02552687" style:font-style-asian="normal" style:font-style-complex="normal"/>
    </style:style>
    <style:style style:name="T172" style:family="text">
      <style:text-properties fo:font-style="normal" officeooo:rsid="027782b0" style:font-style-asian="normal" style:font-style-complex="normal"/>
    </style:style>
    <style:style style:name="T173" style:family="text">
      <style:text-properties fo:font-style="normal" officeooo:rsid="027ccda7" style:font-style-asian="normal" style:font-style-complex="normal"/>
    </style:style>
    <style:style style:name="T174" style:family="text">
      <style:text-properties fo:font-style="normal" officeooo:rsid="0280a88e" style:font-style-asian="normal" style:font-style-complex="normal"/>
    </style:style>
    <style:style style:name="T175" style:family="text">
      <style:text-properties fo:font-style="normal" officeooo:rsid="02c1fc90" style:font-style-asian="normal" style:font-style-complex="normal"/>
    </style:style>
    <style:style style:name="T176" style:family="text">
      <style:text-properties fo:font-style="normal" officeooo:rsid="02c83137" style:font-style-asian="normal" style:font-style-complex="normal"/>
    </style:style>
    <style:style style:name="T177" style:family="text">
      <style:text-properties fo:font-style="normal" officeooo:rsid="02ba36cb" style:font-style-asian="normal" style:font-style-complex="normal"/>
    </style:style>
    <style:style style:name="T178" style:family="text">
      <style:text-properties fo:font-style="normal" officeooo:rsid="02bc1d8c" style:font-style-asian="normal" style:font-style-complex="normal"/>
    </style:style>
    <style:style style:name="T179" style:family="text">
      <style:text-properties fo:font-style="normal" officeooo:rsid="02dd0f66" style:font-style-asian="normal" style:font-style-complex="normal"/>
    </style:style>
    <style:style style:name="T180" style:family="text">
      <style:text-properties fo:font-style="normal" officeooo:rsid="02dfc64d" style:font-style-asian="normal" style:font-style-complex="normal"/>
    </style:style>
    <style:style style:name="T181" style:family="text">
      <style:text-properties fo:font-style="normal" fo:font-weight="normal" style:font-style-asian="normal" style:font-weight-asian="normal" style:font-style-complex="normal" style:font-weight-complex="normal"/>
    </style:style>
    <style:style style:name="T182" style:family="text">
      <style:text-properties fo:font-style="normal" fo:font-weight="normal" officeooo:rsid="015c0d07" style:font-style-asian="normal" style:font-weight-asian="normal" style:font-style-complex="normal" style:font-weight-complex="normal"/>
    </style:style>
    <style:style style:name="T183" style:family="text">
      <style:text-properties fo:font-style="normal" fo:font-weight="normal" officeooo:rsid="015cd944" style:font-style-asian="normal" style:font-weight-asian="normal" style:font-style-complex="normal" style:font-weight-complex="normal"/>
    </style:style>
    <style:style style:name="T184" style:family="text">
      <style:text-properties fo:font-style="normal" fo:font-weight="normal" officeooo:rsid="020f2a5b" style:font-style-asian="normal" style:font-weight-asian="normal" style:font-style-complex="normal" style:font-weight-complex="normal"/>
    </style:style>
    <style:style style:name="T185" style:family="text">
      <style:text-properties fo:font-style="normal" fo:font-weight="normal" officeooo:rsid="0289afed" style:font-style-asian="normal" style:font-weight-asian="normal" style:font-style-complex="normal" style:font-weight-complex="normal"/>
    </style:style>
    <style:style style:name="T186" style:family="text">
      <style:text-properties fo:font-style="normal" fo:font-weight="normal" officeooo:rsid="028b5d12" style:font-style-asian="normal" style:font-weight-asian="normal" style:font-style-complex="normal" style:font-weight-complex="normal"/>
    </style:style>
    <style:style style:name="T187" style:family="text">
      <style:text-properties fo:font-style="normal" fo:font-weight="normal" officeooo:rsid="028d2a70" style:font-style-asian="normal" style:font-weight-asian="normal" style:font-style-complex="normal" style:font-weight-complex="normal"/>
    </style:style>
    <style:style style:name="T188" style:family="text">
      <style:text-properties fo:font-style="normal" fo:font-weight="normal" officeooo:rsid="02b3f727" style:font-style-asian="normal" style:font-weight-asian="normal" style:font-style-complex="normal" style:font-weight-complex="normal"/>
    </style:style>
    <style:style style:name="T189" style:family="text">
      <style:text-properties fo:font-style="normal" fo:font-weight="normal" officeooo:rsid="02b410ef" style:font-style-asian="normal" style:font-weight-asian="normal" style:font-style-complex="normal" style:font-weight-complex="normal"/>
    </style:style>
    <style:style style:name="T190" style:family="text">
      <style:text-properties fo:font-style="normal" fo:font-weight="normal" officeooo:rsid="015e4a8d" style:font-style-asian="normal" style:font-weight-asian="normal" style:font-style-complex="normal" style:font-weight-complex="normal"/>
    </style:style>
    <style:style style:name="T191" style:family="text">
      <style:text-properties fo:font-style="normal" fo:font-weight="normal" officeooo:rsid="02de2b1b" style:font-style-asian="normal" style:font-weight-asian="normal" style:font-style-complex="normal" style:font-weight-complex="normal"/>
    </style:style>
    <style:style style:name="T192" style:family="text">
      <style:text-properties fo:font-style="normal" fo:font-weight="normal" officeooo:rsid="02dfc64d" style:font-style-asian="normal" style:font-weight-asian="normal" style:font-style-complex="normal" style:font-weight-complex="normal"/>
    </style:style>
    <style:style style:name="T193" style:family="text">
      <style:text-properties fo:font-style="normal" fo:font-weight="bold" officeooo:rsid="01007e2f" style:font-style-asian="normal" style:font-weight-asian="bold" style:font-style-complex="normal" style:font-weight-complex="bold"/>
    </style:style>
    <style:style style:name="T194" style:family="text">
      <style:text-properties fo:font-style="normal" style:text-underline-style="none" fo:font-weight="normal" officeooo:rsid="0101050d" style:font-style-asian="normal" style:font-weight-asian="normal" style:font-style-complex="normal" style:font-weight-complex="normal"/>
    </style:style>
    <style:style style:name="T195" style:family="text">
      <style:text-properties fo:font-style="normal" style:text-underline-style="none" fo:font-weight="normal" officeooo:rsid="00a5b32e" style:font-style-asian="normal" style:font-weight-asian="normal" style:font-style-complex="normal" style:font-weight-complex="normal"/>
    </style:style>
    <style:style style:name="T196" style:family="text">
      <style:text-properties fo:font-style="normal" style:text-underline-style="none" fo:font-weight="normal" officeooo:rsid="00bc5375" style:font-style-asian="normal" style:font-weight-asian="normal" style:font-style-complex="normal" style:font-weight-complex="normal"/>
    </style:style>
    <style:style style:name="T197" style:family="text">
      <style:text-properties fo:font-style="normal" style:text-underline-style="none" fo:font-weight="normal" officeooo:rsid="002a15c0" style:font-style-asian="normal" style:font-weight-asian="normal" style:font-style-complex="normal" style:font-weight-complex="normal"/>
    </style:style>
    <style:style style:name="T198" style:family="text">
      <style:text-properties fo:font-style="normal" style:text-underline-style="none" fo:font-weight="normal" officeooo:rsid="012613ea" style:font-style-asian="normal" style:font-weight-asian="normal" style:font-style-complex="normal" style:font-weight-complex="normal"/>
    </style:style>
    <style:style style:name="T199" style:family="text">
      <style:text-properties fo:font-style="normal" style:text-underline-style="none" fo:font-weight="normal" officeooo:rsid="00ba5dd7" style:font-style-asian="normal" style:font-weight-asian="normal" style:font-style-complex="normal" style:font-weight-complex="normal"/>
    </style:style>
    <style:style style:name="T200" style:family="text">
      <style:text-properties fo:font-style="normal" style:text-underline-style="none" fo:font-weight="normal" officeooo:rsid="0033ae17" style:font-style-asian="normal" style:font-weight-asian="normal" style:font-style-complex="normal" style:font-weight-complex="normal"/>
    </style:style>
    <style:style style:name="T201" style:family="text">
      <style:text-properties fo:font-style="normal" style:text-underline-style="none" fo:font-weight="normal" officeooo:rsid="00be72dd" style:font-style-asian="normal" style:font-weight-asian="normal" style:font-style-complex="normal" style:font-weight-complex="normal"/>
    </style:style>
    <style:style style:name="T202" style:family="text">
      <style:text-properties fo:font-style="normal" style:text-underline-style="none" fo:font-weight="normal" officeooo:rsid="02549551" style:font-style-asian="normal" style:font-weight-asian="normal" style:font-style-complex="normal" style:font-weight-complex="normal"/>
    </style:style>
    <style:style style:name="T203" style:family="text">
      <style:text-properties fo:font-style="normal" style:text-underline-style="none" fo:font-weight="normal" officeooo:rsid="02568d70" style:font-style-asian="normal" style:font-weight-asian="normal" style:font-style-complex="normal" style:font-weight-complex="normal"/>
    </style:style>
    <style:style style:name="T204" style:family="text">
      <style:text-properties fo:font-style="normal" style:text-underline-style="none" fo:font-weight="normal" officeooo:rsid="0253f4f2" style:font-style-asian="normal" style:font-weight-asian="normal" style:font-style-complex="normal" style:font-weight-complex="normal"/>
    </style:style>
    <style:style style:name="T205" style:family="text">
      <style:text-properties fo:font-style="normal" style:text-underline-style="none" fo:font-weight="normal" officeooo:rsid="02a0f7c6" style:font-style-asian="normal" style:font-weight-asian="normal" style:font-style-complex="normal" style:font-weight-complex="normal"/>
    </style:style>
    <style:style style:name="T206" style:family="text">
      <style:text-properties fo:font-style="normal" style:text-underline-style="none" officeooo:rsid="0148b070" style:font-style-asian="normal" style:font-style-complex="normal"/>
    </style:style>
    <style:style style:name="T207" style:family="text">
      <style:text-properties fo:font-style="normal" style:text-underline-style="solid" style:text-underline-width="auto" style:text-underline-color="font-color" fo:font-weight="normal" officeooo:rsid="0033ae17" style:font-style-asian="normal" style:font-weight-asian="normal" style:font-style-complex="normal" style:font-weight-complex="normal"/>
    </style:style>
    <style:style style:name="T208" style:family="text">
      <style:text-properties fo:font-weight="bold" style:font-weight-asian="bold" style:font-weight-complex="bold"/>
    </style:style>
    <style:style style:name="T209" style:family="text">
      <style:text-properties fo:font-weight="bold" officeooo:rsid="02a0570f" style:font-weight-asian="bold" style:font-weight-complex="bold"/>
    </style:style>
    <style:style style:name="T210" style:family="text">
      <style:text-properties fo:font-weight="bold" officeooo:rsid="01d88fa2" style:font-weight-asian="bold" style:font-weight-complex="bold"/>
    </style:style>
    <style:style style:name="T211" style:family="text">
      <style:text-properties fo:font-weight="bold" officeooo:rsid="0038a9fa" style:font-weight-asian="bold" style:font-weight-complex="bold"/>
    </style:style>
    <style:style style:name="T212" style:family="text">
      <style:text-properties fo:font-weight="bold" officeooo:rsid="009cf73f" style:font-weight-asian="bold" style:font-weight-complex="bold"/>
    </style:style>
    <style:style style:name="T213" style:family="text">
      <style:text-properties fo:font-weight="bold" officeooo:rsid="00a80275" style:font-weight-asian="bold" style:font-weight-complex="bold"/>
    </style:style>
    <style:style style:name="T214" style:family="text">
      <style:text-properties fo:font-weight="bold" officeooo:rsid="01452bf4" style:font-weight-asian="bold" style:font-weight-complex="bold"/>
    </style:style>
    <style:style style:name="T215" style:family="text">
      <style:text-properties fo:font-weight="bold" officeooo:rsid="00560517" style:font-weight-asian="bold" style:font-weight-complex="bold"/>
    </style:style>
    <style:style style:name="T216" style:family="text">
      <style:text-properties fo:font-weight="bold" officeooo:rsid="014fa31c" style:font-weight-asian="bold" style:font-weight-complex="bold"/>
    </style:style>
    <style:style style:name="T217" style:family="text">
      <style:text-properties fo:font-weight="bold" officeooo:rsid="01dbc64b" style:font-weight-asian="bold" style:font-weight-complex="bold"/>
    </style:style>
    <style:style style:name="T218" style:family="text">
      <style:text-properties fo:font-weight="bold" officeooo:rsid="0168835a" style:font-weight-asian="bold" style:font-weight-complex="bold"/>
    </style:style>
    <style:style style:name="T219" style:family="text">
      <style:text-properties fo:font-weight="bold" officeooo:rsid="01de136b" style:font-weight-asian="bold" style:font-weight-complex="bold"/>
    </style:style>
    <style:style style:name="T220" style:family="text">
      <style:text-properties fo:font-weight="bold" officeooo:rsid="02134d3d" style:font-weight-asian="bold" style:font-weight-complex="bold"/>
    </style:style>
    <style:style style:name="T221" style:family="text">
      <style:text-properties fo:font-weight="bold" officeooo:rsid="021b94cf" style:font-weight-asian="bold" style:font-weight-complex="bold"/>
    </style:style>
    <style:style style:name="T222" style:family="text">
      <style:text-properties fo:font-weight="bold" officeooo:rsid="023c147c" style:font-weight-asian="bold" style:font-weight-complex="bold"/>
    </style:style>
    <style:style style:name="T223" style:family="text">
      <style:text-properties fo:font-weight="bold" officeooo:rsid="023db61a" style:font-weight-asian="bold" style:font-weight-complex="bold"/>
    </style:style>
    <style:style style:name="T224" style:family="text">
      <style:text-properties fo:font-weight="bold" officeooo:rsid="02635d32" style:font-weight-asian="bold" style:font-weight-complex="bold"/>
    </style:style>
    <style:style style:name="T225" style:family="text">
      <style:text-properties fo:font-weight="bold" officeooo:rsid="02cab70f" style:font-weight-asian="bold" style:font-weight-complex="bold"/>
    </style:style>
    <style:style style:name="T226" style:family="text">
      <style:text-properties officeooo:rsid="000bed4d"/>
    </style:style>
    <style:style style:name="T227" style:family="text">
      <style:text-properties fo:font-weight="normal" style:font-weight-asian="normal" style:font-weight-complex="normal"/>
    </style:style>
    <style:style style:name="T228" style:family="text">
      <style:text-properties fo:font-weight="normal" officeooo:rsid="01d88fa2" style:font-weight-asian="normal" style:font-weight-complex="normal"/>
    </style:style>
    <style:style style:name="T229" style:family="text">
      <style:text-properties fo:font-weight="normal" officeooo:rsid="01dacd8a" style:font-weight-asian="normal" style:font-weight-complex="normal"/>
    </style:style>
    <style:style style:name="T230" style:family="text">
      <style:text-properties fo:font-weight="normal" officeooo:rsid="01e1f24e" style:font-weight-asian="normal" style:font-weight-complex="normal"/>
    </style:style>
    <style:style style:name="T231" style:family="text">
      <style:text-properties fo:font-weight="normal" officeooo:rsid="011f123d" style:font-weight-asian="normal" style:font-weight-complex="normal"/>
    </style:style>
    <style:style style:name="T232" style:family="text">
      <style:text-properties fo:font-weight="normal" officeooo:rsid="0161d00e" style:font-weight-asian="normal" style:font-weight-complex="normal"/>
    </style:style>
    <style:style style:name="T233" style:family="text">
      <style:text-properties fo:font-weight="normal" officeooo:rsid="01ab923d" style:font-weight-asian="normal" style:font-weight-complex="normal"/>
    </style:style>
    <style:style style:name="T234" style:family="text">
      <style:text-properties fo:font-weight="normal" officeooo:rsid="01667dca" style:font-weight-asian="normal" style:font-weight-complex="normal"/>
    </style:style>
    <style:style style:name="T235" style:family="text">
      <style:text-properties fo:font-weight="normal" officeooo:rsid="01dc363c" style:font-weight-asian="normal" style:font-weight-complex="normal"/>
    </style:style>
    <style:style style:name="T236" style:family="text">
      <style:text-properties fo:font-weight="normal" officeooo:rsid="0236b48e" style:font-weight-asian="normal" style:font-weight-complex="normal"/>
    </style:style>
    <style:style style:name="T237" style:family="text">
      <style:text-properties fo:font-weight="normal" officeooo:rsid="023db61a" style:font-weight-asian="normal" style:font-weight-complex="normal"/>
    </style:style>
    <style:style style:name="T238" style:family="text">
      <style:text-properties fo:font-weight="normal" officeooo:rsid="026e0e92" style:font-weight-asian="normal" style:font-weight-complex="normal"/>
    </style:style>
    <style:style style:name="T239" style:family="text">
      <style:text-properties fo:font-weight="normal" officeooo:rsid="026f1819" style:font-weight-asian="normal" style:font-weight-complex="normal"/>
    </style:style>
    <style:style style:name="T240" style:family="text">
      <style:text-properties fo:font-weight="normal" officeooo:rsid="02711921" style:font-weight-asian="normal" style:font-weight-complex="normal"/>
    </style:style>
    <style:style style:name="T241" style:family="text">
      <style:text-properties fo:font-weight="normal" officeooo:rsid="0273ee8a" style:font-weight-asian="normal" style:font-weight-complex="normal"/>
    </style:style>
    <style:style style:name="T242" style:family="text">
      <style:text-properties fo:font-weight="normal" officeooo:rsid="0287d244" style:font-weight-asian="normal" style:font-weight-complex="normal"/>
    </style:style>
    <style:style style:name="T243" style:family="text">
      <style:text-properties fo:font-weight="normal" officeooo:rsid="02ab0385" style:font-weight-asian="normal" style:font-weight-complex="normal"/>
    </style:style>
    <style:style style:name="T244" style:family="text">
      <style:text-properties fo:font-weight="normal" officeooo:rsid="02b5bd7a" style:font-weight-asian="normal" style:font-weight-complex="normal"/>
    </style:style>
    <style:style style:name="T245" style:family="text">
      <style:text-properties fo:font-weight="normal" officeooo:rsid="015e4a8d" style:font-weight-asian="normal" style:font-weight-complex="normal"/>
    </style:style>
    <style:style style:name="T246" style:family="text">
      <style:text-properties fo:font-weight="normal" officeooo:rsid="02c6ce54" style:font-weight-asian="normal" style:font-weight-complex="normal"/>
    </style:style>
    <style:style style:name="T247" style:family="text">
      <style:text-properties fo:font-weight="normal" officeooo:rsid="02e0d98e" style:font-weight-asian="normal" style:font-weight-complex="normal"/>
    </style:style>
    <style:style style:name="T248" style:family="text">
      <style:text-properties officeooo:rsid="0025a25d"/>
    </style:style>
    <style:style style:name="T249" style:family="text">
      <style:text-properties officeooo:rsid="00267e80"/>
    </style:style>
    <style:style style:name="T250" style:family="text">
      <style:text-properties fo:color="#ce181e" loext:opacity="100%" officeooo:rsid="0025a25d"/>
    </style:style>
    <style:style style:name="T251" style:family="text">
      <style:text-properties fo:font-size="9pt" officeooo:rsid="004c4e4e" style:font-size-asian="9pt" style:font-size-complex="9pt"/>
    </style:style>
    <style:style style:name="T252" style:family="text">
      <style:text-properties officeooo:rsid="00274b70"/>
    </style:style>
    <style:style style:name="T253" style:family="text">
      <style:text-properties officeooo:rsid="0028359d"/>
    </style:style>
    <style:style style:name="T254" style:family="text">
      <style:text-properties officeooo:rsid="002a15c0"/>
    </style:style>
    <style:style style:name="T255" style:family="text">
      <style:text-properties officeooo:rsid="002c1533"/>
    </style:style>
    <style:style style:name="T256" style:family="text">
      <style:text-properties officeooo:rsid="00317ded"/>
    </style:style>
    <style:style style:name="T257" style:family="text">
      <style:text-properties officeooo:rsid="0038a9fa"/>
    </style:style>
    <style:style style:name="T258" style:family="text">
      <style:text-properties officeooo:rsid="0038b103"/>
    </style:style>
    <style:style style:name="T259" style:family="text">
      <style:text-properties officeooo:rsid="003aea4b"/>
    </style:style>
    <style:style style:name="T260" style:family="text">
      <style:text-properties officeooo:rsid="00428581"/>
    </style:style>
    <style:style style:name="T261" style:family="text">
      <style:text-properties officeooo:rsid="004538db"/>
    </style:style>
    <style:style style:name="T262" style:family="text">
      <style:text-properties officeooo:rsid="0048ee30"/>
    </style:style>
    <style:style style:name="T263" style:family="text">
      <style:text-properties officeooo:rsid="004a6d6c"/>
    </style:style>
    <style:style style:name="T264" style:family="text">
      <style:text-properties officeooo:rsid="004bfef0"/>
    </style:style>
    <style:style style:name="T265" style:family="text">
      <style:text-properties officeooo:rsid="004c4e4e"/>
    </style:style>
    <style:style style:name="T266" style:family="text">
      <style:text-properties fo:color="#ff0000" loext:opacity="100%"/>
    </style:style>
    <style:style style:name="T267" style:family="text">
      <style:text-properties fo:color="#ff0000" loext:opacity="100%" style:text-underline-style="none" fo:font-weight="normal" officeooo:rsid="00503a36" style:font-weight-asian="normal" style:font-weight-complex="normal"/>
    </style:style>
    <style:style style:name="T268" style:family="text">
      <style:text-properties fo:color="#ff0000" loext:opacity="100%" style:text-underline-style="none" fo:font-weight="normal" officeooo:rsid="024764cd" style:font-weight-asian="normal" style:font-weight-complex="normal"/>
    </style:style>
    <style:style style:name="T269" style:family="text">
      <style:text-properties fo:color="#ff0000" loext:opacity="100%" officeooo:rsid="00603734"/>
    </style:style>
    <style:style style:name="T270" style:family="text">
      <style:text-properties fo:color="#ff0000" loext:opacity="100%" officeooo:rsid="00603bae"/>
    </style:style>
    <style:style style:name="T271" style:family="text">
      <style:text-properties fo:color="#ff0000" loext:opacity="100%" officeooo:rsid="006185fd"/>
    </style:style>
    <style:style style:name="T272" style:family="text">
      <style:text-properties fo:color="#ff0000" loext:opacity="100%" style:font-name="Liberation Serif" officeooo:rsid="01f0049a"/>
    </style:style>
    <style:style style:name="T273" style:family="text">
      <style:text-properties fo:color="#ff0000" loext:opacity="100%" style:font-name="Liberation Serif" fo:font-size="11pt" fo:font-weight="normal" officeooo:rsid="01dacd8a" style:font-size-asian="11pt" style:font-weight-asian="normal" style:font-size-complex="11pt" style:font-weight-complex="normal"/>
    </style:style>
    <style:style style:name="T274" style:family="text">
      <style:text-properties fo:color="#ff0000" loext:opacity="100%" style:font-name="Liberation Serif" fo:font-size="9pt" officeooo:rsid="02d72918" style:font-size-asian="9pt" style:font-size-complex="9pt"/>
    </style:style>
    <style:style style:name="T275" style:family="text">
      <style:text-properties fo:color="#ff0000" loext:opacity="100%" fo:font-size="9pt" officeooo:rsid="004c4e4e" style:font-size-asian="9pt" style:font-size-complex="9pt"/>
    </style:style>
    <style:style style:name="T276" style:family="text">
      <style:text-properties fo:color="#ff0000" loext:opacity="100%" fo:font-size="9pt" officeooo:rsid="00e9e110" style:font-size-asian="9pt" style:font-size-complex="9pt"/>
    </style:style>
    <style:style style:name="T277" style:family="text">
      <style:text-properties fo:color="#ff0000" loext:opacity="100%" fo:font-style="italic" style:font-style-asian="italic" style:font-style-complex="italic"/>
    </style:style>
    <style:style style:name="T278" style:family="text">
      <style:text-properties fo:color="#ff0000" loext:opacity="100%" fo:font-style="italic" officeooo:rsid="003f7003" style:font-style-asian="italic" style:font-style-complex="italic"/>
    </style:style>
    <style:style style:name="T279" style:family="text">
      <style:text-properties fo:color="#ff0000" loext:opacity="100%" fo:font-style="italic" officeooo:rsid="00777c18" style:font-style-asian="italic" style:font-style-complex="italic"/>
    </style:style>
    <style:style style:name="T280" style:family="text">
      <style:text-properties fo:color="#ff0000" loext:opacity="100%" officeooo:rsid="0099dcc2"/>
    </style:style>
    <style:style style:name="T281" style:family="text">
      <style:text-properties fo:color="#ff0000" loext:opacity="100%" officeooo:rsid="00ba5dd7"/>
    </style:style>
    <style:style style:name="T282" style:family="text">
      <style:text-properties fo:color="#ff0000" loext:opacity="100%" officeooo:rsid="0119d26e"/>
    </style:style>
    <style:style style:name="T283" style:family="text">
      <style:text-properties fo:color="#ff0000" loext:opacity="100%" fo:font-style="normal" fo:font-weight="normal" officeooo:rsid="012ce9a6" style:font-style-asian="normal" style:font-weight-asian="normal" style:font-style-complex="normal" style:font-weight-complex="normal"/>
    </style:style>
    <style:style style:name="T284" style:family="text">
      <style:text-properties fo:color="#ff0000" loext:opacity="100%" fo:font-style="normal" officeooo:rsid="01fdabf8" style:font-style-asian="normal" style:font-style-complex="normal"/>
    </style:style>
    <style:style style:name="T285" style:family="text">
      <style:text-properties fo:color="#ff0000" loext:opacity="100%" fo:font-style="normal" style:text-underline-style="none" fo:font-weight="normal" officeooo:rsid="0218297c" style:font-style-asian="normal" style:font-weight-asian="normal" style:font-style-complex="normal" style:font-weight-complex="normal"/>
    </style:style>
    <style:style style:name="T286" style:family="text">
      <style:text-properties fo:color="#ff0000" loext:opacity="100%" fo:font-style="normal" style:text-underline-style="none" fo:font-weight="normal" officeooo:rsid="00bc5375" style:font-style-asian="normal" style:font-weight-asian="normal" style:font-style-complex="normal" style:font-weight-complex="normal"/>
    </style:style>
    <style:style style:name="T287" style:family="text">
      <style:text-properties fo:color="#ff0000" loext:opacity="100%" fo:font-weight="normal" officeooo:rsid="00503a36" style:font-weight-asian="normal" style:font-weight-complex="normal"/>
    </style:style>
    <style:style style:name="T288" style:family="text">
      <style:text-properties fo:color="#ff0000" loext:opacity="100%" fo:font-weight="normal" officeooo:rsid="028f92b5" style:font-weight-asian="normal" style:font-weight-complex="normal"/>
    </style:style>
    <style:style style:name="T289" style:family="text">
      <style:text-properties fo:color="#ff0000" loext:opacity="100%" fo:font-weight="normal" officeooo:rsid="015e4a8d" style:font-weight-asian="normal" style:font-weight-complex="normal"/>
    </style:style>
    <style:style style:name="T290" style:family="text">
      <style:text-properties fo:color="#ff0000" loext:opacity="100%" officeooo:rsid="0150fa40"/>
    </style:style>
    <style:style style:name="T291" style:family="text">
      <style:text-properties fo:color="#ff0000" loext:opacity="100%" officeooo:rsid="015732f3"/>
    </style:style>
    <style:style style:name="T292" style:family="text">
      <style:text-properties fo:color="#ff0000" loext:opacity="100%" officeooo:rsid="024764cd"/>
    </style:style>
    <style:style style:name="T293" style:family="text">
      <style:text-properties fo:color="#ff0000" loext:opacity="100%" officeooo:rsid="026b6d2f"/>
    </style:style>
    <style:style style:name="T294" style:family="text">
      <style:text-properties fo:color="#ff0000" loext:opacity="100%" officeooo:rsid="021d4938"/>
    </style:style>
    <style:style style:name="T295" style:family="text">
      <style:text-properties fo:color="#ff0000" loext:opacity="100%" officeooo:rsid="02d72918"/>
    </style:style>
    <style:style style:name="T296" style:family="text">
      <style:text-properties fo:color="#ff0000" loext:opacity="100%" officeooo:rsid="02dd0f66"/>
    </style:style>
    <style:style style:name="T297" style:family="text">
      <style:text-properties officeooo:rsid="00503a36"/>
    </style:style>
    <style:style style:name="T298" style:family="text">
      <style:text-properties officeooo:rsid="00518c55"/>
    </style:style>
    <style:style style:name="T299" style:family="text">
      <style:text-properties officeooo:rsid="00547448"/>
    </style:style>
    <style:style style:name="T300" style:family="text">
      <style:text-properties officeooo:rsid="00560517"/>
    </style:style>
    <style:style style:name="T301" style:family="text">
      <style:text-properties officeooo:rsid="005759c5"/>
    </style:style>
    <style:style style:name="T302" style:family="text">
      <style:text-properties officeooo:rsid="00603734"/>
    </style:style>
    <style:style style:name="T303" style:family="text">
      <style:text-properties officeooo:rsid="00603bae"/>
    </style:style>
    <style:style style:name="T304" style:family="text">
      <style:text-properties officeooo:rsid="006185fd"/>
    </style:style>
    <style:style style:name="T305" style:family="text">
      <style:text-properties fo:color="#000000" loext:opacity="100%"/>
    </style:style>
    <style:style style:name="T306" style:family="text">
      <style:text-properties fo:color="#000000" loext:opacity="100%" fo:font-style="italic" style:font-style-asian="italic" style:font-style-complex="italic"/>
    </style:style>
    <style:style style:name="T307" style:family="text">
      <style:text-properties fo:color="#000000" loext:opacity="100%" fo:font-style="italic" officeooo:rsid="0038289e" style:font-style-asian="italic" style:font-style-complex="italic"/>
    </style:style>
    <style:style style:name="T308" style:family="text">
      <style:text-properties fo:color="#000000" loext:opacity="100%" fo:font-style="italic" officeooo:rsid="0038b103" style:font-style-asian="italic" style:font-style-complex="italic"/>
    </style:style>
    <style:style style:name="T309" style:family="text">
      <style:text-properties fo:color="#000000" loext:opacity="100%" fo:font-style="italic" officeooo:rsid="00ba5dd7" style:font-style-asian="italic" style:font-style-complex="italic"/>
    </style:style>
    <style:style style:name="T310" style:family="text">
      <style:text-properties fo:color="#000000" loext:opacity="100%" fo:font-style="italic" officeooo:rsid="00be4c5a" style:font-style-asian="italic" style:font-style-complex="italic"/>
    </style:style>
    <style:style style:name="T311" style:family="text">
      <style:text-properties fo:color="#000000" loext:opacity="100%" fo:font-style="italic" officeooo:rsid="01188954" style:font-style-asian="italic" style:font-style-complex="italic"/>
    </style:style>
    <style:style style:name="T312" style:family="text">
      <style:text-properties fo:color="#000000" loext:opacity="100%" fo:font-style="italic" officeooo:rsid="0121c563" style:font-style-asian="italic" style:font-style-complex="italic"/>
    </style:style>
    <style:style style:name="T313" style:family="text">
      <style:text-properties fo:color="#000000" loext:opacity="100%" fo:font-style="italic" officeooo:rsid="013cebdd" style:font-style-asian="italic" style:font-style-complex="italic"/>
    </style:style>
    <style:style style:name="T314" style:family="text">
      <style:text-properties fo:color="#000000" loext:opacity="100%" fo:font-style="italic" officeooo:rsid="01473176" style:font-style-asian="italic" style:font-style-complex="italic"/>
    </style:style>
    <style:style style:name="T315" style:family="text">
      <style:text-properties fo:color="#000000" loext:opacity="100%" fo:font-style="italic" officeooo:rsid="014a8e86" style:font-style-asian="italic" style:font-style-complex="italic"/>
    </style:style>
    <style:style style:name="T316" style:family="text">
      <style:text-properties fo:color="#000000" loext:opacity="100%" fo:font-style="italic" officeooo:rsid="0161452d" style:font-style-asian="italic" style:font-style-complex="italic"/>
    </style:style>
    <style:style style:name="T317" style:family="text">
      <style:text-properties fo:color="#000000" loext:opacity="100%" fo:font-style="italic" officeooo:rsid="021683d0" style:font-style-asian="italic" style:font-style-complex="italic"/>
    </style:style>
    <style:style style:name="T318" style:family="text">
      <style:text-properties fo:color="#000000" loext:opacity="100%" fo:font-style="italic" officeooo:rsid="02174d64" style:font-style-asian="italic" style:font-style-complex="italic"/>
    </style:style>
    <style:style style:name="T319" style:family="text">
      <style:text-properties fo:color="#000000" loext:opacity="100%" fo:font-style="italic" officeooo:rsid="028f92b5" style:font-style-asian="italic" style:font-style-complex="italic"/>
    </style:style>
    <style:style style:name="T320" style:family="text">
      <style:text-properties fo:color="#000000" loext:opacity="100%" fo:font-style="italic" officeooo:rsid="01d9e4be" style:font-style-asian="italic" style:font-style-complex="italic"/>
    </style:style>
    <style:style style:name="T321" style:family="text">
      <style:text-properties fo:color="#000000" loext:opacity="100%" fo:font-style="italic" officeooo:rsid="02975582" style:font-style-asian="italic" style:font-style-complex="italic"/>
    </style:style>
    <style:style style:name="T322" style:family="text">
      <style:text-properties fo:color="#000000" loext:opacity="100%" fo:font-style="italic" officeooo:rsid="02a0f7c6" style:font-style-asian="italic" style:font-style-complex="italic"/>
    </style:style>
    <style:style style:name="T323" style:family="text">
      <style:text-properties fo:color="#000000" loext:opacity="100%" fo:font-style="italic" officeooo:rsid="014c46d5" style:font-style-asian="italic" style:font-style-complex="italic"/>
    </style:style>
    <style:style style:name="T324" style:family="text">
      <style:text-properties fo:color="#000000" loext:opacity="100%" fo:font-style="italic" officeooo:rsid="02a2395c" style:font-style-asian="italic" style:font-style-complex="italic"/>
    </style:style>
    <style:style style:name="T325" style:family="text">
      <style:text-properties fo:color="#000000" loext:opacity="100%" fo:font-style="italic" officeooo:rsid="02a3a869" style:font-style-asian="italic" style:font-style-complex="italic"/>
    </style:style>
    <style:style style:name="T326" style:family="text">
      <style:text-properties fo:color="#000000" loext:opacity="100%" fo:font-style="italic" officeooo:rsid="02db6eb6" style:font-style-asian="italic" style:font-style-complex="italic"/>
    </style:style>
    <style:style style:name="T327" style:family="text">
      <style:text-properties fo:color="#000000" loext:opacity="100%" fo:font-style="italic" officeooo:rsid="02de0815" style:font-style-asian="italic" style:font-style-complex="italic"/>
    </style:style>
    <style:style style:name="T328" style:family="text">
      <style:text-properties fo:color="#000000" loext:opacity="100%" fo:font-style="italic" style:text-underline-style="none" fo:font-weight="normal" style:font-style-asian="italic" style:font-weight-asian="normal" style:font-style-complex="italic" style:font-weight-complex="normal"/>
    </style:style>
    <style:style style:name="T329" style:family="text">
      <style:text-properties fo:color="#000000" loext:opacity="100%" fo:font-style="italic" style:text-underline-style="none" fo:font-weight="normal" officeooo:rsid="0104b07f" style:font-style-asian="italic" style:font-weight-asian="normal" style:font-style-complex="italic" style:font-weight-complex="normal"/>
    </style:style>
    <style:style style:name="T330" style:family="text">
      <style:text-properties fo:color="#000000" loext:opacity="100%" fo:font-style="italic" style:text-underline-style="none" fo:font-weight="normal" officeooo:rsid="01667dca" style:font-style-asian="italic" style:font-weight-asian="normal" style:font-style-complex="italic" style:font-weight-complex="normal"/>
    </style:style>
    <style:style style:name="T331" style:family="text">
      <style:text-properties fo:color="#000000" loext:opacity="100%" fo:font-style="italic" style:text-underline-style="none" fo:font-weight="normal" officeooo:rsid="01dc363c" style:font-style-asian="italic" style:font-weight-asian="normal" style:font-style-complex="italic" style:font-weight-complex="normal"/>
    </style:style>
    <style:style style:name="T332" style:family="text">
      <style:text-properties fo:color="#000000" loext:opacity="100%" fo:font-style="italic" style:text-underline-style="none" fo:font-weight="normal" officeooo:rsid="0218297c" style:font-style-asian="italic" style:font-weight-asian="normal" style:font-style-complex="italic" style:font-weight-complex="normal"/>
    </style:style>
    <style:style style:name="T333" style:family="text">
      <style:text-properties fo:color="#000000" loext:opacity="100%" fo:font-style="italic" style:text-underline-style="none" fo:font-weight="normal" officeooo:rsid="00be4c5a" style:font-style-asian="italic" style:font-weight-asian="normal" style:font-style-complex="italic" style:font-weight-complex="normal"/>
    </style:style>
    <style:style style:name="T334" style:family="text">
      <style:text-properties fo:color="#000000" loext:opacity="100%" fo:font-style="italic" style:text-underline-style="none" fo:font-weight="normal" officeooo:rsid="00bc5375" style:font-style-asian="italic" style:font-weight-asian="normal" style:font-style-complex="italic" style:font-weight-complex="normal"/>
    </style:style>
    <style:style style:name="T335" style:family="text">
      <style:text-properties fo:color="#000000" loext:opacity="100%" fo:font-style="italic" style:text-underline-style="none" fo:font-weight="normal" officeooo:rsid="023791a8" style:font-style-asian="italic" style:font-weight-asian="normal" style:font-style-complex="italic" style:font-weight-complex="normal"/>
    </style:style>
    <style:style style:name="T336" style:family="text">
      <style:text-properties fo:color="#000000" loext:opacity="100%" fo:font-style="italic" style:text-underline-style="none" fo:font-weight="normal" officeooo:rsid="02836605" style:font-style-asian="italic" style:font-weight-asian="normal" style:font-style-complex="italic" style:font-weight-complex="normal"/>
    </style:style>
    <style:style style:name="T337" style:family="text">
      <style:text-properties fo:color="#000000" loext:opacity="100%" fo:font-style="italic" style:text-underline-style="none" fo:font-weight="normal" officeooo:rsid="0294b75d" style:font-style-asian="italic" style:font-weight-asian="normal" style:font-style-complex="italic" style:font-weight-complex="normal"/>
    </style:style>
    <style:style style:name="T338" style:family="text">
      <style:text-properties fo:color="#000000" loext:opacity="100%" fo:font-style="italic" style:text-underline-style="none" fo:font-weight="normal" officeooo:rsid="00a4429f" style:font-style-asian="italic" style:font-weight-asian="normal" style:font-style-complex="italic" style:font-weight-complex="normal"/>
    </style:style>
    <style:style style:name="T339" style:family="text">
      <style:text-properties fo:color="#000000" loext:opacity="100%" fo:font-style="italic" style:text-underline-style="none" fo:font-weight="normal" officeooo:rsid="014a8e86" style:font-style-asian="italic" style:font-weight-asian="normal" style:font-style-complex="italic" style:font-weight-complex="normal"/>
    </style:style>
    <style:style style:name="T340" style:family="text">
      <style:text-properties fo:color="#000000" loext:opacity="100%" fo:font-style="italic" fo:font-weight="normal" style:font-style-asian="italic" style:font-weight-asian="normal" style:font-style-complex="italic" style:font-weight-complex="normal"/>
    </style:style>
    <style:style style:name="T341" style:family="text">
      <style:text-properties fo:color="#000000" loext:opacity="100%" fo:font-style="italic" fo:font-weight="normal" officeooo:rsid="00547448" style:font-style-asian="italic" style:font-weight-asian="normal" style:font-style-complex="italic" style:font-weight-complex="normal"/>
    </style:style>
    <style:style style:name="T342" style:family="text">
      <style:text-properties fo:color="#000000" loext:opacity="100%" fo:font-style="italic" fo:font-weight="normal" officeooo:rsid="013afc1f" style:font-style-asian="italic" style:font-weight-asian="normal" style:font-style-complex="italic" style:font-weight-complex="normal"/>
    </style:style>
    <style:style style:name="T343" style:family="text">
      <style:text-properties fo:color="#000000" loext:opacity="100%" fo:font-style="italic" fo:font-weight="normal" officeooo:rsid="015e4a8d" style:font-style-asian="italic" style:font-weight-asian="normal" style:font-style-complex="italic" style:font-weight-complex="normal"/>
    </style:style>
    <style:style style:name="T344" style:family="text">
      <style:text-properties fo:color="#000000" loext:opacity="100%" fo:font-style="italic" fo:font-weight="normal" officeooo:rsid="015b7d9d" style:font-style-asian="italic" style:font-weight-asian="normal" style:font-style-complex="italic" style:font-weight-complex="normal"/>
    </style:style>
    <style:style style:name="T345" style:family="text">
      <style:text-properties fo:color="#000000" loext:opacity="100%" fo:font-style="italic" fo:font-weight="normal" officeooo:rsid="02b8958c" style:font-style-asian="italic" style:font-weight-asian="normal" style:font-style-complex="italic" style:font-weight-complex="normal"/>
    </style:style>
    <style:style style:name="T346" style:family="text">
      <style:text-properties fo:color="#000000" loext:opacity="100%" fo:font-size="9pt" fo:font-style="italic" officeooo:rsid="00e9e110" style:font-size-asian="9pt" style:font-style-asian="italic" style:font-size-complex="9pt" style:font-style-complex="italic"/>
    </style:style>
    <style:style style:name="T347" style:family="text">
      <style:text-properties fo:color="#000000" loext:opacity="100%" fo:font-style="normal" officeooo:rsid="0161452d" style:font-style-asian="normal" style:font-style-complex="normal"/>
    </style:style>
    <style:style style:name="T348" style:family="text">
      <style:text-properties fo:color="#000000" loext:opacity="100%" fo:font-style="normal" officeooo:rsid="0280a88e" style:font-style-asian="normal" style:font-style-complex="normal"/>
    </style:style>
    <style:style style:name="T349" style:family="text">
      <style:text-properties fo:color="#000000" loext:opacity="100%" fo:font-style="normal" officeooo:rsid="02db6eb6" style:font-style-asian="normal" style:font-style-complex="normal"/>
    </style:style>
    <style:style style:name="T350" style:family="text">
      <style:text-properties fo:color="#000000" loext:opacity="100%" fo:font-style="normal" style:text-underline-style="none" fo:font-weight="normal" officeooo:rsid="023791a8" style:font-style-asian="normal" style:font-weight-asian="normal" style:font-style-complex="normal" style:font-weight-complex="normal"/>
    </style:style>
    <style:style style:name="T351" style:family="text">
      <style:text-properties fo:color="#000000" loext:opacity="100%" fo:font-style="normal" style:text-underline-style="none" fo:font-weight="normal" officeooo:rsid="0218297c" style:font-style-asian="normal" style:font-weight-asian="normal" style:font-style-complex="normal" style:font-weight-complex="normal"/>
    </style:style>
    <style:style style:name="T352" style:family="text">
      <style:text-properties fo:color="#000000" loext:opacity="100%" fo:font-style="normal" style:text-underline-style="none" fo:font-weight="normal" officeooo:rsid="0294b75d" style:font-style-asian="normal" style:font-weight-asian="normal" style:font-style-complex="normal" style:font-weight-complex="normal"/>
    </style:style>
    <style:style style:name="T353" style:family="text">
      <style:text-properties fo:color="#000000" loext:opacity="100%" officeooo:rsid="0121c563"/>
    </style:style>
    <style:style style:name="T354" style:family="text">
      <style:text-properties fo:color="#000000" loext:opacity="100%" fo:font-size="10pt" fo:font-style="italic" style:font-size-asian="10pt" style:font-style-asian="italic" style:font-size-complex="10pt" style:font-style-complex="italic"/>
    </style:style>
    <style:style style:name="T355" style:family="text">
      <style:text-properties fo:color="#000000" loext:opacity="100%" fo:font-size="10pt" fo:font-style="italic" officeooo:rsid="01644f3b" style:font-size-asian="10pt" style:font-style-asian="italic" style:font-size-complex="10pt" style:font-style-complex="italic"/>
    </style:style>
    <style:style style:name="T356" style:family="text">
      <style:text-properties fo:color="#000000" loext:opacity="100%" style:text-underline-style="none"/>
    </style:style>
    <style:style style:name="T357" style:family="text">
      <style:text-properties fo:color="#000000" loext:opacity="100%" style:text-underline-style="none" fo:font-weight="normal" officeooo:rsid="01dc74ed" style:font-weight-asian="normal" style:font-weight-complex="normal"/>
    </style:style>
    <style:style style:name="T358" style:family="text">
      <style:text-properties fo:color="#000000" loext:opacity="100%" style:text-underline-style="none" fo:font-weight="normal" officeooo:rsid="01de136b" style:font-weight-asian="normal" style:font-weight-complex="normal"/>
    </style:style>
    <style:style style:name="T359" style:family="text">
      <style:text-properties fo:color="#000000" loext:opacity="100%" style:text-underline-style="none" fo:font-weight="normal" officeooo:rsid="023791a8" style:font-weight-asian="normal" style:font-weight-complex="normal"/>
    </style:style>
    <style:style style:name="T360" style:family="text">
      <style:text-properties fo:color="#000000" loext:opacity="100%" style:text-underline-style="none" fo:font-weight="normal" officeooo:rsid="02836605" style:font-weight-asian="normal" style:font-weight-complex="normal"/>
    </style:style>
    <style:style style:name="T361" style:family="text">
      <style:text-properties fo:color="#000000" loext:opacity="100%" style:text-underline-style="none" officeooo:rsid="02635d32"/>
    </style:style>
    <style:style style:name="T362" style:family="text">
      <style:text-properties fo:color="#000000" loext:opacity="100%" style:text-underline-style="none" officeooo:rsid="02836605"/>
    </style:style>
    <style:style style:name="T363" style:family="text">
      <style:text-properties fo:color="#000000" loext:opacity="100%" style:font-name="Liberation Serif" style:text-underline-style="none" fo:font-weight="normal" officeooo:rsid="01dc363c" style:font-weight-asian="normal" style:font-weight-complex="normal"/>
    </style:style>
    <style:style style:name="T364" style:family="text">
      <style:text-properties fo:color="#000000" loext:opacity="100%" style:font-name="Liberation Serif" style:text-underline-style="none" fo:font-weight="normal" officeooo:rsid="01667dca" style:font-weight-asian="normal" style:font-weight-complex="normal"/>
    </style:style>
    <style:style style:name="T365" style:family="text">
      <style:text-properties fo:color="#000000" loext:opacity="100%" style:font-name="Liberation Serif" style:text-underline-style="none" fo:font-weight="bold" officeooo:rsid="023db61a" style:font-weight-asian="bold" style:font-weight-complex="bold"/>
    </style:style>
    <style:style style:name="T366" style:family="text">
      <style:text-properties fo:color="#000000" loext:opacity="100%" style:font-name="Liberation Serif" style:text-underline-style="none" fo:font-weight="bold" officeooo:rsid="01698fac" style:font-weight-asian="bold" style:font-weight-complex="bold"/>
    </style:style>
    <style:style style:name="T367" style:family="text">
      <style:text-properties fo:color="#000000" loext:opacity="100%" style:font-name="Liberation Serif" style:text-underline-style="none" fo:font-weight="bold" officeooo:rsid="0299052a" style:font-weight-asian="bold" style:font-weight-complex="bold"/>
    </style:style>
    <style:style style:name="T368" style:family="text">
      <style:text-properties fo:color="#000000" loext:opacity="100%" style:font-name="Liberation Serif" fo:font-style="italic" style:text-underline-style="none" fo:font-weight="normal" officeooo:rsid="01dc363c" style:font-style-asian="italic" style:font-weight-asian="normal" style:font-style-complex="italic" style:font-weight-complex="normal"/>
    </style:style>
    <style:style style:name="T369" style:family="text">
      <style:text-properties fo:color="#000000" loext:opacity="100%" style:font-name="Liberation Serif" fo:font-style="italic" style:text-underline-style="none" fo:font-weight="normal" officeooo:rsid="020982ff" style:font-style-asian="italic" style:font-weight-asian="normal" style:font-style-complex="italic" style:font-weight-complex="normal"/>
    </style:style>
    <style:style style:name="T370" style:family="text">
      <style:text-properties fo:color="#000000" loext:opacity="100%" style:font-name="Liberation Serif" fo:font-style="italic" style:text-underline-style="none" fo:font-weight="normal" officeooo:rsid="02836605" style:font-style-asian="italic" style:font-weight-asian="normal" style:font-style-complex="italic" style:font-weight-complex="normal"/>
    </style:style>
    <style:style style:name="T371" style:family="text">
      <style:text-properties fo:color="#000000" loext:opacity="100%" style:font-name="Liberation Serif" fo:font-style="italic" fo:font-weight="normal" officeooo:rsid="02146e65" style:font-style-asian="italic" style:font-weight-asian="normal" style:font-style-complex="italic" style:font-weight-complex="normal"/>
    </style:style>
    <style:style style:name="T372" style:family="text">
      <style:text-properties fo:color="#000000" loext:opacity="100%" style:font-name="Liberation Serif" fo:font-style="italic" fo:font-weight="normal" officeooo:rsid="01667dca" style:font-style-asian="italic" style:font-weight-asian="normal" style:font-style-complex="italic" style:font-weight-complex="normal"/>
    </style:style>
    <style:style style:name="T373" style:family="text">
      <style:text-properties fo:color="#000000" loext:opacity="100%" style:font-name="Liberation Serif" fo:font-style="italic" fo:font-weight="normal" officeooo:rsid="0287a353" style:font-style-asian="italic" style:font-weight-asian="normal" style:font-style-complex="italic" style:font-weight-complex="normal"/>
    </style:style>
    <style:style style:name="T374" style:family="text">
      <style:text-properties fo:color="#000000" loext:opacity="100%" style:font-name="Liberation Serif" fo:font-weight="normal" officeooo:rsid="028523e5" style:font-weight-asian="normal" style:font-weight-complex="normal"/>
    </style:style>
    <style:style style:name="T375" style:family="text">
      <style:text-properties fo:color="#000000" loext:opacity="100%" style:font-name="Liberation Serif" fo:font-weight="normal" officeooo:rsid="02146e65" style:font-weight-asian="normal" style:font-weight-complex="normal"/>
    </style:style>
    <style:style style:name="T376" style:family="text">
      <style:text-properties fo:color="#000000" loext:opacity="100%" style:font-name="Liberation Serif" fo:font-weight="normal" officeooo:rsid="01667dca" style:font-weight-asian="normal" style:font-weight-complex="normal"/>
    </style:style>
    <style:style style:name="T377" style:family="text">
      <style:text-properties fo:color="#000000" loext:opacity="100%" style:font-name="Liberation Serif" fo:font-weight="normal" officeooo:rsid="02869342" style:font-weight-asian="normal" style:font-weight-complex="normal"/>
    </style:style>
    <style:style style:name="T378" style:family="text">
      <style:text-properties fo:color="#000000" loext:opacity="100%" style:font-name="Liberation Serif" fo:font-weight="normal" officeooo:rsid="02872132" style:font-weight-asian="normal" style:font-weight-complex="normal"/>
    </style:style>
    <style:style style:name="T379" style:family="text">
      <style:text-properties fo:color="#000000" loext:opacity="100%" style:font-name="Liberation Serif" officeooo:rsid="028523e5"/>
    </style:style>
    <style:style style:name="T380" style:family="text">
      <style:text-properties fo:color="#000000" loext:opacity="100%" style:font-name="Liberation Serif" officeooo:rsid="01667dca"/>
    </style:style>
    <style:style style:name="T381" style:family="text">
      <style:text-properties fo:color="#000000" loext:opacity="100%" style:font-name="Liberation Serif" fo:font-size="9pt" fo:font-style="italic" officeooo:rsid="02dac4b6" style:font-size-asian="9pt" style:font-style-asian="italic" style:font-size-complex="9pt" style:font-style-complex="italic"/>
    </style:style>
    <style:style style:name="T382" style:family="text">
      <style:text-properties fo:color="#000000" loext:opacity="100%" officeooo:rsid="014c46d5"/>
    </style:style>
    <style:style style:name="T383" style:family="text">
      <style:text-properties fo:color="#000000" loext:opacity="100%" officeooo:rsid="0280a88e"/>
    </style:style>
    <style:style style:name="T384" style:family="text">
      <style:text-properties fo:color="#000000" loext:opacity="100%" fo:font-weight="bold" style:font-weight-asian="bold" style:font-weight-complex="bold"/>
    </style:style>
    <style:style style:name="T385" style:family="text">
      <style:text-properties fo:color="#000000" loext:opacity="100%" fo:font-weight="normal" style:font-weight-asian="normal" style:font-weight-complex="normal"/>
    </style:style>
    <style:style style:name="T386" style:family="text">
      <style:text-properties officeooo:rsid="0062a6cb"/>
    </style:style>
    <style:style style:name="T387" style:family="text">
      <style:text-properties officeooo:rsid="0066a215"/>
    </style:style>
    <style:style style:name="T388" style:family="text">
      <style:text-properties fo:color="#0000ff" loext:opacity="100%"/>
    </style:style>
    <style:style style:name="T389" style:family="text">
      <style:text-properties fo:color="#0000ff" loext:opacity="100%" fo:font-size="11pt" style:font-size-asian="11pt" style:font-size-complex="11pt"/>
    </style:style>
    <style:style style:name="T390" style:family="text">
      <style:text-properties fo:color="#0000ff" loext:opacity="100%" fo:font-size="11pt" officeooo:rsid="00d676c6" style:font-size-asian="11pt" style:font-size-complex="11pt"/>
    </style:style>
    <style:style style:name="T391" style:family="text">
      <style:text-properties fo:color="#0000ff" loext:opacity="100%" fo:font-size="11pt" officeooo:rsid="024a4d1f" style:font-size-asian="11pt" style:font-size-complex="11pt"/>
    </style:style>
    <style:style style:name="T392" style:family="text">
      <style:text-properties fo:color="#0000ff" loext:opacity="100%" fo:font-style="italic" style:font-style-asian="italic" style:font-style-complex="italic"/>
    </style:style>
    <style:style style:name="T393" style:family="text">
      <style:text-properties fo:color="#0000ff" loext:opacity="100%" fo:font-style="italic" officeooo:rsid="00559657" style:font-style-asian="italic" style:font-style-complex="italic"/>
    </style:style>
    <style:style style:name="T394" style:family="text">
      <style:text-properties fo:color="#0000ff" loext:opacity="100%" fo:font-style="italic" officeooo:rsid="0091a34b" style:font-style-asian="italic" style:font-style-complex="italic"/>
    </style:style>
    <style:style style:name="T395" style:family="text">
      <style:text-properties fo:color="#0000ff" loext:opacity="100%" fo:font-style="italic" officeooo:rsid="0094b208" style:font-style-asian="italic" style:font-style-complex="italic"/>
    </style:style>
    <style:style style:name="T396" style:family="text">
      <style:text-properties fo:color="#0000ff" loext:opacity="100%" fo:font-style="italic" officeooo:rsid="013227b6" style:font-style-asian="italic" style:font-style-complex="italic"/>
    </style:style>
    <style:style style:name="T397" style:family="text">
      <style:text-properties fo:color="#0000ff" loext:opacity="100%" fo:font-style="italic" officeooo:rsid="013afc1f" style:font-style-asian="italic" style:font-style-complex="italic"/>
    </style:style>
    <style:style style:name="T398" style:family="text">
      <style:text-properties fo:color="#0000ff" loext:opacity="100%" fo:font-style="italic" officeooo:rsid="0150fa40" style:font-style-asian="italic" style:font-style-complex="italic"/>
    </style:style>
    <style:style style:name="T399" style:family="text">
      <style:text-properties fo:color="#0000ff" loext:opacity="100%" fo:font-style="italic" officeooo:rsid="015732f3" style:font-style-asian="italic" style:font-style-complex="italic"/>
    </style:style>
    <style:style style:name="T400" style:family="text">
      <style:text-properties fo:color="#0000ff" loext:opacity="100%" fo:font-style="italic" officeooo:rsid="0161d00e" style:font-style-asian="italic" style:font-style-complex="italic"/>
    </style:style>
    <style:style style:name="T401" style:family="text">
      <style:text-properties fo:color="#0000ff" loext:opacity="100%" fo:font-style="italic" officeooo:rsid="01e1f24e" style:font-style-asian="italic" style:font-style-complex="italic"/>
    </style:style>
    <style:style style:name="T402" style:family="text">
      <style:text-properties fo:color="#0000ff" loext:opacity="100%" fo:font-style="italic" officeooo:rsid="01ab923d" style:font-style-asian="italic" style:font-style-complex="italic"/>
    </style:style>
    <style:style style:name="T403" style:family="text">
      <style:text-properties fo:color="#0000ff" loext:opacity="100%" fo:font-style="italic" officeooo:rsid="02086019" style:font-style-asian="italic" style:font-style-complex="italic"/>
    </style:style>
    <style:style style:name="T404" style:family="text">
      <style:text-properties fo:color="#0000ff" loext:opacity="100%" fo:font-style="italic" officeooo:rsid="021683d0" style:font-style-asian="italic" style:font-style-complex="italic"/>
    </style:style>
    <style:style style:name="T405" style:family="text">
      <style:text-properties fo:color="#0000ff" loext:opacity="100%" fo:font-style="italic" officeooo:rsid="02bc1d8c" style:font-style-asian="italic" style:font-style-complex="italic"/>
    </style:style>
    <style:style style:name="T406" style:family="text">
      <style:text-properties fo:color="#0000ff" loext:opacity="100%" fo:font-style="italic" officeooo:rsid="02bd212a" style:font-style-asian="italic" style:font-style-complex="italic"/>
    </style:style>
    <style:style style:name="T407" style:family="text">
      <style:text-properties fo:color="#0000ff" loext:opacity="100%" fo:font-style="italic" officeooo:rsid="02c3f421" style:font-style-asian="italic" style:font-style-complex="italic"/>
    </style:style>
    <style:style style:name="T408" style:family="text">
      <style:text-properties fo:color="#0000ff" loext:opacity="100%" fo:font-style="italic" officeooo:rsid="02d130c4" style:font-style-asian="italic" style:font-style-complex="italic"/>
    </style:style>
    <style:style style:name="T409" style:family="text">
      <style:text-properties fo:color="#0000ff" loext:opacity="100%" fo:font-style="italic" officeooo:rsid="02d38b2e" style:font-style-asian="italic" style:font-style-complex="italic"/>
    </style:style>
    <style:style style:name="T410" style:family="text">
      <style:text-properties fo:color="#0000ff" loext:opacity="100%" fo:font-style="italic" officeooo:rsid="02d72918" style:font-style-asian="italic" style:font-style-complex="italic"/>
    </style:style>
    <style:style style:name="T411" style:family="text">
      <style:text-properties fo:color="#0000ff" loext:opacity="100%" fo:font-style="italic" officeooo:rsid="02d4e9ad" style:font-style-asian="italic" style:font-style-complex="italic"/>
    </style:style>
    <style:style style:name="T412" style:family="text">
      <style:text-properties fo:color="#0000ff" loext:opacity="100%" fo:font-style="italic" officeooo:rsid="015f70d3" style:font-style-asian="italic" style:font-style-complex="italic"/>
    </style:style>
    <style:style style:name="T413" style:family="text">
      <style:text-properties fo:color="#0000ff" loext:opacity="100%" fo:font-style="italic" officeooo:rsid="02de0815" style:font-style-asian="italic" style:font-style-complex="italic"/>
    </style:style>
    <style:style style:name="T414" style:family="text">
      <style:text-properties fo:color="#0000ff" loext:opacity="100%" fo:font-style="italic" fo:font-weight="normal" officeooo:rsid="0052d3a6" style:font-style-asian="italic" style:font-weight-asian="normal" style:font-style-complex="italic" style:font-weight-complex="normal"/>
    </style:style>
    <style:style style:name="T415" style:family="text">
      <style:text-properties fo:color="#0000ff" loext:opacity="100%" fo:font-style="italic" fo:font-weight="normal" officeooo:rsid="00536f5f" style:font-style-asian="italic" style:font-weight-asian="normal" style:font-style-complex="italic" style:font-weight-complex="normal"/>
    </style:style>
    <style:style style:name="T416" style:family="text">
      <style:text-properties fo:color="#0000ff" loext:opacity="100%" fo:font-style="italic" fo:font-weight="normal" officeooo:rsid="013227b6" style:font-style-asian="italic" style:font-weight-asian="normal" style:font-style-complex="italic" style:font-weight-complex="normal"/>
    </style:style>
    <style:style style:name="T417" style:family="text">
      <style:text-properties fo:color="#0000ff" loext:opacity="100%" fo:font-style="italic" fo:font-weight="bold" style:font-style-asian="italic" style:font-weight-asian="bold" style:font-style-complex="italic" style:font-weight-complex="bold"/>
    </style:style>
    <style:style style:name="T418" style:family="text">
      <style:text-properties fo:color="#0000ff" loext:opacity="100%" fo:font-style="italic" fo:font-weight="bold" officeooo:rsid="00a8dcdb" style:font-style-asian="italic" style:font-weight-asian="bold" style:font-style-complex="italic" style:font-weight-complex="bold"/>
    </style:style>
    <style:style style:name="T419" style:family="text">
      <style:text-properties fo:color="#0000ff" loext:opacity="100%" fo:font-style="italic" style:text-underline-style="none" fo:font-weight="normal" officeooo:rsid="013227b6" style:font-style-asian="italic" style:font-weight-asian="normal" style:font-style-complex="italic" style:font-weight-complex="normal"/>
    </style:style>
    <style:style style:name="T420" style:family="text">
      <style:text-properties fo:color="#0000ff" loext:opacity="100%" fo:font-style="italic" style:text-underline-style="none" fo:font-weight="normal" officeooo:rsid="0137db8b" style:font-style-asian="italic" style:font-weight-asian="normal" style:font-style-complex="italic" style:font-weight-complex="normal"/>
    </style:style>
    <style:style style:name="T421" style:family="text">
      <style:text-properties fo:color="#0000ff" loext:opacity="100%" fo:font-style="italic" style:text-underline-style="none" fo:font-weight="normal" officeooo:rsid="00211049" style:font-style-asian="italic" style:font-weight-asian="normal" style:font-style-complex="italic" style:font-weight-complex="normal"/>
    </style:style>
    <style:style style:name="T422" style:family="text">
      <style:text-properties fo:color="#0000ff" loext:opacity="100%" fo:font-style="italic" style:text-underline-style="none" fo:font-weight="normal" officeooo:rsid="013cebdd" style:font-style-asian="italic" style:font-weight-asian="normal" style:font-style-complex="italic" style:font-weight-complex="normal"/>
    </style:style>
    <style:style style:name="T423" style:family="text">
      <style:text-properties fo:color="#0000ff" loext:opacity="100%" fo:font-style="italic" style:text-underline-style="none" fo:font-weight="normal" officeooo:rsid="0150fa40" style:font-style-asian="italic" style:font-weight-asian="normal" style:font-style-complex="italic" style:font-weight-complex="normal"/>
    </style:style>
    <style:style style:name="T424" style:family="text">
      <style:text-properties fo:color="#0000ff" loext:opacity="100%" fo:font-style="italic" style:text-underline-style="none" fo:font-weight="bold" officeooo:rsid="00aa0dd0" style:font-style-asian="italic" style:font-weight-asian="bold" style:font-style-complex="italic" style:font-weight-complex="bold"/>
    </style:style>
    <style:style style:name="T425" style:family="text">
      <style:text-properties fo:color="#0000ff" loext:opacity="100%" fo:font-style="italic" style:text-underline-style="none" fo:font-weight="bold" officeooo:rsid="0135f3ed" style:font-style-asian="italic" style:font-weight-asian="bold" style:font-style-complex="italic" style:font-weight-complex="bold"/>
    </style:style>
    <style:style style:name="T426" style:family="text">
      <style:text-properties fo:color="#0000ff" loext:opacity="100%" fo:font-style="italic" style:text-underline-style="solid" style:text-underline-width="auto" style:text-underline-color="font-color" style:font-style-asian="italic" style:font-style-complex="italic"/>
    </style:style>
    <style:style style:name="T427" style:family="text">
      <style:text-properties fo:color="#0000ff" loext:opacity="100%" officeooo:rsid="0062a6cb"/>
    </style:style>
    <style:style style:name="T428" style:family="text">
      <style:text-properties fo:color="#0000ff" loext:opacity="100%" officeooo:rsid="006469cf"/>
    </style:style>
    <style:style style:name="T429" style:family="text">
      <style:text-properties fo:color="#0000ff" loext:opacity="100%" officeooo:rsid="00625488"/>
    </style:style>
    <style:style style:name="T430" style:family="text">
      <style:text-properties fo:color="#0000ff" loext:opacity="100%" fo:font-style="normal" style:font-style-asian="normal" style:font-style-complex="normal"/>
    </style:style>
    <style:style style:name="T431" style:family="text">
      <style:text-properties fo:color="#0000ff" loext:opacity="100%" fo:font-style="normal" officeooo:rsid="00559657" style:font-style-asian="normal" style:font-style-complex="normal"/>
    </style:style>
    <style:style style:name="T432" style:family="text">
      <style:text-properties fo:color="#0000ff" loext:opacity="100%" fo:font-style="normal" officeooo:rsid="0091a34b" style:font-style-asian="normal" style:font-style-complex="normal"/>
    </style:style>
    <style:style style:name="T433" style:family="text">
      <style:text-properties fo:color="#0000ff" loext:opacity="100%" fo:font-style="normal" officeooo:rsid="00920cdd" style:font-style-asian="normal" style:font-style-complex="normal"/>
    </style:style>
    <style:style style:name="T434" style:family="text">
      <style:text-properties fo:color="#0000ff" loext:opacity="100%" fo:font-style="normal" officeooo:rsid="0094b208" style:font-style-asian="normal" style:font-style-complex="normal"/>
    </style:style>
    <style:style style:name="T435" style:family="text">
      <style:text-properties fo:color="#0000ff" loext:opacity="100%" fo:font-style="normal" officeooo:rsid="00a8dcdb" style:font-style-asian="normal" style:font-style-complex="normal"/>
    </style:style>
    <style:style style:name="T436" style:family="text">
      <style:text-properties fo:color="#0000ff" loext:opacity="100%" fo:font-style="normal" officeooo:rsid="0101050d" style:font-style-asian="normal" style:font-style-complex="normal"/>
    </style:style>
    <style:style style:name="T437" style:family="text">
      <style:text-properties fo:color="#0000ff" loext:opacity="100%" fo:font-style="normal" officeooo:rsid="00aa0dd0" style:font-style-asian="normal" style:font-style-complex="normal"/>
    </style:style>
    <style:style style:name="T438" style:family="text">
      <style:text-properties fo:color="#0000ff" loext:opacity="100%" fo:font-style="normal" officeooo:rsid="013afc1f" style:font-style-asian="normal" style:font-style-complex="normal"/>
    </style:style>
    <style:style style:name="T439" style:family="text">
      <style:text-properties fo:color="#0000ff" loext:opacity="100%" fo:font-style="normal" officeooo:rsid="0150fa40" style:font-style-asian="normal" style:font-style-complex="normal"/>
    </style:style>
    <style:style style:name="T440" style:family="text">
      <style:text-properties fo:color="#0000ff" loext:opacity="100%" fo:font-style="normal" officeooo:rsid="006469cf" style:font-style-asian="normal" style:font-style-complex="normal"/>
    </style:style>
    <style:style style:name="T441" style:family="text">
      <style:text-properties fo:color="#0000ff" loext:opacity="100%" fo:font-style="normal" officeooo:rsid="0159111b" style:font-style-asian="normal" style:font-style-complex="normal"/>
    </style:style>
    <style:style style:name="T442" style:family="text">
      <style:text-properties fo:color="#0000ff" loext:opacity="100%" fo:font-style="normal" officeooo:rsid="0161d00e" style:font-style-asian="normal" style:font-style-complex="normal"/>
    </style:style>
    <style:style style:name="T443" style:family="text">
      <style:text-properties fo:color="#0000ff" loext:opacity="100%" fo:font-style="normal" officeooo:rsid="01644f3b" style:font-style-asian="normal" style:font-style-complex="normal"/>
    </style:style>
    <style:style style:name="T444" style:family="text">
      <style:text-properties fo:color="#0000ff" loext:opacity="100%" fo:font-style="normal" officeooo:rsid="01d9e4be" style:font-style-asian="normal" style:font-style-complex="normal"/>
    </style:style>
    <style:style style:name="T445" style:family="text">
      <style:text-properties fo:color="#0000ff" loext:opacity="100%" fo:font-style="normal" officeooo:rsid="01d9f0b4" style:font-style-asian="normal" style:font-style-complex="normal"/>
    </style:style>
    <style:style style:name="T446" style:family="text">
      <style:text-properties fo:color="#0000ff" loext:opacity="100%" fo:font-style="normal" officeooo:rsid="0230827b" style:font-style-asian="normal" style:font-style-complex="normal"/>
    </style:style>
    <style:style style:name="T447" style:family="text">
      <style:text-properties fo:color="#0000ff" loext:opacity="100%" fo:font-style="normal" officeooo:rsid="028f92b5" style:font-style-asian="normal" style:font-style-complex="normal"/>
    </style:style>
    <style:style style:name="T448" style:family="text">
      <style:text-properties fo:color="#0000ff" loext:opacity="100%" fo:font-style="normal" officeooo:rsid="0290d16f" style:font-style-asian="normal" style:font-style-complex="normal"/>
    </style:style>
    <style:style style:name="T449" style:family="text">
      <style:text-properties fo:color="#0000ff" loext:opacity="100%" fo:font-style="normal" officeooo:rsid="0296087c" style:font-style-asian="normal" style:font-style-complex="normal"/>
    </style:style>
    <style:style style:name="T450" style:family="text">
      <style:text-properties fo:color="#0000ff" loext:opacity="100%" fo:font-style="normal" officeooo:rsid="02a2395c" style:font-style-asian="normal" style:font-style-complex="normal"/>
    </style:style>
    <style:style style:name="T451" style:family="text">
      <style:text-properties fo:color="#0000ff" loext:opacity="100%" fo:font-style="normal" officeooo:rsid="02b8958c" style:font-style-asian="normal" style:font-style-complex="normal"/>
    </style:style>
    <style:style style:name="T452" style:family="text">
      <style:text-properties fo:color="#0000ff" loext:opacity="100%" fo:font-style="normal" officeooo:rsid="02bc1d8c" style:font-style-asian="normal" style:font-style-complex="normal"/>
    </style:style>
    <style:style style:name="T453" style:family="text">
      <style:text-properties fo:color="#0000ff" loext:opacity="100%" fo:font-style="normal" officeooo:rsid="02db6eb6" style:font-style-asian="normal" style:font-style-complex="normal"/>
    </style:style>
    <style:style style:name="T454" style:family="text">
      <style:text-properties fo:color="#0000ff" loext:opacity="100%" fo:font-style="normal" style:text-underline-style="none" fo:font-weight="normal" officeooo:rsid="00aa0dd0" style:font-style-asian="normal" style:font-weight-asian="normal" style:font-style-complex="normal" style:font-weight-complex="normal"/>
    </style:style>
    <style:style style:name="T455" style:family="text">
      <style:text-properties fo:color="#0000ff" loext:opacity="100%" fo:font-style="normal" style:text-underline-style="none" fo:font-weight="normal" officeooo:rsid="0135f3ed" style:font-style-asian="normal" style:font-weight-asian="normal" style:font-style-complex="normal" style:font-weight-complex="normal"/>
    </style:style>
    <style:style style:name="T456" style:family="text">
      <style:text-properties fo:color="#0000ff" loext:opacity="100%" fo:font-style="normal" style:text-underline-style="none" fo:font-weight="normal" officeooo:rsid="0137db8b" style:font-style-asian="normal" style:font-weight-asian="normal" style:font-style-complex="normal" style:font-weight-complex="normal"/>
    </style:style>
    <style:style style:name="T457" style:family="text">
      <style:text-properties fo:color="#0000ff" loext:opacity="100%" fo:font-style="normal" style:text-underline-style="none" fo:font-weight="normal" officeooo:rsid="0218297c" style:font-style-asian="normal" style:font-weight-asian="normal" style:font-style-complex="normal" style:font-weight-complex="normal"/>
    </style:style>
    <style:style style:name="T458" style:family="text">
      <style:text-properties fo:color="#0000ff" loext:opacity="100%" fo:font-style="normal" style:text-underline-style="none" fo:font-weight="normal" officeooo:rsid="0294b75d" style:font-style-asian="normal" style:font-weight-asian="normal" style:font-style-complex="normal" style:font-weight-complex="normal"/>
    </style:style>
    <style:style style:name="T459" style:family="text">
      <style:text-properties fo:color="#0000ff" loext:opacity="100%" fo:font-style="normal" style:text-underline-style="none" fo:font-weight="normal" officeooo:rsid="0296087c" style:font-style-asian="normal" style:font-weight-asian="normal" style:font-style-complex="normal" style:font-weight-complex="normal"/>
    </style:style>
    <style:style style:name="T460" style:family="text">
      <style:text-properties fo:color="#0000ff" loext:opacity="100%" fo:font-style="normal" fo:font-weight="bold" style:font-style-asian="normal" style:font-weight-asian="bold" style:font-style-complex="normal" style:font-weight-complex="bold"/>
    </style:style>
    <style:style style:name="T461" style:family="text">
      <style:text-properties fo:color="#0000ff" loext:opacity="100%" officeooo:rsid="0066a215"/>
    </style:style>
    <style:style style:name="T462" style:family="text">
      <style:text-properties fo:color="#0000ff" loext:opacity="100%" style:text-underline-style="none" fo:font-weight="normal" style:font-weight-asian="normal" style:font-weight-complex="normal"/>
    </style:style>
    <style:style style:name="T463" style:family="text">
      <style:text-properties fo:color="#0000ff" loext:opacity="100%" style:text-underline-style="none" fo:font-weight="normal" officeooo:rsid="005e9ed1" style:font-weight-asian="normal" style:font-weight-complex="normal"/>
    </style:style>
    <style:style style:name="T464" style:family="text">
      <style:text-properties fo:color="#0000ff" loext:opacity="100%" style:text-underline-style="none" fo:font-weight="normal" officeooo:rsid="00503a36" style:font-weight-asian="normal" style:font-weight-complex="normal"/>
    </style:style>
    <style:style style:name="T465" style:family="text">
      <style:text-properties fo:color="#0000ff" loext:opacity="100%" style:text-underline-style="none" fo:font-weight="normal" officeooo:rsid="0052d3a6" style:font-weight-asian="normal" style:font-weight-complex="normal"/>
    </style:style>
    <style:style style:name="T466" style:family="text">
      <style:text-properties fo:color="#0000ff" loext:opacity="100%" style:text-underline-style="none" fo:font-weight="normal" officeooo:rsid="00559657" style:font-weight-asian="normal" style:font-weight-complex="normal"/>
    </style:style>
    <style:style style:name="T467" style:family="text">
      <style:text-properties fo:color="#0000ff" loext:opacity="100%" style:text-underline-style="none" fo:font-weight="normal" officeooo:rsid="012ca37a" style:font-weight-asian="normal" style:font-weight-complex="normal"/>
    </style:style>
    <style:style style:name="T468" style:family="text">
      <style:text-properties fo:color="#0000ff" loext:opacity="100%" style:text-underline-style="none" fo:font-weight="normal" officeooo:rsid="013227b6" style:font-weight-asian="normal" style:font-weight-complex="normal"/>
    </style:style>
    <style:style style:name="T469" style:family="text">
      <style:text-properties fo:color="#0000ff" loext:opacity="100%" style:text-underline-style="none" fo:font-weight="normal" officeooo:rsid="0150fa40" style:font-weight-asian="normal" style:font-weight-complex="normal"/>
    </style:style>
    <style:style style:name="T470" style:family="text">
      <style:text-properties fo:color="#0000ff" loext:opacity="100%" style:text-underline-style="none" fo:font-weight="normal" officeooo:rsid="013cebdd" style:font-weight-asian="normal" style:font-weight-complex="normal"/>
    </style:style>
    <style:style style:name="T471" style:family="text">
      <style:text-properties fo:color="#0000ff" loext:opacity="100%" style:text-underline-style="none" fo:font-weight="normal" officeooo:rsid="01d39528" style:font-weight-asian="normal" style:font-weight-complex="normal"/>
    </style:style>
    <style:style style:name="T472" style:family="text">
      <style:text-properties fo:color="#0000ff" loext:opacity="100%" style:text-underline-style="none" officeooo:rsid="02b410ef"/>
    </style:style>
    <style:style style:name="T473" style:family="text">
      <style:text-properties fo:color="#0000ff" loext:opacity="100%" officeooo:rsid="00603734"/>
    </style:style>
    <style:style style:name="T474" style:family="text">
      <style:text-properties fo:color="#0000ff" loext:opacity="100%" officeooo:rsid="0025a25d"/>
    </style:style>
    <style:style style:name="T475" style:family="text">
      <style:text-properties fo:color="#0000ff" loext:opacity="100%" officeooo:rsid="00267e80"/>
    </style:style>
    <style:style style:name="T476" style:family="text">
      <style:text-properties fo:color="#0000ff" loext:opacity="100%" officeooo:rsid="003698a8"/>
    </style:style>
    <style:style style:name="T477" style:family="text">
      <style:text-properties fo:color="#0000ff" loext:opacity="100%" officeooo:rsid="004c4e4e"/>
    </style:style>
    <style:style style:name="T478" style:family="text">
      <style:text-properties fo:color="#0000ff" loext:opacity="100%" fo:font-size="9pt" officeooo:rsid="00e9e110" style:font-size-asian="9pt" style:font-size-complex="9pt"/>
    </style:style>
    <style:style style:name="T479" style:family="text">
      <style:text-properties fo:color="#0000ff" loext:opacity="100%" fo:font-size="9pt" officeooo:rsid="01439fdc" style:font-size-asian="9pt" style:font-size-complex="9pt"/>
    </style:style>
    <style:style style:name="T480" style:family="text">
      <style:text-properties fo:color="#0000ff" loext:opacity="100%" fo:font-size="9pt" fo:font-style="normal" style:text-underline-style="none" fo:font-weight="normal" style:font-size-asian="9pt" style:font-style-asian="normal" style:font-weight-asian="normal" style:font-size-complex="9pt" style:font-style-complex="normal" style:font-weight-complex="normal"/>
    </style:style>
    <style:style style:name="T481" style:family="text">
      <style:text-properties fo:color="#0000ff" loext:opacity="100%" fo:font-size="9pt" fo:font-style="normal" style:text-underline-style="none" fo:font-weight="normal" officeooo:rsid="009bbf0f" style:font-size-asian="9pt" style:font-style-asian="normal" style:font-weight-asian="normal" style:font-size-complex="9pt" style:font-style-complex="normal" style:font-weight-complex="normal"/>
    </style:style>
    <style:style style:name="T482" style:family="text">
      <style:text-properties fo:color="#0000ff" loext:opacity="100%" fo:font-size="9pt" fo:font-style="normal" style:text-underline-style="none" fo:font-weight="normal" officeooo:rsid="009cf73f" style:font-size-asian="9pt" style:font-style-asian="normal" style:font-weight-asian="normal" style:font-size-complex="9pt" style:font-style-complex="normal" style:font-weight-complex="normal"/>
    </style:style>
    <style:style style:name="T483" style:family="text">
      <style:text-properties fo:color="#0000ff" loext:opacity="100%" fo:font-size="9pt" fo:font-style="normal" officeooo:rsid="00ea7bad" style:font-size-asian="9pt" style:font-style-asian="normal" style:font-size-complex="9pt" style:font-style-complex="normal"/>
    </style:style>
    <style:style style:name="T484" style:family="text">
      <style:text-properties fo:color="#0000ff" loext:opacity="100%" fo:font-size="9pt" fo:font-style="normal" officeooo:rsid="00cce837" style:font-size-asian="9pt" style:font-style-asian="normal" style:font-size-complex="9pt" style:font-style-complex="normal"/>
    </style:style>
    <style:style style:name="T485" style:family="text">
      <style:text-properties fo:color="#0000ff" loext:opacity="100%" fo:font-size="9pt" fo:font-style="normal" officeooo:rsid="00e61cdd" style:font-size-asian="9pt" style:font-style-asian="normal" style:font-size-complex="9pt" style:font-style-complex="normal"/>
    </style:style>
    <style:style style:name="T486" style:family="text">
      <style:text-properties fo:color="#0000ff" loext:opacity="100%" fo:font-size="9pt" fo:font-style="italic" style:text-underline-style="none" fo:font-weight="bold" style:font-size-asian="9pt" style:font-style-asian="italic" style:font-weight-asian="bold" style:font-size-complex="9pt" style:font-style-complex="italic" style:font-weight-complex="bold"/>
    </style:style>
    <style:style style:name="T487" style:family="text">
      <style:text-properties fo:color="#0000ff" loext:opacity="100%" fo:font-size="9pt" fo:font-style="italic" style:text-underline-style="none" fo:font-weight="bold" officeooo:rsid="009bbf0f" style:font-size-asian="9pt" style:font-style-asian="italic" style:font-weight-asian="bold" style:font-size-complex="9pt" style:font-style-complex="italic" style:font-weight-complex="bold"/>
    </style:style>
    <style:style style:name="T488" style:family="text">
      <style:text-properties fo:color="#0000ff" loext:opacity="100%" fo:font-size="9pt" fo:font-style="italic" style:text-underline-style="none" fo:font-weight="bold" officeooo:rsid="009cf73f" style:font-size-asian="9pt" style:font-style-asian="italic" style:font-weight-asian="bold" style:font-size-complex="9pt" style:font-style-complex="italic" style:font-weight-complex="bold"/>
    </style:style>
    <style:style style:name="T489" style:family="text">
      <style:text-properties fo:color="#0000ff" loext:opacity="100%" fo:font-size="9pt" fo:font-style="italic" officeooo:rsid="00e9e110" style:font-size-asian="9pt" style:font-style-asian="italic" style:font-size-complex="9pt" style:font-style-complex="italic"/>
    </style:style>
    <style:style style:name="T490" style:family="text">
      <style:text-properties fo:color="#0000ff" loext:opacity="100%" fo:font-size="9pt" fo:language="ca" fo:country="ES" officeooo:rsid="004c4e4e" style:font-size-asian="9pt" style:font-size-complex="9pt"/>
    </style:style>
    <style:style style:name="T491" style:family="text">
      <style:text-properties fo:color="#0000ff" loext:opacity="100%" fo:font-size="9pt" fo:language="ca" fo:country="ES" officeooo:rsid="01439fdc" style:font-size-asian="9pt" style:font-size-complex="9pt"/>
    </style:style>
    <style:style style:name="T492" style:family="text">
      <style:text-properties fo:color="#0000ff" loext:opacity="100%" fo:font-size="9pt" fo:language="ca" fo:country="ES" fo:font-weight="bold" officeooo:rsid="004c4e4e" style:font-size-asian="9pt" style:font-weight-asian="bold" style:font-size-complex="9pt" style:font-weight-complex="bold"/>
    </style:style>
    <style:style style:name="T493" style:family="text">
      <style:text-properties fo:color="#0000ff" loext:opacity="100%" fo:font-size="9pt" fo:language="ca" fo:country="ES" fo:font-style="italic" officeooo:rsid="004c4e4e" style:font-size-asian="9pt" style:font-style-asian="italic" style:font-size-complex="9pt" style:font-style-complex="italic"/>
    </style:style>
    <style:style style:name="T494" style:family="text">
      <style:text-properties fo:color="#0000ff" loext:opacity="100%" fo:font-size="9pt" fo:language="ca" fo:country="ES" fo:font-style="italic" officeooo:rsid="01439fdc" style:font-size-asian="9pt" style:font-style-asian="italic" style:font-size-complex="9pt" style:font-style-complex="italic"/>
    </style:style>
    <style:style style:name="T495" style:family="text">
      <style:text-properties fo:color="#0000ff" loext:opacity="100%" officeooo:rsid="00503a36"/>
    </style:style>
    <style:style style:name="T496" style:family="text">
      <style:text-properties fo:color="#0000ff" loext:opacity="100%" fo:font-weight="normal" officeooo:rsid="0052d3a6" style:font-weight-asian="normal" style:font-weight-complex="normal"/>
    </style:style>
    <style:style style:name="T497" style:family="text">
      <style:text-properties fo:color="#0000ff" loext:opacity="100%" fo:font-weight="normal" officeooo:rsid="00536f5f" style:font-weight-asian="normal" style:font-weight-complex="normal"/>
    </style:style>
    <style:style style:name="T498" style:family="text">
      <style:text-properties fo:color="#0000ff" loext:opacity="100%" fo:font-weight="normal" officeooo:rsid="00547448" style:font-weight-asian="normal" style:font-weight-complex="normal"/>
    </style:style>
    <style:style style:name="T499" style:family="text">
      <style:text-properties fo:color="#0000ff" loext:opacity="100%" fo:font-weight="normal" officeooo:rsid="012ca37a" style:font-weight-asian="normal" style:font-weight-complex="normal"/>
    </style:style>
    <style:style style:name="T500" style:family="text">
      <style:text-properties fo:color="#0000ff" loext:opacity="100%" fo:font-weight="normal" officeooo:rsid="00503a36" style:font-weight-asian="normal" style:font-weight-complex="normal"/>
    </style:style>
    <style:style style:name="T501" style:family="text">
      <style:text-properties fo:color="#0000ff" loext:opacity="100%" fo:font-weight="normal" officeooo:rsid="013227b6" style:font-weight-asian="normal" style:font-weight-complex="normal"/>
    </style:style>
    <style:style style:name="T502" style:family="text">
      <style:text-properties fo:color="#0000ff" loext:opacity="100%" fo:font-weight="normal" officeooo:rsid="028f92b5" style:font-weight-asian="normal" style:font-weight-complex="normal"/>
    </style:style>
    <style:style style:name="T503" style:family="text">
      <style:text-properties fo:color="#0000ff" loext:opacity="100%" fo:font-weight="normal" officeooo:rsid="014fa31c" style:font-weight-asian="normal" style:font-weight-complex="normal"/>
    </style:style>
    <style:style style:name="T504" style:family="text">
      <style:text-properties fo:color="#0000ff" loext:opacity="100%" officeooo:rsid="007efa16"/>
    </style:style>
    <style:style style:name="T505" style:family="text">
      <style:text-properties fo:color="#0000ff" loext:opacity="100%" officeooo:rsid="00b6298d"/>
    </style:style>
    <style:style style:name="T506" style:family="text">
      <style:text-properties fo:color="#0000ff" loext:opacity="100%" officeooo:rsid="012ca37a"/>
    </style:style>
    <style:style style:name="T507" style:family="text">
      <style:text-properties fo:color="#0000ff" loext:opacity="100%" officeooo:rsid="012ce9a6"/>
    </style:style>
    <style:style style:name="T508" style:family="text">
      <style:text-properties fo:color="#0000ff" loext:opacity="100%" officeooo:rsid="013227b6"/>
    </style:style>
    <style:style style:name="T509" style:family="text">
      <style:text-properties fo:color="#0000ff" loext:opacity="100%" fo:font-weight="bold" style:font-weight-asian="bold" style:font-weight-complex="bold"/>
    </style:style>
    <style:style style:name="T510" style:family="text">
      <style:text-properties fo:color="#0000ff" loext:opacity="100%" fo:font-weight="bold" officeooo:rsid="014fa31c" style:font-weight-asian="bold" style:font-weight-complex="bold"/>
    </style:style>
    <style:style style:name="T511" style:family="text">
      <style:text-properties fo:color="#0000ff" loext:opacity="100%" fo:font-weight="bold" officeooo:rsid="028f92b5" style:font-weight-asian="bold" style:font-weight-complex="bold"/>
    </style:style>
    <style:style style:name="T512" style:family="text">
      <style:text-properties fo:color="#0000ff" loext:opacity="100%" fo:font-weight="bold" officeooo:rsid="02d72918" style:font-weight-asian="bold" style:font-weight-complex="bold"/>
    </style:style>
    <style:style style:name="T513" style:family="text">
      <style:text-properties fo:color="#0000ff" loext:opacity="100%" fo:font-weight="bold" officeooo:rsid="02de0815" style:font-weight-asian="bold" style:font-weight-complex="bold"/>
    </style:style>
    <style:style style:name="T514" style:family="text">
      <style:text-properties fo:color="#0000ff" loext:opacity="100%" officeooo:rsid="013afc1f"/>
    </style:style>
    <style:style style:name="T515" style:family="text">
      <style:text-properties fo:color="#0000ff" loext:opacity="100%" officeooo:rsid="013f61e6"/>
    </style:style>
    <style:style style:name="T516" style:family="text">
      <style:text-properties fo:color="#0000ff" loext:opacity="100%" officeooo:rsid="014cc7cd"/>
    </style:style>
    <style:style style:name="T517" style:family="text">
      <style:text-properties fo:color="#0000ff" loext:opacity="100%" officeooo:rsid="014dd9b6"/>
    </style:style>
    <style:style style:name="T518" style:family="text">
      <style:text-properties fo:color="#0000ff" loext:opacity="100%" officeooo:rsid="014fa31c"/>
    </style:style>
    <style:style style:name="T519" style:family="text">
      <style:text-properties fo:color="#0000ff" loext:opacity="100%" style:text-underline-style="solid" style:text-underline-width="auto" style:text-underline-color="font-color"/>
    </style:style>
    <style:style style:name="T520" style:family="text">
      <style:text-properties fo:color="#0000ff" loext:opacity="100%" style:text-underline-style="solid" style:text-underline-width="auto" style:text-underline-color="font-color" officeooo:rsid="0219a545"/>
    </style:style>
    <style:style style:name="T521" style:family="text">
      <style:text-properties fo:color="#0000ff" loext:opacity="100%" style:text-underline-style="solid" style:text-underline-width="auto" style:text-underline-color="font-color" officeooo:rsid="02b410ef"/>
    </style:style>
    <style:style style:name="T522" style:family="text">
      <style:text-properties fo:color="#0000ff" loext:opacity="100%" style:text-underline-style="solid" style:text-underline-width="auto" style:text-underline-color="font-color" officeooo:rsid="02d6101f"/>
    </style:style>
    <style:style style:name="T523" style:family="text">
      <style:text-properties fo:color="#0000ff" loext:opacity="100%" officeooo:rsid="0150fa40"/>
    </style:style>
    <style:style style:name="T524" style:family="text">
      <style:text-properties fo:color="#0000ff" loext:opacity="100%" officeooo:rsid="01535084"/>
    </style:style>
    <style:style style:name="T525" style:family="text">
      <style:text-properties fo:color="#0000ff" loext:opacity="100%" officeooo:rsid="01545a9c"/>
    </style:style>
    <style:style style:name="T526" style:family="text">
      <style:text-properties fo:color="#0000ff" loext:opacity="100%" officeooo:rsid="015732f3"/>
    </style:style>
    <style:style style:name="T527" style:family="text">
      <style:text-properties fo:color="#0000ff" loext:opacity="100%" officeooo:rsid="015c0d07"/>
    </style:style>
    <style:style style:name="T528" style:family="text">
      <style:text-properties fo:color="#0000ff" loext:opacity="100%" officeooo:rsid="0161d00e"/>
    </style:style>
    <style:style style:name="T529" style:family="text">
      <style:text-properties fo:color="#0000ff" loext:opacity="100%" officeooo:rsid="016342ce"/>
    </style:style>
    <style:style style:name="T530" style:family="text">
      <style:text-properties fo:color="#0000ff" loext:opacity="100%" officeooo:rsid="0163a0e6"/>
    </style:style>
    <style:style style:name="T531" style:family="text">
      <style:text-properties fo:color="#0000ff" loext:opacity="100%" officeooo:rsid="01dbc64b"/>
    </style:style>
    <style:style style:name="T532" style:family="text">
      <style:text-properties fo:color="#0000ff" loext:opacity="100%" officeooo:rsid="01e1f24e"/>
    </style:style>
    <style:style style:name="T533" style:family="text">
      <style:text-properties fo:color="#0000ff" loext:opacity="100%" officeooo:rsid="01e8d30d"/>
    </style:style>
    <style:style style:name="T534" style:family="text">
      <style:text-properties fo:color="#0000ff" loext:opacity="100%" officeooo:rsid="01e8010e"/>
    </style:style>
    <style:style style:name="T535" style:family="text">
      <style:text-properties fo:color="#0000ff" loext:opacity="100%" officeooo:rsid="01ab923d"/>
    </style:style>
    <style:style style:name="T536" style:family="text">
      <style:text-properties fo:color="#0000ff" loext:opacity="100%" officeooo:rsid="021683d0"/>
    </style:style>
    <style:style style:name="T537" style:family="text">
      <style:text-properties fo:color="#0000ff" loext:opacity="100%" officeooo:rsid="02174d64"/>
    </style:style>
    <style:style style:name="T538" style:family="text">
      <style:text-properties fo:color="#0000ff" loext:opacity="100%" officeooo:rsid="0219a545"/>
    </style:style>
    <style:style style:name="T539" style:family="text">
      <style:text-properties fo:color="#0000ff" loext:opacity="100%" officeooo:rsid="00547448"/>
    </style:style>
    <style:style style:name="T540" style:family="text">
      <style:text-properties fo:color="#0000ff" loext:opacity="100%" officeooo:rsid="02543ad4"/>
    </style:style>
    <style:style style:name="T541" style:family="text">
      <style:text-properties fo:color="#0000ff" loext:opacity="100%" officeooo:rsid="026b6d2f"/>
    </style:style>
    <style:style style:name="T542" style:family="text">
      <style:text-properties fo:color="#0000ff" loext:opacity="100%" officeooo:rsid="0290d16f"/>
    </style:style>
    <style:style style:name="T543" style:family="text">
      <style:text-properties fo:color="#0000ff" loext:opacity="100%" officeooo:rsid="014fee09"/>
    </style:style>
    <style:style style:name="T544" style:family="text">
      <style:text-properties fo:color="#0000ff" loext:opacity="100%" officeooo:rsid="028f92b5"/>
    </style:style>
    <style:style style:name="T545" style:family="text">
      <style:text-properties fo:color="#0000ff" loext:opacity="100%" officeooo:rsid="02a0f7c6"/>
    </style:style>
    <style:style style:name="T546" style:family="text">
      <style:text-properties fo:color="#0000ff" loext:opacity="100%" officeooo:rsid="02a1cfd9"/>
    </style:style>
    <style:style style:name="T547" style:family="text">
      <style:text-properties fo:color="#0000ff" loext:opacity="100%" officeooo:rsid="02b410ef"/>
    </style:style>
    <style:style style:name="T548" style:family="text">
      <style:text-properties fo:color="#0000ff" loext:opacity="100%" officeooo:rsid="02b8958c"/>
    </style:style>
    <style:style style:name="T549" style:family="text">
      <style:text-properties fo:color="#0000ff" loext:opacity="100%" officeooo:rsid="02ba36cb"/>
    </style:style>
    <style:style style:name="T550" style:family="text">
      <style:text-properties fo:color="#0000ff" loext:opacity="100%" officeooo:rsid="02bc1d8c"/>
    </style:style>
    <style:style style:name="T551" style:family="text">
      <style:text-properties fo:color="#0000ff" loext:opacity="100%" officeooo:rsid="02bd212a"/>
    </style:style>
    <style:style style:name="T552" style:family="text">
      <style:text-properties fo:color="#0000ff" loext:opacity="100%" officeooo:rsid="02bfc796"/>
    </style:style>
    <style:style style:name="T553" style:family="text">
      <style:text-properties fo:color="#0000ff" loext:opacity="100%" officeooo:rsid="02c3f421"/>
    </style:style>
    <style:style style:name="T554" style:family="text">
      <style:text-properties fo:color="#0000ff" loext:opacity="100%" officeooo:rsid="02c4d627"/>
    </style:style>
    <style:style style:name="T555" style:family="text">
      <style:text-properties fo:color="#0000ff" loext:opacity="100%" officeooo:rsid="014bf92e"/>
    </style:style>
    <style:style style:name="T556" style:family="text">
      <style:text-properties fo:color="#0000ff" loext:opacity="100%" officeooo:rsid="01473176"/>
    </style:style>
    <style:style style:name="T557" style:family="text">
      <style:text-properties fo:color="#0000ff" loext:opacity="100%" officeooo:rsid="005906ba"/>
    </style:style>
    <style:style style:name="T558" style:family="text">
      <style:text-properties fo:color="#0000ff" loext:opacity="100%" officeooo:rsid="014c46d5"/>
    </style:style>
    <style:style style:name="T559" style:family="text">
      <style:text-properties fo:color="#0000ff" loext:opacity="100%" officeooo:rsid="02a8bab6"/>
    </style:style>
    <style:style style:name="T560" style:family="text">
      <style:text-properties fo:color="#0000ff" loext:opacity="100%" officeooo:rsid="02cf5388"/>
    </style:style>
    <style:style style:name="T561" style:family="text">
      <style:text-properties fo:color="#0000ff" loext:opacity="100%" officeooo:rsid="02d11238"/>
    </style:style>
    <style:style style:name="T562" style:family="text">
      <style:text-properties fo:color="#0000ff" loext:opacity="100%" officeooo:rsid="02d130c4"/>
    </style:style>
    <style:style style:name="T563" style:family="text">
      <style:text-properties fo:color="#0000ff" loext:opacity="100%" style:font-name="Liberation Serif" fo:font-size="9pt" fo:font-style="italic" officeooo:rsid="02d72918" style:font-size-asian="9pt" style:font-style-asian="italic" style:font-size-complex="9pt" style:font-style-complex="italic"/>
    </style:style>
    <style:style style:name="T564" style:family="text">
      <style:text-properties fo:color="#0000ff" loext:opacity="100%" style:font-name="Liberation Serif" fo:font-size="9pt" officeooo:rsid="02d72918" style:font-size-asian="9pt" style:font-size-complex="9pt"/>
    </style:style>
    <style:style style:name="T565" style:family="text">
      <style:text-properties fo:color="#0000ff" loext:opacity="100%" style:font-name="Liberation Serif" fo:font-size="9pt" fo:font-weight="bold" officeooo:rsid="02d72918" style:font-size-asian="9pt" style:font-weight-asian="bold" style:font-size-complex="9pt" style:font-weight-complex="bold"/>
    </style:style>
    <style:style style:name="T566" style:family="text">
      <style:text-properties fo:color="#0000ff" loext:opacity="100%" style:font-name="Liberation Serif" fo:font-size="9pt" fo:font-weight="bold" officeooo:rsid="02dac4b6" style:font-size-asian="9pt" style:font-weight-asian="bold" style:font-size-complex="9pt" style:font-weight-complex="bold"/>
    </style:style>
    <style:style style:name="T567" style:family="text">
      <style:text-properties fo:color="#0000ff" loext:opacity="100%" style:font-name="Liberation Serif" fo:font-size="9pt" fo:font-weight="normal" officeooo:rsid="02dac4b6" style:font-size-asian="9pt" style:font-weight-asian="normal" style:font-size-complex="9pt" style:font-weight-complex="normal"/>
    </style:style>
    <style:style style:name="T568" style:family="text">
      <style:text-properties fo:color="#0000ff" loext:opacity="100%" style:font-name="Liberation Serif" fo:font-size="9pt" fo:font-weight="normal" officeooo:rsid="02db152b" style:font-size-asian="9pt" style:font-weight-asian="normal" style:font-size-complex="9pt" style:font-weight-complex="normal"/>
    </style:style>
    <style:style style:name="T569" style:family="text">
      <style:text-properties fo:color="#0000ff" loext:opacity="100%" officeooo:rsid="02d38b2e"/>
    </style:style>
    <style:style style:name="T570" style:family="text">
      <style:text-properties fo:color="#0000ff" loext:opacity="100%" officeooo:rsid="02d6101f"/>
    </style:style>
    <style:style style:name="T571" style:family="text">
      <style:text-properties fo:color="#0000ff" loext:opacity="100%" officeooo:rsid="02d72918"/>
    </style:style>
    <style:style style:name="T572" style:family="text">
      <style:text-properties fo:color="#0000ff" loext:opacity="100%" officeooo:rsid="02dac4b6"/>
    </style:style>
    <style:style style:name="T573" style:family="text">
      <style:text-properties fo:color="#0000ff" loext:opacity="100%" officeooo:rsid="02d4e9ad"/>
    </style:style>
    <style:style style:name="T574" style:family="text">
      <style:text-properties fo:color="#0000ff" loext:opacity="100%" officeooo:rsid="02d56ee8"/>
    </style:style>
    <style:style style:name="T575" style:family="text">
      <style:text-properties fo:color="#0000ff" loext:opacity="100%" officeooo:rsid="015f70d3"/>
    </style:style>
    <style:style style:name="T576" style:family="text">
      <style:text-properties fo:color="#0000ff" loext:opacity="100%" officeooo:rsid="0161452d"/>
    </style:style>
    <style:style style:name="T577" style:family="text">
      <style:text-properties fo:color="#0000ff" loext:opacity="100%" officeooo:rsid="02db6eb6"/>
    </style:style>
    <style:style style:name="T578" style:family="text">
      <style:text-properties fo:color="#0000ff" loext:opacity="100%" officeooo:rsid="02dd0f66"/>
    </style:style>
    <style:style style:name="T579" style:family="text">
      <style:text-properties fo:color="#0000ff" loext:opacity="100%" officeooo:rsid="02de0815"/>
    </style:style>
    <style:style style:name="T580" style:family="text">
      <style:text-properties fo:color="#0000ff" loext:opacity="100%" officeooo:rsid="02de2b1b"/>
    </style:style>
    <style:style style:name="T581" style:family="text">
      <style:text-properties style:font-name="Liberation Serif"/>
    </style:style>
    <style:style style:name="T582" style:family="text">
      <style:text-properties style:font-name="Liberation Serif" fo:font-weight="normal" officeooo:rsid="01667dca" style:font-weight-asian="normal" style:font-weight-complex="normal"/>
    </style:style>
    <style:style style:name="T583" style:family="text">
      <style:text-properties style:font-name="Liberation Serif" fo:font-style="normal" fo:font-weight="normal" style:font-style-asian="normal" style:font-weight-asian="normal" style:font-style-complex="normal" style:font-weight-complex="normal"/>
    </style:style>
    <style:style style:name="T584" style:family="text">
      <style:text-properties style:font-name="Liberation Serif" fo:font-style="normal" fo:font-weight="normal" officeooo:rsid="01fe5c2d" style:font-style-asian="normal" style:font-weight-asian="normal" style:font-style-complex="normal" style:font-weight-complex="normal"/>
    </style:style>
    <style:style style:name="T585" style:family="text">
      <style:text-properties style:font-name="Liberation Serif" fo:font-style="normal" fo:font-weight="normal" officeooo:rsid="01698fac" style:font-style-asian="normal" style:font-weight-asian="normal" style:font-style-complex="normal" style:font-weight-complex="normal"/>
    </style:style>
    <style:style style:name="T586" style:family="text">
      <style:text-properties style:font-name="Liberation Serif" fo:font-style="normal" fo:font-weight="normal" officeooo:rsid="029acbf9" style:font-style-asian="normal" style:font-weight-asian="normal" style:font-style-complex="normal" style:font-weight-complex="normal"/>
    </style:style>
    <style:style style:name="T587" style:family="text">
      <style:text-properties style:font-name="Liberation Serif" fo:font-style="normal" fo:font-weight="bold" officeooo:rsid="01fe5c2d" style:font-style-asian="normal" style:font-weight-asian="bold" style:font-style-complex="normal" style:font-weight-complex="bold"/>
    </style:style>
    <style:style style:name="T588" style:family="text">
      <style:text-properties style:font-name="Liberation Serif" fo:font-style="normal" fo:font-weight="bold" officeooo:rsid="023db61a" style:font-style-asian="normal" style:font-weight-asian="bold" style:font-style-complex="normal" style:font-weight-complex="bold"/>
    </style:style>
    <style:style style:name="T589" style:family="text">
      <style:text-properties style:font-name="Liberation Serif" fo:font-style="normal" fo:font-weight="bold" officeooo:rsid="029acbf9" style:font-style-asian="normal" style:font-weight-asian="bold" style:font-style-complex="normal" style:font-weight-complex="bold"/>
    </style:style>
    <style:style style:name="T590" style:family="text">
      <style:text-properties style:font-name="Liberation Serif" fo:font-style="normal" style:font-style-asian="normal" style:font-style-complex="normal"/>
    </style:style>
    <style:style style:name="T591" style:family="text">
      <style:text-properties style:font-name="Liberation Serif" fo:font-style="normal" officeooo:rsid="01f8f532" style:font-style-asian="normal" style:font-style-complex="normal"/>
    </style:style>
    <style:style style:name="T592" style:family="text">
      <style:text-properties style:font-name="Liberation Serif" fo:font-style="normal" officeooo:rsid="01d5194d" style:font-style-asian="normal" style:font-style-complex="normal"/>
    </style:style>
    <style:style style:name="T593" style:family="text">
      <style:text-properties style:font-name="Liberation Serif" fo:font-style="normal" officeooo:rsid="0168b8b1" style:font-style-asian="normal" style:font-style-complex="normal"/>
    </style:style>
    <style:style style:name="T594" style:family="text">
      <style:text-properties style:font-name="Liberation Serif" fo:font-style="normal" officeooo:rsid="01fe5c2d" style:font-style-asian="normal" style:font-style-complex="normal"/>
    </style:style>
    <style:style style:name="T595" style:family="text">
      <style:text-properties style:font-name="Liberation Serif" fo:font-style="normal" style:text-underline-style="none" fo:font-weight="normal" officeooo:rsid="01fe5c2d" style:font-style-asian="normal" style:font-weight-asian="normal" style:font-style-complex="normal" style:font-weight-complex="normal"/>
    </style:style>
    <style:style style:name="T596" style:family="text">
      <style:text-properties style:font-name="Liberation Serif" fo:font-style="normal" style:text-underline-style="none" fo:font-weight="normal" officeooo:rsid="029896b1" style:font-style-asian="normal" style:font-weight-asian="normal" style:font-style-complex="normal" style:font-weight-complex="normal"/>
    </style:style>
    <style:style style:name="T597" style:family="text">
      <style:text-properties style:font-name="Liberation Serif" fo:font-style="normal" style:text-underline-style="none" fo:font-weight="normal" officeooo:rsid="01698fac" style:font-style-asian="normal" style:font-weight-asian="normal" style:font-style-complex="normal" style:font-weight-complex="normal"/>
    </style:style>
    <style:style style:name="T598" style:family="text">
      <style:text-properties style:font-name="Liberation Serif" fo:font-style="normal" style:text-underline-style="none" fo:font-weight="normal" officeooo:rsid="029acbf9" style:font-style-asian="normal" style:font-weight-asian="normal" style:font-style-complex="normal" style:font-weight-complex="normal"/>
    </style:style>
    <style:style style:name="T599" style:family="text">
      <style:text-properties style:font-name="Liberation Serif" fo:font-style="italic" fo:font-weight="normal" style:font-style-asian="italic" style:font-weight-asian="normal" style:font-style-complex="italic" style:font-weight-complex="normal"/>
    </style:style>
    <style:style style:name="T600" style:family="text">
      <style:text-properties style:font-name="Liberation Serif" fo:font-style="italic" fo:font-weight="normal" officeooo:rsid="029acbf9" style:font-style-asian="italic" style:font-weight-asian="normal" style:font-style-complex="italic" style:font-weight-complex="normal"/>
    </style:style>
    <style:style style:name="T601" style:family="text">
      <style:text-properties style:font-name="Liberation Serif" fo:font-style="italic" style:text-underline-style="none" style:font-style-asian="italic" style:font-style-complex="italic"/>
    </style:style>
    <style:style style:name="T602" style:family="text">
      <style:text-properties style:font-name="Liberation Serif" fo:font-style="italic" style:text-underline-style="none" officeooo:rsid="01f0049a" style:font-style-asian="italic" style:font-style-complex="italic"/>
    </style:style>
    <style:style style:name="T603" style:family="text">
      <style:text-properties style:font-name="Liberation Serif" fo:font-style="italic" style:text-underline-style="none" fo:font-weight="bold" officeooo:rsid="01d5194d" style:font-style-asian="italic" style:font-weight-asian="bold" style:font-style-complex="italic" style:font-weight-complex="bold"/>
    </style:style>
    <style:style style:name="T604" style:family="text">
      <style:text-properties style:font-name="Liberation Serif" fo:font-style="italic" style:text-underline-style="none" fo:font-weight="bold" officeooo:rsid="0168b8b1" style:font-style-asian="italic" style:font-weight-asian="bold" style:font-style-complex="italic" style:font-weight-complex="bold"/>
    </style:style>
    <style:style style:name="T605" style:family="text">
      <style:text-properties style:font-name="Liberation Serif" fo:font-style="italic" style:text-underline-style="none" fo:font-weight="bold" officeooo:rsid="01d5f600" style:font-style-asian="italic" style:font-weight-asian="bold" style:font-style-complex="italic" style:font-weight-complex="bold"/>
    </style:style>
    <style:style style:name="T606" style:family="text">
      <style:text-properties style:font-name="Liberation Serif" fo:font-style="italic" style:text-underline-style="none" fo:font-weight="normal" officeooo:rsid="01fe5c2d" style:font-style-asian="italic" style:font-weight-asian="normal" style:font-style-complex="italic" style:font-weight-complex="normal"/>
    </style:style>
    <style:style style:name="T607" style:family="text">
      <style:text-properties style:font-name="Liberation Serif" fo:font-style="italic" style:font-style-asian="italic" style:font-style-complex="italic"/>
    </style:style>
    <style:style style:name="T608" style:family="text">
      <style:text-properties style:font-name="Liberation Serif" fo:font-style="italic" officeooo:rsid="028d2a70" style:font-style-asian="italic" style:font-style-complex="italic"/>
    </style:style>
    <style:style style:name="T609" style:family="text">
      <style:text-properties style:font-name="Liberation Serif" fo:font-style="italic" fo:font-weight="bold" officeooo:rsid="01f8f532" style:font-style-asian="italic" style:font-weight-asian="bold" style:font-style-complex="italic" style:font-weight-complex="bold"/>
    </style:style>
    <style:style style:name="T610" style:family="text">
      <style:text-properties style:font-name="Liberation Serif" fo:font-style="italic" fo:font-weight="bold" officeooo:rsid="01d5194d" style:font-style-asian="italic" style:font-weight-asian="bold" style:font-style-complex="italic" style:font-weight-complex="bold"/>
    </style:style>
    <style:style style:name="T611" style:family="text">
      <style:text-properties style:font-name="Liberation Serif" officeooo:rsid="01667dca"/>
    </style:style>
    <style:style style:name="T612" style:family="text">
      <style:text-properties style:font-name="Liberation Serif" style:text-underline-style="none"/>
    </style:style>
    <style:style style:name="T613" style:family="text">
      <style:text-properties style:font-name="Liberation Serif" style:text-underline-style="none" officeooo:rsid="01f0049a"/>
    </style:style>
    <style:style style:name="T614" style:family="text">
      <style:text-properties style:font-name="Liberation Serif" style:text-underline-style="none" officeooo:rsid="0168835a"/>
    </style:style>
    <style:style style:name="T615" style:family="text">
      <style:text-properties style:font-name="Liberation Serif" style:text-underline-style="none" officeooo:rsid="01f8f532"/>
    </style:style>
    <style:style style:name="T616" style:family="text">
      <style:text-properties style:font-name="Liberation Serif" style:text-underline-style="none" officeooo:rsid="0168b8b1"/>
    </style:style>
    <style:style style:name="T617" style:family="text">
      <style:text-properties style:font-name="Liberation Serif" style:text-underline-style="none" officeooo:rsid="01d5194d"/>
    </style:style>
    <style:style style:name="T618" style:family="text">
      <style:text-properties style:font-name="Liberation Serif" style:text-underline-style="none" officeooo:rsid="01d5f600"/>
    </style:style>
    <style:style style:name="T619" style:family="text">
      <style:text-properties style:font-name="Liberation Serif" style:text-underline-style="none" officeooo:rsid="028eeec4"/>
    </style:style>
    <style:style style:name="T620" style:family="text">
      <style:text-properties style:font-name="Liberation Serif" style:text-underline-style="none" fo:font-weight="bold" officeooo:rsid="023db61a" style:font-weight-asian="bold" style:font-weight-complex="bold"/>
    </style:style>
    <style:style style:name="T621" style:family="text">
      <style:text-properties style:font-name="Liberation Serif" style:text-underline-style="none" fo:font-weight="bold" officeooo:rsid="01698fac" style:font-weight-asian="bold" style:font-weight-complex="bold"/>
    </style:style>
    <style:style style:name="T622" style:family="text">
      <style:text-properties style:font-name="Liberation Serif" style:text-underline-style="none" fo:font-weight="bold" officeooo:rsid="01da53f8" style:font-weight-asian="bold" style:font-weight-complex="bold"/>
    </style:style>
    <style:style style:name="T623" style:family="text">
      <style:text-properties style:font-name="Liberation Serif" style:text-underline-style="none" fo:font-weight="normal" officeooo:rsid="021b94cf" style:font-weight-asian="normal" style:font-weight-complex="normal"/>
    </style:style>
    <style:style style:name="T624" style:family="text">
      <style:text-properties style:font-name="Liberation Serif" style:text-underline-style="none" fo:font-weight="normal" officeooo:rsid="021d4938" style:font-weight-asian="normal" style:font-weight-complex="normal"/>
    </style:style>
    <style:style style:name="T625" style:family="text">
      <style:text-properties style:font-name="Liberation Serif" style:text-underline-style="none" fo:font-weight="normal" officeooo:rsid="02c902bd" style:font-weight-asian="normal" style:font-weight-complex="normal"/>
    </style:style>
    <style:style style:name="T626" style:family="text">
      <style:text-properties style:font-name="Liberation Serif" style:text-underline-style="none" fo:font-weight="normal" officeooo:rsid="02cabd2c" style:font-weight-asian="normal" style:font-weight-complex="normal"/>
    </style:style>
    <style:style style:name="T627" style:family="text">
      <style:text-properties style:font-name="Liberation Serif" style:text-underline-style="none" officeooo:rsid="02e0d98e"/>
    </style:style>
    <style:style style:name="T628" style:family="text">
      <style:text-properties style:font-name="Liberation Serif" officeooo:rsid="01f0049a"/>
    </style:style>
    <style:style style:name="T629" style:family="text">
      <style:text-properties style:font-name="Liberation Serif" officeooo:rsid="01dc363c"/>
    </style:style>
    <style:style style:name="T630" style:family="text">
      <style:text-properties style:font-name="Liberation Serif" officeooo:rsid="023db61a"/>
    </style:style>
    <style:style style:name="T631" style:family="text">
      <style:text-properties style:font-name="Liberation Serif" officeooo:rsid="028523e5"/>
    </style:style>
    <style:style style:name="T632" style:family="text">
      <style:text-properties style:font-name="Liberation Serif" officeooo:rsid="028d2a70"/>
    </style:style>
    <style:style style:name="T633" style:family="text">
      <style:text-properties style:font-name="Liberation Serif" fo:font-size="9pt" style:font-size-asian="9pt" style:font-size-complex="9pt"/>
    </style:style>
    <style:style style:name="T634" style:family="text">
      <style:text-properties style:font-name="Liberation Serif" fo:font-size="9pt" officeooo:rsid="02d72918" style:font-size-asian="9pt" style:font-size-complex="9pt"/>
    </style:style>
    <style:style style:name="T635" style:family="text">
      <style:text-properties style:font-name="Liberation Serif" fo:font-size="9pt" fo:font-style="italic" style:font-size-asian="9pt" style:font-style-asian="italic" style:font-size-complex="9pt" style:font-style-complex="italic"/>
    </style:style>
    <style:style style:name="T636" style:family="text">
      <style:text-properties style:font-name="Liberation Serif" fo:font-size="9pt" fo:font-style="italic" officeooo:rsid="02d72918" style:font-size-asian="9pt" style:font-style-asian="italic" style:font-size-complex="9pt" style:font-style-complex="italic"/>
    </style:style>
    <style:style style:name="T637" style:family="text">
      <style:text-properties style:font-name="Liberation Serif" fo:font-size="9pt" fo:font-style="italic" officeooo:rsid="02dac4b6" style:font-size-asian="9pt" style:font-style-asian="italic" style:font-size-complex="9pt" style:font-style-complex="italic"/>
    </style:style>
    <style:style style:name="T638" style:family="text">
      <style:text-properties officeooo:rsid="0035bd6b"/>
    </style:style>
    <style:style style:name="T639" style:family="text">
      <style:text-properties officeooo:rsid="007bf6b6"/>
    </style:style>
    <style:style style:name="T640" style:family="text">
      <style:text-properties officeooo:rsid="007d6723"/>
    </style:style>
    <style:style style:name="T641" style:family="text">
      <style:text-properties officeooo:rsid="007e3433"/>
    </style:style>
    <style:style style:name="T642" style:family="text">
      <style:text-properties officeooo:rsid="00812c40"/>
    </style:style>
    <style:style style:name="T643" style:family="text">
      <style:text-properties officeooo:rsid="00813db8"/>
    </style:style>
    <style:style style:name="T644" style:family="text">
      <style:text-properties officeooo:rsid="008243e4"/>
    </style:style>
    <style:style style:name="T645" style:family="text">
      <style:text-properties officeooo:rsid="00843419"/>
    </style:style>
    <style:style style:name="T646" style:family="text">
      <style:text-properties officeooo:rsid="00862220"/>
    </style:style>
    <style:style style:name="T647" style:family="text">
      <style:text-properties officeooo:rsid="008755f7"/>
    </style:style>
    <style:style style:name="T648" style:family="text">
      <style:text-properties officeooo:rsid="0089135d"/>
    </style:style>
    <style:style style:name="T649" style:family="text">
      <style:text-properties officeooo:rsid="008cbf66"/>
    </style:style>
    <style:style style:name="T650" style:family="text">
      <style:text-properties officeooo:rsid="008e84c9"/>
    </style:style>
    <style:style style:name="T651" style:family="text">
      <style:text-properties officeooo:rsid="008ec9ff"/>
    </style:style>
    <style:style style:name="T652" style:family="text">
      <style:text-properties officeooo:rsid="008fd22f"/>
    </style:style>
    <style:style style:name="T653" style:family="text">
      <style:text-properties officeooo:rsid="00920cdd"/>
    </style:style>
    <style:style style:name="T654" style:family="text">
      <style:text-properties officeooo:rsid="0092b733"/>
    </style:style>
    <style:style style:name="T655" style:family="text">
      <style:text-properties officeooo:rsid="00920cdd" style:font-size-asian="9pt"/>
    </style:style>
    <style:style style:name="T656" style:family="text">
      <style:text-properties officeooo:rsid="0099dcc2" style:font-size-asian="9pt"/>
    </style:style>
    <style:style style:name="T657" style:family="text">
      <style:text-properties officeooo:rsid="00983eb1" style:font-size-asian="9pt"/>
    </style:style>
    <style:style style:name="T658" style:family="text">
      <style:text-properties officeooo:rsid="0099dcc2"/>
    </style:style>
    <style:style style:name="T659" style:family="text">
      <style:text-properties officeooo:rsid="009cf73f"/>
    </style:style>
    <style:style style:name="T660" style:family="text">
      <style:text-properties officeooo:rsid="00a5b32e"/>
    </style:style>
    <style:style style:name="T661" style:family="text">
      <style:text-properties officeooo:rsid="00a6f282"/>
    </style:style>
    <style:style style:name="T662" style:family="text">
      <style:text-properties officeooo:rsid="00a80275"/>
    </style:style>
    <style:style style:name="T663" style:family="text">
      <style:text-properties officeooo:rsid="00a8dcdb"/>
    </style:style>
    <style:style style:name="T664" style:family="text">
      <style:text-properties officeooo:rsid="00aa0dd0"/>
    </style:style>
    <style:style style:name="T665" style:family="text">
      <style:text-properties officeooo:rsid="00983eb1"/>
    </style:style>
    <style:style style:name="T666" style:family="text">
      <style:text-properties officeooo:rsid="00ac0eef"/>
    </style:style>
    <style:style style:name="T667" style:family="text">
      <style:text-properties officeooo:rsid="00ac0fe4"/>
    </style:style>
    <style:style style:name="T668" style:family="text">
      <style:text-properties officeooo:rsid="00ae2b42"/>
    </style:style>
    <style:style style:name="T669" style:family="text">
      <style:text-properties officeooo:rsid="00b3675b"/>
    </style:style>
    <style:style style:name="T670" style:family="text">
      <style:text-properties officeooo:rsid="00b8018d"/>
    </style:style>
    <style:style style:name="T671" style:family="text">
      <style:text-properties officeooo:rsid="00b84675"/>
    </style:style>
    <style:style style:name="T672" style:family="text">
      <style:text-properties officeooo:rsid="00ba5dd7"/>
    </style:style>
    <style:style style:name="T673" style:family="text">
      <style:text-properties officeooo:rsid="003698a8"/>
    </style:style>
    <style:style style:name="T674" style:family="text">
      <style:text-properties officeooo:rsid="00bc5375"/>
    </style:style>
    <style:style style:name="T675" style:family="text">
      <style:text-properties officeooo:rsid="00be72dd"/>
    </style:style>
    <style:style style:name="T676" style:family="text">
      <style:text-properties officeooo:rsid="00c085fc"/>
    </style:style>
    <style:style style:name="T677" style:family="text">
      <style:text-properties officeooo:rsid="00c26e17"/>
    </style:style>
    <style:style style:name="T678" style:family="text">
      <style:text-properties officeooo:rsid="00c3e300"/>
    </style:style>
    <style:style style:name="T679" style:family="text">
      <style:text-properties officeooo:rsid="00c4cc73"/>
    </style:style>
    <style:style style:name="T680" style:family="text">
      <style:text-properties officeooo:rsid="00c76e42"/>
    </style:style>
    <style:style style:name="T681" style:family="text">
      <style:text-properties officeooo:rsid="00c8e1ba"/>
    </style:style>
    <style:style style:name="T682" style:family="text">
      <style:text-properties officeooo:rsid="00cb0742"/>
    </style:style>
    <style:style style:name="T683" style:family="text">
      <style:text-properties officeooo:rsid="00cc079d"/>
    </style:style>
    <style:style style:name="T684" style:family="text">
      <style:text-properties officeooo:rsid="00cce837"/>
    </style:style>
    <style:style style:name="T685" style:family="text">
      <style:text-properties officeooo:rsid="00cf83ee"/>
    </style:style>
    <style:style style:name="T686" style:family="text">
      <style:text-properties officeooo:rsid="00d0b2a3"/>
    </style:style>
    <style:style style:name="T687" style:family="text">
      <style:text-properties officeooo:rsid="00d216b9"/>
    </style:style>
    <style:style style:name="T688" style:family="text">
      <style:text-properties officeooo:rsid="00d29a41"/>
    </style:style>
    <style:style style:name="T689" style:family="text">
      <style:text-properties officeooo:rsid="00d2f2d5"/>
    </style:style>
    <style:style style:name="T690" style:family="text">
      <style:text-properties officeooo:rsid="00d676c6"/>
    </style:style>
    <style:style style:name="T691" style:family="text">
      <style:text-properties officeooo:rsid="00ddb517"/>
    </style:style>
    <style:style style:name="T692" style:family="text">
      <style:text-properties officeooo:rsid="00df9e62"/>
    </style:style>
    <style:style style:name="T693" style:family="text">
      <style:text-properties officeooo:rsid="00e4d211"/>
    </style:style>
    <style:style style:name="T694" style:family="text">
      <style:text-properties officeooo:rsid="00e61cdd"/>
    </style:style>
    <style:style style:name="T695" style:family="text">
      <style:text-properties officeooo:rsid="00e7a506"/>
    </style:style>
    <style:style style:name="T696" style:family="text">
      <style:text-properties officeooo:rsid="00eb4cb6"/>
    </style:style>
    <style:style style:name="T697" style:family="text">
      <style:text-properties officeooo:rsid="00ee4010"/>
    </style:style>
    <style:style style:name="T698" style:family="text">
      <style:text-properties officeooo:rsid="00f2b94c"/>
    </style:style>
    <style:style style:name="T699" style:family="text">
      <style:text-properties officeooo:rsid="00f86951"/>
    </style:style>
    <style:style style:name="T700" style:family="text">
      <style:text-properties officeooo:rsid="00f946fa"/>
    </style:style>
    <style:style style:name="T701" style:family="text">
      <style:text-properties officeooo:rsid="00f97b09"/>
    </style:style>
    <style:style style:name="T702" style:family="text">
      <style:text-properties officeooo:rsid="00fade84"/>
    </style:style>
    <style:style style:name="T703" style:family="text">
      <style:text-properties officeooo:rsid="00fd4f70"/>
    </style:style>
    <style:style style:name="T704" style:family="text">
      <style:text-properties officeooo:rsid="00fe90eb"/>
    </style:style>
    <style:style style:name="T705" style:family="text">
      <style:text-properties officeooo:rsid="0101050d"/>
    </style:style>
    <style:style style:name="T706" style:family="text">
      <style:text-properties officeooo:rsid="01018d11"/>
    </style:style>
    <style:style style:name="T707" style:family="text">
      <style:text-properties officeooo:rsid="0101bb95"/>
    </style:style>
    <style:style style:name="T708" style:family="text">
      <style:text-properties officeooo:rsid="0102ff3a"/>
    </style:style>
    <style:style style:name="T709" style:family="text">
      <style:text-properties officeooo:rsid="0104b07f"/>
    </style:style>
    <style:style style:name="T710" style:family="text">
      <style:text-properties officeooo:rsid="0106f903"/>
    </style:style>
    <style:style style:name="T711" style:family="text">
      <style:text-properties officeooo:rsid="0108a423"/>
    </style:style>
    <style:style style:name="T712" style:family="text">
      <style:text-properties officeooo:rsid="010a2d4d"/>
    </style:style>
    <style:style style:name="T713" style:family="text">
      <style:text-properties officeooo:rsid="010c8126"/>
    </style:style>
    <style:style style:name="T714" style:family="text">
      <style:text-properties officeooo:rsid="0112fcf3"/>
    </style:style>
    <style:style style:name="T715" style:family="text">
      <style:text-properties officeooo:rsid="01137fd2"/>
    </style:style>
    <style:style style:name="T716" style:family="text">
      <style:text-properties officeooo:rsid="01138cde"/>
    </style:style>
    <style:style style:name="T717" style:family="text">
      <style:text-properties officeooo:rsid="0114c013"/>
    </style:style>
    <style:style style:name="T718" style:family="text">
      <style:text-properties officeooo:rsid="0115adeb"/>
    </style:style>
    <style:style style:name="T719" style:family="text">
      <style:text-properties officeooo:rsid="0115feca"/>
    </style:style>
    <style:style style:name="T720" style:family="text">
      <style:text-properties officeooo:rsid="01188954"/>
    </style:style>
    <style:style style:name="T721" style:family="text">
      <style:text-properties officeooo:rsid="0119d26e"/>
    </style:style>
    <style:style style:name="T722" style:family="text">
      <style:text-properties officeooo:rsid="011badaa"/>
    </style:style>
    <style:style style:name="T723" style:family="text">
      <style:text-properties officeooo:rsid="011d6e0f"/>
    </style:style>
    <style:style style:name="T724" style:family="text">
      <style:text-properties officeooo:rsid="011f123d"/>
    </style:style>
    <style:style style:name="T725" style:family="text">
      <style:text-properties officeooo:rsid="012057e3"/>
    </style:style>
    <style:style style:name="T726" style:family="text">
      <style:text-properties officeooo:rsid="0121c563"/>
    </style:style>
    <style:style style:name="T727" style:family="text">
      <style:text-properties officeooo:rsid="0123784e"/>
    </style:style>
    <style:style style:name="T728" style:family="text">
      <style:text-properties officeooo:rsid="0123f14a"/>
    </style:style>
    <style:style style:name="T729" style:family="text">
      <style:text-properties officeooo:rsid="0125b209"/>
    </style:style>
    <style:style style:name="T730" style:family="text">
      <style:text-properties officeooo:rsid="012613ea"/>
    </style:style>
    <style:style style:name="T731" style:family="text">
      <style:text-properties officeooo:rsid="012ca37a"/>
    </style:style>
    <style:style style:name="T732" style:family="text">
      <style:text-properties officeooo:rsid="012ce9a6"/>
    </style:style>
    <style:style style:name="T733" style:family="text">
      <style:text-properties officeooo:rsid="00210098"/>
    </style:style>
    <style:style style:name="T734" style:family="text">
      <style:text-properties officeooo:rsid="012f96bb"/>
    </style:style>
    <style:style style:name="T735" style:family="text">
      <style:text-properties officeooo:rsid="0131343a"/>
    </style:style>
    <style:style style:name="T736" style:family="text">
      <style:text-properties officeooo:rsid="013cebdd"/>
    </style:style>
    <style:style style:name="T737" style:family="text">
      <style:text-properties officeooo:rsid="0140a434"/>
    </style:style>
    <style:style style:name="T738" style:family="text">
      <style:text-properties officeooo:rsid="01429b6e"/>
    </style:style>
    <style:style style:name="T739" style:family="text">
      <style:text-properties officeooo:rsid="01452bf4"/>
    </style:style>
    <style:style style:name="T740" style:family="text">
      <style:text-properties officeooo:rsid="014604ee"/>
    </style:style>
    <style:style style:name="T741" style:family="text">
      <style:text-properties officeooo:rsid="0148b070"/>
    </style:style>
    <style:style style:name="T742" style:family="text">
      <style:text-properties officeooo:rsid="014a8e86"/>
    </style:style>
    <style:style style:name="T743" style:family="text">
      <style:text-properties officeooo:rsid="014fa31c"/>
    </style:style>
    <style:style style:name="T744" style:family="text">
      <style:text-properties officeooo:rsid="015564f9"/>
    </style:style>
    <style:style style:name="T745" style:family="text">
      <style:text-properties officeooo:rsid="015b7d9d"/>
    </style:style>
    <style:style style:name="T746" style:family="text">
      <style:text-properties officeooo:rsid="015cd944"/>
    </style:style>
    <style:style style:name="T747" style:family="text">
      <style:text-properties officeooo:rsid="0161d00e"/>
    </style:style>
    <style:style style:name="T748" style:family="text">
      <style:text-properties officeooo:rsid="01dbc64b"/>
    </style:style>
    <style:style style:name="T749" style:family="text">
      <style:text-properties officeooo:rsid="01e1f24e"/>
    </style:style>
    <style:style style:name="T750" style:family="text">
      <style:text-properties officeooo:rsid="01e8010e"/>
    </style:style>
    <style:style style:name="T751" style:family="text">
      <style:text-properties officeooo:rsid="0165879c"/>
    </style:style>
    <style:style style:name="T752" style:family="text">
      <style:text-properties officeooo:rsid="0168b8b1"/>
    </style:style>
    <style:style style:name="T753" style:family="text">
      <style:text-properties officeooo:rsid="01d5194d"/>
    </style:style>
    <style:style style:name="T754" style:family="text">
      <style:text-properties officeooo:rsid="01d9a9ca"/>
    </style:style>
    <style:style style:name="T755" style:family="text">
      <style:text-properties fo:font-size="10.5pt" fo:font-style="italic" style:font-size-asian="10.5pt" style:font-style-asian="italic" style:font-size-complex="10.5pt" style:font-style-complex="italic"/>
    </style:style>
    <style:style style:name="T756" style:family="text">
      <style:text-properties fo:font-size="10.5pt" fo:font-style="italic" officeooo:rsid="02086019" style:font-size-asian="10.5pt" style:font-style-asian="italic" style:font-size-complex="10.5pt" style:font-style-complex="italic"/>
    </style:style>
    <style:style style:name="T757" style:family="text">
      <style:text-properties fo:font-size="10.5pt" fo:font-style="italic" officeooo:rsid="0062a6cb" style:font-size-asian="10.5pt" style:font-style-asian="italic" style:font-size-complex="10.5pt" style:font-style-complex="italic"/>
    </style:style>
    <style:style style:name="T758" style:family="text">
      <style:text-properties officeooo:rsid="01d9e4be"/>
    </style:style>
    <style:style style:name="T759" style:family="text">
      <style:text-properties officeooo:rsid="01d9f0b4"/>
    </style:style>
    <style:style style:name="T760" style:family="text">
      <style:text-properties officeooo:rsid="020738f9"/>
    </style:style>
    <style:style style:name="T761" style:family="text">
      <style:text-properties officeooo:rsid="02086019"/>
    </style:style>
    <style:style style:name="T762" style:family="text">
      <style:text-properties officeooo:rsid="02134d3d"/>
    </style:style>
    <style:style style:name="T763" style:family="text">
      <style:text-properties officeooo:rsid="0218297c"/>
    </style:style>
    <style:style style:name="T764" style:family="text">
      <style:text-properties officeooo:rsid="021b94cf"/>
    </style:style>
    <style:style style:name="T765" style:family="text">
      <style:text-properties officeooo:rsid="0224e622"/>
    </style:style>
    <style:style style:name="T766" style:family="text">
      <style:text-properties fo:font-size="10pt" fo:font-style="italic" fo:font-weight="normal" officeooo:rsid="011f123d" style:font-size-asian="10pt" style:font-style-asian="italic" style:font-weight-asian="normal" style:font-size-complex="10pt" style:font-style-complex="italic" style:font-weight-complex="normal"/>
    </style:style>
    <style:style style:name="T767" style:family="text">
      <style:text-properties fo:font-size="10pt" fo:font-weight="normal" officeooo:rsid="011f123d" style:font-size-asian="10pt" style:font-weight-asian="normal" style:font-size-complex="10pt" style:font-weight-complex="normal"/>
    </style:style>
    <style:style style:name="T768" style:family="text">
      <style:text-properties fo:font-size="10pt" fo:font-style="normal" fo:font-weight="normal" officeooo:rsid="01ab923d" style:font-size-asian="10pt" style:font-style-asian="normal" style:font-weight-asian="normal" style:font-size-complex="10pt" style:font-style-complex="normal" style:font-weight-complex="normal"/>
    </style:style>
    <style:style style:name="T769" style:family="text">
      <style:text-properties officeooo:rsid="022f74a0"/>
    </style:style>
    <style:style style:name="T770" style:family="text">
      <style:text-properties officeooo:rsid="023a7a60"/>
    </style:style>
    <style:style style:name="T771" style:family="text">
      <style:text-properties officeooo:rsid="023b6ceb"/>
    </style:style>
    <style:style style:name="T772" style:family="text">
      <style:text-properties fo:color="#069a2e" loext:opacity="100%" fo:font-style="italic" style:font-style-asian="italic" style:font-style-complex="italic"/>
    </style:style>
    <style:style style:name="T773" style:family="text">
      <style:text-properties officeooo:rsid="023c147c"/>
    </style:style>
    <style:style style:name="T774" style:family="text">
      <style:text-properties officeooo:rsid="023f738b"/>
    </style:style>
    <style:style style:name="T775" style:family="text">
      <style:text-properties officeooo:rsid="02405671"/>
    </style:style>
    <style:style style:name="T776" style:family="text">
      <style:text-properties officeooo:rsid="024196fb"/>
    </style:style>
    <style:style style:name="T777" style:family="text">
      <style:text-properties officeooo:rsid="0243c2be"/>
    </style:style>
    <style:style style:name="T778" style:family="text">
      <style:text-properties officeooo:rsid="0245a4ea"/>
    </style:style>
    <style:style style:name="T779" style:family="text">
      <style:text-properties officeooo:rsid="024764cd"/>
    </style:style>
    <style:style style:name="T780" style:family="text">
      <style:text-properties officeooo:rsid="024844b8"/>
    </style:style>
    <style:style style:name="T781" style:family="text">
      <style:text-properties officeooo:rsid="0248c03c"/>
    </style:style>
    <style:style style:name="T782" style:family="text">
      <style:text-properties officeooo:rsid="024995cc"/>
    </style:style>
    <style:style style:name="T783" style:family="text">
      <style:text-properties officeooo:rsid="024dea0d"/>
    </style:style>
    <style:style style:name="T784" style:family="text">
      <style:text-properties officeooo:rsid="0252d0b3"/>
    </style:style>
    <style:style style:name="T785" style:family="text">
      <style:text-properties officeooo:rsid="02538233"/>
    </style:style>
    <style:style style:name="T786" style:family="text">
      <style:text-properties officeooo:rsid="0253f4f2"/>
    </style:style>
    <style:style style:name="T787" style:family="text">
      <style:text-properties officeooo:rsid="02552687"/>
    </style:style>
    <style:style style:name="T788" style:family="text">
      <style:text-properties officeooo:rsid="02562d1c"/>
    </style:style>
    <style:style style:name="T789" style:family="text">
      <style:text-properties officeooo:rsid="02568d70"/>
    </style:style>
    <style:style style:name="T790" style:family="text">
      <style:text-properties officeooo:rsid="025ec31f"/>
    </style:style>
    <style:style style:name="T791" style:family="text">
      <style:text-properties officeooo:rsid="0260af3a"/>
    </style:style>
    <style:style style:name="T792" style:family="text">
      <style:text-properties officeooo:rsid="02620b62"/>
    </style:style>
    <style:style style:name="T793" style:family="text">
      <style:text-properties officeooo:rsid="02635d32"/>
    </style:style>
    <style:style style:name="T794" style:family="text">
      <style:text-properties officeooo:rsid="0264c8f5"/>
    </style:style>
    <style:style style:name="T795" style:family="text">
      <style:text-properties officeooo:rsid="0265708c"/>
    </style:style>
    <style:style style:name="T796" style:family="text">
      <style:text-properties officeooo:rsid="02668f10"/>
    </style:style>
    <style:style style:name="T797" style:family="text">
      <style:text-properties officeooo:rsid="026784e7"/>
    </style:style>
    <style:style style:name="T798" style:family="text">
      <style:text-properties officeooo:rsid="0267f4ac"/>
    </style:style>
    <style:style style:name="T799" style:family="text">
      <style:text-properties officeooo:rsid="02690a4b"/>
    </style:style>
    <style:style style:name="T800" style:family="text">
      <style:text-properties officeooo:rsid="026a4a74"/>
    </style:style>
    <style:style style:name="T801" style:family="text">
      <style:text-properties officeooo:rsid="026d2da8"/>
    </style:style>
    <style:style style:name="T802" style:family="text">
      <style:text-properties officeooo:rsid="0270fa34"/>
    </style:style>
    <style:style style:name="T803" style:family="text">
      <style:text-properties officeooo:rsid="0272066f"/>
    </style:style>
    <style:style style:name="T804" style:family="text">
      <style:text-properties officeooo:rsid="0273bd28"/>
    </style:style>
    <style:style style:name="T805" style:family="text">
      <style:text-properties officeooo:rsid="027572ab"/>
    </style:style>
    <style:style style:name="T806" style:family="text">
      <style:text-properties officeooo:rsid="027724df"/>
    </style:style>
    <style:style style:name="T807" style:family="text">
      <style:text-properties officeooo:rsid="027782b0"/>
    </style:style>
    <style:style style:name="T808" style:family="text">
      <style:text-properties officeooo:rsid="0277cecf"/>
    </style:style>
    <style:style style:name="T809" style:family="text">
      <style:text-properties officeooo:rsid="0279bd9b"/>
    </style:style>
    <style:style style:name="T810" style:family="text">
      <style:text-properties officeooo:rsid="027ccda7"/>
    </style:style>
    <style:style style:name="T811" style:family="text">
      <style:text-properties officeooo:rsid="027edcd5"/>
    </style:style>
    <style:style style:name="T812" style:family="text">
      <style:text-properties officeooo:rsid="0280a88e"/>
    </style:style>
    <style:style style:name="T813" style:family="text">
      <style:text-properties fo:color="#127622" loext:opacity="100%" fo:font-style="italic" officeooo:rsid="0280a88e" style:font-style-asian="italic" style:font-style-complex="italic"/>
    </style:style>
    <style:style style:name="T814" style:family="text">
      <style:text-properties fo:color="#127622" loext:opacity="100%" fo:font-style="italic" fo:font-weight="normal" officeooo:rsid="0280a88e" style:font-style-asian="italic" style:font-weight-asian="normal" style:font-style-complex="italic" style:font-weight-complex="normal"/>
    </style:style>
    <style:style style:name="T815" style:family="text">
      <style:text-properties officeooo:rsid="0257fe14"/>
    </style:style>
    <style:style style:name="T816" style:family="text">
      <style:text-properties officeooo:rsid="028523e5"/>
    </style:style>
    <style:style style:name="T817" style:family="text">
      <style:text-properties officeooo:rsid="02869d64"/>
    </style:style>
    <style:style style:name="T818" style:family="text">
      <style:text-properties officeooo:rsid="029c1d8a"/>
    </style:style>
    <style:style style:name="T819" style:family="text">
      <style:text-properties officeooo:rsid="02a01a60"/>
    </style:style>
    <style:style style:name="T820" style:family="text">
      <style:text-properties officeooo:rsid="02a0f7c6"/>
    </style:style>
    <style:style style:name="T821" style:family="text">
      <style:text-properties officeooo:rsid="02a3a869"/>
    </style:style>
    <style:style style:name="T822" style:family="text">
      <style:text-properties officeooo:rsid="02a4a040"/>
    </style:style>
    <style:style style:name="T823" style:family="text">
      <style:text-properties officeooo:rsid="02a6017f"/>
    </style:style>
    <style:style style:name="T824" style:family="text">
      <style:text-properties officeooo:rsid="02a8126b"/>
    </style:style>
    <style:style style:name="T825" style:family="text">
      <style:text-properties officeooo:rsid="02a8bab6"/>
    </style:style>
    <style:style style:name="T826" style:family="text">
      <style:text-properties officeooo:rsid="02acef26"/>
    </style:style>
    <style:style style:name="T827" style:family="text">
      <style:text-properties officeooo:rsid="02ad8bb9"/>
    </style:style>
    <style:style style:name="T828" style:family="text">
      <style:text-properties officeooo:rsid="000a05c9"/>
    </style:style>
    <style:style style:name="T829" style:family="text">
      <style:text-properties officeooo:rsid="02b3f727"/>
    </style:style>
    <style:style style:name="T830" style:family="text">
      <style:text-properties officeooo:rsid="02b8958c"/>
    </style:style>
    <style:style style:name="T831" style:family="text">
      <style:text-properties officeooo:rsid="02c1fc90"/>
    </style:style>
    <style:style style:name="T832" style:family="text">
      <style:text-properties officeooo:rsid="02c3f421"/>
    </style:style>
    <style:style style:name="T833" style:family="text">
      <style:text-properties officeooo:rsid="02c6ce54"/>
    </style:style>
    <style:style style:name="T834" style:family="text">
      <style:text-properties officeooo:rsid="02cab70f"/>
    </style:style>
    <style:style style:name="T835" style:family="text">
      <style:text-properties officeooo:rsid="02cc4412"/>
    </style:style>
    <style:style style:name="T836" style:family="text">
      <style:text-properties officeooo:rsid="02cdcfa1"/>
    </style:style>
    <style:style style:name="T837" style:family="text">
      <style:text-properties fo:font-size="11pt" officeooo:rsid="02b8958c" style:font-size-asian="11pt" style:font-size-complex="11pt"/>
    </style:style>
    <style:style style:name="T838" style:family="text">
      <style:text-properties officeooo:rsid="02ba36cb"/>
    </style:style>
    <style:style style:name="T839" style:family="text">
      <style:text-properties officeooo:rsid="02dac4b6"/>
    </style:style>
    <style:style style:name="T840" style:family="text">
      <style:text-properties officeooo:rsid="02bc1d8c"/>
    </style:style>
    <style:style style:name="T841" style:family="text">
      <style:text-properties officeooo:rsid="02c4d627"/>
    </style:style>
    <style:style style:name="T842" style:family="text">
      <style:text-properties officeooo:rsid="02dd0f66"/>
    </style:style>
    <style:style style:name="T843" style:family="text">
      <style:text-properties officeooo:rsid="02de2b1b"/>
    </style:style>
    <style:style style:name="T844" style:family="text">
      <style:text-properties officeooo:rsid="02dfc64d"/>
    </style:style>
    <style:style style:name="T845" style:family="text">
      <style:text-properties officeooo:rsid="02e0d9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SSH</text:p>
      <text:p text:style-name="P1"/>
      <text:p text:style-name="P319">Protocol</text:p>
      <text:p text:style-name="P41"/>
      <text:p text:style-name="P41"><text:span text:style-name="T639"><text:tab/>SSH és el nom d'un protocol (</text:span><text:span text:style-name="T640">definit a varis </text:span><text:span text:style-name="T639">RFC</text:span><text:span text:style-name="T640">s: </text:span><text:span text:style-name="T639">425</text:span><text:span text:style-name="T640">1, 4252, etc</text:span><text:span text:style-name="T639">) </text:span><text:span text:style-name="T640">de tipus client-servidor, la principal funció del qual és permetre l'</text:span><text:span text:style-name="T108">accés remot</text:span><text:span text:style-name="T640"> al servidor des del client mitjançant un canal segur on tota la informació transmesa està xifrada. </text:span><text:span text:style-name="T642">Tècnicament, el protocol SSH està dividit internament en vàries "capes" que realitza cadascuna d'elles una funció diferent. Resumidament serien aquestes:</text:span></text:p>
      <text:p text:style-name="P274"/>
      <text:p text:style-name="P42"><text:span text:style-name="T642"><text:tab/>* Una capa de "transport" que típicament funciona sobre TCP, la qual gestiona l'intercanvi de claus <text:tab/>inicial entre les màquines per tal d'establir un canal segur entre elles i, un cop fet això, constantment <text:tab/>xifra i verifica la integritat de la informació transmesa per aquest canal. </text:span><text:span text:style-name="T643">La seva funcionalitat és <text:tab/>comparable a la què proporciona tot un altre protocol diferent, </text:span><text:span text:style-name="T644">el </text:span><text:span text:style-name="T643">TLS</text:span></text:p>
      <text:p text:style-name="P42"/>
      <text:p text:style-name="P42"><text:span text:style-name="T643"><text:tab/>* Una capa d'"autenticació d'usuari" que </text:span><text:span text:style-name="T645">proporciona tot un seguit de mètodes d'autenticació per <text:tab/>poder iniciar sessió a la màquina remota amb algun usuari vàlid. </text:span><text:span text:style-name="T646">En el servidor s'han habilitar els <text:tab/>mètodes que es vulguin i en el client, a l'hora de realitzar la connexió, es pot triar quin (o quins) <text:tab/>d'aquests mètodes es voldra/n provar contra el servidor. </text:span><text:span text:style-name="T645">Alguns d'aquests mètodes són:</text:span></text:p>
      <text:p text:style-name="P42"/>
      <text:p text:style-name="P43"><text:tab/><text:tab/><text:span text:style-name="T6">password</text:span><text:span text:style-name="T645"> : </text:span><text:span text:style-name="T647">via </text:span><text:span text:style-name="T648">la </text:span><text:span text:style-name="T647">introducció interactiva d'una contrasenya associada a l'usuari </text:span></text:p>
      <text:p text:style-name="P43"><text:tab/><text:tab/><text:span text:style-name="T6">publickey</text:span><text:span text:style-name="T645"> : </text:span><text:span text:style-name="T647">via </text:span><text:span text:style-name="T648">l'</text:span><text:span text:style-name="T647">ús </text:span><text:span text:style-name="T648">(</text:span><text:span text:style-name="T647">no interactiu</text:span><text:span text:style-name="T648">)</text:span><text:span text:style-name="T647"> de claus criptogràfiques que identifiquen a l'usuari. <text:tab/><text:tab/><text:tab/></text:span><text:span text:style-name="T648">Aquestes claus són de tipus public-privat i poden estar implementades mitjançant diversos <text:tab/><text:tab/>algoritmes, com ara RSA, ECDSA, etc o fins i tot -encara que no és el normal-, mitjançant <text:tab/><text:tab/>certificats X.509 com en TLS</text:span></text:p>
      <text:p text:style-name="P43"><text:tab/><text:tab/><text:span text:style-name="T1">keyboard-interactive</text:span> : via la introducció interactiva de determinada informació mitjançant <text:tab/><text:tab/>un -o més- 2FA/OTP PINs, o mitjançant resposta/es a repte/s tipus "captcha", etc...el que <text:tab/><text:tab/>s'hagi configurat en particular al servidor. És un mètode més versàtil que el d'escriure una <text:tab/><text:tab/>simple contrasenya (i que pot complementar-lo).</text:p>
      <text:p text:style-name="P43"><text:tab/><text:tab/><text:span text:style-name="T7">Mètodes GSSAPI</text:span><text:span text:style-name="T649"> : proporcionats per aquesta llibreria específica, la qual implementa <text:tab/><text:tab/><text:tab/>mecanismes d'autenticació externs com ara Kerberos o NTLM</text:span></text:p>
      <text:p text:style-name="P274"/>
      <text:p text:style-name="P38"><text:span text:style-name="T650"><text:tab/>* Una capa de "connexió" que defineix el concepte de canal. Una connexió SSH pot allotjar <text:tab/>múltiples canals simultàniament, cadascun transferint dades en ambdós sentits. O dit d'una altra <text:tab/>manera, aquesta capa proporciona l'habilitat de multiplexar diverses sessions (cadascuna amb la seva <text:tab/>pròpia gestió de control de flux i finestra d'entrada) en una única connexió SSH. Aquestes <text:tab/>sessions no tenen perquè ser "d'usuari": poden servir per transmetre dades "out-of-band" (com ara les <text:tab/>notificacions de canvis de tamany en la finestra del terminal, els codis de sortida de processos de <text:tab/>servidor, etc) o, sobre tot, per realitzar tasques de "forwarding" </text:span><text:span text:style-name="T651">(reenviament) </text:span><text:span text:style-name="T650">de </text:span><text:span text:style-name="T652">dades</text:span><text:span text:style-name="T650"> que <text:tab/>aconsegueixin que el servidor SSH faci de pivot entre el client i un altre servidor remot. En aquest <text:tab/>sentit, els tipus de canals estàndard que es poden fer servir són: </text:span><text:span text:style-name="T8">shell</text:span><text:span text:style-name="T650"> (per l'ús de terminals interactius <text:tab/>i per la transferència de fitxers via SFTP o SCP), </text:span><text:span text:style-name="T8">direct-tcpip</text:span><text:span text:style-name="T650"> (pe</text:span><text:span text:style-name="T651">l reenviament de </text:span><text:span text:style-name="T652">dades</text:span><text:span text:style-name="T650"> </text:span><text:span text:style-name="T651">de <text:tab/>client a servidor) i </text:span><text:span text:style-name="T9">forwarded-tcpip</text:span><text:span text:style-name="T651"> (pel reenviament de </text:span><text:span text:style-name="T652">dades</text:span><text:span text:style-name="T651"> de servidor a client).</text:span></text:p>
      <text:p text:style-name="P235"/>
      <text:p text:style-name="P225"><text:span text:style-name="T145">Servidor </text:span><text:span text:style-name="T146">SSHD</text:span></text:p>
      <text:p text:style-name="P264"/>
      <text:p text:style-name="P248"><text:tab/><text:span text:style-name="T388">El servidor SSH usat més habitualment (amb diferència) en sistemes Unix és </text:span><text:span text:style-name="T504">el proporcionat pel projecte </text:span><text:span text:style-name="T388">OpenSSH (</text:span><text:a xlink:type="simple" xlink:href="https://www.openssh.com/" text:style-name="Internet_20_link" text:visited-style-name="Visited_20_Internet_20_Link">https://www.openssh.com</text:a><text:span text:style-name="T388">). Concretament, tant a Ubuntu com a Fedora es pot instal·lar mitjançant el paquet "openssh-server" i es pot posar en marxa i gestionar com qualsevol altre servei Systemd, només que a Ubuntu el servei s'anomena "ssh"</text:span> (<text:span text:style-name="T307">systemctl {start | stop | enable | disable</text:span><text:span text:style-name="T308">}</text:span><text:span text:style-name="T307"> ssh</text:span> ) <text:span text:style-name="T388">i a Fedora s'anomena "sshd"</text:span> <text:span text:style-name="T388">(</text:span><text:span text:style-name="T307">systemctl {start | stop | enable | disable </text:span><text:span text:style-name="T308">} </text:span><text:span text:style-name="T307">ssh</text:span><text:span text:style-name="T308">d </text:span><text:span text:style-name="T388">)</text:span></text:p>
      <text:p text:style-name="P116"/>
      <text:p text:style-name="P14"><text:span text:style-name="T142"><text:tab/>N</text:span><text:span text:style-name="T141">OTA: </text:span><text:span text:style-name="T432">Tal i com es pot veure </text:span><text:span text:style-name="T433">si fem</text:span><text:span text:style-name="T432"> </text:span><text:span text:style-name="T394">systemctl cat ssh/sshd</text:span><text:span text:style-name="T432"> , </text:span><text:span text:style-name="T433">el servidor SSH no és més que un binari ("/usr/sbin/sshd"), el <text:tab/>qual pot executar-se amb diversos paràmetres interessants, com per exemple </text:span><text:span text:style-name="T434">(per més informació, consulteu </text:span><text:span text:style-name="T395">man sshd</text:span><text:span text:style-name="T434">) </text:span><text:span text:style-name="T433">:</text:span></text:p>
      <text:p text:style-name="P134"/>
      <text:p text:style-name="P340"><text:span text:style-name="T480"><text:tab/><text:tab/></text:span><text:span text:style-name="T486">-</text:span><text:span text:style-name="T487">D</text:span><text:span text:style-name="T481"> : no passa el procés a segon pla (que seria el comportament per defecte). D’aquesta manera, els missatges <text:tab/><text:tab/>generats pel servidor apareixeran directament a la pantalla del terminal. Aquest paràmetre s’indica a l’arxiu <text:tab/><text:tab/><text:tab/>*.service perquè així serà Systemd el responsable de passar-lo a segon pla (amb l’avantatge de poder llavors <text:tab/><text:tab/>gestionar el dimoni a la seva manera). </text:span><text:span text:style-name="T482">Un altre paràmetre similar, més verbós, és </text:span><text:span text:style-name="T488">-d</text:span><text:span text:style-name="T482"> i, més verbós encara, </text:span><text:span text:style-name="T488">-dd</text:span></text:p>
      <text:p text:style-name="P135"><text:soft-page-break/><text:tab/><text:tab/><text:span text:style-name="T88">-f /</text:span><text:span text:style-name="T89">ruta/arxiu/de/configuracio/alternatiu</text:span><text:span text:style-name="T659"> : per defecte l’arxiu de configuració del servidor SSH és, tal com de <text:tab/><text:tab/>seguida veurem, </text:span><text:span text:style-name="T653">"/</text:span><text:span text:style-name="T659">etc/ssh</text:span><text:span text:style-name="T653">/sshd_</text:span><text:span text:style-name="T659">config</text:span><text:span text:style-name="T653">"</text:span></text:p>
      <text:p text:style-name="P137"><text:tab/><text:tab/><text:span text:style-name="T88">-</text:span><text:span text:style-name="T89">p nº</text:span><text:span text:style-name="T212"> </text:span><text:span text:style-name="T659">: número de port per on escolta el servidor (per defecte és el nº22). Aquest paràmetre té preferència sobre <text:tab/><text:tab/>una eventual opció de l’arxiu de configuració anomenada </text:span><text:span text:style-name="T10">Port </text:span><text:span text:style-name="T659">(que de seguida estudiarem) però no sobre una <text:tab/><text:tab/>altra similar anomenada </text:span><text:span text:style-name="T10">ListenAddress</text:span><text:span text:style-name="T659"> Es pot combinar amb el paràmetre </text:span><text:span text:style-name="T89">-4</text:span><text:span text:style-name="T659"> (per escoltar només en IPs v4) o </text:span><text:span text:style-name="T89">-6</text:span><text:span text:style-name="T212"> </text:span><text:span text:style-name="T659"><text:tab/><text:tab/>(per escoltar només en IPs v6)</text:span></text:p>
      <text:p text:style-name="P138"><text:tab/><text:tab/><text:span text:style-name="T88">-</text:span><text:span text:style-name="T92">o opcio=valor</text:span><text:span text:style-name="T663"> : indica una opció de configuració de </text:span><text:span text:style-name="T664">qualsevol de</text:span><text:span text:style-name="T663"> les que hi pod</text:span><text:span text:style-name="T664">ri</text:span><text:span text:style-name="T663">en haver </text:span><text:span text:style-name="T664">en</text:span><text:span text:style-name="T663"> l'arxiu de <text:tab/><text:tab/><text:tab/>configuració "/etc/ssh/sshd_config". </text:span><text:span text:style-name="T664">Útil per sobreescriure el seu valor (o el valor per defecte que sigui).</text:span></text:p>
      <text:p text:style-name="P136"><text:tab/><text:tab/><text:span text:style-name="T88">-</text:span><text:span text:style-name="T90">h /ruta/arxiu/clau/privada/de/host</text:span><text:span text:style-name="T660"> : per defecte la clau privada de host del servidor SSH és, depenent de <text:tab/><text:tab/><text:tab/>l'algoritme usat, "/etc/ssh/ssh_host_ecdsa_key" o "/etc/ssh/ssh_host_ed25519_key" o "/etc/ssh/ssh_host_rsa_key"</text:span></text:p>
      <text:p text:style-name="P136"><text:tab/><text:tab/><text:span text:style-name="T660">En els casos en què el servidor SSH no s'executi com a "root", no serà capaç de llegir els arxius anteriors </text:span><text:span text:style-name="T662">(</text:span><text:span text:style-name="T660">en no <text:tab/><text:tab/>tenir permisos </text:span><text:span text:style-name="T661">suficients</text:span><text:span text:style-name="T662">)</text:span><text:span text:style-name="T661">; és en aquests casos on aquesta directiva pot ser interessant de fer servir. </text:span><text:span text:style-name="T667">Com a <text:tab/><text:tab/><text:tab/>complement a</text:span><text:span text:style-name="T666"> l'ús de claus de host és l'ús de certificats ("à la TLS"), els quals s'han d'indicar llavors amb el <text:tab/><text:tab/><text:tab/>paràmetre </text:span><text:span text:style-name="T93">-c /ruta/certificat</text:span></text:p>
      <text:p text:style-name="P136"><text:tab/><text:tab/><text:span text:style-name="T88">-</text:span><text:span text:style-name="T91">i</text:span><text:span text:style-name="T662"> : indica que el servidor SSHD no s'encarregarà d'obrir el socket d'escolta per sí mateix sinó que en delegarà en <text:tab/><text:tab/>un altre servei (com pot ser X/Inetd o un "socket" Systemd)</text:span></text:p>
      <text:p text:style-name="P139"><text:tab/><text:tab/><text:span text:style-name="T208">-</text:span><text:span text:style-name="T213">g nº</text:span><text:span text:style-name="T662"> : indica el nº de segons què el servidor SSHD esperarà a què el client pugui realitzar una autenticació <text:tab/><text:tab/><text:tab/>correcta </text:span><text:span text:style-name="T663">d'usuari (</text:span><text:span text:style-name="T662">abans de desconnectar-se'n</text:span><text:span text:style-name="T663">). Per defecte val 120 segons. Un valor de 0 indica no límit.</text:span></text:p>
      <text:p text:style-name="P139"/>
      <text:p text:style-name="P148"><text:span text:style-name="T280"><text:tab/>NOTA:</text:span><text:span text:style-name="T658"> </text:span><text:span text:style-name="T665">Si volguéssim afegir algun dels anteriors paràmetres al binari </text:span><text:span text:style-name="T655">"/usr/sbin/sshd" </text:span><text:span text:style-name="T657">arrencat per </text:span><text:span text:style-name="T87">systemctl</text:span><text:span text:style-name="T657">, en lloc <text:tab/>d’escriure’l/s directament a l’arxiu *.service (i fer </text:span><text:span text:style-name="T87">systemctl daemon-reload</text:span><text:span text:style-name="T657">), una alternativa seria escriure’l/s en l’arxiu <text:tab/></text:span><text:span text:style-name="T655">"/</text:span><text:span text:style-name="T657">etc/sysconfig/sshd</text:span><text:span text:style-name="T655">" </text:span><text:span text:style-name="T657">(a Fedora) o </text:span><text:span text:style-name="T655">"/</text:span><text:span text:style-name="T657">etc/default/ssh</text:span><text:span text:style-name="T655">" </text:span><text:span text:style-name="T657">(a Ubuntu), concretament en una línia tal com </text:span><text:span text:style-name="T87">OPTIONS=</text:span><text:span text:style-name="T85">"</text:span><text:span text:style-name="T87">llista <text:tab/>paràmetres</text:span><text:span text:style-name="T85">" </text:span><text:span text:style-name="T657">(a Fedora) o </text:span><text:span text:style-name="T87">SSHD_OPTS=</text:span><text:span text:style-name="T85">"</text:span><text:span text:style-name="T87">llista paràmetres</text:span><text:span text:style-name="T85">"</text:span><text:span text:style-name="T655"> </text:span><text:span text:style-name="T657">(a Ubuntu) i reiniciar el servei. Això és possible gràcies a l’ús <text:tab/>de la directiva </text:span><text:span text:style-name="T87">EnvironmentFile=</text:span><text:span text:style-name="T657"> dins de l’arxiu *.service </text:span><text:span text:style-name="T656">i al valor concret de la directiva </text:span><text:span text:style-name="T86">ExecStart=</text:span><text:span text:style-name="T656"> que allà hi és present</text:span></text:p>
      <text:p text:style-name="P143"/>
      <text:p text:style-name="P276"/>
      <text:p text:style-name="P275"/>
      <text:p text:style-name="P118"/>
      <text:p text:style-name="P118"><text:tab/><text:span text:style-name="T257">L'arxiu de configuració </text:span><text:span text:style-name="T653">on establirem </text:span><text:span text:style-name="T654">tots els detalls d</text:span><text:span text:style-name="T653">el comportament </text:span><text:span text:style-name="T257">del servidor </text:span><text:span text:style-name="T641">OpenSSH </text:span><text:span text:style-name="T668">(més enllà dels pocs paràmetres que pod</text:span><text:span text:style-name="T669">e</text:span><text:span text:style-name="T668">m especificar a la línia de comandes)</text:span><text:span text:style-name="T641"> </text:span><text:span text:style-name="T257">és "</text:span><text:span text:style-name="T211">/etc/ssh/sshd_config</text:span><text:span text:style-name="T257">". </text:span></text:p>
      <text:p text:style-name="P118"/>
      <text:p text:style-name="P140"><text:span text:style-name="T266"><text:tab/>NOTA: </text:span><text:span text:style-name="T675">En sistemes Fedora i Ubuntu al fitxer anterior hi apareix la línia</text:span><text:span text:style-name="T310"> </text:span><text:span text:style-name="T306"><text:s/>Include <text:s/>/etc/ssh/sshd_config.d/*.conf</text:span>, <text:span text:style-name="T675">la qual fa <text:tab/>que s'incloguin </text:span><text:span text:style-name="T789">allà mateix,</text:span><text:span text:style-name="T675"> com a "trossos" de configuració el contingut de tots els eventuals fitxers indicats a la ruta <text:tab/>escrita. </text:span><text:span text:style-name="T693">Cal tenir en compte que si una mateixa directiva està repetida en varis llocs es tindrà </text:span><text:span text:style-name="T109">en compte només la primera</text:span><text:span text:style-name="T693"> <text:tab/>d’elles (això vol dir que les directives escrits dins dels fitxers </text:span><text:span text:style-name="T257">"</text:span><text:span text:style-name="T693">*.conf</text:span><text:span text:style-name="T257">"</text:span><text:span text:style-name="T693"> tenen prioritat sobre les presents a l’arxiu <text:tab/></text:span><text:span text:style-name="T257">"</text:span><text:span text:style-name="T693">sshd_config</text:span><text:span text:style-name="T257">"</text:span><text:span text:style-name="T693">. </text:span></text:p>
      <text:p text:style-name="P120"/>
      <text:p text:style-name="P118"><text:span text:style-name="T257"><text:tab/>Les directives més importants que hi podem trobar </text:span><text:span text:style-name="T654">allà </text:span><text:span text:style-name="T257">són:</text:span></text:p>
      <text:p text:style-name="P117"/>
      <table:table table:name="Taula3" table:style-name="Taula3">
        <table:table-column table:style-name="Taula3.A"/>
        <table:table-column table:style-name="Taula3.B"/>
        <table:table-row table:style-name="Taula3.1">
          <table:table-cell table:style-name="Taula3.A1" office:value-type="string">
            <text:p text:style-name="P300">Port <text:span text:style-name="T259">nºport</text:span></text:p>
          </table:table-cell>
          <table:table-cell table:style-name="Taula3.B1" office:value-type="string">
            <text:p text:style-name="P111"><text:span text:style-name="T674">P</text:span>ort per on escoltarà peticions</text:p>
            <text:p text:style-name="P111"/>
          </table:table-cell>
        </table:table-row>
        <table:table-row table:style-name="Taula3.1">
          <table:table-cell table:style-name="Taula3.A2" office:value-type="string">
            <text:p text:style-name="P300">ListenAddress <text:span text:style-name="T261">una.IP</text:span> </text:p>
          </table:table-cell>
          <table:table-cell table:style-name="Taula3.B2" office:value-type="string">
            <text:p text:style-name="P102"><text:span text:style-name="T676">Restringeix</text:span><text:span text:style-name="T261"> l'escolta només a una determinada tarja. Si es posa la IP 0.0.0.0</text:span> vol dir "<text:span text:style-name="T261">t</text:span>otes les interfícies". <text:span text:style-name="T677">Opcionalment es pot indicar un nº de port, així </text:span><text:span text:style-name="T13">ListenAddress una.IP:nºport</text:span><text:span text:style-name="T143"> ; en aquest cas el port indicat sobreescriurà l'indicat a la directiva </text:span><text:span text:style-name="T13">Port</text:span></text:p>
            <text:p text:style-name="P22"/>
          </table:table-cell>
        </table:table-row>
        <table:table-row table:style-name="Taula3.1">
          <table:table-cell table:style-name="Taula3.A2" office:value-type="string">
            <text:p text:style-name="P301">PasswordAuthentication <text:span text:style-name="T678">{</text:span>yes<text:span text:style-name="T678">|</text:span>no<text:span text:style-name="T678">}</text:span></text:p>
          </table:table-cell>
          <table:table-cell table:style-name="Taula3.B2" office:value-type="string">
            <text:p text:style-name="P68"><text:span text:style-name="T681">Si val </text:span><text:span text:style-name="T14">yes</text:span><text:span text:style-name="T681">, o</text:span>fereix la possibilitat d'u<text:span text:style-name="T681">s</text:span>ar aquest mètode d'autenticació <text:span text:style-name="T710">al client que el demani provar</text:span></text:p>
            <text:p text:style-name="P68"/>
          </table:table-cell>
        </table:table-row>
        <table:table-row table:style-name="Taula3.1">
          <table:table-cell table:style-name="Taula3.A2" office:value-type="string">
            <text:p text:style-name="P301">PermitEmptyPasswords <text:span text:style-name="T678">{</text:span>yes<text:span text:style-name="T678">|</text:span>no<text:span text:style-name="T678">}</text:span></text:p>
          </table:table-cell>
          <table:table-cell table:style-name="Taula3.B2" office:value-type="string">
            <text:p text:style-name="P72"><text:span text:style-name="T681">Té un significat </text:span>obvi</text:p>
            <text:p text:style-name="P72"/>
          </table:table-cell>
        </table:table-row>
        <table:table-row table:style-name="Taula3.1">
          <table:table-cell table:style-name="Taula3.A2" office:value-type="string">
            <text:p text:style-name="P301">PubKeyAuthentication <text:span text:style-name="T678">{</text:span>yes<text:span text:style-name="T678">|</text:span>no<text:span text:style-name="T678">}</text:span></text:p>
          </table:table-cell>
          <table:table-cell table:style-name="Taula3.B2" office:value-type="string">
            <text:p text:style-name="P69"><text:span text:style-name="T681">Si val </text:span><text:span text:style-name="T14">yes</text:span><text:span text:style-name="T681">, </text:span>ofereix la possibilitat d'u<text:span text:style-name="T681">s</text:span>ar aquest mètode d'autenticació <text:span text:style-name="T710">al client que el demani provar</text:span></text:p>
            <text:p text:style-name="P68"/>
          </table:table-cell>
        </table:table-row>
        <table:table-row table:style-name="Taula3.1">
          <table:table-cell table:style-name="Taula3.A2" office:value-type="string">
            <text:p text:style-name="P301"><text:span text:style-name="T681">KbdInteractiveAuthentication</text:span> <text:span text:style-name="T678">{</text:span>yes<text:span text:style-name="T678">|</text:span>no<text:span text:style-name="T678">}</text:span></text:p>
          </table:table-cell>
          <table:table-cell table:style-name="Taula3.B2" office:value-type="string">
            <text:p text:style-name="P66"><text:span text:style-name="T681">Si val </text:span><text:span text:style-name="T14">yes</text:span><text:span text:style-name="T681">, </text:span>ofereix la possibilitat d'u<text:span text:style-name="T681">s</text:span>ar <text:span text:style-name="T681">el</text:span> mètode d'autenticació <text:span text:style-name="T14">keywoard-interactive </text:span><text:span text:style-name="T154">al client que el demani provar</text:span></text:p>
            <text:p text:style-name="P30"/>
          </table:table-cell>
        </table:table-row>
        <table:table-row table:style-name="Taula3.1">
          <table:table-cell table:style-name="Taula3.A2" office:value-type="string">
            <text:p text:style-name="P301">PermitRootLogin <text:span text:style-name="T678">{</text:span>yes<text:span text:style-name="T678">|</text:span>no<text:span text:style-name="T680">|</text:span><text:span text:style-name="T682">prohibit</text:span><text:span text:style-name="T680">-password</text:span><text:span text:style-name="T678">}</text:span></text:p>
          </table:table-cell>
          <table:table-cell table:style-name="Taula3.B2" office:value-type="string">
            <text:p text:style-name="P86"><text:span text:style-name="T137">Té un significat obvi</text:span><text:span text:style-name="T111">: </text:span><text:span text:style-name="T136">el valor </text:span><text:span text:style-name="T111">"</text:span><text:span text:style-name="T138">prohibit</text:span><text:span text:style-name="T136">-password" vol dir que només s'autoritza</text:span><text:span text:style-name="T137">rà</text:span><text:span text:style-name="T136"> </text:span><text:span text:style-name="T137">s'usuari</text:span><text:span text:style-name="T136"> "root" si s'usa </text:span><text:span text:style-name="T137">el</text:span><text:span text:style-name="T136"> sistema d'autenticació </text:span><text:span text:style-name="T137">PubKey</text:span></text:p>
            <text:p text:style-name="P73"/>
          </table:table-cell>
        </table:table-row>
        <text:soft-page-break/>
        <table:table-row table:style-name="Taula3.1">
          <table:table-cell table:style-name="Taula3.A2" office:value-type="string">
            <text:p text:style-name="P300">AllowUsers <text:span text:style-name="T683">nomU</text:span>suari <text:span text:style-name="T683">unAltre ...</text:span></text:p>
          </table:table-cell>
          <table:table-cell table:style-name="Taula3.B2" office:value-type="string">
            <text:p text:style-name="P86"><text:span text:style-name="T683">Només e</text:span>ls usuaris que hi apareixen <text:span text:style-name="T683">a la llista d'usuaris indica</text:span><text:span text:style-name="T684">da</text:span> tindran <text:span text:style-name="T683">permés</text:span> l'accés. <text:span text:style-name="T683">Es poden fer servir comodins </text:span><text:span text:style-name="T684">(* i ?) i el símbol "!" per negacions</text:span><text:span text:style-name="T683">. També es pot indicar l'usuari amb la sintaxi </text:span><text:a xlink:type="simple" xlink:href="mailto:nomUsuari@x.x.x.x" text:style-name="Internet_20_link" text:visited-style-name="Visited_20_Internet_20_Link"><text:span text:style-name="T683">nomUsuari@x.x.x.x</text:span></text:a><text:span text:style-name="T683"> on "x.x.x.x" representa la IP d'un host o d'una xarxa CIDR (o també un conjunt d'IPs establert via comodins) des d'on es permetrà l'accés de l'usuari indicat i només des d'allà. </text:span><text:span text:style-name="T684">També està la directiva </text:span><text:span text:style-name="T16">AllowGroups</text:span></text:p>
            <text:p text:style-name="P23"/>
          </table:table-cell>
        </table:table-row>
        <table:table-row table:style-name="Taula3.1">
          <table:table-cell table:style-name="Taula3.A2" office:value-type="string">
            <text:p text:style-name="P302">DenyUsers <text:span text:style-name="T683">nomU</text:span>suari <text:span text:style-name="T683">unAltre ...</text:span></text:p>
          </table:table-cell>
          <table:table-cell table:style-name="Taula3.B2" office:value-type="string">
            <text:p text:style-name="P86"><text:span text:style-name="T683">Només e</text:span><text:span text:style-name="T262">ls usuaris que hi apareixen </text:span><text:span text:style-name="T683">a la llista d'usuaris indica</text:span><text:span text:style-name="T684">da</text:span><text:span text:style-name="T262"> </text:span>tindran <text:span text:style-name="T683">denegat l'accés</text:span>. <text:span text:style-name="T683">La sintaxi és la mateixa que la de la directiva anterior. En el cas d'haver les dues directives (</text:span><text:span text:style-name="T15">AllowUsers</text:span><text:span text:style-name="T683"> i </text:span><text:span text:style-name="T15">DenyUsers</text:span><text:span text:style-name="T683">) primer s'analitza </text:span><text:span text:style-name="T15">DenyUsers</text:span><text:span text:style-name="T683"> i després </text:span><text:span text:style-name="T15">AllowUsers </text:span><text:span text:style-name="T144">També està la directiva</text:span><text:span text:style-name="T16"> DenyGroups</text:span></text:p>
            <text:p text:style-name="P23"/>
          </table:table-cell>
        </table:table-row>
        <table:table-row table:style-name="Taula3.1">
          <table:table-cell table:style-name="Taula3.A2" office:value-type="string">
            <text:p text:style-name="P304">Match <text:span text:style-name="T687">User nomUsuari,unAltre ...</text:span></text:p>
            <text:p text:style-name="P305">Match <text:span text:style-name="T687">Group nomGrup,unAltre ...</text:span></text:p>
            <text:p text:style-name="P305">Match <text:span text:style-name="T687">Host nomMaquina,unAltre ...</text:span></text:p>
            <text:p text:style-name="P305">Match <text:span text:style-name="T687">Address adreçaIP,unaAltra ...</text:span></text:p>
            <text:p text:style-name="P306"/>
          </table:table-cell>
          <table:table-cell table:style-name="Taula3.B2" office:value-type="string">
            <text:p text:style-name="P87">Les directives <text:span text:style-name="T1">Match</text:span> poden escriure's vàries vegades. <text:span text:style-name="T263">Serveixen per </text:span><text:span text:style-name="T687">indicar</text:span><text:span text:style-name="T263"> que l</text:span>es <text:span text:style-name="T688">línies</text:span> <text:span text:style-name="T687">que apareixin escrites </text:span><text:span text:style-name="T688">al fitxer de configuració</text:span><text:span text:style-name="T687"> a partir de llavors (fins arribar al final del fitxer o bé a una altra secció </text:span><text:span text:style-name="T17">Match</text:span><text:span text:style-name="T687"> </text:span>posterior<text:span text:style-name="T688">)</text:span> només s'aplicaran pe<text:span text:style-name="T687">r les connexions</text:span> concret<text:span text:style-name="T687">e</text:span>s que <text:span text:style-name="T687">concordin</text:span> amb la condició <text:span text:style-name="T687">indicada </text:span>(usuari, <text:span text:style-name="T687">grup, </text:span>nom de màquina-<text:span text:style-name="T687">client </text:span>ó ip-<text:span text:style-name="T687">client</text:span>). <text:span text:style-name="T687">Normalment, </text:span><text:span text:style-name="T688">aquesta directiva s'escriu després d'haver indicat a l'arxiu les directives globals que es vol que s'apliquin a qualsevol connexió; si es repeteixen directives, la que estigui dins d'una secció </text:span><text:span text:style-name="T18">Match</text:span><text:span text:style-name="T688"> sobreescriurà a la que estigui a la secció global però si una mateixa directiva apareix en diverses seccions </text:span><text:span text:style-name="T18">Match</text:span><text:span text:style-name="T688">, només la primera s'aplicarà. Es poden utilitzar comodins (*, ? i també !) i, en el cas de les adreces IP, també es poden escriure en format CIDR. </text:span><text:span text:style-name="T689">Un exemple: </text:span><text:span text:style-name="T1">Match User usuari??,usuari*,!usuari3</text:span></text:p>
            <text:p text:style-name="P102"/>
            <text:p text:style-name="P161"><text:span text:style-name="T266">NOTA:</text:span> <text:span text:style-name="T1">Match Host</text:span> només funciona si tenim la directiva <text:span text:style-name="T1">UseDNS</text:span> a <text:span text:style-name="T1">yes</text:span></text:p>
            <text:p text:style-name="P164"/>
          </table:table-cell>
        </table:table-row>
        <table:table-row table:style-name="Taula3.1">
          <table:table-cell table:style-name="Taula3.A2" office:value-type="string">
            <text:p text:style-name="P299">MaxAuthTries <text:span text:style-name="T264">nº</text:span></text:p>
          </table:table-cell>
          <table:table-cell table:style-name="Taula3.B2" office:value-type="string">
            <text:p text:style-name="P88"><text:span text:style-name="T686">N</text:span>úmero d'intents que es permeten per intentar escriure bé la contrasenya <text:span text:style-name="T690">(o de presentar una clau vàlida, si fos el cas)</text:span></text:p>
            <text:p text:style-name="P88"/>
          </table:table-cell>
        </table:table-row>
        <table:table-row table:style-name="Taula3.1">
          <table:table-cell table:style-name="Taula3.A2" office:value-type="string">
            <text:p text:style-name="P299">LoginGraceTime nºsec </text:p>
          </table:table-cell>
          <table:table-cell table:style-name="Taula3.B2" office:value-type="string">
            <text:p text:style-name="P104"><text:span text:style-name="T690">T</text:span>emps <text:span text:style-name="T690">que es deixa </text:span>per introduir les credencials (<text:span text:style-name="T690">si </text:span>0 no hi ha límit)</text:p>
            <text:p text:style-name="P104"/>
          </table:table-cell>
        </table:table-row>
        <table:table-row table:style-name="Taula3.1">
          <table:table-cell table:style-name="Taula3.A2" office:value-type="string">
            <text:p text:style-name="P299">MaxStartups <text:span text:style-name="T690">x</text:span>:<text:span text:style-name="T690">y:z</text:span> </text:p>
          </table:table-cell>
          <table:table-cell table:style-name="Taula3.B2" office:value-type="string">
            <text:p text:style-name="P341"><text:span text:style-name="T390">Els tres números indicats (x,y,z) indiquen, en general, el número</text:span><text:span text:style-name="T389"> de co</text:span><text:span text:style-name="T390">n</text:span><text:span text:style-name="T389">nexions simultànies permès que </text:span><text:span text:style-name="T391">(encara) no </text:span><text:span text:style-name="T389">han acabat d'autenticar-se. </text:span><text:span text:style-name="T390">Concretament, el primer indica el número de connexions sense autenticar permeses a partir de les quals es començaran a descartar, el segon indica la probabilitat de descartar connexions (un cop arribat al primer número) i el tercer indica el número màxim de connexions a les quals es descartaran totes.</text:span></text:p>
            <text:p text:style-name="P114"/>
          </table:table-cell>
        </table:table-row>
        <table:table-row table:style-name="Taula3.1">
          <table:table-cell table:style-name="Taula3.A2" office:value-type="string">
            <text:p text:style-name="P299">MaxSessions nº</text:p>
          </table:table-cell>
          <table:table-cell table:style-name="Taula3.B2" office:value-type="string">
            <text:p text:style-name="P88"><text:span text:style-name="T685">N</text:span><text:span text:style-name="T264">úmero de </text:span><text:span text:style-name="T685">sessions obertes</text:span><text:span text:style-name="T264"> simultànies permeses </text:span><text:span text:style-name="T685">per part d'un mateix origen. En el cas de valer 0 es continuarà, </text:span><text:span text:style-name="T765">no obstant,</text:span><text:span text:style-name="T685"> permetent fer "forwarding".</text:span></text:p>
            <text:p text:style-name="P104"/>
          </table:table-cell>
        </table:table-row>
        <table:table-row table:style-name="Taula3.1">
          <table:table-cell table:style-name="Taula3.A2" office:value-type="string">
            <text:p text:style-name="P308">ClientAliveInterval nºsec <text:s/></text:p>
            <text:p text:style-name="P307"/>
            <text:p text:style-name="P307"/>
            <text:p text:style-name="P307"/>
            <text:p text:style-name="P307">ClientAliveCountMax nº</text:p>
          </table:table-cell>
          <table:table-cell table:style-name="Taula3.B2" office:value-type="string">
            <text:p text:style-name="P103"><text:span text:style-name="T694">T</text:span>emps que s'espera sense rebre dades per <text:span text:style-name="T694">enviar al client corresponent un missatge de tipus </text:span><text:span text:style-name="T684">"</text:span><text:span text:style-name="T694">alive</text:span><text:span text:style-name="T684">" </text:span><text:span text:style-name="T694">per tal de veure si encara respon. Si val 0 (el seu valor per defecte) no s’enviarà cap missatge.</text:span></text:p>
            <text:p text:style-name="P89"/>
            <text:p text:style-name="P89"><text:span text:style-name="T694">Número màxim de missatges </text:span><text:span text:style-name="T684">"</text:span><text:span text:style-name="T694">alive</text:span><text:span text:style-name="T684">" </text:span><text:span text:style-name="T694">que el servidor enviarà al client abans de desconnectar-lo </text:span><text:span text:style-name="T695">si no en rep resposta </text:span><text:span text:style-name="T694">(sempre que la directiva </text:span><text:span text:style-name="T19">ClientAliveInterval</text:span><text:span text:style-name="T694"> valgui un valor diferent de 0). Per exemple, si </text:span><text:span text:style-name="T19">ClientAliveInterval</text:span><text:span text:style-name="T694"> val 15 i </text:span><text:span text:style-name="T19">ClientAliveCountMax</text:span><text:span text:style-name="T694"> val 3 </text:span><text:soft-page-break/><text:span text:style-name="T694">(el seu valor per defecte), el client serà desconnectat al cap de 45 segons de no respondre a cap dels missatges </text:span><text:span text:style-name="T684">"</text:span><text:span text:style-name="T694">alive</text:span><text:span text:style-name="T684">" </text:span><text:span text:style-name="T694">enviats. Si val 0 es deshabilitarà aquest mecanisme de finalització de la connexió.</text:span></text:p>
            <text:p text:style-name="P89"/>
            <text:p text:style-name="P342"><text:span text:style-name="T276">NOTA: </text:span><text:span text:style-name="T478">Existeix una altra opció, que per defecte és </text:span><text:span text:style-name="T346">TCPKeepAlive yes</text:span><text:span text:style-name="T489">, </text:span><text:span text:style-name="T483">la qual fa que s’envïin periòdicament un altre tipus de missatges </text:span><text:span text:style-name="T484">"</text:span><text:span text:style-name="T485">alive</text:span><text:span text:style-name="T484">" -</text:span><text:span text:style-name="T483">concretament, paquets ACK- que funcionen a nivell de TCP (a diferència dels altres, que són a nivell de SSH i, per tant, encriptats -fet que fa que puguin travessar millor els eventuals tallafocs-). Aquests altres paquets permeten detectar talls en la connexió i eviten així que aquestes es quedin </text:span><text:span text:style-name="T484">"</text:span><text:span text:style-name="T483">penjades</text:span><text:span text:style-name="T484">"</text:span></text:p>
            <text:p text:style-name="P149"/>
          </table:table-cell>
        </table:table-row>
        <table:table-row table:style-name="Taula3.1">
          <table:table-cell table:style-name="Taula3.A2" office:value-type="string">
            <text:p text:style-name="P311">AcceptEnv var1 var2 ... <text:s/></text:p>
          </table:table-cell>
          <table:table-cell table:style-name="Taula3.B2" office:value-type="string">
            <text:p text:style-name="P61"><text:span text:style-name="T698">Indica quines de les variables d'entorn (i els seus valors) enviades pel client (via directiva </text:span><text:span text:style-name="T21">SendEnv</text:span><text:span text:style-name="T698"> o </text:span><text:span text:style-name="T21">SetEnv</text:span><text:span text:style-name="T698">, </text:span>veure <text:span text:style-name="T698">més avall) seran tingudes en compte en la sessió de l'usuari. </text:span></text:p>
            <text:p text:style-name="P61"/>
            <text:p text:style-name="P144"><text:span text:style-name="T266">NOTA:</text:span> Si <text:span text:style-name="T736">la directiva </text:span><text:span text:style-name="T313">PermitUserEnvironment</text:span><text:span text:style-name="T736"> val </text:span><text:span text:style-name="T313">yes</text:span><text:span text:style-name="T736"> (per defecte </text:span><text:span text:style-name="T110">no</text:span><text:span text:style-name="T736"> és així), també es tindran en compte les variables d'entorn indicades a l'arxiu "/home/user2/.ssh/environment"</text:span></text:p>
            <text:p text:style-name="P60"/>
          </table:table-cell>
        </table:table-row>
        <table:table-row table:style-name="Taula3.1">
          <table:table-cell table:style-name="Taula3.A2" office:value-type="string">
            <text:p text:style-name="P299">ForceCommand /ruta/comanda</text:p>
          </table:table-cell>
          <table:table-cell table:style-name="Taula3.B2" office:value-type="string">
            <text:p text:style-name="P90"><text:span text:style-name="T139">Executa la comanda indicada al servidor un cop s’hagi completat l’inici de sessió de l’usuari. Aquesta comanda s</text:span>obreescriu la possible comanda que es pugui haver escrit al client <text:span text:style-name="T696">(</text:span>la qual es guarda<text:span text:style-name="T260">rà</text:span> a la variable SSH_ORIGINAL_COMMAN<text:span text:style-name="T260">D per si de cas</text:span><text:span text:style-name="T696">). Sol ser útil en seccions </text:span><text:span text:style-name="T20">Match</text:span><text:span text:style-name="T696">, sobre tot</text:span></text:p>
            <text:p text:style-name="P90"/>
            <text:p text:style-name="P144"><text:span text:style-name="T266">NOTA:</text:span> Si <text:span text:style-name="T736">la directiva </text:span><text:span text:style-name="T313">PermitUserRC</text:span><text:span text:style-name="T736"> val </text:span><text:span text:style-name="T313">yes</text:span><text:span text:style-name="T736"> (per defecte és així) i no s'ha especificat cap valor per la directiva </text:span><text:span text:style-name="T36">ForceCommand</text:span><text:span text:style-name="T736">, s'executarà llavors automàticament la comanda indicada a l'arxiu "/home/user2/.ssh/rc"</text:span></text:p>
            <text:p text:style-name="P90"/>
          </table:table-cell>
        </table:table-row>
        <table:table-row table:style-name="Taula3.1">
          <table:table-cell table:style-name="Taula3.A2" office:value-type="string">
            <text:p text:style-name="P303">PrintMotd <text:span text:style-name="T678">{</text:span>yes<text:span text:style-name="T678">|</text:span>no<text:span text:style-name="T678">}</text:span></text:p>
          </table:table-cell>
          <table:table-cell table:style-name="Taula3.B2" office:value-type="string">
            <text:p text:style-name="P90"><text:span text:style-name="T140">Si val </text:span><text:span text:style-name="T81">yes</text:span><text:span text:style-name="T140">, </text:span><text:span text:style-name="T139">es </text:span>mostrarà el contingut de <text:span text:style-name="T696">l’arxiu </text:span><text:span text:style-name="T684">"</text:span>/etc/motd<text:span text:style-name="T684">" </text:span><text:span text:style-name="T696">a l’usuari hagi completat l’inici de sessió. </text:span><text:span text:style-name="T783">No obstant, des de la pròpia documentació oficial es recomana fer servir el mòdul PAM </text:span><text:span text:style-name="T40">pam_motd</text:span><text:span text:style-name="T783"> en lloc d'aquesta directiva "built-in" per poder disposar de més flexibilitat i versatilitat en aquesta tasca</text:span></text:p>
            <text:p text:style-name="P90"/>
          </table:table-cell>
        </table:table-row>
        <table:table-row table:style-name="Taula3.1">
          <table:table-cell table:style-name="Taula3.A2" office:value-type="string">
            <text:p text:style-name="P299">Banner /ruta/arxiu</text:p>
          </table:table-cell>
          <table:table-cell table:style-name="Taula3.B2" office:value-type="string">
            <text:p text:style-name="P127">Mostra, abans de procedir amb l’autenticació, el contingut del fitxer indicat (a mode de missatge previ, general per tothom). <text:span text:style-name="T822">Per motius de seguretat, aquest contingut només pot estar format per caràcters ASCII imprimibles </text:span><text:span text:style-name="T823">(</text:span><text:span text:style-name="T822">no s'interpretarà cap sentència d'escapament ni cap codi de color, etc</text:span><text:span text:style-name="T823">)</text:span></text:p>
            <text:p text:style-name="P126"/>
          </table:table-cell>
        </table:table-row>
        <table:table-row table:style-name="Taula3.1">
          <table:table-cell table:style-name="Taula3.A2" office:value-type="string">
            <text:p text:style-name="P309">LogLevel valor</text:p>
          </table:table-cell>
          <table:table-cell table:style-name="Taula3.B2" office:value-type="string">
            <text:p text:style-name="P127"><text:span text:style-name="T744">Indica el grau de detall mínim dels missatges de registre que es guardaran al Journal. El valor que es pot indicar (de menys detallat a més) és: </text:span>QUIET, FATAL, ERROR, INFO, VERBOSE <text:span text:style-name="T744">i</text:span> DEBUG</text:p>
            <text:p text:style-name="P127"/>
          </table:table-cell>
        </table:table-row>
        <table:table-row table:style-name="Taula3.1">
          <table:table-cell table:style-name="Taula3.A2" office:value-type="string">
            <text:p text:style-name="P337">Subsystem sftp /<text:span text:style-name="T697">usr/lib/openssh/sftp-server</text:span> </text:p>
          </table:table-cell>
          <table:table-cell table:style-name="Taula3.B2" office:value-type="string">
            <text:p text:style-name="P48"><text:span text:style-name="T697">A</text:span>ctiva <text:span text:style-name="T697">al servidor SSH </text:span>la possibilitat de funcionar <text:span text:style-name="T697">també </text:span>com <text:span text:style-name="T697">a </text:span>servidor S<text:span text:style-name="T697">FTP</text:span></text:p>
            <text:p text:style-name="P36"/>
          </table:table-cell>
        </table:table-row>
        <table:table-row table:style-name="Taula3.1">
          <table:table-cell table:style-name="Taula3.A2" office:value-type="string">
            <text:p text:style-name="P298">UsePAM yes</text:p>
          </table:table-cell>
          <table:table-cell table:style-name="Taula3.B2" office:value-type="string">
            <text:p text:style-name="P49"><text:span text:style-name="T699">Si val </text:span><text:span text:style-name="T22">yes </text:span><text:span text:style-name="T147">(a Ubuntu i Fedora és així), s'usaran els mòduls PAM de tipus "account" i "session" en qualsevol dels tres mètodes d'autenticació estudiats i els de tipus "auth" (només) en els mètodes </text:span><text:span text:style-name="T22">PasswordAuthentication</text:span><text:span text:style-name="T147"> i </text:span><text:span text:style-name="T22">KbdInteractiveAuthentication</text:span></text:p>
            <text:p text:style-name="P27"/>
          </table:table-cell>
        </table:table-row>
        <table:table-row table:style-name="Taula3.1">
          <table:table-cell table:style-name="Taula3.A2" office:value-type="string">
            <text:p text:style-name="P300">Compression <text:span text:style-name="T678">{</text:span>yes<text:span text:style-name="T678">|</text:span>no<text:span text:style-name="T678">}</text:span></text:p>
          </table:table-cell>
          <table:table-cell table:style-name="Taula3.B2" office:value-type="string">
            <text:p text:style-name="P102"><text:span text:style-name="T679">A</text:span>utoritza <text:span text:style-name="T788">(o no) </text:span>a què es puguin <text:span text:style-name="T112">comp</text:span><text:span text:style-name="T122">rimir</text:span><text:span text:style-name="T112"> les dades </text:span><text:span text:style-name="T118">a transmetre si així ho </text:span><text:span text:style-name="T122">ha </text:span><text:span text:style-name="T118">demana</text:span><text:span text:style-name="T122">t</text:span><text:span text:style-name="T118"> el client</text:span></text:p>
            <text:p text:style-name="P62"/>
            <text:p text:style-name="P62"/>
          </table:table-cell>
        </table:table-row>
        <text:soft-page-break/>
        <table:table-row table:style-name="Taula3.1">
          <table:table-cell table:style-name="Taula3.A2" office:value-type="string">
            <text:p text:style-name="P293">Ciphers algo1,algo2,... </text:p>
          </table:table-cell>
          <table:table-cell table:style-name="Taula3.B2" office:value-type="string">
            <text:p text:style-name="P97"><text:span text:style-name="T122">I</text:span><text:span text:style-name="T114">ndica els algoritmes d'encriptació </text:span><text:span text:style-name="T124">disponibles </text:span><text:span text:style-name="T114">a usar (per ordre de preferència) durant la comunicació. </text:span><text:span text:style-name="T118">Algun ha de coincidir amb els indicats al client per tal de què la comunicació es pugui realitzar. </text:span></text:p>
            <text:p text:style-name="P63"/>
            <text:p text:style-name="P160"><text:span text:style-name="T268">NOTA:</text:span><text:span text:style-name="T130"> </text:span><text:span text:style-name="T122">El seu valor per defecte, </text:span><text:span text:style-name="T129">però,</text:span><text:span text:style-name="T122"> ve definit per la configuració </text:span><text:span text:style-name="T130">d</text:span><text:span text:style-name="T122">el framework del sistema "crypto-policies" (</text:span><text:span text:style-name="T130">en </text:span><text:span text:style-name="T129">concret, pels valors de les directives </text:span><text:span text:style-name="T76">Ciphers, MACs, GSSAPIKexAlgorithms, KexAlgorithms, PubAcceptedAlgorithms, CASignatureAlgorithms</text:span><text:span text:style-name="T129"> </text:span><text:span text:style-name="T130">i </text:span><text:span text:style-name="T76">HostKeyAlgorithms, </text:span><text:span text:style-name="T129">indicats a l'arxiu "/etc/crypto-policies/back-ends/opensshserver.config" -</text:span><text:span text:style-name="T131">mitjançant un </text:span><text:span text:style-name="T78">Include </text:span><text:span text:style-name="T202">al principi de tot de l'arxiu "sshd_config"</text:span><text:span text:style-name="T131">-</text:span><text:span text:style-name="T130">).</text:span><text:span text:style-name="T122"> </text:span><text:span text:style-name="T130">Aquest framework, la configuració del qual es pot modificar mitjançant la comanda </text:span><text:span text:style-name="T77">update-crypto-policies</text:span><text:span text:style-name="T130">), és</text:span><text:span text:style-name="T122"> responsable de la gestió dels algoritmes d'encriptació no només de l'OpenSSH sinó d'altres llibreries com l'OpenSSL o la GnuTls, entre d'altres, </text:span><text:span text:style-name="T130">així que convindrà no modificar-lo si no se sap el que es fa</text:span><text:span text:style-name="T122">. </text:span><text:span text:style-name="T123">Si la llista indicada </text:span><text:span text:style-name="T130">en aquesta directiva </text:span><text:span text:style-name="T77">Ciphers</text:span><text:span text:style-name="T130"> </text:span><text:span text:style-name="T123">comença amb un "+" vol dir que els algoritmes indicats s'afegiran als per defecte (en lloc de substituir-los); si comença per un "-" vol dir que es restaran i si comença per un "^" s'ubicaran per davant dels per defecte.</text:span></text:p>
            <text:p text:style-name="P57"/>
          </table:table-cell>
        </table:table-row>
        <table:table-row table:style-name="Taula3.1">
          <table:table-cell table:style-name="Taula3.A2" office:value-type="string">
            <text:p text:style-name="P315">Host<text:span text:style-name="T700">K</text:span>ey /<text:span text:style-name="T700">ruta/arxiu/clau/privada/host</text:span></text:p>
          </table:table-cell>
          <table:table-cell table:style-name="Taula3.B2" office:value-type="string">
            <text:p text:style-name="P119"><text:span text:style-name="T701">L</text:span><text:span text:style-name="T660">a clau privada de host del servidor SSH és, </text:span><text:span text:style-name="T701">segons l'algoritme </text:span><text:span text:style-name="T702">usat</text:span><text:span text:style-name="T701">, <text:s/></text:span><text:span text:style-name="T660">"/etc/ssh/ssh_host_ecdsa_key", "/etc/ssh/ssh_host_ed25519_key" o "/etc/ssh/ssh_host_rsa_key", </text:span><text:span text:style-name="T703">però això es pot canviar amb aquesta directiva (e</text:span><text:span text:style-name="T660">n els casos en què el servidor SSH no s'executi com a "root", no s</text:span><text:span text:style-name="T703">erà</text:span><text:span text:style-name="T660"> capaç de llegir els arxius anteriors en no tenir permisos </text:span><text:span text:style-name="T661">suficients; és en aquests casos on aquesta directiva pot ser interessant de fer servir</text:span><text:span text:style-name="T703">)</text:span><text:span text:style-name="T661">. </text:span></text:p>
            <text:p text:style-name="P122"/>
            <text:p text:style-name="P141"><text:span text:style-name="T266">NOTA</text:span>: L'algoritme usat <text:span text:style-name="T703">per defecte </text:span><text:span text:style-name="T779">per generar aquestes claus també </text:span>depèn de la configuració del framework del sistema "crypto-policies"; per saber com canviar-la consulteu <text:span text:style-name="T1">man update-crypto-policies.</text:span> <text:span text:style-name="T704">Es pot, de totes formes, indicar </text:span><text:span text:style-name="T779">manualment </text:span><text:span text:style-name="T704">la llista d'algoritmes que el servidor </text:span><text:span text:style-name="T784">reconeix </text:span><text:span text:style-name="T785">com a vàlids (</text:span><text:span text:style-name="T784">per usar </text:span><text:span text:style-name="T785">la</text:span><text:span text:style-name="T784"> clau</text:span><text:span text:style-name="T704"> </text:span><text:span text:style-name="T785">associada) </text:span><text:span text:style-name="T704">amb la directiva </text:span><text:span text:style-name="T23">HostKeyAlgorithms</text:span><text:span text:style-name="T704"> (la llista sencera es pot obtenir fent </text:span><text:span text:style-name="T23">ssh -Q HostKeyAlgorithms</text:span><text:span text:style-name="T784">)</text:span></text:p>
          </table:table-cell>
        </table:table-row>
      </table:table>
      <text:p text:style-name="P37"/>
      <text:p text:style-name="P44"><text:tab/><text:span text:style-name="T673">Per veure més directives o més informació sobre les anteriors, consultar</text:span><text:span text:style-name="T1"> </text:span><text:span text:style-name="T306">man ssh</text:span><text:span text:style-name="T309">d</text:span><text:span text:style-name="T306">_config</text:span></text:p>
      <text:p text:style-name="P227"/>
      <text:p text:style-name="P227"/>
      <text:p text:style-name="P230">Client SSH (accés remot)</text:p>
      <text:p text:style-name="P251"/>
      <text:p text:style-name="P249"><text:tab/><text:span text:style-name="T388">El </text:span><text:span text:style-name="T504">client</text:span><text:span text:style-name="T388"> SSH usat més habitualment (amb diferència) en sistemes Unix és </text:span><text:span text:style-name="T504">el proporcionat pel </text:span><text:span text:style-name="T505">mateix </text:span><text:span text:style-name="T504">projecte</text:span><text:span text:style-name="T388"> OpenSSH (</text:span><text:a xlink:type="simple" xlink:href="https://www.openssh.com/" text:style-name="Internet_20_link" text:visited-style-name="Visited_20_Internet_20_Link">https://www.openssh.com</text:a><text:span text:style-name="T388">). Concretament, tant a Ubuntu com a Fedora </text:span><text:span text:style-name="T504">ja ve instal·lat de sèrie (</text:span><text:span text:style-name="T540">via</text:span><text:span text:style-name="T504"> els paquets "openssh-client" i "openssh-clients", respectivament).</text:span><text:span text:style-name="T475">La forma general d'executar-</text:span><text:span text:style-name="T504">lo</text:span><text:span text:style-name="T475"> és:</text:span></text:p>
      <text:p text:style-name="P242"/>
      <text:p text:style-name="P208"><text:span text:style-name="T71"><text:tab/></text:span><text:span text:style-name="T68">ssh </text:span><text:span text:style-name="T1">[user2@]</text:span><text:span text:style-name="T11">nomoIPS</text:span><text:span text:style-name="T1">ervidor </text:span><text:span text:style-name="T68">[comand</text:span><text:span text:style-name="T71">a</text:span><text:span text:style-name="T68">] <text:s text:c="10"/></text:span></text:p>
      <text:p text:style-name="P236"/>
      <text:p text:style-name="P278"><text:span text:style-name="T248"><text:tab/></text:span><text:span text:style-name="T250">NOTA:</text:span><text:span text:style-name="T474">Als exemples </text:span><text:span text:style-name="T475">“user1” ser</text:span><text:span text:style-name="T474">à</text:span><text:span text:style-name="T475"> un usuari </text:span><text:span text:style-name="T474">existent (i vàlid) a</text:span><text:span text:style-name="T475"> la m</text:span><text:span text:style-name="T474">à</text:span><text:span text:style-name="T475">quina </text:span><text:span text:style-name="T474">client i "user2" ho serà a la màquina servidora. </text:span></text:p>
      <text:p text:style-name="P151"><text:span text:style-name="T249"><text:tab/>Si </text:span><text:span text:style-name="T670">a la comanda anterior </text:span><text:span text:style-name="T249">no s'escri</text:span><text:span text:style-name="T670">guís</text:span><text:span text:style-name="T249"> l'usuari "</text:span><text:span text:style-name="T670">user2"</text:span><text:span text:style-name="T249">, s'</text:span><text:span text:style-name="T670">intentarà </text:span><text:span text:style-name="T249">entrar al servidor </text:span><text:span text:style-name="T670">usant</text:span><text:span text:style-name="T249"> </text:span><text:span text:style-name="T670">l'</text:span><text:span text:style-name="T249">usuari "</text:span><text:span text:style-name="T670">user1"</text:span><text:span text:style-name="T249">, si </text:span><text:span text:style-name="T670">allà hi </text:span><text:span text:style-name="T249">exist</text:span><text:span text:style-name="T670">ís</text:span></text:p>
      <text:p text:style-name="P151"><text:tab/><text:span text:style-name="T250">NOTA:</text:span>Si <text:span text:style-name="T670">a la comanda anterior </text:span><text:span text:style-name="T249">s'escriu </text:span><text:span text:style-name="T670">la</text:span><text:span text:style-name="T249"> comanda </text:span><text:span text:style-name="T670">final</text:span><text:span text:style-name="T249">, no s'obr</text:span><text:span text:style-name="T670">irà</text:span><text:span text:style-name="T249"> cap terminal </text:span><text:span text:style-name="T670">perquè</text:span><text:span text:style-name="T249"> s'executa</text:span><text:span text:style-name="T670">rà</text:span><text:span text:style-name="T249"> </text:span><text:span text:style-name="T670">aquesta</text:span><text:span text:style-name="T249"> comanda <text:tab/>remotament i ja està. </text:span></text:p>
      <text:p text:style-name="P151"><text:span text:style-name="T249"><text:tab/></text:span><text:span text:style-name="T250">NOTA: </text:span><text:span text:style-name="T249">Una altra manera d'executar </text:span><text:span text:style-name="T671">la comanda anterior</text:span><text:span text:style-name="T249"> seria </text:span><text:span text:style-name="T671">fent</text:span><text:span text:style-name="T249">:</text:span> <text:span text:style-name="T1">ssh -l user2 </text:span><text:span text:style-name="T12">nomoIPS</text:span><text:span text:style-name="T1">ervidor [comand</text:span><text:span text:style-name="T2">a</text:span><text:span text:style-name="T1">]</text:span></text:p>
      <text:p text:style-name="P152"/>
      <text:p text:style-name="P39"><text:tab/><text:span text:style-name="T706">Alguns dels p</text:span>ar<text:span text:style-name="T252">à</text:span>metr<text:span text:style-name="T252">es </text:span><text:span text:style-name="T706">més comuns </text:span><text:span text:style-name="T252">que es poden afegir </text:span><text:span text:style-name="T672">al client</text:span>: </text:p>
      <text:p text:style-name="P39"/>
      <text:p text:style-name="P40"><text:tab/><text:span text:style-name="T88">-p nºp</text:span><text:span text:style-name="T94">ort</text:span> : <text:span text:style-name="T704">C</text:span><text:span text:style-name="T691">onnect</text:span><text:span text:style-name="T704">a</text:span><text:span text:style-name="T691"> a un port del servidor que sigui diferent del 22 (que és l'usat per defecte)</text:span></text:p>
      <text:p text:style-name="P39"><text:tab/><text:span text:style-name="T88">-C</text:span> : <text:span text:style-name="T691">C</text:span>omp<text:span text:style-name="T252">rimeix les dades abans de transmetre-les (</text:span><text:span text:style-name="T691">això </text:span><text:span text:style-name="T252">optimitza ample de banda però afegeix <text:tab/>feina a la CPU)</text:span></text:p>
      <text:p text:style-name="P39"><text:tab/><text:span text:style-name="T88">-c algo1,algo2,...</text:span> : <text:span text:style-name="T691">I</text:span><text:span text:style-name="T252">ndica els alg</text:span><text:span text:style-name="T786">o</text:span><text:span text:style-name="T252">. </text:span><text:span text:style-name="T786">de xifratge</text:span><text:span text:style-name="T252"> a usar (per ordre de preferència) durant la comunicació</text:span></text:p>
      <text:p text:style-name="P45"><text:tab/><text:span text:style-name="T88">-i /</text:span><text:span text:style-name="T95">ruta/</text:span><text:span text:style-name="T97">ar</text:span><text:span text:style-name="T88">xiu/clau/p</text:span><text:span text:style-name="T99">rivada</text:span><text:span text:style-name="T88">/</text:span><text:span text:style-name="T99">usuari</text:span><text:span text:style-name="T97"> </text:span><text:span text:style-name="T193">: </text:span><text:span text:style-name="T150">P</text:span><text:span text:style-name="T151">er defecte la clau privada de </text:span><text:span text:style-name="T150">l'usuari que executa el client SSH <text:tab/>(és a dir, "user1") </text:span><text:span text:style-name="T169">es troba sota la carpeta "~/.ssh" i</text:span><text:span text:style-name="T150">, depenent de l'algoritme, </text:span><text:span text:style-name="T169">pot anomenar-se <text:tab/></text:span><text:span text:style-name="T150">"id_dsa" o "id_ecdsa" o "id_ecdsa_sk" o "id_ed25519" o "id_ed25519_sk" o "id_rsa". Aquest <text:tab/>paràmetre permet indicar-ne una altra </text:span><text:span text:style-name="T169">ruta i nom.</text:span></text:p>
      <text:p text:style-name="P39"><text:span text:style-name="T828"><text:tab/></text:span><text:span text:style-name="T105">-V</text:span><text:span text:style-name="T828">: </text:span><text:span text:style-name="T705">M</text:span><text:span text:style-name="T252">ostra </text:span><text:span text:style-name="T828">versió del client</text:span></text:p>
      <text:p text:style-name="P51"><text:soft-page-break/><text:tab/><text:span text:style-name="T88">-v</text:span> : <text:span text:style-name="T705">Activa el m</text:span>ode verbós. <text:span text:style-name="T705">Molt útil</text:span> <text:span text:style-name="T226">per veure els passos de la comunicació</text:span> (<text:span text:style-name="T705">el paràmetre </text:span><text:span text:style-name="T88">-q</text:span> <text:span text:style-name="T705">fa</text:span>ria <text:span text:style-name="T252">el</text:span> <text:tab/>contrari). <text:span text:style-name="T226">Amb </text:span><text:span text:style-name="T98">-vv</text:span><text:span text:style-name="T226"> és més verbós</text:span></text:p>
      <text:p text:style-name="P53"><text:tab/><text:span text:style-name="T88">-</text:span><text:span text:style-name="T100">F /ruta/arxiu/configuració</text:span><text:span text:style-name="T734"> : Si s'indica, només es tindrà en compte aquest fitxer i cap més</text:span></text:p>
      <text:p text:style-name="P45"><text:span text:style-name="T141"><text:tab/></text:span><text:span text:style-name="T88">-</text:span><text:span text:style-name="T92">o opcio=valor</text:span><text:span text:style-name="T148"> : </text:span><text:span text:style-name="T150">I</text:span><text:span text:style-name="T148">ndica una opció de configuració de </text:span><text:span text:style-name="T149">qualsevol de</text:span><text:span text:style-name="T148"> les que hi pod</text:span><text:span text:style-name="T149">ri</text:span><text:span text:style-name="T148">en haver </text:span><text:span text:style-name="T149">en</text:span><text:span text:style-name="T148"> l'arxiu <text:tab/>de configuració "/etc/ssh/ssh_config". </text:span><text:span text:style-name="T149">Útil per sobreescriure el seu valor (o el valor per defecte</text:span><text:span text:style-name="T167">).</text:span></text:p>
      <text:p text:style-name="P50"/>
      <text:p text:style-name="P39"/>
      <text:p text:style-name="P79"><text:span text:style-name="T112"><text:tab/></text:span><text:span text:style-name="T113">L'arxiu de configuració és</text:span> "<text:span text:style-name="T208">/etc/ssh/ssh_config</text:span>" <text:span text:style-name="T253">(general per tots els usuaris)</text:span>, o bé "<text:span text:style-name="T208">/home/user1/.ssh/config</text:span>" <text:span text:style-name="T253">(particular per un usuari en concret, </text:span><text:span text:style-name="T672">el contingut del qual </text:span><text:span text:style-name="T253">sobreescriu el general; </text:span><text:span text:style-name="T805">aquest arxiu ha de tenir permisos 600 obligatòriament -i propietari i grup l'usuari en qüestió, òbviament- perquè si no el client SSH es negarà a funcionar</text:span><text:span text:style-name="T253">). </text:span></text:p>
      <text:p text:style-name="P79"/>
      <text:p text:style-name="P157"><text:span text:style-name="T281"><text:tab/>NOTA:</text:span><text:span text:style-name="T672"> Per concretar: en executar el client SSH, </text:span><text:span text:style-name="T253">la preferència dels paràmetres</text:span><text:span text:style-name="T672"> </text:span><text:span text:style-name="T253">sempre és:</text:span> línia d<text:span text:style-name="T253">'o</text:span>rdres -<text:span text:style-name="T253">&gt; </text:span>fitxer config <text:tab/>personal <text:span text:style-name="T672">("~/.ssh/config") </text:span>-<text:span text:style-name="T253">&gt; </text:span>fitxer config global <text:span text:style-name="T672">("/etc/ssh/ssh_config")</text:span></text:p>
      <text:p text:style-name="P159"><text:span text:style-name="T286"><text:tab/>NOTA: </text:span><text:span text:style-name="T201">En sistemes Fedora i Ubuntu al fitxer anterior hi apareix la línia</text:span><text:span text:style-name="T333"> </text:span><text:span text:style-name="T334"><text:s/>Include <text:s/>/etc/ssh/ssh_config.d/*.conf</text:span><text:span text:style-name="T196">, </text:span><text:span text:style-name="T201">la qual fa <text:tab/>que s'incloguin </text:span><text:span text:style-name="T203">allà mateix, </text:span><text:span text:style-name="T201">com a "trossos" de configuració, el contingut de tots els eventuals fitxers indicats </text:span></text:p>
      <text:p text:style-name="P146"/>
      <text:p text:style-name="P121"><text:tab/><text:span text:style-name="T726">La primera directiva que sol haver dins d'aquest arxiu és la directiva </text:span><text:span text:style-name="T312">Host</text:span><text:span text:style-name="T726"> amb un valor normalment de</text:span><text:span text:style-name="T312"> *</text:span><text:span text:style-name="T353"> </text:span><text:span text:style-name="T726">Aquesta directiva indica el/s servidor/s, la connexió als quals feta des del client es veurà afectada per les directives que apareixin escrites a continuació en el fitxer de configuració (fins arribar al seu final o bé fins arribar a una altra directiva </text:span><text:span text:style-name="T30">Host</text:span><text:span text:style-name="T726">). </text:span><text:span text:style-name="T727">D'aquesta manera, podem establir diferents configuracions segons el servidor amb el què connectem. Si s'indica "*" vol dir "a qualsevol servidor" però es pot fer més específic si s'indica una adreça IP (o vàries fent ús tant del propi comodí "*" com també dels comodins "?" i/o "!", </text:span><text:span text:style-name="T729">o també escrivint-les una darrera l'altra separades per espais</text:span><text:span text:style-name="T727">) </text:span><text:span text:style-name="T728">o també un nom del servidor </text:span><text:span text:style-name="T729">(o més, també escrits amb comodins i/o bé separats per espais, els quals</text:span><text:span text:style-name="T728"> hau</text:span><text:span text:style-name="T729">ran</text:span><text:span text:style-name="T728"> de concordar amb el que s'hagi indicat a la línia de comandes).</text:span></text:p>
      <text:p text:style-name="P121"/>
      <text:p text:style-name="P142"><text:span text:style-name="T266"><text:tab/>NOTA:</text:span> Per defecte (degut al valor <text:span text:style-name="T306">no</text:span> de la directiva <text:span text:style-name="T306">CanonicalizeHostname</text:span>), si a la línia de comandes s'escriu un nom curt <text:tab/>(és a dir, sense domini), es delega a la configuració DNS del sistema la seva conversió en FQDN per tal de procedir a la <text:tab/>seva resolució DNS. Si, en canvi, <text:span text:style-name="T1">CanonicalizeHostname</text:span> valgués <text:span text:style-name="T1">yes</text:span>, es podria utilitzar la directiva <text:span text:style-name="T306">CanonicalDomains</text:span><text:span text:style-name="T1"> <text:tab/></text:span><text:span text:style-name="T306">un.dom.ini</text:span><text:span text:style-name="T305"> </text:span>per tal d'establir el/s domini/s de recerca a afegir per defecte a cada nom curt indicar a la línia de comandes</text:p>
      <text:p text:style-name="P121"/>
      <text:p text:style-name="P81"><text:span text:style-name="T196"><text:tab/>L'ordre </text:span><text:span text:style-name="T197">en què apareixen escrites les línies </text:span><text:span text:style-name="T73">Host</text:span><text:span text:style-name="T198"> (i, de fet, qualsevol línia) </text:span><text:span text:style-name="T196">dins </text:span><text:span text:style-name="T197">d</text:span><text:span text:style-name="T196">el/</text:span><text:span text:style-name="T199">s</text:span><text:span text:style-name="T196"> fitxer/</text:span><text:span text:style-name="T199">s</text:span><text:span text:style-name="T196"> </text:span><text:span text:style-name="T197">de configuració </text:span><text:span text:style-name="T199">del client SSH </text:span><text:span text:style-name="T196">és important: </text:span><text:span text:style-name="T207">si hi ha vàries directives iguals només es llegeixen els valors de la primera que apareix</text:span><text:span text:style-name="T200">.</text:span><text:span text:style-name="T196"> </text:span><text:span text:style-name="T198">Per tant, en el cas de voler escriure diferents "subconfiguracions" per servidors diferents, l'estratègia a seguir seria escriure primer els blocs </text:span><text:span text:style-name="T73">Host</text:span><text:span text:style-name="T198"> relatius a servidors molt concrets i anar escrivint els següents blocs cada cop més genèrics, fins arribar, si s'escau, a un darrer bloc </text:span><text:span text:style-name="T73">Host * . </text:span><text:span text:style-name="T730">Algunes de l</text:span><text:span text:style-name="T254">es directives més </text:span><text:span text:style-name="T707">rellevants</text:span><text:span text:style-name="T254"> són:</text:span></text:p>
      <text:p text:style-name="P77"/>
      <table:table table:name="Taula4" table:style-name="Taula4">
        <table:table-column table:style-name="Taula4.A"/>
        <table:table-column table:style-name="Taula4.B"/>
        <table:table-row table:style-name="Taula4.1">
          <table:table-cell table:style-name="Taula4.A1" office:value-type="string">
            <text:p text:style-name="P297">Hostname nomOIPservidorAConnectar</text:p>
          </table:table-cell>
          <table:table-cell table:style-name="Taula4.B1" office:value-type="string">
            <text:p text:style-name="P107">En <text:span text:style-name="T805">lloc</text:span> d'haver d'indicar l'adreça IP (o el nom DNS) com a valor de la directiva <text:span text:style-name="T1">Host</text:span><text:span text:style-name="T141">, </text:span><text:span text:style-name="T158">aquest valor </text:span><text:span text:style-name="T141">es pot indicar en aquesta altra directiva </text:span><text:span text:style-name="T158">(escrita</text:span><text:span text:style-name="T141"> </text:span><text:span text:style-name="T158">sota </text:span><text:span text:style-name="T141">la primera</text:span><text:span text:style-name="T158">)</text:span><text:span text:style-name="T141">. D'aquesta manera, el valor de la directiva </text:span><text:span text:style-name="T1">Host</text:span><text:span text:style-name="T141"> podria passar </text:span><text:span text:style-name="T158">llavors </text:span><text:span text:style-name="T141">a ser un simple àlies, el qual es podria fer servir a la línia de comandes ja que el client sabria associar-lo a la IP/nom adient gràcies a tenir ubicada </text:span><text:span text:style-name="T158">la</text:span><text:span text:style-name="T141"> directiva </text:span><text:span text:style-name="T1">Hostname </text:span><text:span text:style-name="T158">correcta sota la directiva</text:span><text:span text:style-name="T31"> Host </text:span><text:span text:style-name="T158">en qüestió</text:span></text:p>
            <text:p text:style-name="P129"/>
          </table:table-cell>
        </table:table-row>
        <table:table-row table:style-name="Taula4.1">
          <table:table-cell table:style-name="Taula4.A2" office:value-type="string">
            <text:p text:style-name="P292">User usuari</text:p>
            <text:p text:style-name="P292"/>
          </table:table-cell>
          <table:table-cell table:style-name="Taula4.B2" office:value-type="string">
            <text:p text:style-name="P80"><text:span text:style-name="T714">Indica l'u</text:span><text:span text:style-name="T713">suari per defecte. Útil </text:span>p<text:span text:style-name="T256">er no haver-lo d'indicar </text:span><text:span text:style-name="T713">explícitament </text:span><text:span text:style-name="T256">a la línia de comandes</text:span></text:p>
            <text:p text:style-name="P80"/>
          </table:table-cell>
        </table:table-row>
        <table:table-row table:style-name="Taula4.1">
          <table:table-cell table:style-name="Taula4.A2" office:value-type="string">
            <text:p text:style-name="P291"><text:span text:style-name="T255">P</text:span>ort nºport </text:p>
          </table:table-cell>
          <table:table-cell table:style-name="Taula4.B2" office:value-type="string">
            <text:p text:style-name="P79"><text:span text:style-name="T709">Indica</text:span> a quin port <text:span text:style-name="T709">del servidor </text:span>es con<text:span text:style-name="T709">n</text:span>ectarà <text:span text:style-name="T709">el client. Útil </text:span>si el servidor no escoltés al 22 <text:span text:style-name="T709">(valor per defecte)</text:span></text:p>
            <text:p text:style-name="P79"/>
          </table:table-cell>
        </table:table-row>
        <table:table-row table:style-name="Taula4.1">
          <table:table-cell table:style-name="Taula4.A2" office:value-type="string">
            <text:p text:style-name="P292">PasswordAuthentication <text:span text:style-name="T708">{</text:span>yes<text:span text:style-name="T708">| </text:span>no<text:span text:style-name="T708">}</text:span> </text:p>
          </table:table-cell>
          <table:table-cell table:style-name="Taula4.B2" office:value-type="string">
            <text:p text:style-name="P80"><text:span text:style-name="T710">Fa que el client utilitzi</text:span> aquest mètode d'autenticació</text:p>
            <text:p text:style-name="P80"/>
          </table:table-cell>
        </table:table-row>
        <table:table-row table:style-name="Taula4.1">
          <table:table-cell table:style-name="Taula4.A2" office:value-type="string">
            <text:p text:style-name="P295">PubkeyAuthentication <text:span text:style-name="T708">{</text:span>yes<text:span text:style-name="T708">| </text:span>no<text:span text:style-name="T708">}</text:span> <text:s/></text:p>
          </table:table-cell>
          <table:table-cell table:style-name="Taula4.B2" office:value-type="string">
            <text:p text:style-name="P91"><text:span text:style-name="T710">Fa que el client utilitzi</text:span> aquest mètode d'autenticació</text:p>
          </table:table-cell>
        </table:table-row>
        <text:soft-page-break/>
        <table:table-row table:style-name="Taula4.1">
          <table:table-cell table:style-name="Taula4.A2" office:value-type="string">
            <text:p text:style-name="P295"><text:span text:style-name="T710">KbdInteractiveAuthentication</text:span> <text:span text:style-name="T708">{</text:span>yes<text:span text:style-name="T708">| </text:span>no<text:span text:style-name="T708">}</text:span> <text:s/></text:p>
          </table:table-cell>
          <table:table-cell table:style-name="Taula4.B2" office:value-type="string">
            <text:p text:style-name="P91"><text:span text:style-name="T710">Fa que el client utilitzi</text:span> aquest mètode d'autenticació. <text:span text:style-name="T777">Antigament aquesta opció s'anomenava </text:span><text:span text:style-name="T39">ChallengeResponseAuthentication</text:span></text:p>
            <text:p text:style-name="P24"/>
          </table:table-cell>
        </table:table-row>
        <table:table-row table:style-name="Taula4.1">
          <table:table-cell table:style-name="Taula4.A2" office:value-type="string">
            <text:p text:style-name="P292">PreferredAuthentications publickey,password,... </text:p>
          </table:table-cell>
          <table:table-cell table:style-name="Taula4.B2" office:value-type="string">
            <text:p text:style-name="P112"><text:span text:style-name="T711">Indica l'ordre preferit en anar provant els diferents mètodes d'autenticació disponibles (gràcies a les directives anteriors). E</text:span>l 1r valor és el mètode preferit; si no va, es prova el següent, <text:span text:style-name="T711">i així. </text:span><text:span text:style-name="T712">Per defecte </text:span><text:span text:style-name="T24">publickey</text:span><text:span text:style-name="T712"> va primer, després </text:span><text:span text:style-name="T24">keyboard-interactive</text:span><text:span text:style-name="T712"> i finalment </text:span><text:span text:style-name="T24">password</text:span><text:span text:style-name="T712"> (entre d'altres)</text:span></text:p>
            <text:p text:style-name="P112"/>
          </table:table-cell>
        </table:table-row>
        <table:table-row table:style-name="Taula4.1">
          <table:table-cell table:style-name="Taula4.A2" office:value-type="string">
            <text:p text:style-name="P296">StrictHostKeyChecking <text:span text:style-name="T692">{</text:span>yes<text:span text:style-name="T692">|</text:span>no<text:span text:style-name="T716">|ask</text:span><text:span text:style-name="T692">}</text:span></text:p>
          </table:table-cell>
          <table:table-cell table:style-name="Taula4.B2" office:value-type="string">
            <text:p text:style-name="P80"><text:span text:style-name="T716">S</text:span>i <text:span text:style-name="T716">val</text:span> <text:span text:style-name="T1">yes</text:span>, <text:span text:style-name="T716">la clau pública del servidor (que associa, a partir de llavors amb una màquina remota amb una determinada adreça IP, entre altres elements) no es descarrega ni, per tant, </text:span><text:span text:style-name="T717">tampoc </text:span>s'afegeix <text:span text:style-name="T716">automàticament </text:span>a <text:span text:style-name="T716">la llista de claus guardada a l'arxiu "/</text:span><text:span text:style-name="T741">home/user1</text:span><text:span text:style-name="T716">/.ssh/</text:span>known_hosts" <text:span text:style-name="T716">del client; </text:span><text:span text:style-name="T717">(</text:span><text:span text:style-name="T716">per afegir aquesta clau caldrà fer-ho a mà, </text:span><text:span text:style-name="T717">doncs)</text:span><text:span text:style-name="T716">. </text:span><text:span text:style-name="T717">Si val </text:span><text:span text:style-name="T26">ask, </text:span><text:span text:style-name="T155">es preguntarà interactivament a l'usuari si es vol afegir cada nova clau que es detecti que no hi és. </text:span><text:span text:style-name="T717">La idea, </text:span><text:span text:style-name="T718">amb aquests dos valors, </text:span><text:span text:style-name="T717">és que es rebutgi qualsevol connexió a un servidor SSH la clau pública del qual no aparegui dins de l'arxiu "/home/user1/.ssh/known_hosts" del client. </text:span><text:span text:style-name="T718">D'altra banda si val </text:span><text:span text:style-name="T26">no</text:span><text:span text:style-name="T718">, totes les claus </text:span><text:span text:style-name="T719">de servidors a connectar</text:span><text:span text:style-name="T718">, hagin canviat o no, s'afegiran automàticament a l'arxiu </text:span><text:span text:style-name="T719">(</text:span><text:span text:style-name="T718">fet que deshabilita a la pràctica aquest mètode de protecció però aconsegueix que la connexió a nous servidors es faci sense impediments</text:span><text:span text:style-name="T719">).</text:span></text:p>
            <text:p text:style-name="P80"/>
          </table:table-cell>
        </table:table-row>
        <table:table-row table:style-name="Taula4.1">
          <table:table-cell table:style-name="Taula4.A2" office:value-type="string">
            <text:p text:style-name="P294">CheckHostIP <text:span text:style-name="T692">{</text:span>yes<text:span text:style-name="T692">|</text:span>no<text:span text:style-name="T692">}</text:span></text:p>
          </table:table-cell>
          <table:table-cell table:style-name="Taula4.B2" office:value-type="string">
            <text:p text:style-name="P100"><text:span text:style-name="T714">Si val </text:span><text:span text:style-name="T25">yes, </text:span><text:span text:style-name="T715">i </text:span><text:span text:style-name="T826">al client </text:span><text:span text:style-name="T53">ssh</text:span><text:span text:style-name="T826"> de terminal </text:span><text:span text:style-name="T715">s'ha indicat el nom </text:span><text:span text:style-name="T826">DNS</text:span><text:span text:style-name="T715"> de servidor en lloc d'una adreça IP</text:span><text:span text:style-name="T714">, abans d'establir connexió amb </text:span><text:span text:style-name="T715">aquest</text:span><text:span text:style-name="T714"> servidor </text:span><text:span text:style-name="T826">es </text:span><text:span text:style-name="T714">consult</text:span><text:span text:style-name="T826">arà</text:span><text:span text:style-name="T714"> l'arxiu "~/.ssh/known_hosts"</text:span> <text:span text:style-name="T714">per comprovar</text:span> <text:span text:style-name="T715">si l'adreça IP resolta es correspon amb l'adreça IP que apareix en aquest arxiu </text:span><text:span text:style-name="T826">(</text:span><text:span text:style-name="T827">i</text:span><text:span text:style-name="T715">, per tant, confirmar l'autenticitat del servidor </text:span><text:span text:style-name="T827">i evitar atacs de "DNS Spoofing")</text:span><text:span text:style-name="T715">. </text:span><text:span text:style-name="T826">En el cas de què connectar amb un servidor </text:span><text:span text:style-name="T827">amb un nom </text:span><text:span text:style-name="T826">DNS </text:span><text:span text:style-name="T827">dinàmic, però,</text:span><text:span text:style-name="T826"> aquesta directiva se sol definir amb un valor </text:span><text:span text:style-name="T53">no</text:span><text:span text:style-name="T715"> </text:span><text:span text:style-name="T826">per evitar l'aparició de "warnings" molestos </text:span><text:span text:style-name="T827">cada cop que la seva IP canvia</text:span><text:span text:style-name="T826"> </text:span><text:span text:style-name="T827">(la comprovació de la clau del servidor es fa igualment).</text:span></text:p>
            <text:p text:style-name="P80"/>
          </table:table-cell>
        </table:table-row>
        <table:table-row table:style-name="Taula4.1">
          <table:table-cell table:style-name="Taula4.A2" office:value-type="string">
            <text:p text:style-name="P292">ServerAliveInterval nºse<text:span text:style-name="T720">c</text:span> </text:p>
          </table:table-cell>
          <table:table-cell table:style-name="Taula4.B2" office:value-type="string">
            <text:p text:style-name="P80"><text:span text:style-name="T720">Si val més que 0 (valor per defecte), farà que el client </text:span>env<text:span text:style-name="T720">ïi</text:span> cada cert temps un paquet <text:span text:style-name="T720">al servidor per</text:span> evita<text:span text:style-name="T720">r</text:span> així que es tanqui la co<text:span text:style-name="T720">n</text:span>nexió <text:span text:style-name="T720">degut a inactivitat</text:span>. <text:span text:style-name="T720">En el cas de què el servidor no respongui, s'enviaran tants paquets (cadascun en el temps que digui </text:span><text:span text:style-name="T27">ServerAliveInterval</text:span><text:span text:style-name="T720">) com indiqui la directiva </text:span><text:span text:style-name="T311">ServerAliveCountMax nºpaquets</text:span><text:span text:style-name="T720"> Així, per exemple, si tenim que </text:span><text:span text:style-name="T27">ServerAliveInterval</text:span><text:span text:style-name="T720"> val </text:span><text:span text:style-name="T27">10</text:span><text:span text:style-name="T720"> i </text:span><text:span text:style-name="T27">ServerAliveCountMax</text:span><text:span text:style-name="T720"> val </text:span><text:span text:style-name="T27">3 </text:span><text:span text:style-name="T156">(el seu valor per defecte)</text:span><text:span text:style-name="T720">, al cap de 30 segons sense resposta del servidor, el client tallarà la connexió.</text:span></text:p>
            <text:p text:style-name="P80"/>
            <text:p text:style-name="P158"><text:span text:style-name="T282">NOTA: </text:span><text:span text:style-name="T721">La gràcia d'aquestes directives és que es pot obtenir el mateix efecte però sense haver de canviar la configuració del servidor mitjançant les directives </text:span><text:span text:style-name="T28">ClientAlive*</text:span></text:p>
            <text:p text:style-name="P163"/>
            <text:p text:style-name="P80"/>
          </table:table-cell>
        </table:table-row>
        <text:soft-page-break/>
        <table:table-row table:style-name="Taula4.1">
          <table:table-cell table:style-name="Taula4.A2" office:value-type="string">
            <text:p text:style-name="P292">ConnectionAttempts nº</text:p>
          </table:table-cell>
          <table:table-cell table:style-name="Taula4.B2" office:value-type="string">
            <text:p text:style-name="P113"><text:span text:style-name="T722">Indica el nombre d'intents (un cada segon) que el client provarà de fer la connexió amb el servidor </text:span>abans de deixar-ho estar</text:p>
            <text:p text:style-name="P113"/>
          </table:table-cell>
        </table:table-row>
        <table:table-row table:style-name="Taula4.1">
          <table:table-cell table:style-name="Taula4.A2" office:value-type="string">
            <text:p text:style-name="P312">SendEnv var1 var2</text:p>
            <text:p text:style-name="P312"/>
            <text:p text:style-name="P312"/>
            <text:p text:style-name="P312"/>
            <text:p text:style-name="P312"/>
            <text:p text:style-name="P314">Se<text:span text:style-name="T723">t</text:span>Env var1<text:span text:style-name="T723">=valor1</text:span> var2<text:span text:style-name="T723">=valor2</text:span></text:p>
          </table:table-cell>
          <table:table-cell table:style-name="Taula4.B2" office:value-type="string">
            <text:p text:style-name="P80"><text:span text:style-name="T126">E</text:span><text:span text:style-name="T112">nvia </text:span><text:span text:style-name="T117">al shell que s'obrirà </text:span><text:span text:style-name="T112">al servidor el valor de les variables d'entorn </text:span><text:span text:style-name="T116">del </text:span><text:span text:style-name="T117">shell </text:span><text:span text:style-name="T116">client </text:span><text:span text:style-name="T112">especificades. </text:span><text:span text:style-name="T116">El servidor les haurà de reconèixer i acceptar mitjançant la seva directiva </text:span><text:span text:style-name="T72">AcceptEnv var1 var2</text:span></text:p>
            <text:p text:style-name="P28"/>
            <text:p text:style-name="P132"><text:span text:style-name="T116">E</text:span><text:span text:style-name="T112">nvia al shell que s'obrirà al servidor el valor concret indicat de les variables d'entorn especificades. El servidor les haurà de reconèixer i acceptar mitjançant la seva directiva </text:span><text:span text:style-name="T68">AcceptEnv var1 var2</text:span></text:p>
            <text:p text:style-name="P29"/>
          </table:table-cell>
        </table:table-row>
        <table:table-row table:style-name="Taula4.1">
          <table:table-cell table:style-name="Taula4.A2" office:value-type="string">
            <text:p text:style-name="P313">BatchMode <text:span text:style-name="T692">{</text:span>yes<text:span text:style-name="T692">|</text:span>no<text:span text:style-name="T692">}</text:span></text:p>
          </table:table-cell>
          <table:table-cell table:style-name="Taula4.B2" office:value-type="string">
            <text:p text:style-name="P76"><text:span text:style-name="T231">S</text:span><text:span text:style-name="T227">i val </text:span><text:span text:style-name="T57">no</text:span><text:span text:style-name="T227">, no es demana contrasenya/passphrase. Aquest mode és útil per ficar-ho en shell scripts automàtics que no obliguin a què hi hagi una persona al davant de la màquina, </text:span><text:span text:style-name="T233">(té sentit si</text:span><text:span text:style-name="T231"> no es fa servir ni </text:span><text:span text:style-name="T766">PasswordAuthentication</text:span><text:span text:style-name="T767"> ni </text:span><text:span text:style-name="T766">KbdInteractiveAuthentication</text:span><text:span text:style-name="T768">)</text:span></text:p>
            <text:p text:style-name="P26"/>
          </table:table-cell>
        </table:table-row>
        <table:table-row table:style-name="Taula4.1">
          <table:table-cell table:style-name="Taula4.A2" office:value-type="string">
            <text:p text:style-name="P312">LocalCommand /ruta/comanda</text:p>
          </table:table-cell>
          <table:table-cell table:style-name="Taula4.B2" office:value-type="string">
            <text:p text:style-name="P92"><text:span text:style-name="T724">Indica una comanda que s'executarà a la màquina client un cop s'hagi connectat al servidor. Com a paràmetres d'aquesta comanda es poden escriure els valors especials: %</text:span>d -<text:span text:style-name="T724">ruta de la </text:span>carpeta home local-, %h -<text:span text:style-name="T725">nom del</text:span><text:span text:style-name="T724"> </text:span>host remot-, <text:s/>%l -<text:span text:style-name="T725">nom del</text:span><text:span text:style-name="T724"> </text:span>host local-, %r -<text:span text:style-name="T724">nom d'usuari </text:span>remot- , %u -<text:span text:style-name="T724">nom d'usuari local</text:span>- <text:span text:style-name="T804">entre altres (la llista sencera es troba a l'apartat "TOKENS" de </text:span><text:span text:style-name="T45">man ssh_config</text:span>. <text:span text:style-name="T724">Aquesta directiva n</text:span><text:span text:style-name="T638">omés</text:span> funciona, <text:span text:style-name="T804">però,</text:span> si <text:span text:style-name="T724">la directiva</text:span> <text:span text:style-name="T306">PermitLocalCommand</text:span><text:span text:style-name="T1"> </text:span><text:span text:style-name="T638">val</text:span> <text:span text:style-name="T1">yes </text:span><text:span text:style-name="T157">(per defecte val </text:span><text:span text:style-name="T29">no</text:span><text:span text:style-name="T157">)</text:span></text:p>
            <text:p text:style-name="P133"/>
          </table:table-cell>
        </table:table-row>
        <table:table-row table:style-name="Taula4.1">
          <table:table-cell table:style-name="Taula4.A2" office:value-type="string">
            <text:p text:style-name="P292">Compression <text:span text:style-name="T692">{</text:span>yes<text:span text:style-name="T692">|</text:span>no<text:span text:style-name="T692">}</text:span></text:p>
          </table:table-cell>
          <table:table-cell table:style-name="Taula4.B2" office:value-type="string">
            <text:p text:style-name="P80"><text:span text:style-name="T125">C</text:span><text:span text:style-name="T112">omp</text:span><text:span text:style-name="T114">rimeix les dades abans de transmetre-les</text:span><text:span text:style-name="T112">. El nivell de compressió ve donat per la directiva </text:span><text:span text:style-name="T328">CompressionLevel</text:span><text:span text:style-name="T112"> </text:span><text:span text:style-name="T329">nº </text:span><text:span text:style-name="T112">(</text:span><text:span text:style-name="T125">on </text:span><text:span text:style-name="T112">1</text:span><text:span text:style-name="T125">="</text:span><text:span text:style-name="T112">fast", 9</text:span><text:span text:style-name="T125">="</text:span><text:span text:style-name="T112">best"). </text:span><text:span text:style-name="T115">Això funcionarà sempre i quan el servidor accepti aquesta configuració</text:span></text:p>
            <text:p text:style-name="P64"/>
          </table:table-cell>
        </table:table-row>
        <table:table-row table:style-name="Taula4.1">
          <table:table-cell table:style-name="Taula4.A2" office:value-type="string">
            <text:p text:style-name="P292">Ciphers algo1,algo2, ...</text:p>
          </table:table-cell>
          <table:table-cell table:style-name="Taula4.B2" office:value-type="string">
            <text:p text:style-name="P65"><text:span text:style-name="T710">I</text:span>ndica els algoritmes d'encriptació a usar (per ordre de preferència) durant la comunicació</text:p>
            <text:p text:style-name="P65"/>
            <text:p text:style-name="P153"><text:span text:style-name="T292">NOTA:</text:span><text:span text:style-name="T779"> </text:span><text:span text:style-name="T787">Aquí també s'utilitza, com passava al servidor (però ara com a darrer recurs), la</text:span><text:span text:style-name="T679"> configuració </text:span><text:span text:style-name="T779">d</text:span><text:span text:style-name="T679">el framework "crypto-policies" </text:span><text:span text:style-name="T778">indica</text:span><text:span text:style-name="T787">da</text:span><text:span text:style-name="T778"> </text:span><text:span text:style-name="T787">dins de</text:span><text:span text:style-name="T778"> l'arxiu "/etc/crypto-policies/back-ends/opensshserver.config" <text:s text:c="4"/>-</text:span><text:span text:style-name="T780">mitjançant un </text:span><text:span text:style-name="T41">Include </text:span><text:span text:style-name="T170">al </text:span><text:span text:style-name="T171">final</text:span><text:span text:style-name="T170"> de tot de l'arxiu "/</text:span><text:span text:style-name="T171">etc/ssh/</text:span><text:span text:style-name="T170">ssh_config"</text:span><text:span text:style-name="T780">-</text:span><text:span text:style-name="T779">).</text:span><text:span text:style-name="T679"> </text:span></text:p>
            <text:p text:style-name="P64"/>
          </table:table-cell>
        </table:table-row>
        <table:table-row table:style-name="Taula4.1">
          <table:table-cell table:style-name="Taula4.A2" office:value-type="string">
            <text:p text:style-name="P292">IdentityFile /<text:span text:style-name="T708">ruta/arxiu/clau/privada/usuari</text:span></text:p>
          </table:table-cell>
          <table:table-cell table:style-name="Taula4.B2" office:value-type="string">
            <text:p text:style-name="P98"><text:span text:style-name="T194">P</text:span><text:span text:style-name="T195">er defecte la clau privada de </text:span><text:span text:style-name="T194">l'usuari que executa el client SSH (és a dir, "user1") </text:span><text:span text:style-name="T204">es troba sota la carpeta "~/.ssh" i</text:span><text:span text:style-name="T194">, depenent de l'algoritme, </text:span><text:span text:style-name="T204">pot anomenar-se </text:span><text:span text:style-name="T194">"id_dsa" , "id_ecdsa", "id_ecdsa_sk", "id_ed25519", "id_rsa" o "id_ed25519_sk". Aquest paràmetre permet indicar-ne una altra </text:span><text:span text:style-name="T204">ruta i nom.</text:span></text:p>
          </table:table-cell>
        </table:table-row>
      </table:table>
      <text:p text:style-name="P77"/>
      <text:p text:style-name="P236"><text:span text:style-name="T388"><text:tab/></text:span><text:span text:style-name="T476">Per veure més directives </text:span><text:span text:style-name="T535">interessants (com </text:span><text:span text:style-name="T402">ControlMaster/ControlPath</text:span><text:span text:style-name="T535">,...) </text:span><text:span text:style-name="T476">o més informació sobre les anteriors, consultar</text:span><text:span text:style-name="T1"> man ssh_config</text:span></text:p>
      <text:p text:style-name="P236"/>
      <text:p text:style-name="P10"/>
      <text:p text:style-name="P10"/>
      <text:p text:style-name="P10"/>
      <text:p text:style-name="P221"><text:soft-page-break/>Client SCP (copia remota)</text:p>
      <text:p text:style-name="P243"/>
      <text:p text:style-name="P101"><text:span text:style-name="T112"><text:tab/></text:span><text:span text:style-name="T120">El client </text:span><text:span text:style-name="T74">scp</text:span><text:span text:style-name="T120"> ja ve integrat dins del paquet "</text:span><text:span text:style-name="T127">open</text:span><text:span text:style-name="T120">ssh-client/</text:span><text:span text:style-name="T127">s"</text:span><text:span text:style-name="T120">. Bàsicament permet </text:span><text:span text:style-name="T128">aquestes</text:span><text:span text:style-name="T120"> accions:</text:span></text:p>
      <text:p text:style-name="P31"/>
      <text:p text:style-name="P218"><text:span text:style-name="T462"><text:tab/></text:span><text:span text:style-name="T464">*"</text:span><text:span text:style-name="T465">P</text:span><text:span text:style-name="T464">ujar" arxius locals </text:span><text:span text:style-name="T467">(es poden indicar comodins </text:span><text:span text:style-name="T471">si es vol indicar més d'un</text:span><text:span text:style-name="T467">) </text:span><text:span text:style-name="T464">a una carpeta remota</text:span><text:span text:style-name="T119">: <text:s/><text:tab/></text:span></text:p>
      <text:p text:style-name="P218"><text:span text:style-name="T69"><text:tab/>scp /ruta/arxius </text:span><text:span text:style-name="T75">user2@ipServ:</text:span><text:span text:style-name="T69">/ruta/carpeta</text:span></text:p>
      <text:p text:style-name="P266"/>
      <text:p text:style-name="P282"><text:span text:style-name="T119"><text:tab/><text:tab/></text:span><text:span text:style-name="T267">NOTA:</text:span><text:span text:style-name="T119"> </text:span><text:span text:style-name="T464">Si no s'indica carpeta remota, per defecte és la HOME de user2</text:span></text:p>
      <text:p text:style-name="P283"><text:span text:style-name="T464"><text:tab/><text:tab/></text:span><text:span text:style-name="T267">NOTA:</text:span><text:span text:style-name="T464"> </text:span><text:span text:style-name="T468">També es pot indicar el destí remot amb la sintaxi </text:span><text:span text:style-name="T419">scp://user2@ipServ:/ruta/carpeta</text:span></text:p>
      <text:p text:style-name="P244"/>
      <text:p text:style-name="P218"><text:span text:style-name="T119"><text:tab/></text:span><text:span text:style-name="T464">*"</text:span><text:span text:style-name="T465">B</text:span><text:span text:style-name="T464">aixar" arxius remots </text:span><text:span text:style-name="T467">(es poden indicar comodins </text:span><text:span text:style-name="T471">si es vol indicar més d'un</text:span><text:span text:style-name="T467">) </text:span><text:span text:style-name="T464">a una carpeta local:</text:span><text:span text:style-name="T119"> <text:s/><text:tab/></text:span></text:p>
      <text:p text:style-name="P218"><text:span text:style-name="T69"><text:tab/>scp user2@ip</text:span><text:span text:style-name="T70">Serv</text:span><text:span text:style-name="T69">:/ruta/arxius /ruta/carpeta</text:span></text:p>
      <text:p text:style-name="P266"/>
      <text:p text:style-name="P219"><text:span text:style-name="T462"><text:tab/></text:span><text:span text:style-name="T464">*"</text:span><text:span text:style-name="T465">P</text:span><text:span text:style-name="T464">ujar" </text:span><text:span text:style-name="T471">carpetes</text:span><text:span text:style-name="T464"> locals </text:span><text:span text:style-name="T471">(amb tot el seu contingut)</text:span><text:span text:style-name="T467"> </text:span><text:span text:style-name="T471">dins d'</text:span><text:span text:style-name="T464">una carpeta remota</text:span><text:span text:style-name="T119">: <text:s/><text:tab/></text:span></text:p>
      <text:p text:style-name="P219"><text:span text:style-name="T69"><text:tab/>scp </text:span><text:span text:style-name="T83">-</text:span><text:span text:style-name="T84">r</text:span><text:span text:style-name="T75"> </text:span><text:span text:style-name="T69"><text:s/>/ruta/</text:span><text:span text:style-name="T75">carpeta1</text:span><text:span text:style-name="T69"> </text:span><text:span text:style-name="T75">user2@ipServ:</text:span><text:span text:style-name="T69">/ruta/carpeta</text:span><text:span text:style-name="T75">2</text:span></text:p>
      <text:p text:style-name="P267"/>
      <text:p text:style-name="P219"><text:span text:style-name="T119"><text:tab/></text:span><text:span text:style-name="T464">*"</text:span><text:span text:style-name="T465">B</text:span><text:span text:style-name="T464">aixar" </text:span><text:span text:style-name="T471">carpetes remotes (amb tot el seu contingut) dins d'</text:span><text:span text:style-name="T464">una carpeta local:</text:span><text:span text:style-name="T119"> <text:s/><text:tab/></text:span></text:p>
      <text:p text:style-name="P219"><text:span text:style-name="T69"><text:tab/>scp </text:span><text:span text:style-name="T83">-</text:span><text:span text:style-name="T84">r</text:span><text:span text:style-name="T75"> </text:span><text:span text:style-name="T69">user2@ip</text:span><text:span text:style-name="T70">Serv</text:span><text:span text:style-name="T69">:/ruta/</text:span><text:span text:style-name="T75">carpeta2 </text:span><text:span text:style-name="T69"><text:s/>/ruta/carpeta</text:span><text:span text:style-name="T75">1</text:span></text:p>
      <text:p text:style-name="P232"/>
      <text:p text:style-name="P232"><text:tab/><text:span text:style-name="T506">Alguns dels p</text:span><text:span text:style-name="T507">a</text:span><text:span text:style-name="T495">ràmetres </text:span><text:span text:style-name="T506">més </text:span><text:span text:style-name="T495">interessants que té </text:span><text:span text:style-name="T508">(els quals són molts semblants als de </text:span><text:span text:style-name="T396">ssh</text:span><text:span text:style-name="T508">) </text:span><text:span text:style-name="T506">són</text:span><text:span text:style-name="T495">:</text:span></text:p>
      <text:p text:style-name="P32"/>
      <text:p text:style-name="P33"><text:tab/><text:span text:style-name="T88">-P nºport </text:span><text:span text:style-name="T141">: </text:span><text:span text:style-name="T152">C</text:span><text:span text:style-name="T153">onnect</text:span><text:span text:style-name="T152">a</text:span><text:span text:style-name="T153"> a un port del servidor que sigui diferent del 22 (que és l'usat per defecte)</text:span></text:p>
      <text:p text:style-name="P46"><text:tab/><text:span text:style-name="T88">-C</text:span> : <text:span text:style-name="T691">C</text:span>omp<text:span text:style-name="T252">rimeix les dades abans de transmetre-les (</text:span><text:span text:style-name="T691">això </text:span><text:span text:style-name="T252">optimitza ample de banda però afegeix <text:tab/>feina a la CPU)</text:span></text:p>
      <text:p text:style-name="P46"><text:tab/><text:span text:style-name="T88">-c algo1,algo2,...</text:span> : <text:span text:style-name="T691">I</text:span><text:span text:style-name="T252">ndica els algoritmes d'encriptació a usar (per ordre de preferència) durant la <text:tab/>comunicació</text:span></text:p>
      <text:p text:style-name="P46"><text:tab/><text:span text:style-name="T88">-i /</text:span><text:span text:style-name="T95">ruta/</text:span><text:span text:style-name="T97">ar</text:span><text:span text:style-name="T88">xiu/clau/p</text:span><text:span text:style-name="T99">rivada</text:span><text:span text:style-name="T88">/</text:span><text:span text:style-name="T99">usuari</text:span><text:span text:style-name="T97"> </text:span><text:span text:style-name="T193">: </text:span><text:span text:style-name="T150">P</text:span><text:span text:style-name="T151">er defecte la clau privada de </text:span><text:span text:style-name="T150">l'usuari que executa el client SSH <text:tab/>(és a dir, "user1") és, depenent de l'algoritme, "~/.ssh/id_dsa" o "~/.ssh/id_ecdsa" o <text:tab/>"~/.ssh/id_ecdsa_sk" o "~/.ssh/id_ed25519" o "~/.ssh/id_ed25519_sk" o "~/.ssh/id_rsa". Aquest <text:tab/>paràmetre permet indicar una altra </text:span></text:p>
      <text:p text:style-name="P46"><text:tab/><text:span text:style-name="T88">-v</text:span> : <text:span text:style-name="T705">Activa el m</text:span>ode verbós. <text:span text:style-name="T705">Molt útil</text:span> <text:span text:style-name="T226">per veure els passos de la comunicació</text:span> (<text:span text:style-name="T705">el paràmetre </text:span><text:span text:style-name="T88">-q</text:span> <text:span text:style-name="T705">fa</text:span>ria <text:span text:style-name="T252">el</text:span> <text:tab/>contrari). <text:span text:style-name="T226">Amb </text:span><text:span text:style-name="T98">-vv</text:span><text:span text:style-name="T226"> és més verbós</text:span></text:p>
      <text:p text:style-name="P54"><text:span text:style-name="T153"><text:tab/></text:span><text:span text:style-name="T101">-</text:span><text:span text:style-name="T100">F /ruta/arxiu/configuració</text:span><text:span text:style-name="T159"> : Si s'indica, només es tindrà en compte aquest fitxer i cap més</text:span></text:p>
      <text:p text:style-name="P32"><text:tab/><text:span text:style-name="T88">-p</text:span> : <text:span text:style-name="T731">A l'igual que el paràmetre homònim de la comanda </text:span><text:span text:style-name="T32">cp</text:span><text:span text:style-name="T731">, </text:span>mant<text:span text:style-name="T297">é el propietari, permisos i dates de <text:tab/></text:span><text:span text:style-name="T731">modificació i accés </text:span><text:span text:style-name="T297">originals </text:span><text:span text:style-name="T731">als arxiu-còpia</text:span></text:p>
      <text:p text:style-name="P32"><text:span text:style-name="T733"><text:tab/></text:span><text:span text:style-name="T96">-l nº</text:span><text:span text:style-name="T733"> : </text:span><text:span text:style-name="T731">mara un límit de K</text:span><text:span text:style-name="T769">B</text:span><text:span text:style-name="T731">/s màxims permesos d'ample de banda</text:span></text:p>
      <text:p text:style-name="P238"><text:span text:style-name="T430"><text:tab/></text:span><text:span text:style-name="T417">-</text:span><text:span text:style-name="T418">o opcio=valor</text:span><text:span text:style-name="T435"> : </text:span><text:span text:style-name="T436">I</text:span><text:span text:style-name="T435">ndica una opció de configuració de </text:span><text:span text:style-name="T437">qualsevol de</text:span><text:span text:style-name="T435"> les que hi pod</text:span><text:span text:style-name="T437">ri</text:span><text:span text:style-name="T435">en haver </text:span><text:span text:style-name="T437">en</text:span><text:span text:style-name="T435"> l'arxiu <text:tab/>de configuració "/etc/ssh/ssh_config". </text:span><text:span text:style-name="T437">Útil per sobreescriure el seu valor (o el valor per defecte).</text:span></text:p>
      <text:p text:style-name="P123"/>
      <text:p text:style-name="P147"><text:span text:style-name="T581"><text:tab/></text:span><text:span text:style-name="T272">NOTA: </text:span><text:span text:style-name="T581">Una comanda alternativa a </text:span><text:span text:style-name="T607">scp </text:span><text:span text:style-name="T581">seria </text:span><text:span text:style-name="T607">rsync</text:span><text:span text:style-name="T581">, </text:span><text:span text:style-name="T628">el qual pot actuar també com a client </text:span><text:span text:style-name="T632">per pujar/baixar arxius/carpetes</text:span><text:span text:style-name="T628"> <text:tab/>tenint al davant un <text:tab/>servidor SSH </text:span><text:span text:style-name="T632">estàndard (sempre que en aquest servidor estigui instal·lat el binari </text:span><text:span text:style-name="T608">rsync</text:span><text:span text:style-name="T632">, això sí)</text:span><text:span text:style-name="T628">.</text:span></text:p>
      <text:p text:style-name="P123"/>
      <text:p text:style-name="P123"/>
      <text:p text:style-name="P226"><text:span text:style-name="T733">Client S</text:span><text:span text:style-name="T298">FTP (còpia remota)</text:span></text:p>
      <text:p text:style-name="P253"/>
      <text:p text:style-name="P254"><text:span text:style-name="T227"><text:tab/></text:span><text:span text:style-name="T496">El client </text:span><text:span text:style-name="T414">s</text:span><text:span text:style-name="T415">ftp</text:span><text:span text:style-name="T496"> ja ve integrat dins del paquet "</text:span><text:span text:style-name="T499">open</text:span><text:span text:style-name="T496">ssh-client/</text:span><text:span text:style-name="T499">s".</text:span><text:span text:style-name="T496"> </text:span><text:span text:style-name="T497">No obstant, per a què funcioni el servidor ha d'estar configurat adientment (veure directiva </text:span><text:span text:style-name="T415">Subsystem</text:span><text:span text:style-name="T497">). </text:span><text:span text:style-name="T498">Per executar-lo cal escriure </text:span><text:span text:style-name="T341">sftp user2@ipServ:/ruta/carpeta </text:span></text:p>
      <text:p text:style-name="P310"/>
      <text:p text:style-name="P279"><text:span text:style-name="T283"><text:tab/>NOTA:</text:span><text:span text:style-name="T498">Si no s'escriu la carpeta on es vol entrar, per defecte és la HOME de user2.</text:span></text:p>
      <text:p text:style-name="P280"><text:span text:style-name="T500"><text:tab/></text:span><text:span text:style-name="T287">NOTA:</text:span><text:span text:style-name="T500"> </text:span><text:span text:style-name="T501">També es pot indicar el destí remot amb la sintaxi </text:span><text:span text:style-name="T416">sftp://user2@ipServ:/ruta/carpeta</text:span></text:p>
      <text:p text:style-name="P21"/>
      <text:p text:style-name="P78"><text:tab/><text:span text:style-name="T299">Les comandes </text:span><text:span text:style-name="T732">internes del shell</text:span><text:span text:style-name="T299"> "sftp" són les mateixes que les d'un client "</text:span><text:span text:style-name="T732">f</text:span><text:span text:style-name="T299">tp" normal. </text:span><text:span text:style-name="T732">Per exemple</text:span><text:span text:style-name="T299">:</text:span></text:p>
      <text:p text:style-name="P78"/>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office:value-type="string">
            <text:p text:style-name="P320"><text:span text:style-name="T3">c</text:span><text:span text:style-name="T1">d</text:span> <text:span text:style-name="T539">(en local:</text:span><text:span text:style-name="T299"> </text:span><text:span text:style-name="T3">l</text:span><text:span text:style-name="T1">cd</text:span><text:span text:style-name="T539">)</text:span></text:p>
          </table:table-cell>
          <table:table-cell table:style-name="Taula2.A1" office:value-type="string">
            <text:p text:style-name="P320"><text:span text:style-name="T3">p</text:span><text:span text:style-name="T1">wd </text:span><text:span text:style-name="T539">(en local:</text:span><text:span text:style-name="T299"> </text:span><text:span text:style-name="T3">lpwd</text:span><text:span text:style-name="T539">)</text:span></text:p>
          </table:table-cell>
          <table:table-cell table:style-name="Taula2.A1" office:value-type="string">
            <text:p text:style-name="P320"><text:span text:style-name="T3">l</text:span><text:span text:style-name="T1">s</text:span> <text:span text:style-name="T539">(en local:</text:span><text:span text:style-name="T299"> </text:span><text:span text:style-name="T3">l</text:span><text:span text:style-name="T1">ls</text:span><text:span text:style-name="T539">)</text:span></text:p>
          </table:table-cell>
          <table:table-cell table:style-name="Taula2.A1" office:value-type="string">
            <text:p text:style-name="P320"><text:span text:style-name="T3">m</text:span><text:span text:style-name="T1">kdir</text:span> <text:span text:style-name="T539">(en local</text:span><text:span text:style-name="T299"> </text:span><text:span text:style-name="T58">lm</text:span><text:span text:style-name="T57">kdir</text:span><text:span text:style-name="T539">)</text:span></text:p>
          </table:table-cell>
          <table:table-cell table:style-name="Taula2.E1" office:value-type="string">
            <text:p text:style-name="P316">rmdir</text:p>
          </table:table-cell>
        </table:table-row>
        <table:table-row table:style-name="Taula2.1">
          <table:table-cell table:style-name="Taula2.A2" office:value-type="string">
            <text:p text:style-name="P316">rm</text:p>
          </table:table-cell>
          <table:table-cell table:style-name="Taula2.A2" office:value-type="string">
            <text:p text:style-name="P316">get</text:p>
          </table:table-cell>
          <table:table-cell table:style-name="Taula2.A2" office:value-type="string">
            <text:p text:style-name="P316">put</text:p>
          </table:table-cell>
          <table:table-cell table:style-name="Taula2.A2" office:value-type="string">
            <text:p text:style-name="P316">progress</text:p>
          </table:table-cell>
          <table:table-cell table:style-name="Taula2.E2" office:value-type="string">
            <text:p text:style-name="P316">exit/quit</text:p>
          </table:table-cell>
        </table:table-row>
        <table:table-row table:style-name="Taula2.1">
          <table:table-cell table:style-name="Taula2.A2" office:value-type="string">
            <text:p text:style-name="P317">!<text:span text:style-name="T299">comandaShell</text:span></text:p>
          </table:table-cell>
          <table:table-cell table:style-name="Taula2.A2" office:value-type="string">
            <text:p text:style-name="P318">help</text:p>
          </table:table-cell>
          <table:table-cell table:style-name="Taula2.A2" office:value-type="string">
            <text:p text:style-name="P321"/>
          </table:table-cell>
          <table:table-cell table:style-name="Taula2.A2" office:value-type="string">
            <text:p text:style-name="P321"/>
          </table:table-cell>
          <table:table-cell table:style-name="Taula2.E2" office:value-type="string">
            <text:p text:style-name="P321"/>
          </table:table-cell>
        </table:table-row>
      </table:table>
      <text:p text:style-name="P105"><text:soft-page-break/><text:span text:style-name="T112"><text:tab/></text:span><text:span text:style-name="T127">Alguns dels p</text:span><text:span text:style-name="T133">a</text:span><text:span text:style-name="T119">ràmetres </text:span><text:span text:style-name="T127">més </text:span><text:span text:style-name="T119">interessants</text:span><text:span text:style-name="T134"> </text:span><text:span text:style-name="T119">que té </text:span><text:span text:style-name="T135">(els quals són molts semblants als de </text:span><text:span text:style-name="T79">s</text:span><text:span text:style-name="T80">cp</text:span><text:span text:style-name="T135">)</text:span><text:span text:style-name="T134"> </text:span><text:span text:style-name="T127">són</text:span><text:span text:style-name="T119">:</text:span></text:p>
      <text:p text:style-name="P124"/>
      <text:p text:style-name="P34"><text:tab/><text:span text:style-name="T88">-P nºport </text:span><text:span text:style-name="T141">: </text:span><text:span text:style-name="T152">C</text:span><text:span text:style-name="T153">onnect</text:span><text:span text:style-name="T152">a</text:span><text:span text:style-name="T153"> a un port del servidor que sigui diferent del 22 (que és l'usat per defecte)</text:span></text:p>
      <text:p text:style-name="P47"><text:tab/><text:span text:style-name="T88">-C</text:span> : <text:span text:style-name="T691">C</text:span>omp<text:span text:style-name="T252">rimeix les dades abans de transmetre-les (</text:span><text:span text:style-name="T691">això </text:span><text:span text:style-name="T252">optimitza ample de banda però afegeix <text:tab/>feina a la CPU)</text:span></text:p>
      <text:p text:style-name="P47"><text:tab/><text:span text:style-name="T88">-c algo1,algo2,...</text:span> : <text:span text:style-name="T691">I</text:span><text:span text:style-name="T252">ndica els algoritmes d'encriptació a usar (per ordre de preferència) </text:span><text:span text:style-name="T763">en la comunic</text:span></text:p>
      <text:p text:style-name="P47"><text:tab/><text:span text:style-name="T88">-i /</text:span><text:span text:style-name="T95">ruta/</text:span><text:span text:style-name="T97">ar</text:span><text:span text:style-name="T88">xiu/clau/p</text:span><text:span text:style-name="T99">rivada</text:span><text:span text:style-name="T88">/</text:span><text:span text:style-name="T99">usuari</text:span><text:span text:style-name="T97"> </text:span><text:span text:style-name="T193">: </text:span><text:span text:style-name="T150">P</text:span><text:span text:style-name="T151">er defecte la clau privada de </text:span><text:span text:style-name="T150">l'usuari que executa el client SSH <text:tab/>(és a dir, "user1") és, depenent de l'algoritme, "~/.ssh/id_dsa" o "~/.ssh/id_ecdsa" o <text:tab/>"~/.ssh/id_ecdsa_sk" o "~/.ssh/id_ed25519" o "~/.ssh/id_ed25519_sk" o "~/.ssh/id_rsa". Aquest <text:tab/>paràmetre permet indicar una altra </text:span></text:p>
      <text:p text:style-name="P47"><text:tab/><text:span text:style-name="T88">-v</text:span> : <text:span text:style-name="T705">Activa el m</text:span>ode verbós. <text:span text:style-name="T705">Molt útil</text:span> <text:span text:style-name="T226">per veure els passos de la comunicació</text:span> (<text:span text:style-name="T705">el paràmetre </text:span><text:span text:style-name="T88">-q</text:span> <text:span text:style-name="T705">fa</text:span>ria <text:span text:style-name="T252">el</text:span> <text:tab/>contrari). <text:span text:style-name="T226">Amb </text:span><text:span text:style-name="T98">-vv</text:span><text:span text:style-name="T226"> és més verbós</text:span></text:p>
      <text:p text:style-name="P55"><text:span text:style-name="T153"><text:tab/></text:span><text:span text:style-name="T101">-</text:span><text:span text:style-name="T100">F /ruta/arxiu/configuració</text:span><text:span text:style-name="T159"> : Si s'indica, només es tindrà en compte aquest fitxer i cap més</text:span></text:p>
      <text:p text:style-name="P35"><text:tab/><text:span text:style-name="T88">-p</text:span> : <text:span text:style-name="T735">M</text:span>ant<text:span text:style-name="T297">é el propietari, permisos i dates de <text:s/></text:span><text:span text:style-name="T731">modificació i accés </text:span><text:span text:style-name="T297">originals </text:span><text:span text:style-name="T731">als arxiu-còpia</text:span></text:p>
      <text:p text:style-name="P34"><text:span text:style-name="T733"><text:tab/></text:span><text:span text:style-name="T96">-l nº</text:span><text:span text:style-name="T733"> : </text:span><text:span text:style-name="T731">mara un límit de Kb/s màxims permesos d'ample de banda</text:span></text:p>
      <text:p text:style-name="P239"><text:span text:style-name="T430"><text:tab/></text:span><text:span text:style-name="T417">-</text:span><text:span text:style-name="T418">o opcio=valor</text:span><text:span text:style-name="T435"> : </text:span><text:span text:style-name="T436">I</text:span><text:span text:style-name="T435">ndica una opció de configuració de </text:span><text:span text:style-name="T437">qualsevol de</text:span><text:span text:style-name="T435"> les que hi pod</text:span><text:span text:style-name="T437">ri</text:span><text:span text:style-name="T435">en haver </text:span><text:span text:style-name="T437">en</text:span><text:span text:style-name="T435"> l'arxiu <text:tab/>de configuració "/etc/ssh/ssh_config". </text:span><text:span text:style-name="T437">Útil per sobreescriure el seu valor (o el valor per defecte</text:span><text:span text:style-name="T446">).</text:span></text:p>
      <text:p text:style-name="P210"><text:span text:style-name="T454"><text:tab/></text:span><text:span text:style-name="T424">-</text:span><text:span text:style-name="T425">b /ruta/fitxer</text:span><text:span text:style-name="T455"> : Indica un fitxer on hi hauran escrites les comandes "sftp" (una per línia) per tal <text:tab/>d'executar-les de forma automàtica (és a dir, sense interacció). Això és molt útil per script, tot i que <text:tab/>per a què sigui realment útil, el mètode d'autenticació emprat hauria de ser també no interactiu (amb <text:tab/>claus, per exemple) i així realitzar tot el procés complet de forma autònoma. </text:span><text:span text:style-name="T456">Recomanable combinar-<text:tab/>ho amb el paràmetre </text:span><text:span text:style-name="T420">-o Batchmode=no</text:span></text:p>
      <text:p text:style-name="P243"/>
      <text:p text:style-name="P211"><text:span text:style-name="T121"><text:tab/></text:span><text:span text:style-name="T466">A més del client de consola també es pot fer servir el Nautilus (el gestor de fitxers de Gnome) com a client Sftp si s'escriu a la seva barra de navegació el següent:</text:span><text:span text:style-name="T392"> sftp://user2@</text:span><text:span text:style-name="T393">ipS</text:span><text:span text:style-name="T392">erv </text:span><text:span text:style-name="T431">(o bé</text:span><text:span text:style-name="T392"> ssh://user2@</text:span><text:span text:style-name="T393">ipS</text:span><text:span text:style-name="T392">erv ). </text:span><text:span text:style-name="T431">T</text:span><text:span text:style-name="T430">amb</text:span><text:span text:style-name="T431">é es pot fer servir l'opció "Altres ubicacions"</text:span><text:span text:style-name="T430">-&gt;”Conectar al servidor...” </text:span></text:p>
      <text:p text:style-name="P130"/>
      <text:p text:style-name="P258"><text:span text:style-name="T266"><text:tab/></text:span><text:span text:style-name="T388">Per fer que </text:span><text:span text:style-name="T528">determinats usuaris (els quals, per comoditat, els agruparem en un grup, anomenat "sftponly", creat amb la comanda </text:span><text:span text:style-name="T400">sudo groupadd sftponly</text:span><text:span text:style-name="T528">)</text:span><text:span text:style-name="T388"> </text:span><text:span text:style-name="T528">creats de la següent manera </text:span><text:span text:style-name="T438">per a què no pugui obrir cap shell </text:span><text:span text:style-name="T528">(aquí es mostra per exemple un usuari anomenat "pepito": </text:span><text:span text:style-name="T400">sudo useradd -s /bin/false -</text:span><text:span text:style-name="T404">G</text:span><text:span text:style-name="T400"> sftponly -m pepito &amp;&amp; sudo passwd pepito</text:span><text:span text:style-name="T528">)</text:span><text:span text:style-name="T514"> </text:span><text:span text:style-name="T388">només pugui</text:span><text:span text:style-name="T528">n</text:span><text:span text:style-name="T388"> utilitzar Sftp dins de la seva gàbia (és a dir, </text:span><text:span text:style-name="T536">per </text:span><text:span text:style-name="T388">impedir que puguin accedir a fitxers que no són dins d´una determinada carpeta, </text:span><text:span text:style-name="T528">la qual farem que sigui la seva pròpia carpeta personal</text:span><text:span text:style-name="T388">), cal editar la configuració del servidor S</text:span><text:span text:style-name="T514">SH</text:span><text:span text:style-name="T388">, posant en comptes de la línia </text:span><text:span text:style-name="T397">S</text:span><text:span text:style-name="T392">ubsystem sftp /usr/lib/openssh/sftp-server</text:span><text:span text:style-name="T430">, la línia </text:span><text:span text:style-name="T342">S</text:span><text:span text:style-name="T306">ubsystem sftp internal-sftp</text:span><text:span text:style-name="T392"> </text:span><text:span text:style-name="T442">i</text:span><text:span text:style-name="T430"> afegint al final </text:span><text:span text:style-name="T449">(o en algun arxiu *.conf dins de la carpeta "/etc/ssh/sshd_config.d") </text:span><text:span text:style-name="T430"><text:s/>el següent...:</text:span></text:p>
      <text:p text:style-name="P128"/>
      <text:p text:style-name="P12"><text:span text:style-name="T1"><text:tab/></text:span><text:span text:style-name="T354">Match </text:span><text:span text:style-name="T355">Group sftponly</text:span></text:p>
      <text:p text:style-name="P338"><text:tab/>ChrootDirectory %<text:span text:style-name="T747">h</text:span> <text:s text:c="2"/><text:span text:style-name="T430">#%</text:span><text:span text:style-name="T443">h</text:span><text:span text:style-name="T442"> representa la carpeta personal de l'usuari en qüestió. </text:span><text:span text:style-name="T443">Podria ser una ruta absoluta</text:span></text:p>
      <text:p text:style-name="P339"><text:tab/>ForceCommand internal-sftp</text:p>
      <text:p text:style-name="P16"/>
      <text:p text:style-name="P15"><text:tab/>NOTA: <text:span text:style-name="T519">És important que el propietari i grup de la carpeta indicad</text:span><text:span text:style-name="T520">a</text:span><text:span text:style-name="T519"> a la directiva </text:span><text:span text:style-name="T426">ChrootDirectory</text:span><text:span text:style-name="T519"> sigui l'usuari </text:span><text:span text:style-name="T388"><text:tab/></text:span><text:span text:style-name="T519">"root" i que tingui els permisos 755</text:span><text:span text:style-name="T388">. </text:span><text:span text:style-name="T536">Per tant, en el cas del nostre usuari "pepito" cal</text:span><text:span text:style-name="T538">drà</text:span><text:span text:style-name="T536"> executar les comandes </text:span><text:span text:style-name="T317">sudo chown <text:tab/>root:root /home/pepito</text:span><text:span text:style-name="T536"> i </text:span><text:span text:style-name="T317">sudo chmod 755 /home/pepito</text:span><text:span text:style-name="T536"> </text:span><text:span text:style-name="T529">A partir d'aquí, </text:span><text:span text:style-name="T536">llavors </text:span><text:span text:style-name="T529">caldrà crear a mà subcarpetes </text:span><text:span text:style-name="T530">concretes </text:span><text:span text:style-name="T529">amb <text:tab/>els permisos </text:span><text:span text:style-name="T530">i propietaris </text:span><text:span text:style-name="T529">adients per a què l'usuari "pepito" </text:span><text:span text:style-name="T530">i/o el grup "sftponly"</text:span><text:span text:style-name="T529"> pugui</text:span><text:span text:style-name="T530">n</text:span><text:span text:style-name="T529"> escriure-hi </text:span><text:span text:style-name="T537">(per exemple, fent <text:tab/>això: </text:span><text:span text:style-name="T318">sudo mkdir /home/pepito/{up,down} &amp;&amp; sudo chmod -</text:span><text:span text:style-name="T321">R </text:span><text:span text:style-name="T318">755 /home/pepito/{up,down} &amp;&amp; sudo chown -</text:span><text:span text:style-name="T321">R <text:tab/></text:span><text:span text:style-name="T318">pepito:sftponly /home/pepito/{up,down} </text:span><text:span text:style-name="T537">)</text:span></text:p>
      <text:p text:style-name="P286"><text:span text:style-name="T285"><text:tab/>NOTA:</text:span><text:span text:style-name="T457"> En sistemes Fedora amb SELinux en mode "enforcing" cal executar a més </text:span><text:span text:style-name="T332">setsebool -P ssh_chroot_rw-homedirs <text:tab/>on</text:span><text:span text:style-name="T351"> </text:span><text:span text:style-name="T458">Si es prefereix posar SELinux en mode "permissive", </text:span><text:span text:style-name="T459">però, </text:span><text:span text:style-name="T458">llavors cal </text:span><text:span text:style-name="T459">només </text:span><text:span text:style-name="T458">executar</text:span><text:span text:style-name="T352"> </text:span><text:span text:style-name="T337">setenforce permissive</text:span></text:p>
      <text:p text:style-name="P125"/>
      <text:p text:style-name="P11"/>
      <text:p text:style-name="P222">Client SSHFS (muntatge d'unitats remotes)</text:p>
      <text:p text:style-name="P252"/>
      <text:p text:style-name="P217"><text:tab/><text:span text:style-name="T477">Al client només cal executar (prèvia instal.lació del paquet "sshfs" </text:span><text:span text:style-name="T515">a Ubuntu, "fuse-sshfs" a Fedora</text:span><text:span text:style-name="T477">)</text:span><text:span text:style-name="T388">: </text:span></text:p>
      <text:p text:style-name="P217"/>
      <text:p text:style-name="P345"><text:span text:style-name="T1"><text:tab/>sshfs user2@</text:span><text:span text:style-name="T3">ipServ</text:span><text:span text:style-name="T1">:/ruta/carpeta/remota /ruta/carpeta/local -o uid=nºuidlocal,gid=nºgidlocal</text:span></text:p>
      <text:p text:style-name="P217"/>
      <text:p text:style-name="P108">...on les opcions <text:span text:style-name="T1">uid</text:span> i <text:span text:style-name="T1">gid</text:span> indiquen que el propietari dels fitxers accessibles a "/ruta/carpeta/local" passin a ser l'especificat pels valors <text:span text:style-name="T1">uidlocal/gidlocal</text:span> <text:span text:style-name="T752">(</text:span>el qual represent<text:span text:style-name="T752">e</text:span>n un usuari local en comptes de "user2"<text:span text:style-name="T752">). </text:span><text:s/>Això és per evitar inconsistències en els permisos (si no es fes així, estaríem veient en un punt de muntatge <text:soft-page-break/>local uns fitxers propietat d'un altre usuari no existent al sistema). <text:span text:style-name="T753">Altres opcions interessants poden ser:</text:span></text:p>
      <text:p text:style-name="P108"/>
      <text:p text:style-name="P59"><text:tab/><text:span text:style-name="T88">-</text:span><text:span text:style-name="T103">p</text:span><text:span text:style-name="T88"> nºport </text:span><text:span text:style-name="T141">: </text:span><text:span text:style-name="T152">C</text:span><text:span text:style-name="T153">onnect</text:span><text:span text:style-name="T152">a</text:span><text:span text:style-name="T153"> a un port del servidor que sigui diferent del 22 (que és l'usat per defecte)</text:span></text:p>
      <text:p text:style-name="P58"><text:span text:style-name="T591"><text:tab/></text:span><text:span text:style-name="T609">-</text:span><text:span text:style-name="T610">o ro</text:span><text:span text:style-name="T592"> : M</text:span><text:span text:style-name="T593">unta la carpeta en mode només lectura</text:span></text:p>
      <text:p text:style-name="P108"><text:tab/><text:span text:style-name="T88">-</text:span><text:span text:style-name="T103">o allow_other</text:span><text:span text:style-name="T753"> : </text:span><text:span text:style-name="T617">P</text:span><text:span text:style-name="T615">ermet l'accés a altres usuaris diferents del propietari</text:span></text:p>
      <text:p text:style-name="P108"><text:span text:style-name="T616"><text:tab/></text:span><text:span text:style-name="T604">-</text:span><text:span text:style-name="T603">o idmap {user|file} </text:span><text:span text:style-name="T617">: Defineix altres tipus de mapeig entre usuaris remots i locals</text:span></text:p>
      <text:p text:style-name="P108"><text:span text:style-name="T617"><text:tab/></text:span><text:span text:style-name="T603">-</text:span><text:span text:style-name="T605">o reconnect</text:span><text:span text:style-name="T618"> : Intenta reconnectar automàticament amb el servidor en cas de tallada puntual</text:span></text:p>
      <text:p text:style-name="P17"/>
      <text:p text:style-name="P20"><text:span text:style-name="T5"><text:tab/><text:tab/></text:span><text:span text:style-name="T284">NOTA: </text:span><text:span text:style-name="T163">Per saber l'identificador d'un usuari, </text:span><text:span text:style-name="T164">recordeu que </text:span><text:span text:style-name="T163">es pot executar la comanda</text:span><text:span text:style-name="T5"> id nomusuari </text:span></text:p>
      <text:p text:style-name="P110"/>
      <text:p text:style-name="P110"><text:tab/><text:span text:style-name="T265">Per a què el punt de muntatge sigui permanent cal</text:span><text:span text:style-name="T737">drà</text:span><text:span text:style-name="T265"> afegir la següent línia al fitxer "/etc/fstab":</text:span></text:p>
      <text:p text:style-name="P233"/>
      <text:p text:style-name="P268"><text:tab/>sshfs#user2@<text:span text:style-name="T299">ipServ</text:span>:/ruta/remota /ruta/local fuse auto,user,uid=º,gid=nº,<text:span text:style-name="T752">allow_other</text:span> 0 0</text:p>
      <text:p text:style-name="P265"/>
      <text:p text:style-name="P265"><text:tab/><text:span text:style-name="T275">NOTA:</text:span><text:span text:style-name="T251"> </text:span><text:span text:style-name="T479">No obstant, la línia anterior només funciona si tenim activada l'autenticació per claus (en ser aquest un procés <text:tab/>automàtic); en el cas d'usar autenticació per contrasenyes, en teoria en llegir-se el fitxer "/etc/fstab" durant l'arranc del <text:tab/>sistema s'hauria de preguntar interactivament la contrasenya per accedir al servidor SSH però no es fa i aquest punt de <text:tab/>muntatge no es munta (silenciosament). De fet, és per això que a les</text:span><text:span text:style-name="T490"> opcions no </text:span><text:span text:style-name="T491">s'ha </text:span><text:span text:style-name="T490">posa</text:span><text:span text:style-name="T491">t</text:span><text:span text:style-name="T490"> "defaults": </text:span><text:span text:style-name="T491">aquesta opció equival</text:span><text:span text:style-name="T490"> <text:tab/>a: "rw, a</text:span><text:span text:style-name="T491">uto</text:span><text:span text:style-name="T490">, </text:span><text:span text:style-name="T492">nouser</text:span><text:span text:style-name="T490">, ..." amb </text:span><text:span text:style-name="T491">la qual cosa</text:span><text:span text:style-name="T490"> no deixaríem que un usuari </text:span><text:span text:style-name="T491">local </text:span><text:span text:style-name="T490">normal </text:span><text:span text:style-name="T491">pogués muntar </text:span><text:span text:style-name="T490">la carpeta, </text:span><text:span text:style-name="T491">cosa que <text:tab/>degut al motiu explicat, haurà de fer quan hi vulgui accedir executant</text:span><text:span text:style-name="T490"> </text:span><text:span text:style-name="T493">mount /ruta/</text:span><text:span text:style-name="T494">carpeta/local</text:span></text:p>
      <text:p text:style-name="P145"/>
      <text:p text:style-name="P82"><text:span text:style-name="T737"><text:tab/>Per</text:span> desm<text:span text:style-name="T265">u</text:span>ntar <text:span text:style-name="T737">el punt</text:span> <text:span text:style-name="T738">en un moment donat, </text:span><text:span text:style-name="T265">cal </text:span><text:span text:style-name="T737">executar </text:span><text:span text:style-name="T738">a</text:span><text:span text:style-name="T737">l client (com amb qualsevol altre sistema de fitxers muntat mitjançant la tecnologia FUSE, de fet) la comanda</text:span>: <text:s/><text:span text:style-name="T306">fusermount -u /ruta/carpeta/local</text:span></text:p>
      <text:p text:style-name="P109"/>
      <text:p text:style-name="P6"><text:tab/>NOTA: <text:span text:style-name="T388">La tecnologia FUSE (en la qual està basada "sshfs") permet implementar sistemes de fitxers que funcionen a nivell <text:tab/>d'usuari, no pas a nivell de kernel. Això permet disposar de sistemes de fitxers "alternatius" més enllà dels típics suportats <text:tab/>pels sistemes Linux</text:span></text:p>
      <text:p text:style-name="P109"/>
      <text:p text:style-name="P255"/>
      <text:p text:style-name="P223">Claus de màquina</text:p>
      <text:p text:style-name="P231"/>
      <text:p text:style-name="P84"><text:tab/>A la instal.lació dels paquets, <text:span text:style-name="T739">ja siguin de tipus servidor o client, </text:span>es generen el parell de claus pública/privada <text:span text:style-name="T300">dins de </text:span><text:span text:style-name="T739">la carpeta "</text:span><text:span text:style-name="T215">/etc/ssh</text:span><text:span text:style-name="T300">" </text:span>que identifi<text:span text:style-name="T258">que</text:span>n la màquina, i que a cada comunicació serviran per a generar al seu torn una clau de sessió única entre les dues màquines <text:span text:style-name="T739">dels extrems</text:span>, de manera que no hi pugui haver cap màquina impostora. <text:span text:style-name="T739">Aquest parell de claus pub/priv són els fitxers anomenats "</text:span><text:span text:style-name="T214">ssh_host_*_key.pub</text:span><text:span text:style-name="T739">" i "</text:span><text:span text:style-name="T214">ssh_host_*_key</text:span><text:span text:style-name="T739">", respectivament (on "*" representa el nom de l'algoritme criptogràfic emprat per crear-les: "rsa", "ecdsa", etc.</text:span></text:p>
      <text:p text:style-name="P84"/>
      <text:p text:style-name="P99"><text:tab/>La idea és que la clau pública del servidor es gravarà (<text:span text:style-name="T301">després de</text:span> preguntar primer <text:span text:style-name="T741">si el client té la directiva </text:span><text:span text:style-name="T82">StrictHostKeyChecking</text:span><text:span text:style-name="T206"> amb el valor per defecte </text:span><text:span text:style-name="T82">ask</text:span>) en els clients a l´arxiu "<text:span text:style-name="T208">/home/user1/.ssh/known_hosts</text:span>" la primera vegada que aquests es con<text:span text:style-name="T740">n</text:span>ectin, per assegurar-se en posteriors connexions que el servidor no sigui un impostor <text:span text:style-name="T800">(ja que l'únic servidor correcte serà qui tingui la clau privada corresponent a aquesta clau pública, el qual, per definició, només en pot ser un al món).</text:span> És a dir, <text:span text:style-name="T740">el procés és</text:span> <text:span text:style-name="T1">clau pública servidor ---&gt; </text:span><text:span text:style-name="T42">arxiu known_hosts </text:span><text:span text:style-name="T1">client</text:span> , encara que això també <text:span text:style-name="T800">podria </text:span>passa<text:span text:style-name="T800">r</text:span> de forma recíproca, <text:span text:style-name="T740">si es volgués "autenticar" un determinat client</text:span><text:span text:style-name="T800">.</text:span> Si algú <text:span text:style-name="T740">fos</text:span> molt paranoic i no es fi<text:span text:style-name="T740">és</text:span> d´aquesta primera vegada, sempre pot copiar la clau pública del servidor en un "pendrive" i copiar-la “manualment” <text:span text:style-name="T740">dins de l'arxiu "kown_hosts" de</text:span>l client., i així ja es tindran i no es preguntarà res la primera vegada. </text:p>
      <text:p text:style-name="P93"/>
      <text:p text:style-name="P162"><text:span text:style-name="T266"><text:tab/>NOTA: </text:span><text:span text:style-name="T800">Juntament amb la clau pública del servidor en qüestió, dins de l'arxiu "known_hosts" es guarda el nom DNS i/o <text:tab/>adreça IP d'aquest servidor per així poder associar cada clau amb el servidor corresponent i, per tant, poder triar-la <text:tab/>adientment segons el servidor on s'hi vulgui connectar en cada moment</text:span></text:p>
      <text:p text:style-name="P93"/>
      <text:p text:style-name="P84"><text:tab/><text:span text:style-name="T742">Per saber, a la pregunta que apareix abans d'acceptar la clau, si aquesta clau </text:span><text:span text:style-name="T759">pública </text:span><text:span text:style-name="T742">es correspon o no a la del servidor en qüestió, es mostra a la pantalla l'anomenat "fingerprint" de la clau, que no és res més que un resum d'un pocs caràcters calculat amb un algoritme de "hash" estàndard per no haver de mostrar tota la clau sencera, que és molt llarga. La idea seria llavors comparar aquest "fingerprint" mostrat amb el vertader del servidor, el qual es pot calcular si s'executa (al servidor) </text:span><text:span text:style-name="T820">la comanda</text:span><text:span text:style-name="T132"> </text:span><text:span text:style-name="T338">ssh-keygen -l -f /etc/ssh/ssh_host_</text:span><text:span text:style-name="T339">*</text:span><text:span text:style-name="T338">_key.pub </text:span><text:span text:style-name="T205">(on es</text:span><text:span text:style-name="T742"> pot afegir el paràmetre</text:span><text:span text:style-name="T315"> -v</text:span><text:span text:style-name="T742"> per mostrar una representació visual del fingerprint (més fàcil de reconèixer a simple vista; </text:span><text:span text:style-name="T821">per a què aquesta representació visual aparegués també </text:span><text:soft-page-break/><text:span text:style-name="T821">juntament amb la pregunta de la primera connexió a la pantalla del client, caldria que la directiva de client </text:span><text:span text:style-name="T325">VisualHostKey</text:span><text:span text:style-name="T821"> valgués </text:span><text:span text:style-name="T325">yes</text:span><text:span text:style-name="T742">).</text:span></text:p>
      <text:p text:style-name="P84"/>
      <text:p text:style-name="P240"><text:span text:style-name="T388"><text:tab/></text:span><text:span text:style-name="T546">D'altra banda, e</text:span><text:span text:style-name="T545">s poden obtenir claus públiques de servidors d'una forma força automatitzada abans ni tan sols de contactar-hi amb ells per iniciar una sessió SSH amb la comanda especialitzada</text:span><text:span text:style-name="T820"> </text:span><text:span text:style-name="T52">ssh-keyscan </text:span><text:span text:style-name="T314">{</text:span><text:span text:style-name="T322">ip</text:span><text:span text:style-name="T314">Serv</text:span><text:span text:style-name="T322">|</text:span><text:span text:style-name="T314">nomServ}</text:span><text:span text:style-name="T322"> </text:span><text:span text:style-name="T450">(interessants els seus paràmetres </text:span><text:span text:style-name="T324">-f, -t </text:span><text:span text:style-name="T450">i </text:span><text:span text:style-name="T324">-H</text:span><text:span text:style-name="T450">, veieu la seva pàgina del manual per detalls).</text:span></text:p>
      <text:p text:style-name="P234"/>
      <text:p text:style-name="P241"><text:span text:style-name="T555"><text:tab/></text:span><text:span text:style-name="T546">Finalment, p</text:span><text:span text:style-name="T556">er </text:span><text:span text:style-name="T388">esborra</text:span><text:span text:style-name="T556">r</text:span><text:span text:style-name="T388"> de l'arxiu "</text:span><text:span text:style-name="T556">~/</text:span><text:span text:style-name="T388">.ssh/known_hosts" </text:span><text:span text:style-name="T555">una determinada</text:span><text:span text:style-name="T388"> clau </text:span><text:span text:style-name="T555">(</text:span><text:span text:style-name="T557">corresponent a la IP/host indicat</text:span><text:span text:style-name="T555">) </text:span><text:span text:style-name="T558">es pot executar la comanda </text:span><text:span text:style-name="T323">ssh-keygen -R </text:span><text:span text:style-name="T314">{</text:span><text:span text:style-name="T323">ip</text:span><text:span text:style-name="T314">Serv</text:span><text:span text:style-name="T323">|</text:span><text:span text:style-name="T314">nomServ}</text:span><text:span text:style-name="T382"> </text:span><text:span text:style-name="T558">(aquesta és molt útil quan el servidor ha canviat d'IP, per exemple, i llavors el client rebutja connectar-s'hi perquè creu que és un servidor impostor; </text:span><text:span text:style-name="T559">a més, funciona també encara que els noms estiguin "hashejats" dins de l'arxiu).</text:span></text:p>
      <text:p text:style-name="P52"/>
      <text:p text:style-name="P154"><text:span text:style-name="T266"><text:tab/>NOTA:</text:span> No cal usar <text:span text:style-name="T1">grep</text:span> pot comprovar si la clau d'un determinat servidor es troba dins de l'arxiu "known_hosts" o no; es <text:tab/>pot fer directament amb la comanda <text:span text:style-name="T323">ssh-keygen -</text:span><text:span text:style-name="T306">F</text:span><text:span text:style-name="T323"> </text:span><text:span text:style-name="T314">{</text:span><text:span text:style-name="T323">ip</text:span><text:span text:style-name="T314">Serv</text:span><text:span text:style-name="T323">|</text:span><text:span text:style-name="T314">nomServ}</text:span><text:span text:style-name="T382"> </text:span><text:span text:style-name="T825">(la qual, a més, funciona amb noms "hashejats")</text:span></text:p>
      <text:p text:style-name="P234"/>
      <text:p text:style-name="P234"/>
      <text:p text:style-name="P224">Claus d'usuari</text:p>
      <text:p text:style-name="P250"/>
      <text:p text:style-name="P214"><text:tab/><text:span text:style-name="T388">Existeix una altra forma de loguejar-se en el servidor S</text:span><text:span text:style-name="T517">SH</text:span><text:span text:style-name="T388"> que implica no haver d´escriure </text:span><text:span text:style-name="T516">una contrasenya</text:span><text:span text:style-name="T388"> cada cop. Es tracta d´utilitzar </text:span><text:span text:style-name="T517">autenticació basada en </text:span><text:span text:style-name="T388">un parell de claus pública/privada d´usuari. La idea és que cada usuari generi el seu parell propi, i coloqui la seva clau pública al servidor (la privada romandrà </text:span><text:span text:style-name="T517">secreta </text:span><text:span text:style-name="T388">a la màquina client, </text:span><text:span text:style-name="T516">opcionalment </text:span><text:span text:style-name="T388">protegida per </text:span><text:span text:style-name="T516">una "passphrase"</text:span><text:span text:style-name="T388">). </text:span></text:p>
      <text:p text:style-name="P95"/>
      <text:p text:style-name="P214"><text:span text:style-name="T388"><text:tab/></text:span><text:span text:style-name="T517">Tot i que un avantatge obvi respecte l'autenticació per contrasenya és que l'autenticació per claus permet accedir directament al servidor de forma no interactiva, la "gràcia" d'aquest mecanisme és que, paradoxalment, és molt més segur que utilitzar contrasenyes perquè en basar-se en una clau privada que només té l'usuari "user1" guardada dins de la seva màquina client, ningú des de cap altre màquina client podrà entrar-hi al servidor. Això és possible perquè quan el servidor rebi la petició per entrar d'un determinat usuari provinent d'un determinat client, comprovarà que la seva clau pública associada (que el servidor ja hauria de tenir emmagatzemada prèviament) es correspongui efectivament amb el client en qüestió: si no és així, no hi haurà manera d'entrar.</text:span></text:p>
      <text:p text:style-name="P95"/>
      <text:p text:style-name="P215"><text:span text:style-name="T388"><text:tab/></text:span><text:span text:style-name="T517">El procediment per implementar aquest tipus d'autenticació </text:span><text:span text:style-name="T518">basat en claus és el següent (suposarem que essent "user1" al client", </text:span><text:span text:style-name="T388">volem connectar-nos com </text:span><text:span text:style-name="T518">a "</text:span><text:span text:style-name="T388">user2" a la màquina servidora</text:span><text:span text:style-name="T518">):</text:span></text:p>
      <text:p text:style-name="P115"/>
      <text:p text:style-name="P215"><text:span text:style-name="T518"><text:tab/></text:span><text:span text:style-name="T510">1.-</text:span><text:span text:style-name="T518">Crear, </text:span><text:span text:style-name="T519">a la màquina client,</text:span><text:span text:style-name="T388"> </text:span><text:span text:style-name="T518">el</text:span><text:span text:style-name="T388"> parell de claus per "user1", així...:</text:span></text:p>
      <text:p text:style-name="P85"/>
      <text:p text:style-name="P348"><text:tab/>ssh-keygen <text:span text:style-name="T829">[</text:span>-b 1024<text:span text:style-name="T829">]</text:span> <text:span text:style-name="T829">[</text:span>-t <text:span text:style-name="T754">{</text:span>rsa<text:span text:style-name="T754">|ecdsa|ed25519|...}</text:span><text:span text:style-name="T829">]</text:span> [-f nomarxiuclaus] </text:p>
      <text:p text:style-name="P270"/>
      <text:p text:style-name="P96"><text:tab/>... on <text:span text:style-name="T88">-b</text:span> és el nº de bits de la clau (pot ser 512, 1024 o 2048...<text:span text:style-name="T754">però consulteu la pàgina del manual <text:tab/>pels valors adients segons l'algoritme emprat per generar la clau en qüestió</text:span>) , <text:span text:style-name="T88">-</text:span><text:span text:style-name="T102">t</text:span><text:span text:style-name="T304"> és </text:span><text:span text:style-name="T754">precisament </text:span><text:span text:style-name="T760">el <text:s/><text:tab/>nom de l'</text:span><text:span text:style-name="T304">algoritme criptogràfic que es farà servir per crear-la i </text:span><text:span text:style-name="T102">-f </text:span><text:span text:style-name="T304">serveix per indicar un altre nom als <text:tab/>fitxers generats diferents dels per defecte, </text:span><text:span text:style-name="T743">els quals són "</text:span><text:span text:style-name="T216">/home/user1/.ssh/id_</text:span><text:span text:style-name="T104">nomAlgoritme</text:span><text:span text:style-name="T743">" (clau <text:tab/>privada) i "</text:span><text:span text:style-name="T216">/home/user1/.ssh/id_</text:span><text:span text:style-name="T104">nomAlgoritme</text:span><text:span text:style-name="T216">.pub</text:span><text:span text:style-name="T743">" (clau pública)</text:span></text:p>
      <text:p text:style-name="P94"/>
      <text:p text:style-name="P94"><text:span text:style-name="T743"><text:tab/>La</text:span><text:span text:style-name="T304"> comanda </text:span><text:span text:style-name="T743">anterior </text:span><text:span text:style-name="T304">pregunta interactivament una "passphrase", que representa una "contrasenya" <text:tab/>incrustada dins de la clau privada per protegir el seu ús si algú la roba </text:span><text:span text:style-name="T743">(ja que obtenint la clau privada <text:tab/>ja tindrem l'autenticació trencada). N</text:span><text:span text:style-name="T304">o obstant, si es posa, </text:span>ens la preguntarà cada cop que ens <text:tab/>volguem con<text:span text:style-name="T743">n</text:span>ectar, <text:span text:style-name="T743">fet que farà que perdem l'avantatge dels inicis de sessió no interactius.</text:span></text:p>
      <text:p text:style-name="P284"/>
      <text:p text:style-name="P285"><text:span text:style-name="T271"><text:tab/><text:tab/>NOTA: </text:span><text:span text:style-name="T429">Es pot </text:span><text:span text:style-name="T388">canviar un</text:span><text:span text:style-name="T518">a</text:span><text:span text:style-name="T388"> passphrase un cop estigui defini</text:span><text:span text:style-name="T518">da</text:span><text:span text:style-name="T388">, amb aquesta comanda</text:span>: <text:span text:style-name="T1">ssh-keygen -p -q -t rsa -f <text:tab/><text:tab/>/ruta/id_rsa.pub -P passantic -N passnou </text:span><text:span text:style-name="T430">El paràmetre</text:span><text:span text:style-name="T392"> </text:span><text:span text:style-name="T417">-q</text:span><text:span text:style-name="T430"> evita els missatges per la sortida estàndar. El paràmetre</text:span><text:span text:style-name="T460"> <text:tab/><text:tab/></text:span><text:span text:style-name="T417">-p</text:span><text:span text:style-name="T430"> es per canviar la passphrase sense crear un nou fitxer de clau privada.</text:span></text:p>
      <text:p text:style-name="P131"/>
      <text:p text:style-name="P131"/>
      <text:p text:style-name="P213"><text:span text:style-name="T427"><text:tab/></text:span><text:span text:style-name="T510">2.-</text:span><text:span text:style-name="T518">C</text:span><text:span text:style-name="T427">opiar a</text:span><text:span text:style-name="T388"> la màquina servidora, </text:span><text:span text:style-name="T427">d</text:span><text:span text:style-name="T388">ins de l´arxiu "</text:span><text:span text:style-name="T509">/home/user2/.ssh/authorized_keys"</text:span><text:span text:style-name="T388">, el contingut <text:tab/>de l´arxiu "id_</text:span><text:span text:style-name="T403">xxx</text:span><text:span text:style-name="T388">.pub" </text:span><text:span text:style-name="T542">(la clau pública generada al pas anterior)</text:span><text:span text:style-name="T388">. Per fer això, es </text:span><text:span text:style-name="T547">pot executar, </text:span><text:span text:style-name="T521">a la </text:span><text:span text:style-name="T472"><text:tab/></text:span><text:span text:style-name="T521">màquina client</text:span><text:span text:style-name="T547">, alguna de les següents comandes</text:span><text:span text:style-name="T388">, </text:span><text:span text:style-name="T428">a escollir</text:span><text:span text:style-name="T388">:</text:span></text:p>
      <text:p text:style-name="P220"><text:soft-page-break/><text:span text:style-name="T1"><text:tab/></text:span><text:span text:style-name="T755">cat ~/.ssh/id_</text:span><text:span text:style-name="T756">xxx</text:span><text:span text:style-name="T755">.pub | ssh user2@</text:span><text:span text:style-name="T757">ipS</text:span><text:span text:style-name="T755">erv “cat - &gt;&gt; ~/.ssh/authorized_keys”</text:span></text:p>
      <text:p text:style-name="P347"><text:tab/><text:span text:style-name="T444">o </text:span>scp ~/.ssh/id_<text:span text:style-name="T761">xxx</text:span>.pub user2@<text:span text:style-name="T386">ipS</text:span>erv:.ssh/authorized_keys <text:span text:style-name="T430">(si només farem servir aquest client)</text:span></text:p>
      <text:p text:style-name="P346"><text:tab/><text:span text:style-name="T444">o</text:span><text:span text:style-name="T758"> </text:span>ssh-copy-id -i ~/.ssh/id_<text:span text:style-name="T761">xxx</text:span>.pub <text:span text:style-name="T386">user2@ipServ</text:span></text:p>
      <text:p text:style-name="P269"/>
      <text:p text:style-name="P288"><text:span text:style-name="T293"><text:tab/><text:tab/>NOTA:</text:span><text:span text:style-name="T541"> </text:span><text:span text:style-name="T427">E</text:span><text:span text:style-name="T388">ls permisos de </text:span><text:span text:style-name="T427">la carpeta "/</text:span><text:span text:style-name="T518">home/user2</text:span><text:span text:style-name="T388">/.ssh" del servidor han de ser 700 i els de l´arxiu <text:tab/><text:tab/><text:tab/><text:tab/>"authorized_keys" han de ser 600 </text:span><text:span text:style-name="T518">obligatòriament</text:span></text:p>
      <text:p text:style-name="P106"/>
      <text:p text:style-name="P287"><text:span text:style-name="T288"><text:tab/>NOTA:</text:span><text:span text:style-name="T511"> </text:span><text:span text:style-name="T502">Caldria c</text:span><text:span text:style-name="T503">onfirmar, </text:span><text:span text:style-name="T502">a més,</text:span><text:span text:style-name="T503"> que la configuració del servidor tingui activada aquest tipus d'autenticació. </text:span><text:span text:style-name="T388">En concret, al <text:tab/>seu arxiu de configuració han d´</text:span><text:span text:style-name="T543">aparèixer</text:span><text:span text:style-name="T388"> </text:span><text:span text:style-name="T523">com a mínim </text:span><text:span text:style-name="T544">la directiva </text:span><text:span text:style-name="T319">PubkeyAuthentication yes </text:span><text:span text:style-name="T447">(per defecte, ja és així). <text:tab/>O</text:span><text:span text:style-name="T523">pcionalment també es podr</text:span><text:span text:style-name="T544">ia</text:span><text:span text:style-name="T523"> deshabilitar l'accés per contrasenya amb </text:span><text:span text:style-name="T398">PasswordAuthentication no </text:span><text:span text:style-name="T448">D'altra banda, t</text:span><text:span text:style-name="T444">ambé és <text:tab/>interessant comprovar la directiva </text:span><text:span text:style-name="T320">AuthorizedKeysFile %h/.ssh/authorized_keys </text:span><text:span text:style-name="T444">, </text:span><text:span text:style-name="T445">la qual</text:span><text:span text:style-name="T439"> serveix per indicar</text:span><text:span text:style-name="T430"> l'arxiu on </text:span><text:span text:style-name="T440">es <text:tab/>guarden</text:span><text:span text:style-name="T430"> les claus públiques dels clients </text:span><text:span text:style-name="T448">(</text:span><text:span text:style-name="T439">per defecte ja té el valor aquí mostrat així que </text:span><text:span text:style-name="T451">aquí </text:span><text:span text:style-name="T439">no caldria fer res </text:span><text:span text:style-name="T448">tampoc)</text:span></text:p>
      <text:p text:style-name="P150"/>
      <text:p text:style-name="P288"><text:span text:style-name="T290"><text:tab/>NOTA: </text:span><text:span text:style-name="T388">L´arxiu "authorized_keys" del servidor també es pot fer servir per altres coses. Per exemple,si volem que cada cop <text:tab/>que es connecti un client s´executin automàticament una sèrie de comandes, el que s´ha de fer és escriure al principi de tot <text:tab/>de la línia (deixant un espai en blanc entre mig del que ve després) el següent: </text:span><text:span text:style-name="T392">command=”rutaprograma”</text:span><text:span text:style-name="T388"> (impedint així <text:tab/>que l´usuari executi el que ell havia escrit: en tot cas, aquest es posaria com a valor de la variable <text:tab/>SSH_ORIGINAL_COMMAND). Si volem que l´usuari en qüestió només es pugui connectar des d´una màquina concreta, <text:tab/>s´ha d´escriure </text:span><text:span text:style-name="T392">from=”ip1,ip2”</text:span><text:span text:style-name="T388"> (s´accepta *,? y ! </text:span><text:span text:style-name="T523">i si s'usa </text:span><text:span text:style-name="T398">UseDNS yes</text:span><text:span text:style-name="T523"> es podran indicar noms de màquines en lloc d'IPs</text:span><text:span text:style-name="T388">). <text:s/><text:tab/>Altres </text:span><text:span text:style-name="T523">opcions són: </text:span><text:span text:style-name="T392">no-port-forwarding, no-agent-forwarding,</text:span><text:span text:style-name="T388"> </text:span><text:span text:style-name="T392">nopty</text:span><text:span text:style-name="T388"> (deshabilita la reserva d'</text:span><text:span text:style-name="T523">u</text:span><text:span text:style-name="T388">n terminal p</text:span><text:span text:style-name="T523">er</text:span><text:span text:style-name="T388"> l'e</text:span><text:span text:style-name="T523">x</text:span><text:span text:style-name="T388">ecuc</text:span><text:span text:style-name="T523">ió</text:span><text:span text:style-name="T388"> <text:tab/>de comand</text:span><text:span text:style-name="T523">e</text:span><text:span text:style-name="T388">s), </text:span><text:span text:style-name="T421">environment=”VARIABLE=valor” </text:span><text:span text:style-name="T469">(estableix variables d'entorn a la sessió d'"user2", sempre i quan la <text:tab/>directiva </text:span><text:span text:style-name="T422">PermitUserEnvironment</text:span><text:span text:style-name="T470"> val</text:span><text:span text:style-name="T469">gui</text:span><text:span text:style-name="T470"> </text:span><text:span text:style-name="T422">yes</text:span><text:span text:style-name="T423">)</text:span><text:span text:style-name="T470">, </text:span><text:span text:style-name="T469">etc. Totes aquestes opcions han d'escriure's separades entre sí per comes.</text:span></text:p>
      <text:p text:style-name="P229"/>
      <text:p text:style-name="P229"/>
      <text:p text:style-name="P229">Anell de claus</text:p>
      <text:p text:style-name="P246"/>
      <text:p text:style-name="P260"><text:tab/><text:span text:style-name="T388">Per poder fer servir "passphrases" </text:span><text:span text:style-name="T524">però, a més,</text:span><text:span text:style-name="T388"> poder fer que el procés d'autenticació continuï sent totalment automàtic, podem </text:span><text:span text:style-name="T550">utilitzar</text:span><text:span text:style-name="T388"> </text:span><text:span text:style-name="T524">a la màquina client </text:span><text:span text:style-name="T388">el </text:span><text:span text:style-name="T524">programa</text:span><text:span text:style-name="T388"> </text:span><text:span text:style-name="T392">ssh-agent</text:span><text:span text:style-name="T430">, </text:span><text:span text:style-name="T452">que és el responsable de mantenir en RAM una "base de dades" de "passphrases"</text:span><text:span text:style-name="T430"> </text:span><text:span text:style-name="T452">(l'anomenat "anell de claus") per fer-les </text:span><text:span text:style-name="T550">disponibles </text:span><text:span text:style-name="T441">(concretament a través d'un "socket" intern del sistema, la ruta del qual es trobarà disponible com a valor de la variable SSH_AUTH_SOCK) </text:span><text:span text:style-name="T452">als clients SSH que les puguin necessitar en un moment donat per trobar la "passphrase" adient a la clau a utilitzar en aquell moment</text:span><text:span text:style-name="T441">. </text:span></text:p>
      <text:p text:style-name="P361"/>
      <text:p text:style-name="P262"><text:span text:style-name="T561"><text:tab/></text:span><text:span text:style-name="T569">A</text:span><text:span text:style-name="T388"> les distribucions actuals, </text:span><text:span text:style-name="T569">el</text:span><text:span text:style-name="T524"> </text:span><text:span text:style-name="T388">programa </text:span><text:span text:style-name="T409">ssh-agent</text:span><text:span text:style-name="T388"> </text:span><text:span text:style-name="T562">se sol</text:span><text:span text:style-name="T388"> posa</text:span><text:span text:style-name="T562">r</text:span><text:span text:style-name="T388"> en marxa automàticament </text:span><text:span text:style-name="T524">en iniciar sessió </text:span><text:span text:style-name="T525">local </text:span><text:span text:style-name="T524">en un entorn gràfic </text:span><text:span text:style-name="T548">via el "display manager"</text:span><text:span text:style-name="T461"> </text:span><text:span text:style-name="T560">corresponent </text:span><text:span text:style-name="T570">(així que en principi no cal fer "res", per tenir a l'abast l'anell de claus, més enllà d'iniciar sessió dins d'un escriptori)</text:span><text:span text:style-name="T562"> </text:span><text:span text:style-name="T569">però s</text:span><text:span text:style-name="T562">i iniciem sessió local en un terminal (via </text:span><text:span text:style-name="T408">login</text:span><text:span text:style-name="T562">, per exemple), aquest programa no se sol posar en marxa, així que hem de fer les passes indicades a la nota següent si volem gaudir de la seva utilitat:</text:span></text:p>
      <text:p text:style-name="P366"/>
      <text:p text:style-name="P8"><text:span text:style-name="T838"><text:tab/>N</text:span>OTA: <text:span text:style-name="T571">A continuació es detallen els passos per posar en marxa </text:span><text:span text:style-name="T410">ssh-agent</text:span><text:span text:style-name="T571"> a l'inici d'una sessió local de forma "artesana":</text:span></text:p>
      <text:p text:style-name="P367"/>
      <text:p text:style-name="P8"><text:span text:style-name="T571"><text:tab/><text:tab/></text:span><text:span text:style-name="T512">1.-</text:span><text:span text:style-name="T571">Crea l'arxiu "</text:span><text:span text:style-name="T512">~/.config/systemd/user/ssh-agent.service</text:span><text:span text:style-name="T571">" amb el següent <text:s/>contingut:</text:span></text:p>
      <text:p text:style-name="P350"><text:span text:style-name="Source_20_Text"><text:span text:style-name="T635"><text:tab/><text:tab/><text:tab/>[Unit]</text:span></text:span></text:p>
      <text:p text:style-name="P350"><text:span text:style-name="Source_20_Text"><text:span text:style-name="T635"><text:tab/><text:tab/><text:tab/>Description=SSH key agent'</text:span></text:span><text:span text:style-name="Source_20_Text"><text:span text:style-name="T636">s systemd user service</text:span></text:span></text:p>
      <text:p text:style-name="P350"><text:span text:style-name="Source_20_Text"><text:span text:style-name="T635"><text:tab/><text:tab/><text:tab/>[Service]</text:span></text:span></text:p>
      <text:p text:style-name="P350"><text:span text:style-name="Source_20_Text"><text:span text:style-name="T635"><text:tab/><text:tab/><text:tab/>Type=simple</text:span></text:span></text:p>
      <text:p text:style-name="P350"><text:span text:style-name="Source_20_Text"><text:span text:style-name="T635"><text:tab/><text:tab/><text:tab/>Environment=SSH_AUTH_SOCK=%t/ssh-agent.socket</text:span></text:span></text:p>
      <text:p text:style-name="P350"><text:span text:style-name="Source_20_Text"><text:span text:style-name="T635"><text:tab/><text:tab/><text:tab/>ExecStart=/usr/bin/ssh-agent -D -a $SSH_AUTH_SOCK</text:span></text:span></text:p>
      <text:p text:style-name="P350"><text:span text:style-name="Source_20_Text"><text:span text:style-name="T635"><text:tab/><text:tab/><text:tab/>[Install]</text:span></text:span></text:p>
      <text:p text:style-name="P350"><text:span text:style-name="Source_20_Text"><text:span text:style-name="T635"><text:tab/><text:tab/><text:tab/>WantedBy=default.target</text:span></text:span></text:p>
      <text:p text:style-name="P357"/>
      <text:p text:style-name="P343"><text:span text:style-name="T274"><text:tab/><text:tab/>NOTA: </text:span><text:span text:style-name="T564">Bàsicament, el que fan les línies anteriors és crear un servei d'usuari que posa en marxa ssh-agent i <text:tab/><text:tab/><text:tab/>l'associa a un determinat "socket", que és per on la resta de programes accediran a l'anell</text:span></text:p>
      <text:p text:style-name="P343"><text:span text:style-name="T274"><text:tab/><text:tab/>NOTA:</text:span><text:span text:style-name="T634"> </text:span><text:span text:style-name="T564">El símbol </text:span><text:span text:style-name="T563">%t</text:span><text:span text:style-name="T564"> equival al valor de la variable d'entorn $XDG_RUNTIME_DIR, el qual es correspon a la <text:tab/><text:tab/>carpeta pròpia de l'usuari on s'ubiquen els elements temporals (com ara el socket utilitzat per </text:span><text:span text:style-name="T563">ssh-agent</text:span><text:span text:style-name="T564">). Es pot <text:tab/><text:tab/>veure la llista de símbols %xxx admesos a l'apartat "Specifiers" de </text:span><text:span text:style-name="T563">man systemd.unit</text:span></text:p>
      <text:p text:style-name="P359"/>
      <text:p text:style-name="P351"><text:span text:style-name="T633"><text:tab/><text:tab/></text:span><text:span text:style-name="T565">2.-</text:span><text:span text:style-name="T567">Afegeix al final de l'arxiu "</text:span><text:span text:style-name="T566">~/.bashrc"</text:span><text:span text:style-name="T567"> la següent línia:</text:span></text:p>
      <text:p text:style-name="P350"><text:span text:style-name="Source_20_Text"><text:span text:style-name="T633"><text:tab/><text:tab/><text:tab/></text:span></text:span><text:span text:style-name="Source_20_Text"><text:span text:style-name="T635">export SSH_AUTH_SOCK="$XDG_RUNTIME_DIR/ssh-agent.socket"</text:span></text:span></text:p>
      <text:p text:style-name="P358"/>
      <text:p text:style-name="P207"><text:span text:style-name="T295"><text:tab/><text:tab/>NOTA: </text:span><text:span text:style-name="T571">Bàs</text:span><text:span text:style-name="T572">icament, el que fa la línia anterior és establir a la variable SSH_AUTH_SOCK la ruta adient del <text:tab/><text:tab/>"socket" obert per ssh-agent al pas anterior. Això és necessari per a què tots els clients executats dins del Bash <text:tab/><text:tab/>sàpiguen quina ruta és i, per tant, hi puguin contactar en cas de necessitat</text:span></text:p>
      <text:p text:style-name="P360"/>
      <text:p text:style-name="P344"><text:span text:style-name="T565"><text:tab/><text:tab/></text:span><text:span text:style-name="T566">3</text:span><text:span text:style-name="T565">.-</text:span><text:span text:style-name="T567">Inicia/Habilita el servei creat al </text:span><text:span text:style-name="T568">1r</text:span><text:span text:style-name="T567"> pas:</text:span><text:span text:style-name="Source_20_Text"><text:span text:style-name="T567"> </text:span></text:span><text:span text:style-name="Source_20_Text"><text:span text:style-name="T635">systemctl --user enable ssh-agent </text:span></text:span><text:span text:style-name="Source_20_Text"><text:span text:style-name="T637">&amp;&amp; </text:span></text:span><text:span text:style-name="Source_20_Text"><text:span text:style-name="T381">systemctl --user start ssh-agent</text:span></text:span></text:p>
      <text:p text:style-name="P281"><text:soft-page-break/><text:span text:style-name="T291"><text:tab/>NOTA: </text:span><text:span text:style-name="T569">La NOTA anterior explica com </text:span><text:span text:style-name="T573">posar en marxa </text:span><text:span text:style-name="T411">ssh-agen</text:span><text:span text:style-name="T573">t a nivell d'inici de sessió i, per tant, </text:span><text:span text:style-name="T569">fer disponible la base <text:tab/>de dades de claus mantinguda per </text:span><text:span text:style-name="T573">ell </text:span><text:span text:style-name="T569">a tots els programes que s'executin dins de la sessió de l'usuari en qüestió. </text:span><text:span text:style-name="T573">No obstant,</text:span><text:span text:style-name="T569"> <text:tab/>una alternativa </text:span><text:span text:style-name="T573">més "fina" és</text:span><text:span text:style-name="T388"> associar </text:span><text:span text:style-name="T409">ssh-agent</text:span><text:span text:style-name="T569"> </text:span><text:span text:style-name="T574">només </text:span><text:span text:style-name="T569">a </text:span><text:span text:style-name="T388">un programa </text:span><text:span text:style-name="T526">específic </text:span><text:span text:style-name="T388">(i tot els programes fills d'aquest </text:span><text:span text:style-name="T575">però <text:tab/>només aquests i prou</text:span><text:span text:style-name="T388">). Per exemple, </text:span><text:span text:style-name="T573">si volguéssim vincular </text:span><text:span text:style-name="T411">ssh-agent </text:span><text:span text:style-name="T573">només a un determinat terminal, podríem executar</text:span><text:span text:style-name="T388"> <text:tab/></text:span><text:span text:style-name="T392">ssh-agent gnome-terminal &amp;</text:span><text:span text:style-name="T388"> </text:span><text:span text:style-name="T575">D'aquesta manera, en tancar el terminal ens estaríem assegurant de matar el procés </text:span><text:span text:style-name="T412">ssh-agent <text:tab/></text:span><text:span text:style-name="T575">(cosa que, </text:span><text:span text:style-name="T573">si ho fem de la forma explicada a la NOTA anterior, només</text:span><text:span text:style-name="T575"> passa</text:span><text:span text:style-name="T573">rà</text:span><text:span text:style-name="T575"> quan tanquem l'inici de sessió local) i, per <text:tab/>tant, d'"esborrar" de la memòria la "passphrase" </text:span><text:span text:style-name="T574">(</text:span><text:span text:style-name="T575">i així haver-la de tornar a introduir al següent cop</text:span><text:span text:style-name="T574">)</text:span><text:span text:style-name="T575">. Això pot ser una <text:tab/>configuració més segura. </text:span><text:span text:style-name="T576">En tot cas, sempre podrem matar l'agent amb la comanda </text:span><text:span text:style-name="T316">ssh-agent -k</text:span><text:span text:style-name="T347"> </text:span></text:p>
      <text:p text:style-name="P74"/>
      <text:p text:style-name="P263"><text:span text:style-name="T525"><text:tab/></text:span><text:span text:style-name="T550">Un cop l'agent estigui funcionant (</text:span><text:span text:style-name="T577">podeu comprovar-ho sempre fent </text:span><text:span text:style-name="T405">ps -</text:span><text:span text:style-name="T399">ef</text:span><text:span text:style-name="T405"> | grep "ssh-agent"</text:span><text:span text:style-name="T550">) cal, però, afegir el contingut </text:span><text:span text:style-name="T577">a l'anell </text:span><text:span text:style-name="T550">(és a dir, les "passphrases" a </text:span><text:span text:style-name="T577">compartir</text:span><text:span text:style-name="T550"> pels eventuals clients SSH -comanda </text:span><text:span text:style-name="T405">ssh, scp, sftp, sshfs</text:span><text:span text:style-name="T550">, etc- que les necessitin). </text:span><text:span text:style-name="T570">Això es pot fer bàsicament de dues maneres:</text:span></text:p>
      <text:p text:style-name="P362"/>
      <text:p text:style-name="P261"><text:span text:style-name="T570"><text:tab/>* </text:span><text:span text:style-name="T522">Manualment</text:span><text:span text:style-name="T570">: </text:span><text:span text:style-name="T577">executant (abans de qualsevol altre client SSH per a què així les "passphrases" <text:tab/>afegides ja estiguin disponibles des del principi) la comanda </text:span><text:span text:style-name="T326">ssh-add</text:span><text:span text:style-name="T349"> </text:span><text:span text:style-name="T453">, tal qual. Si aquesta comanda, <text:tab/>en executar-se, </text:span><text:span text:style-name="T388">troba la clau </text:span><text:span text:style-name="T526">privada SSH de l'usuari local ("/home/user1/.ssh/id_rsa")</text:span><text:span text:style-name="T388">, preguntarà la <text:tab/>"passphrase" </text:span><text:span text:style-name="T526">per incorporar-la a l'anell</text:span><text:span text:style-name="T388"> i ja est</text:span><text:span text:style-name="T552">arà tot fet (mentre duri la sessió local d'aquest usuari</text:span><text:span text:style-name="T577">)</text:span><text:span text:style-name="T388">. <text:tab/></text:span><text:span text:style-name="T549">Aquesta </text:span><text:span text:style-name="T526">comanda </text:span><text:span text:style-name="T399">ssh-add</text:span><text:span text:style-name="T526"> té, </text:span><text:span text:style-name="T577">però</text:span><text:span text:style-name="T526"> diversos paràmetres interessants, </text:span><text:span text:style-name="T527">com són</text:span><text:span text:style-name="T526">:</text:span></text:p>
      <text:p text:style-name="P75"/>
      <text:p text:style-name="P71"><text:tab/><text:tab/><text:span text:style-name="T340">nomclau</text:span><text:span text:style-name="T88"> </text:span><text:span text:style-name="T181">: </text:span><text:span text:style-name="T183">S</text:span><text:span text:style-name="T182">i la clau </text:span><text:span text:style-name="T183">privada concreta que es desitja afegir</text:span><text:span text:style-name="T182"> no té la ruta o nom per defecte</text:span></text:p>
      <text:p text:style-name="P71"><text:tab/><text:tab/><text:span text:style-name="T340">-t nºse</text:span><text:span text:style-name="T344">c</text:span> : <text:span text:style-name="T842">Indica el t</text:span>emps que romandrà la clau <text:span text:style-name="T842">en qüe</text:span><text:span text:style-name="T830">stió</text:span><text:span text:style-name="T819"> </text:span><text:span text:style-name="T842">en</text:span> l'anell (per defecte, per sempre)</text:p>
      <text:p text:style-name="P71"><text:tab/><text:tab/><text:span text:style-name="T340">-l</text:span><text:span text:style-name="T385"> </text:span>: <text:span text:style-name="T745">L</text:span>lista <text:span text:style-name="T746">els fingerprints de </text:span>les claus que estan dins l´anell</text:p>
      <text:p text:style-name="P71"><text:tab/><text:tab/><text:span text:style-name="T340">-d nomclau</text:span> : <text:span text:style-name="T745">E</text:span>sborra la clau <text:span text:style-name="T387">indicada </text:span>de l´anell</text:p>
      <text:p text:style-name="P71"><text:span text:style-name="T548"><text:tab/><text:tab/></text:span><text:span text:style-name="T345">-D</text:span><text:span text:style-name="T548"> : </text:span><text:span text:style-name="T745">E</text:span><text:span text:style-name="T548">sborra totes les claus de l´anell</text:span></text:p>
      <text:p text:style-name="P363"/>
      <text:p text:style-name="P261"><text:span text:style-name="T570"><text:tab/>* </text:span><text:span text:style-name="T522">Automàticament</text:span><text:span text:style-name="T570">: </text:span><text:span text:style-name="T579">afegint a la configuració dels clients SSH ("</text:span><text:span text:style-name="T513">~/.ssh/config</text:span><text:span text:style-name="T579">") la línia <text:tab/></text:span><text:span text:style-name="T327">AddKeysToAgent yes </text:span><text:span text:style-name="T579">Aquesta línia fa que siguin les</text:span><text:span text:style-name="T553"> pròpies comandes </text:span><text:span text:style-name="T413">ssh/scp/sftp/...</text:span><text:span text:style-name="T579"> </text:span><text:span text:style-name="T553">les que elles <text:tab/>mateixes es comuniqu</text:span><text:span text:style-name="T579">i</text:span><text:span text:style-name="T553">n amb </text:span><text:span text:style-name="T407">ssh-agent</text:span><text:span text:style-name="T553"> per </text:span><text:span text:style-name="T579">tal d'</text:span><text:span text:style-name="T553">afegir </text:span><text:span text:style-name="T579">a l'anell, </text:span><text:span text:style-name="T553">el primer cop que la fa</text:span><text:span text:style-name="T579">ci</text:span><text:span text:style-name="T553">n servir, la <text:tab/>"passphrase" vinculada a la clau privada </text:span><text:span text:style-name="T579">utilitzada (sense necessitat, doncs, d'executar </text:span><text:span text:style-name="T413">ssh-add</text:span><text:span text:style-name="T579"> per <text:tab/>res)</text:span><text:span text:style-name="T554">. </text:span><text:span text:style-name="T580">Això sí, d</text:span><text:span text:style-name="T579">'aquesta manera,</text:span><text:span text:style-name="T570"> la primera vegada que </text:span><text:span text:style-name="T579">s'executa </text:span><text:span text:style-name="T570">un client SSH de la suite </text:span><text:span text:style-name="T579">sí que es <text:tab/>demanarà la "passphrase" però els següents cops ja no (fins que es tanqui la sessió local de l'usuari <text:tab/>en qüestió).</text:span></text:p>
      <text:p text:style-name="P363"/>
      <text:p text:style-name="P155"><text:span text:style-name="T289"><text:tab/><text:tab/>NOTA:</text:span><text:span text:style-name="T245"> </text:span><text:span text:style-name="T190">Altres valors possibles </text:span><text:span text:style-name="T191">de la directiva </text:span><text:span text:style-name="T67">AddKeysToAgent </text:span><text:span text:style-name="T190">poden ser </text:span><text:span text:style-name="T66">ask_ssh</text:span><text:span text:style-name="T190"> (requereix confirmació del <text:tab/><text:tab/>programa SSH_ASKPASS) o </text:span><text:span text:style-name="T66">confirm</text:span><text:span text:style-name="T190"> (equivalent a usar el paràmetre </text:span><text:span text:style-name="T343">-c</text:span><text:span text:style-name="T190"> de </text:span><text:span text:style-name="T66">ssh-add</text:span><text:span text:style-name="T190">), entre altres</text:span></text:p>
      <text:p text:style-name="P156"><text:span text:style-name="T837"><text:tab/><text:tab/></text:span><text:span text:style-name="T296">NOTA:</text:span><text:span text:style-name="T842"> La </text:span><text:span text:style-name="T845">configuració</text:span><text:span text:style-name="T842"> indicada al paràgraf anterior</text:span><text:span text:style-name="T841"> </text:span><text:span text:style-name="T840">no </text:span><text:span text:style-name="T838">és la única manera d'</text:span><text:span text:style-name="T843">afegir "passphrases" a l'anell <text:tab/><text:tab/><text:tab/>automàticament</text:span><text:span text:style-name="T830">... </text:span><text:span text:style-name="T844">De fet, </text:span><text:span text:style-name="T830">en aquest sentit, el escriptoris moderns disposen dels seus propis mecanismes <text:tab/><text:tab/><text:tab/>alternatius </text:span><text:span text:style-name="T838">per interaccions amb </text:span><text:span text:style-name="T56">ssh-agent</text:span><text:span text:style-name="T177"> </text:span><text:span text:style-name="T178">que vincul</text:span><text:span text:style-name="T180">en</text:span><text:span text:style-name="T178"> </text:span><text:span text:style-name="T179">automàticament </text:span><text:span text:style-name="T178">l'addició de les "passphrases" </text:span></text:p>
      <text:p text:style-name="P156"><text:span text:style-name="T178"><text:tab/><text:tab/>de les claus privades d'un usuari amb l'inici de sessió local d'aquest usuari</text:span><text:span text:style-name="T830">. </text:span><text:span text:style-name="T842">Però això ja és un altre tema.</text:span></text:p>
      <text:p text:style-name="P363"/>
      <text:p text:style-name="P261"><text:span text:style-name="T578"><text:tab/>En tot cas, u</text:span><text:span text:style-name="T551">n cop ja haguem afegit la "passphrase" en qüestió a l'anell </text:span><text:span text:style-name="T570">de la manera que sigui</text:span><text:span text:style-name="T551">, tal com hem dit,</text:span><text:span text:style-name="T525"> </text:span><text:span text:style-name="T388">l'agent </text:span><text:span text:style-name="T551">al seu torn </text:span><text:span text:style-name="T525">la </text:span><text:span text:style-name="T388">passarà </text:span><text:span text:style-name="T525">automàticament a </text:span><text:span text:style-name="T551">qualsevol</text:span><text:span text:style-name="T525"> </text:span><text:span text:style-name="T551">client SSH executat durant</text:span><text:span text:style-name="T525"> de la sessió, </text:span><text:span text:style-name="T388">cada cop que </text:span><text:span text:style-name="T525">aquest</text:span><text:span text:style-name="T388"> </text:span><text:span text:style-name="T525">la </text:span><text:span text:style-name="T388">necessit</text:span><text:span text:style-name="T554">i</text:span><text:span text:style-name="T388">. </text:span><text:span text:style-name="T525">D'aquesta manera, </text:span><text:span text:style-name="T551">en executar qualsevol client SSH</text:span><text:span text:style-name="T406">,</text:span><text:span text:style-name="T388"> </text:span><text:span text:style-name="T525">aquest </text:span><text:span text:style-name="T388">no preguntar</text:span><text:span text:style-name="T525">à</text:span><text:span text:style-name="T388"> </text:span><text:span text:style-name="T554">mai</text:span><text:span text:style-name="T388"> </text:span><text:span text:style-name="T525">la</text:span><text:span text:style-name="T388"> "passphrase". </text:span></text:p>
      <text:p text:style-name="P67"/>
      <text:p text:style-name="P365"/>
      <text:p text:style-name="P67"/>
      <text:p text:style-name="P364"/>
      <text:p text:style-name="P70"/>
      <text:p text:style-name="P70"/>
      <text:p text:style-name="P70"/>
      <text:p text:style-name="P70"/>
      <text:p text:style-name="P70"/>
      <text:p text:style-name="P70"/>
      <text:p text:style-name="P70"/>
      <text:p text:style-name="P70"/>
      <text:p text:style-name="P70"/>
      <text:p text:style-name="P70"/>
      <text:p text:style-name="P70"/>
      <text:p text:style-name="P352"/>
      <text:p text:style-name="P352"><text:soft-page-break/>EXERCICIS:</text:p>
      <text:p text:style-name="P2"/>
      <text:p text:style-name="P165"><text:span text:style-name="T209">1</text:span><text:span text:style-name="T208">.- </text:span><text:span text:style-name="T210">a) </text:span><text:span text:style-name="T228">Instal</text:span><text:span text:style-name="T237">·</text:span><text:span text:style-name="T228">la el paquet "openssh-server" </text:span><text:span text:style-name="T232">en una màquina virtual qualsevol (Ubuntu o Fedora) però que tingui la seva tarja en mode adaptador pont (per ser accessible des de l'exterior).</text:span><text:span text:style-name="T228"> </text:span><text:span text:style-name="T229">Crea-</text:span><text:span text:style-name="T230">hi, </text:span><text:span text:style-name="T236">a banda de l'usuari "usuari", un altre u</text:span><text:span text:style-name="T229">suari anomenat "pepito" (amb la comanda </text:span><text:span text:style-name="T59">sudo useradd -m -</text:span><text:span text:style-name="T60">s /bin/bash </text:span><text:span text:style-name="T59">pepito</text:span><text:span text:style-name="T229">) i dona-li contrasenya (amb la comanda </text:span><text:span text:style-name="T59">sudo passwd pepito</text:span><text:span text:style-name="T229">). </text:span><text:span text:style-name="T243">Fes també </text:span><text:span text:style-name="T64">echo "Hola" | sudo tee /home/pepito/.bashrc</text:span></text:p>
      <text:p text:style-name="P166"/>
      <text:p text:style-name="P168"><text:span text:style-name="T208">b)</text:span> Configura aquest servidor SSH <text:span text:style-name="T798">(emprant</text:span><text:span text:style-name="T794"> un fitxer anomenat "</text:span><text:span text:style-name="T801">01-</text:span><text:span text:style-name="T794">meu.conf" ubicat dins de la carpeta "/etc/ssh/sshd_config.d"</text:span><text:span text:style-name="T798">)</text:span><text:span text:style-name="T794"> </text:span>per a què:</text:p>
      <text:p text:style-name="P168"/>
      <text:p text:style-name="P168"><text:tab/><text:span text:style-name="T770">* E</text:span>scolti al port 2222</text:p>
      <text:p text:style-name="P168"><text:span text:style-name="T770"><text:tab/>* N</text:span>omés deixi autenticar-se (amb contrasenya) a l'usuari "pepito" i cap més</text:p>
      <text:p text:style-name="P168"><text:span text:style-name="T770"><text:tab/>* M</text:span>ostri un missatge genèric per tothom abans de loguejar-se <text:span text:style-name="T803">contingut a l'arxiu "/opt/benvinguda"</text:span></text:p>
      <text:p text:style-name="P173"><text:span text:style-name="T751"><text:tab/></text:span><text:span text:style-name="T795">*(</text:span><text:span text:style-name="T792">la resta d'opcions mantindra</text:span><text:span text:style-name="T795">n</text:span><text:span text:style-name="T792"> el seu valor per defecte indicat a l'arxiu de configuració de </text:span><text:span text:style-name="T795">servidor</text:span><text:span text:style-name="T792"> <text:tab/>general, "/</text:span><text:span text:style-name="T795">etc/ssh/sshd_config", </text:span><text:span text:style-name="T798">que romandrà sense tocar</text:span><text:span text:style-name="T795">)</text:span></text:p>
      <text:p text:style-name="P168"/>
      <text:p text:style-name="P205"><text:span text:style-name="T266"><text:tab/>NOTA:</text:span> <text:s/><text:span text:style-name="T775">E</text:span><text:span text:style-name="T801">l nom del fitxer *.conf és important perquè indica l'ordre en què es llegirà respecte els altres fitxers que hi puguin <text:tab/>haver dins de la carpeta "/etc/ssh/sshd_config.d" (degut a la línia </text:span><text:span text:style-name="T43">Include /etc/ssh/sshd_config.d/*.conf</text:span><text:span text:style-name="T801"> existent al <text:tab/>començament de l'arxiu "/etc/ssh/sshd_config"); els fitxer d'aquesta carpeta es llegeixen en ordre lexicoalfabètic segons el <text:tab/>seu nom, així que un fitxer que tingui un nom començant amb un número menor que un altre es llegirà primer (i, per tant, <text:tab/>les directives que inclogui es tindran en compte en lloc d'altres homònimes que hi podrien haver posteriorment). Per tant, a <text:tab/>la pràctica, el més comú és afegir les directives personalitzades en un fitxer amb un nom que comenci amb un nombre<text:tab/> petit</text:span></text:p>
      <text:p text:style-name="P204"><text:span text:style-name="T266"><text:tab/>NOTA:</text:span> <text:s/><text:span text:style-name="T775">En sistemes amb SELinux activat (com és el cas de Fedora per defecte), per a què el canvi de port funcioni cal, a <text:tab/>més, executar la comanda </text:span><text:span text:style-name="T37">s</text:span><text:span text:style-name="T44">udo s</text:span><text:span text:style-name="T37">emanage port -a -t ssh_port_t -p tcp</text:span><text:span text:style-name="T775"> 2222 </text:span><text:span text:style-name="T802">(o bé, si es vol fer de forma temporal,</text:span><text:span text:style-name="T44"> sudo</text:span><text:span text:style-name="T802"> <text:tab/></text:span><text:span text:style-name="T44">setenforce permissive</text:span><text:span text:style-name="T802">). </text:span><text:span text:style-name="T776">D'altra banda, seria bo aturar el tallafocs per </text:span><text:span text:style-name="T810">fer </text:span><text:span text:style-name="T776">les proves més fàcil</text:span><text:span text:style-name="T810">s</text:span><text:span text:style-name="T776"> (</text:span><text:span text:style-name="T44">sudo </text:span><text:span text:style-name="T38">systemctl stop firewalld</text:span><text:span text:style-name="T776">)</text:span></text:p>
      <text:p text:style-name="P7"><text:tab/></text:p>
      <text:p text:style-name="P185"><text:span text:style-name="T762">c</text:span><text:span text:style-name="T208">)</text:span><text:span text:style-name="T227"> </text:span><text:span text:style-name="T238">Després de reiniciar el servidor SSH, p</text:span><text:span text:style-name="T227">rova d'iniciar-</text:span><text:span text:style-name="T238">hi</text:span><text:span text:style-name="T227"> sessió </text:span><text:span text:style-name="T238">des de la màquina real </text:span><text:span text:style-name="T240">(</text:span><text:span text:style-name="T227">amb </text:span><text:span text:style-name="T238">el client SSH estàndard </text:span><text:span text:style-name="T240">que hi ha disponible) </text:span><text:span text:style-name="T238">fent servir </text:span><text:span text:style-name="T227">l'usuari "usuari" del servidor SSH (recorda d'indicar el número de port mitjançant el paràmetre </text:span><text:span text:style-name="T57">-p</text:span><text:span text:style-name="T227">). ¿Qu</text:span><text:span text:style-name="T239">in missatge veus i què </text:span><text:span text:style-name="T227">passa </text:span><text:span text:style-name="T239">quan intentes entrar</text:span><text:span text:style-name="T227">? Ara prova-ho amb l'usuari "pepito" ¿Què passa </text:span><text:span text:style-name="T239">ara</text:span><text:span text:style-name="T227">? </text:span></text:p>
      <text:p text:style-name="P186"/>
      <text:p text:style-name="P169"><text:span text:style-name="T220">d</text:span><text:span text:style-name="T208">)</text:span> <text:span text:style-name="T790">Modifica la configuració d</text:span>el client <text:span text:style-name="T797">SSH </text:span>de la màquina real <text:span text:style-name="T797">(</text:span><text:span text:style-name="T798">concretament </text:span><text:span text:style-name="T797">la que és </text:span><text:span text:style-name="T791">exclusiva pel teu usuari local, é</text:span><text:span text:style-name="T797">s a dir, "~/.ssh/config" -</text:span><text:span text:style-name="T807">recorda que aquest fitxer ha de tenir permisos 600</text:span><text:span text:style-name="T791">) </text:span>per a què:</text:p>
      <text:p text:style-name="P169"/>
      <text:p text:style-name="P170"><text:span text:style-name="T773"><text:tab/>* E</text:span><text:span text:style-name="T751">n el cas </text:span><text:span text:style-name="T787">(només!) </text:span><text:span text:style-name="T751">de connectar-se al servidor anterior...</text:span></text:p>
      <text:p text:style-name="P171"><text:span text:style-name="T751"><text:tab/><text:tab/>... es </text:span>connect<text:span text:style-name="T751">i</text:span> automàticament al port 2222</text:p>
      <text:p text:style-name="P170"><text:tab/><text:tab/>... utilitzi l'usuari "pepito" sempre per defecte</text:p>
      <text:p text:style-name="P170"><text:tab/><text:tab/>... es pugui escriure un àli<text:span text:style-name="T762">e</text:span>s anomenat "miserver" associat a la IP del servidor</text:p>
      <text:p text:style-name="P172"><text:span text:style-name="T773"><text:tab/>* </text:span><text:span text:style-name="T751">En el cas de connectar-se a qualsevol altre servidor..</text:span></text:p>
      <text:p text:style-name="P172"><text:tab/><text:tab/>... <text:span text:style-name="T806">s'executi sempre en l'ordinador local la comanda "ls %d"</text:span></text:p>
      <text:p text:style-name="P172"><text:span text:style-name="T751"><text:tab/></text:span><text:span text:style-name="T804">*</text:span><text:span text:style-name="T796">(</text:span><text:span text:style-name="T792">la resta d'opcions mantindran el seu valor per defecte indicat a l'arxiu de configuració de client <text:tab/>general per tots els usuaris locals, "/</text:span><text:span text:style-name="T795">etc/ssh/ssh_config", </text:span><text:span text:style-name="T799">que romandrà sense tocar</text:span><text:span text:style-name="T795">)</text:span></text:p>
      <text:p text:style-name="P170"><text:span text:style-name="T222">e)</text:span><text:span text:style-name="T773"> E</text:span><text:span text:style-name="T762">xecuta el client </text:span><text:span text:style-name="T35">ssh</text:span><text:span text:style-name="T166"> indicant només l'àlies "miserver" en comptes de la IP del servidor i prou (és a dir, no indiquis ni l'usuari ni el port a connectar). ¿Què passa? </text:span><text:span text:style-name="T172">Desconnecta't i ara executa el client </text:span><text:span text:style-name="T46">ssh </text:span><text:span text:style-name="T172">contra qualsevol altre servidor SSH (pots fer servir el del company). ¿Què veus en iniciar-hi sessió? </text:span><text:span text:style-name="T173">Elimina finalment l'arxiu "~/.ssh/config".</text:span></text:p>
      <text:p text:style-name="P167"/>
      <text:p text:style-name="P167"/>
      <text:p text:style-name="P167"/>
      <text:p text:style-name="P187">2.-<text:span text:style-name="T774">a) </text:span><text:span text:style-name="T241">Elimina el contingut de l'arxiu "01-meu.conf" creat a l'exercici anterior i substitueix-lo ara pel següent:</text:span></text:p>
      <text:p text:style-name="P187"/>
      <text:p text:style-name="P196"><text:tab/>LoginGrace<text:span text:style-name="T808">T</text:span>ime <text:span text:style-name="T808">10</text:span></text:p>
      <text:p text:style-name="P197"><text:tab/>Match <text:span text:style-name="T781">User</text:span> pepito</text:p>
      <text:p text:style-name="P197"><text:span text:style-name="T781"><text:tab/> <text:s text:c="5"/>ForceCommand </text:span><text:span text:style-name="T808">ls -</text:span><text:span text:style-name="T811">a</text:span></text:p>
      <text:p text:style-name="P198"><text:tab/>Match A<text:span text:style-name="T782">d</text:span>dress <text:span text:style-name="T808">192.168.12.0/24</text:span></text:p>
      <text:p text:style-name="P196"><text:s text:c="13"/><text:span text:style-name="T781"><text:s text:c="6"/>ForceCommand </text:span><text:span text:style-name="T808">ls -</text:span><text:span text:style-name="T809">l</text:span><text:span text:style-name="T811">a</text:span></text:p>
      <text:p text:style-name="P188"/>
      <text:p text:style-name="P178">¿Per a què serveixen les línies anteriors? Prova-ho <text:span text:style-name="T809">iniciant sessió contra el servidor </text:span>(recorda de reiniciar-<text:span text:style-name="T809">lo</text:span> per a què el canvi tingui efecte!) <text:span text:style-name="T809">tant amb l'usuari "usuari" com amb l'usuari "pepito". </text:span><text:span text:style-name="T817">Finalment, esborra-les.</text:span></text:p>
      <text:p text:style-name="P178"/>
      <text:p text:style-name="P174"><text:soft-page-break/><text:span text:style-name="T224">b) </text:span><text:span text:style-name="T793">¿Per a què serveix la directiva </text:span><text:span text:style-name="T1">StrictModes yes</text:span> <text:span text:style-name="T793">d'</text:span><text:span text:style-name="T808">un</text:span><text:span text:style-name="T793"> servidor SSH? (</text:span><text:span text:style-name="T831">llegeix</text:span><text:span text:style-name="T793"> </text:span><text:span text:style-name="T47">man ssh</text:span><text:span text:style-name="T51">d</text:span><text:span text:style-name="T47">_config</text:span><text:span text:style-name="T793"> per </text:span><text:span text:style-name="T831">sabe</text:span><text:span text:style-name="T793">r-ho)</text:span></text:p>
      <text:p text:style-name="P174"/>
      <text:p text:style-name="P177"><text:span text:style-name="T208">c)</text:span> <text:span text:style-name="T812">¿Per què no funciona la comanda </text:span><text:span text:style-name="T48">ssh -o "PasswordAuthentication=no" usuari@</text:span><text:span text:style-name="T813">ip.Serv.SSH</text:span><text:span text:style-name="T48"> </text:span><text:span text:style-name="T174">? (pots afegir-ne el paràmetre </text:span><text:span text:style-name="T48">-v</text:span><text:span text:style-name="T174"> -mode "verbós"- per veure totes les passes que realitza el client en fer la connexió i autenticació, si t'és d'ajuda)</text:span></text:p>
      <text:p text:style-name="P192"/>
      <text:p text:style-name="P179"><text:span text:style-name="T208">cII)</text:span> ¿Per a què serveix la directiva <text:span text:style-name="T49">PreferredAuthentication</text:span><text:span text:style-name="T50">s</text:span><text:span text:style-name="T815"> </text:span>del client SSH? (consulta la segona taula de teoria groga indicada als apunts anteriors, o bé <text:span text:style-name="T1">man ssh_config</text:span><text:span text:style-name="T141">, per esbrinar-ho</text:span>)</text:p>
      <text:p text:style-name="P176"/>
      <text:p text:style-name="P189"><text:span text:style-name="T361">d</text:span><text:span text:style-name="T356">) </text:span><text:span text:style-name="T357">Fes el necessari, tant a la configuració del servidor com a la configuració del client, per enviar la variable d'entorn HOLA amb el valor "</text:span><text:span text:style-name="T359">B</text:span><text:span text:style-name="T358">on dia</text:span><text:span text:style-name="T357">" de la sessió d</text:span><text:span text:style-name="T358">e l'usuari local de la màquina client</text:span><text:span text:style-name="T357"> a la sessió d</text:span><text:span text:style-name="T358">e "pepito</text:span><text:span text:style-name="T357">" </text:span><text:span text:style-name="T358">en el servidor SSH</text:span><text:span text:style-name="T357">. </text:span><text:span text:style-name="T359">Comprova-ho executant </text:span><text:span text:style-name="T335">echo $HOLA</text:span><text:span text:style-name="T359"> tant dins del terminal local del client com dins del terminal d'una sessió SSH de l'usuari "pepito".</text:span></text:p>
      <text:p text:style-name="P326"/>
      <text:p text:style-name="P189"><text:span text:style-name="T362">dII)</text:span><text:span text:style-name="T360"> </text:span><text:span text:style-name="T359">¿Quina diferència hi ha entre les directives de client </text:span><text:span text:style-name="T335">SetEnv </text:span><text:span text:style-name="T350">i</text:span><text:span text:style-name="T335"> SendEnv ?</text:span></text:p>
      <text:p text:style-name="P175"/>
      <text:p text:style-name="P175"/>
      <text:p text:style-name="P175"/>
      <text:p text:style-name="P271"><text:span text:style-name="T630">3</text:span><text:span text:style-name="T611">.-</text:span><text:span text:style-name="Source_20_Text"><text:span text:style-name="T379">a</text:span></text:span><text:span text:style-name="Source_20_Text"><text:span text:style-name="T380">)</text:span></text:span><text:span text:style-name="Source_20_Text"><text:span text:style-name="T376"> </text:span></text:span><text:span text:style-name="Source_20_Text"><text:span text:style-name="T374">Connecta de nou al servidor SSH implementat als exercicis anteriors des del client SSH de la màquina real </text:span></text:span><text:span text:style-name="Source_20_Text"><text:span text:style-name="T378">amb l'usuari "pepito"</text:span></text:span><text:span text:style-name="Source_20_Text"><text:span text:style-name="T374">. </text:span></text:span><text:span text:style-name="Source_20_Text"><text:span text:style-name="T377">Un cop establerta la connexió, b</text:span></text:span><text:span text:style-name="Source_20_Text"><text:span text:style-name="T376">usca la manera de trobar, al servidor, </text:span></text:span><text:span text:style-name="Source_20_Text"><text:span text:style-name="T377">aquesta</text:span></text:span><text:span text:style-name="Source_20_Text"><text:span text:style-name="T376"> connexió </text:span></text:span><text:span text:style-name="Source_20_Text"><text:span text:style-name="T377">executant</text:span></text:span><text:span text:style-name="Source_20_Text"><text:span text:style-name="T376"> </text:span></text:span><text:span text:style-name="Source_20_Text"><text:span text:style-name="T375">la comanda</text:span></text:span><text:span text:style-name="Source_20_Text"><text:span text:style-name="T376"> </text:span></text:span><text:span text:style-name="Source_20_Text"><text:span text:style-name="T372">ps -ef | grep -</text:span></text:span><text:span text:style-name="Source_20_Text"><text:span text:style-name="T371">E </text:span></text:span><text:span text:style-name="Source_20_Text"><text:span text:style-name="T372">"pepito</text:span></text:span><text:span text:style-name="Source_20_Text"><text:span text:style-name="T371">@(pts|tty)</text:span></text:span><text:span text:style-name="Source_20_Text"><text:span text:style-name="T372">"</text:span></text:span><text:span text:style-name="Source_20_Text"><text:span text:style-name="T376"> i mata el procés corresponent (amb </text:span></text:span><text:span text:style-name="Source_20_Text"><text:span text:style-name="T372">kill -</text:span></text:span><text:span text:style-name="Source_20_Text"><text:span text:style-name="T371">s </text:span></text:span><text:span text:style-name="Source_20_Text"><text:span text:style-name="T372">9 </text:span></text:span><text:span text:style-name="Source_20_Text"><text:span text:style-name="T371">nº</text:span></text:span><text:span text:style-name="Source_20_Text"><text:span text:style-name="T373">PID</text:span></text:span><text:span text:style-name="Source_20_Text"><text:span text:style-name="T376">). ¿Què li passa al client?</text:span></text:span></text:p>
      <text:p text:style-name="P271"><text:span text:style-name="Source_20_Text"><text:span text:style-name="T273"/></text:span></text:p>
      <text:p text:style-name="P331"><text:span text:style-name="T816">b</text:span>) <text:span text:style-name="T227">Sabent primer què fan les comandes</text:span><text:span text:style-name="T234"> </text:span><text:span text:style-name="T57">tar -cf - carpeta/* </text:span><text:span text:style-name="T61"><text:s/></text:span><text:span text:style-name="T57">| cat - &gt; desti.tar"</text:span><text:span text:style-name="T227"> </text:span><text:span text:style-name="T234">, </text:span><text:span text:style-name="T235">dedueix per a què podria servir </text:span><text:span text:style-name="T242">llavors </text:span><text:span text:style-name="T235">executar l</text:span><text:span text:style-name="T242">a següent comanda: </text:span><text:span text:style-name="T63">tar -cf - ~/Imatges/* | ssh usuari@</text:span><text:span text:style-name="T814">ip.Serv.SSH</text:span><text:span text:style-name="T62"> "</text:span><text:span text:style-name="T63">cat - &gt; fotos.tar"</text:span></text:p>
      <text:p text:style-name="P272"><text:span text:style-name="T611">F</text:span><text:span text:style-name="T581">es-ho i comprova, amb </text:span><text:span text:style-name="T607">tar -tf fotos.tar</text:span><text:span text:style-name="T590">, quin és el contingut d'aquest fitxer "tar" que ha aparegut al servidor.</text:span></text:p>
      <text:p text:style-name="P190"/>
      <text:p text:style-name="P271"><text:span text:style-name="T631">bII</text:span><text:span text:style-name="T629">) </text:span><text:span text:style-name="T363">Sabent primer què fan les comandes </text:span><text:span text:style-name="T369">c</text:span><text:span text:style-name="T368">at /</text:span><text:span text:style-name="T370">etc/passwd</text:span><text:span text:style-name="T369"> | lpr</text:span><text:span text:style-name="T363"> ,</text:span><text:span text:style-name="T364"> </text:span><text:span text:style-name="T363">dedueix per a què podria servir executar les següents comandes:</text:span><text:span text:style-name="T582"> <text:s/></text:span><text:span text:style-name="T328">cat /</text:span><text:span text:style-name="T336">etc/passwd</text:span><text:span text:style-name="T328"> | ssh </text:span><text:a xlink:type="simple" xlink:href="mailto:nomUsuari@nomServ" text:style-name="Internet_20_link" text:visited-style-name="Visited_20_Internet_20_Link"><text:span text:style-name="T330">nomU</text:span></text:a><text:a xlink:type="simple" xlink:href="mailto:nomUsuari@nomServ" text:style-name="Internet_20_link" text:visited-style-name="Visited_20_Internet_20_Link"><text:span text:style-name="T328">s</text:span></text:a><text:a xlink:type="simple" xlink:href="mailto:nomUsuari@nomServ" text:style-name="Internet_20_link" text:visited-style-name="Visited_20_Internet_20_Link"><text:span text:style-name="T330">uari</text:span></text:a><text:a xlink:type="simple" xlink:href="mailto:nomUsuari@nomServ" text:style-name="Internet_20_link" text:visited-style-name="Visited_20_Internet_20_Link"><text:span text:style-name="T328">@</text:span></text:a><text:span text:style-name="T331">nomServ</text:span><text:span text:style-name="T330"> </text:span><text:span text:style-name="T328">lpr </text:span></text:p>
      <text:p text:style-name="P323"/>
      <text:p text:style-name="P325"/>
      <text:p text:style-name="P325"/>
      <text:p text:style-name="P330"><text:span text:style-name="T168">4</text:span><text:span text:style-name="T141">.-</text:span><text:span text:style-name="T165">a) </text:span><text:span text:style-name="T181">Configura, tal com explica la teoria, l'autenticació basada en claus per l'usuari "pepito" </text:span><text:span text:style-name="T192">del servidor SSH implementat als exercicis anteriors</text:span><text:span text:style-name="T181"> </text:span><text:span text:style-name="T192">utilitzant la màquina real com a client SSH i el teu usuari local "asix2". Aquesta autenticació ha d'incloure una "passphrase" (la que tu vulguis). </text:span></text:p>
      <text:p text:style-name="P353"/>
      <text:p text:style-name="P330"><text:span text:style-name="T180">aII)</text:span><text:span text:style-name="T192"> </text:span><text:span text:style-name="T181">Comprova que p</text:span><text:span text:style-name="T187">uguis</text:span><text:span text:style-name="T181"> entrar </text:span><text:span text:style-name="T184">amb aquest usuari </text:span><text:span text:style-name="T181">sense que et demani la contrasenya de l'usuari </text:span><text:span text:style-name="T188">(no obstant, la "passphrase" te l'haurà de demanar). </text:span><text:span text:style-name="T189">Un cop iniciada la sessió SSH amb "pepito", tanca-la.</text:span></text:p>
      <text:p text:style-name="P18"/>
      <text:p text:style-name="P335">b) <text:span text:style-name="T244">Torna a iniciar sessió SSH amb "pepito" de nou: hauràs de veure que aquest segon cop ja no se't demana cap "passphrase" i pots entrar directe al servidor. </text:span><text:span text:style-name="T246">¿Per què? </text:span><text:span text:style-name="T247">Pista: llegeix la darrera NOTA de la teoria</text:span></text:p>
      <text:p text:style-name="P333"/>
      <text:p text:style-name="P335"><text:span text:style-name="T833">bII)</text:span><text:span text:style-name="T246"> </text:span><text:span text:style-name="T244">Surt de la sessió SSH i ara executa a la màquina client la comanda </text:span><text:span text:style-name="T65">ssh-add -l</text:span><text:span text:style-name="T244"> ¿Què veus? ¿Què passarà si executes </text:span><text:span text:style-name="T65">ssh-add -D</text:span><text:span text:style-name="T244"> i tornes a voler iniciar una sessió SSH amb l'usuari "pepito"? ¿Per què?</text:span></text:p>
      <text:p text:style-name="P334"/>
      <text:p text:style-name="P332"><text:span text:style-name="T208">c)</text:span> Observa la sortida de la comanda <text:span text:style-name="T1">pstree</text:span> i comprova quin procés és el pare del procés <text:span text:style-name="T1">ssh-agent</text:span>. ¿Què implica <text:span text:style-name="T832">això</text:span>?</text:p>
      <text:p text:style-name="P18"/>
      <text:p text:style-name="P329"><text:span text:style-name="T175">d</text:span><text:span text:style-name="T165">) </text:span><text:span text:style-name="T184">C</text:span><text:span text:style-name="T181">o</text:span><text:span text:style-name="T185">mprova que amb l'usuari "usuari" </text:span><text:span text:style-name="T186">encara </text:span><text:span text:style-name="T185">pots entrar </text:span><text:span text:style-name="T186">al servidor SSH </text:span><text:span text:style-name="T185">amb contrasenya. Tot seguit, però, co</text:span><text:span text:style-name="T181">nfigura-</text:span><text:span text:style-name="T185">li</text:span><text:span text:style-name="T181"> </text:span><text:span text:style-name="T185">també </text:span><text:span text:style-name="T181">l'autenticació basada en claus (</text:span><text:span text:style-name="T186">ara </text:span><text:span text:style-name="T184">sense</text:span><text:span text:style-name="T181"> "passphrase"!)</text:span><text:span text:style-name="T184"> i c</text:span><text:span text:style-name="T181">omprova que, efectivament, </text:span><text:span text:style-name="T184">a partir d'ara </text:span><text:span text:style-name="T181">pots entrar </text:span><text:span text:style-name="T184">amb aquest usuari </text:span><text:span text:style-name="T186">al servidor SSH</text:span><text:span text:style-name="T184"> també </text:span><text:span text:style-name="T181">sense que et demani la contrasenya.</text:span></text:p>
      <text:p text:style-name="P166"/>
      <text:p text:style-name="P166"/>
      <text:p text:style-name="P166"/>
      <text:p text:style-name="P212"><text:span text:style-name="T223">5</text:span><text:span text:style-name="T218">.-</text:span><text:span text:style-name="T219">a) </text:span><text:span text:style-name="T612">Utilitza la comanda </text:span><text:span text:style-name="T601">scp</text:span><text:span text:style-name="T612"> per tal de copiar un arxiu qualsevol de </text:span><text:span text:style-name="T614">la màquina client</text:span><text:span text:style-name="T613"> </text:span><text:span text:style-name="T627">(la real) </text:span><text:span text:style-name="T612">a la carpeta "/</text:span><text:span text:style-name="T613">home/pepito" de </text:span><text:span text:style-name="T614">la màquina servidora. </text:span><text:span text:style-name="T612">Comprova-ho. Esborra </text:span><text:span text:style-name="T619">tot </text:span><text:span text:style-name="T613">segui</text:span><text:span text:style-name="T619">t</text:span><text:span text:style-name="T612"> aquest arxiu en local </text:span><text:span text:style-name="T613">i, finalment,</text:span><text:span text:style-name="T612"> copia </text:span><text:span text:style-name="T619">de nou</text:span><text:span text:style-name="T613"> amb </text:span><text:span text:style-name="T602">scp</text:span><text:span text:style-name="T612"> l´arxiu aca</text:span><text:span text:style-name="T613">bat</text:span><text:span text:style-name="T612"> de pujar a</text:span><text:span text:style-name="T614">l servidor SSH</text:span><text:span text:style-name="T612"> </text:span><text:span text:style-name="T613">a la ubicació de</text:span><text:span text:style-name="T614">l client</text:span><text:span text:style-name="T613"> on era originalment.</text:span></text:p>
      <text:p text:style-name="P184"><text:soft-page-break/><text:span text:style-name="T384">b)</text:span><text:span text:style-name="T305"> Fes el mateix amb una carpeta: "puja-la" amb tot el seu contingut dins de la carpeta "/home/pepito" remota, esborra-la del sistema local i finalment torna-la a "descarregar" allà on era.</text:span></text:p>
      <text:p text:style-name="P354"/>
      <text:p text:style-name="P354"/>
      <text:p text:style-name="P354"/>
      <text:p text:style-name="P257"><text:span text:style-name="T588">6</text:span><text:span text:style-name="T587">.-</text:span><text:span text:style-name="T583">Configura el servidor SSH per a què només els usuaris "manolito" i "luisito", ambdós pertanyents al grup "sftpmola" i sense capacitat per obrir cap shell, puguin accedir via SFTP (amb contrasenya) a la seva carpeta personal de forma engabiada amb permisos de lectura-escriptura. Comprova-ho.</text:span></text:p>
      <text:p text:style-name="P195"/>
      <text:p text:style-name="P195"/>
      <text:p text:style-name="P195"/>
      <text:p text:style-name="P216"><text:span text:style-name="T365">7</text:span><text:span text:style-name="T366">.-</text:span><text:span text:style-name="T367">a) </text:span><text:span text:style-name="T595">Utilitza la comanda </text:span><text:span text:style-name="T606">sshfs </text:span><text:span text:style-name="T596">de la màquina real (ja hi deu estar instal·lada) </text:span><text:span text:style-name="T595">per muntar dins d'una carpeta de</text:span><text:span text:style-name="T597">l client</text:span><text:span text:style-name="T595"> </text:span><text:span text:style-name="T597">(</text:span><text:span text:style-name="T595">anomenada "/home/</text:span><text:span text:style-name="T597">asix2</text:span><text:span text:style-name="T595">/hola"</text:span><text:span text:style-name="T597">)</text:span><text:span text:style-name="T595"> el contingut de la carpeta "/home/pepito" de</text:span><text:span text:style-name="T597">l servidor SSH </text:span><text:span text:style-name="T598">(i on aquest contingut haurà d'aparèixer com a propietat de l'usuari "asix2"). </text:span></text:p>
      <text:p text:style-name="P193"/>
      <text:p text:style-name="P259"><text:span text:style-name="T589">b) </text:span><text:span text:style-name="T586">Crea algun fitxer dins de la carpeta "hola" (amb </text:span><text:span text:style-name="T600">touch</text:span><text:span text:style-name="T586">, per exemple) i afegeix-li algun contingut a dins (amb </text:span><text:span text:style-name="T600">nano</text:span><text:span text:style-name="T586">, per exemple). Tot seguit observa amb </text:span><text:span text:style-name="T600">ls -l</text:span><text:span text:style-name="T586"> quin és el propietari d'aquest fitxer mirant-ho en el client (dins de la carpeta "/home/asix2/hola") i també mirant-ho en el servidor (dins de la carpeta "/home/pepito"). Raona per què veus diferents propietaris en cadascuna d'aquestes vistes.</text:span></text:p>
      <text:p text:style-name="P193"/>
      <text:p text:style-name="P259"><text:span text:style-name="T589">c)</text:span><text:span text:style-name="T586"> D</text:span><text:span text:style-name="T584">esmunta </text:span><text:span text:style-name="T586">ara la carpeta "hola"</text:span><text:span text:style-name="T584"> i comprova a</text:span><text:span text:style-name="T585">l servidor </text:span><text:span text:style-name="T584">que </text:span><text:span text:style-name="T586">l'arxiu creat i editat a l'apartat anterior roman</text:span></text:p>
      <text:p text:style-name="P194"/>
      <text:p text:style-name="P256"><text:span text:style-name="T594">d</text:span><text:span text:style-name="T590">)</text:span><text:span text:style-name="T583"> Repeteix l'apartat a) però ara sense afegir el paràmetre </text:span><text:span text:style-name="T599">-o</text:span><text:span text:style-name="T583"> a la comanda </text:span><text:span text:style-name="T599">sshfs</text:span><text:span text:style-name="T583">. <text:s/>Tot seguit observa de nou amb </text:span><text:span text:style-name="T599">ls -l</text:span><text:span text:style-name="T583"> quin és el propietari d'aquest fitxer mirant-ho en el client (dins de la carpeta "/home/asix2/hola") i també mirant-ho en el servidor (dins de la carpeta "/home/pepito"). Raona per què veus diferents propietaris en cadascuna d'aquestes vistes i respecte l'apartat b). Desmunta finalment de nou la carpeta "hola".</text:span></text:p>
      <text:p text:style-name="P19"/>
      <text:p text:style-name="P19"/>
      <text:p text:style-name="P83"/>
      <text:p text:style-name="P322"><text:span text:style-name="T620">8</text:span><text:span text:style-name="T621">.- </text:span><text:span text:style-name="T622">a) </text:span><text:span text:style-name="T626">Mo</text:span><text:span text:style-name="T623">difi</text:span><text:span text:style-name="T626">ca</text:span><text:span text:style-name="T623"> </text:span><text:span text:style-name="T624">manualment </text:span><text:span text:style-name="T623">la clau pública emmagatzemada dins de l'arxiu "/home/asix2/.ssh/known_hosts" corresponent al servidor SSH que estem fent servir, i tot seguit intent</text:span><text:span text:style-name="T626">a</text:span><text:span text:style-name="T623"> connectar-hi </text:span><text:span text:style-name="T626">¿Què passa</text:span><text:span text:style-name="T623">? </text:span><text:span text:style-name="T624">Després de </text:span><text:span text:style-name="T625">veure</text:span><text:span text:style-name="T624">-ho, </text:span><text:span text:style-name="T625">contesta "No" a la pregunta que se t'haurà mostrat a la pantalla i tot seguit </text:span><text:span text:style-name="T624">torna a deixar el valor de la clau editada tal com estava inicialment.</text:span></text:p>
      <text:p text:style-name="P328"/>
      <text:p text:style-name="P336"><text:span text:style-name="T624"><text:tab/></text:span><text:span text:style-name="T294">NOTA:</text:span><text:span text:style-name="T624"> Es pot indicar la ruta d'un altre fitxer per a què faci de fitxer <text:s/>"known_hosts" (o cap, si s'indica "/dev/null", per <text:tab/>exemple!) amb la directiva </text:span><text:span text:style-name="T107">UserKnownHostsFile /ruta/fitxer </text:span><text:span text:style-name="T176">Una altra directiva interessant és </text:span><text:span text:style-name="T106">HostKeyAlias alias</text:span><text:span text:style-name="T176">, la qual <text:tab/>serveix per indicar quin serà l'àlias que es guardarà a l'arxiu "known_hosts" (en lloc del nom DNS real i/o de la IP -segons <text:tab/>el que valgui la directiva </text:span><text:span text:style-name="T54">CheckHostIP-</text:span><text:span text:style-name="T176">) </text:span></text:p>
      <text:p text:style-name="P328"/>
      <text:p text:style-name="P327"><text:span text:style-name="T208">b)</text:span> ¿Què passaria si, en lloc de tenir al client la directiva <text:span text:style-name="T1">StricHostKeyChecking</text:span> establerta a <text:span text:style-name="T1">ask,</text:span> estigués establerta a <text:span text:style-name="T1">yes</text:span>? <text:span text:style-name="T812">(consulta la segona taula de teoria groga indicada als apunts anteriors, o bé </text:span><text:span text:style-name="T48">man ssh_config</text:span><text:span text:style-name="T174">, per esbrinar-ho</text:span><text:span text:style-name="T812">)</text:span></text:p>
      <text:p text:style-name="P327"/>
      <text:p text:style-name="P324"><text:span text:style-name="T225">c</text:span><text:span text:style-name="T221">)</text:span><text:span text:style-name="T764"> </text:span><text:span text:style-name="T834">Elimina ara </text:span><text:span text:style-name="T835">la </text:span><text:span text:style-name="T834">clau pública </text:span><text:span text:style-name="T835">del servidor SSH que estem fent servir en aquests exercicis </text:span><text:span text:style-name="T834">mitjançant la comanda </text:span><text:span text:style-name="T55">ssh-keygen</text:span><text:span text:style-name="T834">. </text:span><text:span text:style-name="T836">¿Què passarà ara quan vulguis tornar a iniciar sessió en aquest servidor? Comprova-ho</text:span></text:p>
      <text:p text:style-name="P5"/>
      <text:p text:style-name="P181"><text:span text:style-name="T225">d</text:span><text:span text:style-name="T208">)</text:span> ¿Per a què serveix el paràmetre<text:span text:style-name="T1"> -H</text:span> de la comanda <text:span text:style-name="T1">ssh-keygen</text:span> (consulta al seu manual) <text:span text:style-name="T824">i quin sentit tindria fer-lo servir</text:span>? Comprova-ho</text:p>
      <text:p text:style-name="P181"/>
      <text:p text:style-name="P199"><text:span text:style-name="T266"><text:tab/>NOTA: </text:span>Per no haver d'executar la comanda anterior cada vegada que s'afegeixi una clau pública de servidor nova, es pot <text:tab/>indicar la directiva <text:span text:style-name="T88">HashKnownHosts yes</text:span> al fitxer de configuració del client ("/etc/ssh/ssh_config" o "~/.ssh/config")</text:p>
      <text:p text:style-name="P180"/>
      <text:p text:style-name="P183"><text:span text:style-name="T208">e)</text:span> ¿Per a què serveix la comanda <text:span text:style-name="T1">ssh-keyscan</text:span>? <text:span text:style-name="T383">(consulta la </text:span><text:span text:style-name="T305">teoria de</text:span><text:span text:style-name="T383">ls apunts anteriors, o bé </text:span><text:span text:style-name="T305">la seva pròpia pàgina del manual</text:span><text:span text:style-name="T348"> per esbrinar-ho</text:span><text:span text:style-name="T383">) </text:span>¿I el seu paràmetre <text:span text:style-name="T1">-H</text:span>?</text:p>
      <text:p text:style-name="P180"/>
      <text:p text:style-name="P180"/>
      <text:p text:style-name="P4"/>
      <text:p text:style-name="P4"/>
      <text:p text:style-name="P182"><text:soft-page-break/><text:span text:style-name="T223">9</text:span><text:span text:style-name="T208">.-a)</text:span> Arrenca, a més de la màquina virtual servidora SSH, una segona màquina virtual que tingui entorn gràfic (Fedora o Ubuntu, tant és) i instal·la-hi el paquet "waypipe". </text:p>
      <text:p text:style-name="P182"/>
      <text:p text:style-name="P182"><text:span text:style-name="T208">b) </text:span>Instal·la el mateix paquet "waypipe" a la màquina servidora SSH (cal que estigui present en ambdós extrems) i també el paquet "gnome-2048" (el qual es correspon a un videojoc gràfic; tant se val si aquesta màquina no té entorn gràfic; s'instal·laran totes les dependències per a què aquesta aplicació <text:span text:style-name="T839">funcioni).</text:span></text:p>
      <text:p text:style-name="P182"/>
      <text:p text:style-name="P182"><text:span text:style-name="T208">c)</text:span> Executa, a la "segona" màquina (la que has encès a l'apartat a) d'aquest exercici) la comanda <text:span text:style-name="T1">waypipe ssh pepito@</text:span><text:span text:style-name="T772">ip.serv.SSH</text:span><text:span text:style-name="T1"> gnome-2048</text:span>. ¿Què passa? Pista: executa la comanda <text:span text:style-name="T1">ps -C gnome-2048</text:span> tant al client <text:span text:style-name="T771">SSH</text:span> com al servidor <text:span text:style-name="T771">SSH </text:span>i dedueix què està passant a partir de<text:span text:style-name="T771">l que veus</text:span></text:p>
      <text:p text:style-name="P180"/>
      <text:p text:style-name="P202"><text:tab/><text:span text:style-name="T266">NOTA:</text:span> La comanda anterior <text:span text:style-name="T818">en realitat </text:span>és una manera ràpida (un "wrapper") d'executar les següents comandes:</text:p>
      <text:p text:style-name="P206"><text:tab/><text:tab/>waypipe -s /tmp/sckt-local client &amp;</text:p>
      <text:p text:style-name="P290"><text:tab/><text:tab/>ssh -R /tmp/sckt-remote:/tmp/sckt-local -t user@theserver waypipe -s /tmp/sckt-remote server -- weston-terminal</text:p>
      <text:p text:style-name="P289"><text:bookmark text:name="LC5"/><text:tab/><text:tab/>kill %1</text:p>
      <text:p text:style-name="P203"><text:tab/>Waypipe al servidor funciona com un compositor Wayland (és a dir, com una "pantalla virtual" on les aplicacions gràfiques <text:tab/>són renderitzades). La idea és establir un canal entre els dos processos waypipe (el client i el servidor) de forma que <text:tab/>l'aplicació gràfica executada al servidor "cregui" que es renderitzarà sobre el waypipe servidor, el qual, però, en realitat, el <text:tab/>que farà serà "traspassar" tota la informació gràfica rebuda de l'aplicació per poder ser visualitzada a través del canal <text:tab/>establert fins el waypipe client, el qual la transmetrà, al seu torn, al compositor Wayland real del sistema client, que és <text:tab/>sobre s'estan visualitzant realment totes les aplicacions (inclòs l'escriptori) d'aquest sistema. </text:p>
      <text:p text:style-name="P201"/>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4"><text:span text:style-name="T16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ucida Sans Unicode" svg:font-family="'Lucida Sans Unicode'" style:font-family-generic="system" style:font-pitch="variable"/>
    <style:font-face style:name="OpenSymbol" svg:font-family="Open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ca" fo:country="E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a"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1" fo:font-family="'Times New Roman'"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4.1$Linux_X86_64 LibreOffice_project/20$Build-1</meta:generator>
    <meta:editing-cycles>701</meta:editing-cycles>
    <meta:editing-duration>P1DT20H55M12S</meta:editing-duration>
    <meta:creation-date>2010-11-05T17:03:43</meta:creation-date>
    <dc:date>2022-01-02T20:05:12.111638458</dc:date>
    <meta:document-statistic meta:table-count="3" meta:image-count="0" meta:object-count="0" meta:page-count="18" meta:paragraph-count="341" meta:word-count="10096" meta:character-count="65128" meta:non-whitespace-character-count="54809"/>
    <meta:user-defined meta:name="Info 1"/>
    <meta:user-defined meta:name="Info 2"/>
    <meta:user-defined meta:name="Info 3"/>
    <meta:user-defined meta:name="Info 4"/>
  </office:meta>
</office:document-meta>
</file>