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340000001791B82ED7.gif"/>
  <manifest:file-entry manifest:media-type="image/jpeg" manifest:full-path="Pictures/1000000000000300000001EE5BFC0DB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" svg:font-family="Tahoma"/>
    <style:font-face style:name="Nimbus Mono L" svg:font-family="'Nimbus Mono L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fo:font-style="italic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Tahoma" fo:font-size="12pt" style:text-underline-style="none" style:font-size-asian="12pt" style:font-size-complex="12pt"/>
    </style:style>
    <style:style style:name="P4" style:family="paragraph" style:parent-style-name="pregunta" style:list-style-name="L1"/>
    <style:style style:name="P5" style:family="paragraph" style:parent-style-name="resposta" style:list-style-name="L1"/>
    <style:style style:name="P6" style:family="paragraph" style:parent-style-name="resposta" style:list-style-name="L1">
      <style:text-properties fo:font-weight="normal" style:font-weight-asian="normal" style:font-weight-complex="normal"/>
    </style:style>
    <style:style style:name="P7" style:family="paragraph" style:parent-style-name="pregunta" style:list-style-name="L1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pregunta" style:list-style-name="L1">
      <style:text-properties fo:font-weight="normal" style:font-weight-asian="normal" style:font-weight-complex="normal"/>
    </style:style>
    <style:style style:name="P9" style:family="paragraph" style:parent-style-name="resposta" style:list-style-name="L1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10" style:family="paragraph" style:parent-style-name="pregunta" style:list-style-name="L1"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resposta" style:list-style-name="L1"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resposta" style:list-style-name="L1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resposta" style:list-style-name="L2"/>
    <style:style style:name="P14" style:family="paragraph" style:parent-style-name="resposta" style:list-style-name="L2">
      <style:text-properties fo:font-weight="normal" style:font-weight-asian="normal" style:font-weight-complex="normal"/>
    </style:style>
    <style:style style:name="P15" style:family="paragraph" style:parent-style-name="resposta" style:list-style-name="L2">
      <style:text-properties style:text-underline-style="none" fo:font-weight="normal" style:font-weight-asian="normal" style:font-weight-complex="normal"/>
    </style:style>
    <style:style style:name="T1" style:family="text">
      <style:text-properties style:font-name="Tahoma" fo:font-size="14pt" fo:font-style="italic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style:text-position="super 58%" style:font-name="Tahoma" fo:font-size="14pt" fo:font-style="italic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style:text-position="0% 100%" style:font-name="Tahoma" fo:font-size="14pt" fo:font-style="italic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style:font-style-asian="italic" style:font-style-complex="italic"/>
    </style:style>
    <style:style style:name="T5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 style:parent-style-name="Strong_20_Emphasis">
      <style:text-properties fo:color="#000000" style:font-name="Tahoma"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min-label-width="0.7cm" text:min-label-distance="0.15cm"/>
      </text:list-level-style-number>
      <text:list-level-style-number text:level="2" text:style-name="Numbering_20_Symbols" style:num-suffix=")" style:num-format="a">
        <style:list-level-properties text:space-before="1cm" text:min-label-width="0.499cm" text:min-label-distance="0.101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style:num-suffix="." style:num-format="1">
        <style:list-level-properties text:min-label-width="0.7cm" text:min-label-distance="0.15cm"/>
      </text:list-level-style-number>
      <text:list-level-style-number text:level="2" text:style-name="Numbering_20_Symbols" style:num-suffix=")" style:num-format="a">
        <style:list-level-properties text:space-before="1cm" text:min-label-width="0.499cm" text:min-label-distance="0.101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xamen 1 </text:span><text:span text:style-name="T2">er </text:span><text:span text:style-name="T3">Trimestre </text:span></text:p>
      <text:p text:style-name="P2">UD1: <text:span text:style-name="T4">Els sistemes informàtics</text:span></text:p>
      <text:p text:style-name="P3"/>
      <text:list text:style-name="L1">
        <text:list-item>
          <text:p text:style-name="P4">FreeBSD</text:p>
          <text:list>
            <text:list-item>
              <text:p text:style-name="P5">La seva mascota és un pingüí</text:p>
            </text:list-item>
            <text:list-item>
              <text:p text:style-name="P5">És un maquinari específic per sistemes BSD</text:p>
            </text:list-item>
            <text:list-item>
              <text:p text:style-name="P5">És un sistema operatiu</text:p>
            </text:list-item>
            <text:list-item>
              <text:p text:style-name="P5">És un tipus de UNIX (clon)</text:p>
            </text:list-item>
            <text:list-item>
              <text:p text:style-name="P5">Té una llicència de tipus GPL</text:p>
            </text:list-item>
            <text:list-item>
              <text:p text:style-name="P5">El seu codi font està disponible </text:p>
            </text:list-item>
            <text:list-item>
              <text:p text:style-name="P5">És una distribució de GNU/Linux <text:s/></text:p>
            </text:list-item>
            <text:list-item>
              <text:p text:style-name="P5">Està disponible per a màquines i386 </text:p>
            </text:list-item>
            <text:list-item>
              <text:p text:style-name="P5">Està disponible per màquines amd64 </text:p>
            </text:list-item>
            <text:list-item>
              <text:p text:style-name="P5">Està disponible per a xbox </text:p>
            </text:list-item>
            <text:list-item>
              <text:p text:style-name="P5">És una evolució de BSD 4.4 </text:p>
            </text:list-item>
          </text:list>
        </text:list-item>
        <text:list-item>
          <text:p text:style-name="P4">En la instal.lació de programari haurem de tenir en compte els aspectes següents:</text:p>
          <text:list>
            <text:list-item>
              <text:p text:style-name="P5">En quina fase es troba la lluna <text:s text:c="2"/></text:p>
            </text:list-item>
            <text:list-item>
              <text:p text:style-name="P5">El tipus de processador al qual va destinat el programari </text:p>
            </text:list-item>
            <text:list-item>
              <text:p text:style-name="P5">Els requisits de hardware que necessitarà el programa </text:p>
            </text:list-item>
            <text:list-item>
              <text:p text:style-name="P5">Tenir privilegis suficients </text:p>
            </text:list-item>
            <text:list-item>
              <text:p text:style-name="P5">El sistema operatiu al qual va destinat </text:p>
            </text:list-item>
          </text:list>
        </text:list-item>
        <text:list-item>
          <text:p text:style-name="P4">L'entorn d'execució de Java</text:p>
          <text:list>
            <text:list-item>
              <text:p text:style-name="P6">Es programari desenvolupat Sun Microsystems </text:p>
            </text:list-item>
            <text:list-item>
              <text:p text:style-name="P6">Està disponible per a Linux </text:p>
            </text:list-item>
            <text:list-item>
              <text:p text:style-name="P6">Està disponible per a màquines Sparc amb Solaris </text:p>
            </text:list-item>
            <text:list-item>
              <text:p text:style-name="P6">Permet executar un programa a diverses plataformes </text:p>
            </text:list-item>
          </text:list>
        </text:list-item>
        <text:list-item>
          <text:p text:style-name="P7">Distribucions de GNU/Linux:</text:p>
          <text:list>
            <text:list-item>
              <text:p text:style-name="P6">Crux </text:p>
            </text:list-item>
            <text:list-item>
              <text:p text:style-name="P6">Darwin <text:s/></text:p>
            </text:list-item>
            <text:list-item>
              <text:p text:style-name="P6">Gnome <text:s/></text:p>
            </text:list-item>
            <text:list-item>
              <text:p text:style-name="P6">Mac OS X <text:s/></text:p>
            </text:list-item>
          </text:list>
        </text:list-item>
        <text:list-item>
          <text:p text:style-name="P7">Linux:</text:p>
          <text:list>
            <text:list-item>
              <text:p text:style-name="P6">És un tipus de hardware <text:s text:c="2"/></text:p>
            </text:list-item>
            <text:list-item>
              <text:p text:style-name="P6">És el nucli que porta el Mandriva 2008 </text:p>
            </text:list-item>
          </text:list>
        </text:list-item>
        <text:list-item>
          <text:p text:style-name="P8"><text:s/>La llicència LGPL:</text:p>
          <text:list>
            <text:list-item>
              <text:p text:style-name="P5"><text:span text:style-name="T5">És l'acrònim de </text:span><text:bookmark text:name="LGPL-ES"/>LESSER GENERAL PUBLIC LICENCE </text:p>
            </text:list-item>
            <text:list-item>
              <text:p text:style-name="P9">Fou creada per la FSF </text:p>
            </text:list-item>
            <text:list-item>
              <text:p text:style-name="P5"><text:span text:style-name="T6">S'aplica a alguns paquets de software, típicamente libreries, amb la idea de permetre l'enllaç d'aquestes dins de programes no lliures i així, </text:span>posibilitar a un major número de gent usar una gran quantitat de software lliure. </text:p>
            </text:list-item>
            <text:list-item>
              <text:p text:style-name="P6">És la llicència que fa servir el Open Office </text:p>
            </text:list-item>
            <text:list-item>
              <text:p text:style-name="P6">És una de les llicències que es pot triar per al Mozilla Firefox </text:p>
            </text:list-item>
            <text:list-item>
              <text:p text:style-name="P5"><text:span text:style-name="T6">La versió més actualitzada d'aquesta llicència és la 3, del </text:span>29 Juny del 2007 </text:p>
              <text:p text:style-name="P6"/>
            </text:list-item>
          </text:list>
        </text:list-item>
        <text:list-item>
          <text:p text:style-name="P10">La distribució Lunar Linux:</text:p>
          <text:list>
            <text:list-item>
              <text:p text:style-name="P5"><text:span text:style-name="T7">Es pot instalar en una màquina amd64 </text:span></text:p>
            </text:list-item>
            <text:list-item>
              <text:p text:style-name="P11">Es pot instalar en una màquina ia64 </text:p>
            </text:list-item>
            <text:list-item>
              <text:p text:style-name="P6"><text:span text:style-name="T8">Es pot instalar en una màquina i686 </text:span></text:p>
            </text:list-item>
          </text:list>
        </text:list-item>
        <text:list-item>
          <text:p text:style-name="P8">.NET Framework:</text:p>
          <text:list>
            <text:list-item>
              <text:p text:style-name="P6">És un entorn d'execució d'aplicacions. </text:p>
            </text:list-item>
            <text:list-item>
              <text:p text:style-name="P5"><text:span text:style-name="T9">L'ha creat Microsoft </text:span></text:p>
            </text:list-item>
            <text:list-item>
              <text:p text:style-name="P5"><text:span text:style-name="T9">La última versió estable del .NET Framework és la 4.0 <text:s/></text:span></text:p>
            </text:list-item>
            <text:list-item>
              <text:p text:style-name="P5"><text:span text:style-name="T9">El vista porta incorporat, de sèrie, el .NET Framework 3.0 </text:span></text:p>
            </text:list-item>
            <text:list-item>
              <text:p text:style-name="P5"><text:span text:style-name="T9">El NET Framework 3.5 és pot instal.lar a Windows 2000 </text:span></text:p>
            </text:list-item>
            <text:list-item>
              <text:p text:style-name="P5"><text:span text:style-name="T9">El NET Framework 3.5 és pot instal.lar a Windows 98 </text:span></text:p>
            </text:list-item>
          </text:list>
        </text:list-item>
        <text:list-item>
          <text:p text:style-name="P4">Els supercomputadors:</text:p>
          <text:list>
            <text:list-item>
              <text:p text:style-name="P5">La majoria utilitzen GNU/Linux </text:p>
            </text:list-item>
            <text:list-item>
              <text:p text:style-name="P5">La majoria utilitzen Power PC </text:p>
            </text:list-item>
          </text:list>
        </text:list-item>
        <text:list-item>
          <text:p text:style-name="P4"><text:span text:style-name="T6">El model </text:span>Aspire T671<text:span text:style-name="T6">:</text:span></text:p>
          <text:list>
            <text:list-item>
              <text:p text:style-name="P6">És un ordinador portàtil </text:p>
            </text:list-item>
            <text:list-item>
              <text:p text:style-name="P6">És de HP </text:p>
            </text:list-item>
            <text:list-item>
              <text:p text:style-name="P5"><text:span text:style-name="T6">El processador és un AMD64 de doble nucli </text:span></text:p>
            </text:list-item>
            <text:list-item>
              <text:p text:style-name="P6">Porta el Windows Vista preinstalat </text:p>
            </text:list-item>
          </text:list>
        </text:list-item>
        <text:list-item>
          <text:p text:style-name="P12">Aquests sistemes informàtics estan dissenyats per treballar com a <text:s/>servidors:</text:p>
        </text:list-item>
      </text:list>
      <text:list text:style-name="L2">
        <text:list-item>
          <text:list>
            <text:list-item>
              <text:p text:style-name="P13">Acer Altos R910 </text:p>
            </text:list-item>
            <text:list-item>
              <text:p text:style-name="P13">IBM IntelliStation Z Pro </text:p>
            </text:list-item>
            <text:list-item>
              <text:p text:style-name="P14">Xserve de Apple </text:p>
              <text:p text:style-name="P15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" svg:font-family="Tahoma"/>
    <style:font-face style:name="Nimbus Mono L" svg:font-family="'Nimbus Mono L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Nimbus Roman No9 L" fo:font-size="12pt" fo:language="en" fo:country="US" style:font-name-asian="HG Mincho Light J" style:font-size-asian="12pt" style:language-asian="ca" style:country-asian="ES" style:font-name-complex="Arial Unicode MS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ca" fo:country="ES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keep-with-next="always"/>
      <style:text-properties fo:font-size="11pt" fo:language="es" fo:country="ES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Nimbus Mono L" fo:font-size="10pt" style:font-name-asian="Nimbus Mono L" style:font-size-asian="10pt" style:font-name-complex="Nimbus Mono L" style:font-size-complex="10pt"/>
    </style:style>
    <style:style style:name="Ciudad_20_y_20_provincia" style:display-name="Ciudad y provincia" style:family="paragraph" style:parent-style-name="Text_20_body" style:next-style-name="Text_20_body">
      <style:paragraph-properties fo:margin-top="0cm" fo:margin-bottom="0.388cm" style:line-height-at-least="0.388cm" fo:text-align="justify" style:justify-single-word="false" fo:keep-with-next="always"/>
      <style:text-properties style:font-name="Arial" fo:letter-spacing="-0.009cm" fo:language="es" fo:country="ES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WW-Sangría_20_2_20_de_20_t._20_independiente" style:display-name="WW-Sangría 2 de t. independiente" style:family="paragraph" style:parent-style-name="Standard">
      <style:paragraph-properties fo:margin-left="1.249cm" fo:margin-right="0cm" fo:text-indent="0.002cm" style:auto-text-indent="false"/>
    </style:style>
    <style:style style:name="WW-Sangría_20_3_20_de_20_t._20_independiente" style:display-name="WW-Sangría 3 de t. independiente" style:family="paragraph" style:parent-style-name="Standard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</style:style>
    <style:style style:name="MARGEADO" style:family="paragraph" style:parent-style-name="Table_20_Contents" style:class="extra">
      <style:paragraph-properties fo:margin-left="0.4cm" fo:margin-right="0.4cm" fo:text-indent="0cm" style:auto-text-indent="false"/>
    </style:style>
    <style:style style:name="ttt" style:family="paragraph" style:parent-style-name="Table_20_Heading">
      <style:text-properties fo:font-size="12pt" style:font-size-asian="12pt" style:font-size-complex="12pt"/>
    </style:style>
    <style:style style:name="resposta" style:family="paragraph" style:parent-style-name="Text_20_body" style:list-style-name="tipu_20_test" style:class="text">
      <style:paragraph-properties>
        <style:tab-stops>
          <style:tab-stop style:position="1.032cm"/>
        </style:tab-stops>
      </style:paragraph-properties>
      <style:text-properties style:font-name="Tahoma" fo:font-size="10.5pt" style:font-size-asian="10.5pt" style:font-size-complex="10.5pt"/>
    </style:style>
    <style:style style:name="pregunta" style:family="paragraph" style:parent-style-name="Standard" style:next-style-name="resposta" style:list-style-name="tipu_20_test" style:class="text">
      <style:paragraph-properties fo:margin-top="0.199cm" fo:margin-bottom="0.3cm"/>
      <style:text-properties style:font-name="Tahoma" fo:font-size="12pt" fo:language="ca" fo:country="ES" style:text-underline-style="none" fo:font-weight="normal" style:font-size-asian="12pt" style:font-weight-asian="normal" style:font-name-complex="Tahoma1" style:font-size-complex="12pt" style:font-weight-complex="normal"/>
    </style:style>
    <style:style style:name="Footnote_20_Symbol" style:display-name="Footnote Symbol" style:family="text"/>
    <style:style style:name="Page_20_Number" style:display-name="Page Number" style:family="text" style:parent-style-name="WW-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Fuente_20_de_20_párrafo_20_predeter." style:display-name="WW-Fuente de párrafo predeter." style:family="text"/>
    <style:style style:name="versiones" style:family="text">
      <style:text-properties fo:text-transform="capitalize" style:use-window-font-color="true" style:font-name="Times New Roman" fo:font-size="16pt" fo:language="ca" fo:country="ES" fo:font-style="italic" fo:font-weight="bold" fo:background-color="transparent" style:font-name-asian="Times New Roman" style:font-size-asian="16pt" style:font-size-complex="16pt" style:font-relief="none"/>
    </style:style>
    <style:style style:name="ttt" style:family="text">
      <style:text-properties fo:color="#800000" style:font-name="Times New Roman" fo:font-size="12pt" fo:language="ca" fo:country="ES" fo:font-style="italic" fo:font-weight="bold" style:font-name-asian="Times New Roman" style:font-size-asian="12pt" style:font-style-asian="italic" style:font-weight-asian="bold" style:font-size-complex="12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tipu_20_test" style:display-name="tipu test">
      <text:list-level-style-number text:level="1" style:num-suffix="." style:num-format="1">
        <style:list-level-properties text:min-label-width="0.499cm"/>
      </text:list-level-style-number>
      <text:list-level-style-image text:level="2" text:style-name="Numbering_20_Symbols" xlink:href="Pictures/10000200000000340000001791B82ED7.gif" xlink:type="simple" xlink:show="embed" xlink:actuate="onLoad">
        <style:list-level-properties text:space-before="0.501cm" text:min-label-width="0.499cm" style:vertical-pos="middle" style:vertical-rel="char" fo:width="1.353cm" fo:height="0.57cm"/>
      </text:list-level-style-image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ca" fo:country="ES" style:language-asian="ca" style:country-asian="ES"/>
    </style:style>
    <style:style style:name="P2" style:family="paragraph" style:parent-style-name="Header">
      <style:paragraph-properties fo:margin-top="0.071cm" fo:margin-bottom="0cm">
        <style:tab-stops/>
      </style:paragraph-properties>
      <style:text-properties style:font-name="Arial" fo:font-size="10pt" fo:font-weight="bold" style:font-size-asian="10pt" style:font-weight-asian="bold" style:font-size-complex="10pt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style:style style:name="fr2" style:family="graphic" style:parent-style-name="Frame">
      <style:graphic-properties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-left="0.175cm" fo:padding-right="0.074cm" fo:padding-top="0.152cm" fo:padding-bottom="0.152cm" fo:border="0.002cm solid #ffffff">
        <style:background-image/>
      </style:graphic-properties>
    </style:style>
    <style:page-layout style:name="pm1" style:page-usage="mirrored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cm" fo:margin-left="0cm" fo:margin-right="0cm" fo:margin-bottom="0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raphics2" text:anchor-type="paragraph" svg:x="12.958cm" svg:y="0cm" svg:width="2.805cm" svg:height="1.475cm" draw:z-index="1"><draw:image xlink:href="Pictures/1000000000000300000001EE5BFC0DBB.jpg" xlink:type="simple" xlink:show="embed" xlink:actuate="onLoad"/></draw:frame><draw:frame draw:style-name="fr2" draw:name="Frame1" text:anchor-type="paragraph" svg:x="-0.219cm" svg:y="-0.212cm" svg:width="12.965cm" draw:z-index="3"><draw:text-box fo:min-height="1.083cm"><text:p text:style-name="P2">C2.<text:span text:style-name="T1">Instal.lació i manteniment d'equipaments i sistemes informàtics.</text:span></text:p><text:p text:style-name="Standard"/></draw:text-box></draw:frame></text:p>
      </style:head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5-09-13T22:53:33</meta:creation-date>
    <dc:date>2007-12-11T13:16:39</dc:date>
    <meta:print-date>2005-12-14T16:20:58</meta:print-date>
    <dc:language>en-US</dc:language>
    <meta:editing-cycles>73</meta:editing-cycles>
    <meta:editing-duration>P1DT6H38M2S</meta:editing-duration>
    <meta:template xlink:type="simple" xlink:actuate="onRequest" xlink:role="template" xlink:href="../../../roger/.openoffice/user/template/Puig.stw" xlink:title="Puig" meta:date="2005-09-13T22:53:3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64" meta:word-count="399" meta:character-count="2363"/>
  </office:meta>
</office:document-meta>
</file>