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Arial2" svg:font-family="Arial" style:font-family-generic="swiss"/>
    <style:font-face style:name="ActionIs" svg:font-family="ActionI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8.811cm" fo:margin-left="3.244cm" fo:margin-right="2.946cm" table:align="margins"/>
    </style:style>
    <style:style style:name="Tabla1.A" style:family="table-column">
      <style:table-column-properties style:column-width="8.811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8.811cm" fo:margin-left="3.244cm" fo:margin-right="2.946cm" table:align="margins"/>
    </style:style>
    <style:style style:name="Tabla2.A" style:family="table-column">
      <style:table-column-properties style:column-width="8.811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8.811cm" fo:margin-left="3.244cm" fo:margin-right="2.946cm" table:align="margins"/>
    </style:style>
    <style:style style:name="Tabla3.A" style:family="table-column">
      <style:table-column-properties style:column-width="4.404cm" style:rel-column-width="32767*"/>
    </style:style>
    <style:style style:name="Tabla3.B" style:family="table-column">
      <style:table-column-properties style:column-width="4.406cm" style:rel-column-width="32768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5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a4" style:family="table">
      <style:table-properties style:width="8.811cm" fo:margin-left="3.244cm" fo:margin-right="2.946cm" table:align="margins"/>
    </style:style>
    <style:style style:name="Tabla4.A" style:family="table-column">
      <style:table-column-properties style:column-width="8.811cm" style:rel-column-width="6553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style="italic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2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ttt">
      <style:text-properties style:font-name="Arial2" fo:font-size="10pt" style:text-underline-style="none" style:font-size-asian="10pt" style:font-size-complex="10pt"/>
    </style:style>
    <style:style style:name="P11" style:family="paragraph" style:parent-style-name="Standard" style:list-style-name="ttt">
      <style:text-properties style:font-name="Arial2" fo:font-size="10pt" style:font-size-asian="10pt" style:font-size-complex="10pt"/>
    </style:style>
    <style:style style:name="P12" style:family="paragraph" style:parent-style-name="Standard" style:list-style-name="ttt"/>
    <style:style style:name="P13" style:family="paragraph" style:parent-style-name="Standard" style:list-style-name="ttt">
      <style:text-properties style:font-name="Arial2"/>
    </style:style>
    <style:style style:name="P14" style:family="paragraph" style:parent-style-name="Standard" style:list-style-name="ttt">
      <style:text-properties fo:color="#ff0000" style:font-name="Arial2" fo:font-size="10pt" style:text-underline-style="none" style:font-size-asian="10pt" style:font-size-complex="10pt"/>
    </style:style>
    <style:style style:name="P15" style:family="paragraph" style:parent-style-name="Standard" style:list-style-name="ttt">
      <style:text-properties fo:font-size="12pt" style:text-underline-style="none" style:font-size-asian="12pt" style:font-size-complex="12pt"/>
    </style:style>
    <style:style style:name="P16" style:family="paragraph" style:parent-style-name="Standard">
      <style:text-properties style:font-name="Arial2" fo:font-size="10pt" style:text-underline-style="none" style:font-size-asian="10pt" style:font-size-complex="10pt"/>
    </style:style>
    <style:style style:name="P17" style:family="paragraph" style:parent-style-name="Standard" style:list-style-name="ttt">
      <style:text-properties style:font-name="Arial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ttt">
      <style:text-properties style:font-name="Arial2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style:font-name="Arial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text-properties style:font-name="Arial2" fo:font-size="10pt" style:font-size-asian="10pt" style:font-size-complex="10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2" fo:font-size="10pt" style:text-underline-style="none" style:font-size-asian="10pt" style:font-size-complex="10pt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color="#ff0000" fo:font-weight="bold"/>
    </style:style>
    <style:style style:name="T8" style:family="text">
      <style:text-properties fo:color="#ff0000"/>
    </style:style>
    <style:style style:name="T9" style:family="text">
      <style:text-properties style:font-name="Arial2" fo:font-size="10pt" style:text-underline-style="none" style:font-size-asian="10pt" style:font-size-complex="10pt"/>
    </style:style>
    <style:style style:name="T10" style:family="text">
      <style:text-properties style:font-name="Arial2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color="#ff0000" style:font-name="Arial2" fo:font-size="10pt" style:font-size-asian="10pt" style:font-size-complex="10pt"/>
    </style:style>
    <style:style style:name="T12" style:family="text">
      <style:text-properties fo:color="#ff0000" style:font-name="Arial2" fo:font-size="10pt" style:font-size-asian="10pt" style:font-size-complex="10pt"/>
    </style:style>
    <style:style style:name="T13" style:family="text">
      <style:text-properties fo:font-size="10pt" style:text-underline-style="none" style:font-size-asian="10pt" style:font-size-complex="10pt"/>
    </style:style>
    <style:style style:name="T14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ff0000" fo:font-size="10pt" style:text-underline-style="none" style:font-size-asian="10pt" style:font-size-complex="10pt"/>
    </style:style>
    <style:style style:name="T16" style:family="text" style:parent-style-name="Zeichenformat">
      <style:text-properties fo:color="#ff0000" style:font-name="Arial2" fo:font-size="10pt" style:font-size-asian="10pt" style:font-size-complex="10pt"/>
    </style:style>
    <style:style style:name="T17" style:family="text">
      <style:text-properties fo:color="#ff0000" style:font-name="Arial2" fo:font-size="10pt" style:text-underline-style="none" style:font-size-asian="10pt" style:font-size-complex="10pt"/>
    </style:style>
    <style:style style:name="T18" style:family="text">
      <style:text-properties style:font-name="Arial2" fo:font-size="10pt" style:font-size-asian="10pt" style:font-size-complex="10pt"/>
    </style:style>
    <style:style style:name="T19" style:family="text">
      <style:text-properties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<text:tab/><text:span text:style-name="T1">Activitat 1.2:</text:span><text:span text:style-name="T2">Arquitectures d'un sistema informàtic</text:span></text:p>
      <text:p text:style-name="P5"/>
      <text:p text:style-name="P6">Pots utilitzar la següent pàgina web per contestar les preguntes:</text:p>
      <text:p text:style-name="P7"/>
      <text:p text:style-name="P8"><text:a xlink:type="simple" xlink:href="http://www.cpu-collection.de/"><text:span text:style-name="T3">http://www.cpu-collection.de/</text:span></text:a></text:p>
      <text:p text:style-name="P9"/>
      <text:list text:style-name="ttt">
        <text:list-item>
          <text:p text:style-name="P10">Respecte l'arquitectura <text:span text:style-name="T4">SPARC</text:span>:</text:p>
          <text:p text:style-name="P10"/>
          <text:list>
            <text:list-item>
              <text:p text:style-name="P11"><text:span text:style-name="T5">Que significa l'acrònim </text:span><text:span text:style-name="T6">SPARC</text:span><text:span text:style-name="T5">? </text:span><text:span text:style-name="T7">S</text:span><text:span text:style-name="T8">calable </text:span><text:span text:style-name="T7">P</text:span><text:span text:style-name="T8">rocessor </text:span><text:span text:style-name="T7">ARC</text:span><text:span text:style-name="T8">hitecture</text:span></text:p>
            </text:list-item>
            <text:list-item>
              <text:p text:style-name="P10">L'arquitectura <text:span text:style-name="T4">SPARC</text:span> és oberta o tancada? <text:span text:style-name="T8">Oberta</text:span></text:p>
            </text:list-item>
            <text:list-item>
              <text:p text:style-name="P11"><text:span text:style-name="T5">Qui va disenyar l'arquitectura </text:span><text:span text:style-name="T6">SPARC</text:span><text:span text:style-name="T5">?</text:span><text:span text:style-name="T8">SPARC was invented in the labs of Sun Microsystems Inc.,</text:span></text:p>
            </text:list-item>
            <text:list-item>
              <text:p text:style-name="P12"><text:span text:style-name="T9">Quines companyies han fabricat processadors </text:span><text:span text:style-name="T10">SPARC</text:span><text:span text:style-name="T9">?</text:span><text:a xlink:type="simple" xlink:href="http://www.cpu-collection.de/?tn=0&amp;l0=cl&amp;l1=SPARC&amp;l2=Fujitsu"><text:span text:style-name="T11">Fujitsu</text:span></text:a><text:span text:style-name="T12"> </text:span><text:a xlink:type="simple" xlink:href="http://www.cpu-collection.de/?tn=0&amp;l0=cl&amp;l1=SPARC&amp;l2=LSI%20Logic"><text:span text:style-name="T11">LSI Logic</text:span></text:a><text:span text:style-name="T12"> </text:span><text:a xlink:type="simple" xlink:href="http://www.cpu-collection.de/?tn=0&amp;l0=cl&amp;l1=SPARC&amp;l2=Sun%20Microsystems"><text:span text:style-name="T11">Sun Microsystems</text:span></text:a><text:span text:style-name="T12"> </text:span><text:a xlink:type="simple" xlink:href="http://www.cpu-collection.de/?tn=0&amp;l0=cl&amp;l1=SPARC&amp;l2=Texas%20Instruments"><text:span text:style-name="T11">Texas Instruments</text:span></text:a><text:span text:style-name="T12"> </text:span><text:a xlink:type="simple" xlink:href="http://www.cpu-collection.de/?tn=0&amp;l0=cl&amp;l1=SPARC&amp;l2=Weitek"><text:span text:style-name="T11">Weitek</text:span></text:a></text:p>
            </text:list-item>
            <text:list-item>
              <text:p text:style-name="P13"><text:span text:style-name="T13">De quin fabricant és el model </text:span><text:span text:style-name="T14">UltraSPARC</text:span><text:span text:style-name="T13">? </text:span><text:span text:style-name="T15">Sun Microsystems</text:span></text:p>
              <text:p text:style-name="P14"/>
            </text:list-item>
          </text:list>
        </text:list-item>
        <text:list-item>
          <text:p text:style-name="P13"><text:span text:style-name="T13">Respecte el </text:span><text:span text:style-name="T14">PowerPC</text:span><text:span text:style-name="T13">:</text:span></text:p>
          <text:list>
            <text:list-item>
              <text:p text:style-name="P12"><text:span text:style-name="T9">Que significa l'acrònim </text:span><text:span text:style-name="T10">PowerPC</text:span><text:span text:style-name="T9">?</text:span><text:span text:style-name="T16">P</text:span><text:span text:style-name="T12">erformance </text:span><text:span text:style-name="T16">O</text:span><text:span text:style-name="T12">ptimization </text:span><text:span text:style-name="T16">W</text:span><text:span text:style-name="T12">ith </text:span><text:span text:style-name="T16">E</text:span><text:span text:style-name="T12">nhanced </text:span><text:span text:style-name="T16">R</text:span><text:span text:style-name="T12">ISC</text:span></text:p>
            </text:list-item>
            <text:list-item>
              <text:p text:style-name="P13"><text:span text:style-name="T13">L'arquitectura </text:span><text:span text:style-name="T14">PowerPC</text:span><text:span text:style-name="T13"> és oberta o tancada?</text:span><text:span text:style-name="T15">Tancada</text:span></text:p>
            </text:list-item>
            <text:list-item>
              <text:p text:style-name="P12"><text:span text:style-name="T9">Qui va disenyar l'arquitectura </text:span><text:span text:style-name="T10">PowerPC</text:span><text:span text:style-name="T9">?</text:span><text:span text:style-name="T17">PowerPC</text:span><text:span text:style-name="T9"> </text:span><text:span text:style-name="T12">is a RISC microprocessor architecture created by the 1991 Apple-</text:span><text:a xlink:type="simple" xlink:href="http://www.cpu-collection.de/?tn=0&amp;l0=co&amp;l1=IBM"><text:span text:style-name="T11">IBM</text:span></text:a><text:span text:style-name="T12">-</text:span><text:a xlink:type="simple" xlink:href="http://www.cpu-collection.de/?tn=0&amp;l0=co&amp;l1=Motorola"><text:span text:style-name="T11">Motorola</text:span></text:a><text:span text:style-name="T12"> alliance (AIM)</text:span></text:p>
            </text:list-item>
            <text:list-item>
              <text:p text:style-name="P15"><text:span text:style-name="T18">Quines companyies han fabricat processadors </text:span><text:span text:style-name="T19">PowerPC</text:span><text:span text:style-name="T18">? <text:s/></text:span><text:a xlink:type="simple" xlink:href="http://www.cpu-collection.de/?tn=0&amp;l0=co&amp;l1=IBM"><text:span text:style-name="T11">IBM</text:span></text:a><text:span text:style-name="T12">-</text:span><text:a xlink:type="simple" xlink:href="http://www.cpu-collection.de/?tn=0&amp;l0=co&amp;l1=Motorola"><text:span text:style-name="T11">Motorola</text:span></text:a></text:p>
            </text:list-item>
            <text:list-item>
              <text:p text:style-name="P10">El primer model de <text:span text:style-name="T4">PowerPC </text:span>es va implementar en el Apple PowerMac el Març de 1994. <text:s/></text:p>
              <text:list>
                <text:list-item>
                  <text:p text:style-name="P11"><text:span text:style-name="T5">Quin model era?</text:span><text:span text:style-name="T8">The first single-chip implementation of the design was the MCP601 and released in Apple's PowerMac in March 1994.</text:span></text:p>
                </text:list-item>
                <text:list-item>
                  <text:p text:style-name="P15"><text:span text:style-name="T18">Qui el va fabricar? </text:span><text:a xlink:type="simple" xlink:href="http://www.cpu-collection.de/?tn=0&amp;l0=co&amp;l1=IBM"><text:span text:style-name="T11">IBM</text:span></text:a></text:p>
                </text:list-item>
              </text:list>
            </text:list-item>
          </text:list>
        </text:list-item>
      </text:list>
      <text:p text:style-name="P16"/>
      <text:list text:style-name="ttt" text:continue-numbering="true">
        <text:list-item>
          <text:p text:style-name="P10">Quina arquitectura utilitza Hewlett Packard? Quins processadors ha creat?</text:p>
          <text:p text:style-name="P15"><text:a xlink:type="simple" xlink:href="http://www.cpu-collection.de/?tn=0&amp;l0=co&amp;l1=HP&amp;l2=PA-RISC"><text:span text:style-name="T11">PA-RISC</text:span></text:a></text:p>
          <text:list>
            <text:list-header>
              <text:p text:style-name="P15"><text:a xlink:type="simple" xlink:href="http://www.cpu-collection.de/?tn=0&amp;l0=co&amp;l1=HP&amp;l2=PA-RISC#PA-RISC7100LC"><text:span text:style-name="T11">PA-RISC 7100LC</text:span></text:a><text:span text:style-name="T12"> </text:span></text:p>
              <text:p text:style-name="P15"><text:a xlink:type="simple" xlink:href="http://www.cpu-collection.de/?tn=0&amp;l0=co&amp;l1=HP&amp;l2=PA-RISC#PA-RISC7200"><text:span text:style-name="T11">PA-RISC 7200</text:span></text:a></text:p>
            </text:list-header>
          </text:list>
          <text:p text:style-name="P10"/>
        </text:list-item>
        <text:list-item>
          <text:p text:style-name="P10">Respecte la arquitectura <text:span text:style-name="T4">x86:</text:span></text:p>
          <text:list>
            <text:list-item>
              <text:p text:style-name="P17">Quines famílies de processadors de la arquitectura <text:s/><text:span text:style-name="T4">x86 <text:s/></text:span>ha creat <text:span text:style-name="T20">Intel</text:span>?</text:p>
            </text:list-item>
            <text:list-item>
              <text:p text:style-name="P17">Quines famílies de processadors de la arquitectura <text:s/><text:span text:style-name="T4">x86 <text:s/></text:span>ha creat <text:span text:style-name="T20">AMD</text:span>?</text:p>
            </text:list-item>
            <text:list-item>
              <text:p text:style-name="P17">Escriu la correspondència entre les famílies de <text:span text:style-name="T20">Intel</text:span> i <text:span text:style-name="T20">AMD</text:span> en la arquitectuta x86.</text:p>
            </text:list-item>
            <text:list-item>
              <text:p text:style-name="P11"><text:span text:style-name="T21">Quins altres fabricants han fet també processadors de l'arquitectuta </text:span><text:span text:style-name="T6">x86</text:span>?</text:p>
            </text:list-item>
            <text:list-item>
              <text:p text:style-name="P11">L'arquitectura x86, és oberta o tancada?</text:p>
            </text:list-item>
          </text:list>
          <text:p text:style-name="P18"/>
          <text:list>
            <text:list-item>
              <text:list>
                <text:list-header>
                  <text:p text:style-name="P14">a.</text:p>
                </text:list-header>
              </text:list>
            </text:list-item>
          </text:list>
        </text:list-item>
      </text:list>
      <table:table table:name="Tabla1" table:style-name="Tabla1">
        <table:table-column table:style-name="Tabla1.A"/>
        <table:table-header-rows>
          <table:table-row>
            <table:table-cell table:style-name="Tabla1.A1" office:value-type="string">
              <text:p text:style-name="P19">famílies de processadors de la arquitectura <text:s/><text:span text:style-name="T4">x86 </text:span></text:p>
            </table:table-cell>
          </table:table-row>
        </table:table-header-rows>
        <table:table-row>
          <table:table-cell table:style-name="Tabla1.A2" office:value-type="string">
            <text:p text:style-name="Table_20_Contents"><text:a xlink:type="simple" xlink:href="http://www.cpu-collection.de/?tn=0&amp;l0=co&amp;l1=Intel&amp;l2=8086"><text:span text:style-name="T3">8086</text:span></text:a><text:span text:style-name="T18"> </text:span><text:a xlink:type="simple" xlink:href="http://www.cpu-collection.de/?tn=0&amp;l0=co&amp;l1=Intel&amp;l2=8088"><text:span text:style-name="T3">8088</text:span></text:a><text:span text:style-name="T18"> </text:span><text:a xlink:type="simple" xlink:href="http://www.cpu-collection.de/?tn=0&amp;l0=co&amp;l1=Intel&amp;l2=80186"><text:span text:style-name="T3">80186</text:span></text:a><text:span text:style-name="T18"> </text:span><text:a xlink:type="simple" xlink:href="http://www.cpu-collection.de/?tn=0&amp;l0=co&amp;l1=Intel&amp;l2=80188"><text:span text:style-name="T3">80188</text:span></text:a><text:span text:style-name="T18"> </text:span><text:a xlink:type="simple" xlink:href="http://www.cpu-collection.de/?tn=0&amp;l0=co&amp;l1=Intel&amp;l2=80286"><text:span text:style-name="T3">80286</text:span></text:a><text:span text:style-name="T18"> </text:span><text:a xlink:type="simple" xlink:href="http://www.cpu-collection.de/?tn=0&amp;l0=co&amp;l1=Intel&amp;l2=i386%20DX"><text:span text:style-name="T3">i386 DX</text:span></text:a><text:span text:style-name="T18"> </text:span><text:a xlink:type="simple" xlink:href="http://www.cpu-collection.de/?tn=0&amp;l0=co&amp;l1=Intel&amp;l2=i386%20SX"><text:span text:style-name="T3">i386 SX</text:span></text:a><text:span text:style-name="T18"> </text:span><text:a xlink:type="simple" xlink:href="http://www.cpu-collection.de/?tn=0&amp;l0=co&amp;l1=Intel&amp;l2=i386%20EX"><text:span text:style-name="T3">i386 EX</text:span></text:a><text:span text:style-name="T18"> </text:span><text:a xlink:type="simple" xlink:href="http://www.cpu-collection.de/?tn=0&amp;l0=co&amp;l1=Intel&amp;l2=i386%20SL"><text:span text:style-name="T3">i386 SL</text:span></text:a><text:span text:style-name="T18"> </text:span><text:a xlink:type="simple" xlink:href="http://www.cpu-collection.de/?tn=0&amp;l0=co&amp;l1=Intel&amp;l2=i486%20DX"><text:span text:style-name="T3">i486 DX</text:span></text:a><text:span text:style-name="T18"> </text:span><text:a xlink:type="simple" xlink:href="http://www.cpu-collection.de/?tn=0&amp;l0=co&amp;l1=Intel&amp;l2=i486%20SX"><text:span text:style-name="T3">i486 SX</text:span></text:a><text:span text:style-name="T18"> </text:span><text:a xlink:type="simple" xlink:href="http://www.cpu-collection.de/?tn=0&amp;l0=co&amp;l1=Intel&amp;l2=i486%20OverDrive"><text:span text:style-name="T3">i486 OverDrive</text:span></text:a><text:span text:style-name="T18"> </text:span><text:a xlink:type="simple" xlink:href="http://www.cpu-collection.de/?tn=0&amp;l0=co&amp;l1=Intel&amp;l2=Pentium%20P5"><text:span text:style-name="T3">Pentium P5</text:span></text:a><text:span text:style-name="T18"> </text:span><text:a xlink:type="simple" xlink:href="http://www.cpu-collection.de/?tn=0&amp;l0=co&amp;l1=Intel&amp;l2=Pentium%20P54C"><text:span text:style-name="T3">Pentium P54C</text:span></text:a><text:span text:style-name="T18"> </text:span><text:a xlink:type="simple" xlink:href="http://www.cpu-collection.de/?tn=0&amp;l0=co&amp;l1=Intel&amp;l2=Pentium%20MMX"><text:span text:style-name="T3">Pentium MMX</text:span></text:a><text:span text:style-name="T18"> <text:s/></text:span><text:a xlink:type="simple" xlink:href="http://www.cpu-collection.de/?tn=0&amp;l0=co&amp;l1=Intel&amp;l2=Pentium%20Pro"><text:span text:style-name="T3">Pentium Pro</text:span></text:a><text:span text:style-name="T18"> </text:span><text:a xlink:type="simple" xlink:href="http://www.cpu-collection.de/?tn=0&amp;l0=co&amp;l1=Intel&amp;l2=Pentium%20II"><text:span text:style-name="T3">Pentium II</text:span></text:a><text:span text:style-name="T18"> </text:span><text:a xlink:type="simple" xlink:href="http://www.cpu-collection.de/?tn=0&amp;l0=co&amp;l1=Intel&amp;l2=P%20II%20Celeron"><text:span text:style-name="T3">P II Celeron</text:span></text:a><text:span text:style-name="T18"> </text:span><text:a xlink:type="simple" xlink:href="http://www.cpu-collection.de/?tn=0&amp;l0=co&amp;l1=Intel&amp;l2=P%20II%20Xeon"><text:span text:style-name="T3">P II Xeon</text:span></text:a><text:span text:style-name="T18"> </text:span><text:a xlink:type="simple" xlink:href="http://www.cpu-collection.de/?tn=0&amp;l0=co&amp;l1=Intel&amp;l2=P%20II%20OverDrive"><text:span text:style-name="T3">P II OverDrive</text:span></text:a><text:span text:style-name="T18"> </text:span><text:a xlink:type="simple" xlink:href="http://www.cpu-collection.de/?tn=0&amp;l0=co&amp;l1=Intel&amp;l2=Pentium%20III"><text:span text:style-name="T3">Pentium III</text:span></text:a><text:span text:style-name="T18"> </text:span><text:a xlink:type="simple" xlink:href="http://www.cpu-collection.de/?tn=0&amp;l0=co&amp;l1=Intel&amp;l2=P%20III%20Celeron"><text:span text:style-name="T3">P III Celeron</text:span></text:a><text:span text:style-name="T18"> </text:span><text:a xlink:type="simple" xlink:href="http://www.cpu-collection.de/?tn=0&amp;l0=co&amp;l1=Intel&amp;l2=P%20III%20Xeon"><text:span text:style-name="T3">P III Xeon P4</text:span></text:a></text:p>
          </table:table-cell>
        </table:table-row>
      </table:table>
      <text:p text:style-name="P16"/>
      <text:p text:style-name="P16"><text:tab/><text:span text:style-name="T8">b.</text:span></text:p>
      <table:table table:name="Tabla2" table:style-name="Tabla2">
        <table:table-column table:style-name="Tabla2.A"/>
        <table:table-header-rows>
          <table:table-row>
            <table:table-cell table:style-name="Tabla2.A1" office:value-type="string">
              <text:p text:style-name="P19">famílies de processadors de la arquitectura <text:s/><text:span text:style-name="T20">AMD</text:span><text:span text:style-name="T4"> </text:span></text:p>
            </table:table-cell>
          </table:table-row>
        </table:table-header-rows>
        <table:table-row>
          <table:table-cell table:style-name="Tabla2.A2" office:value-type="string">
            <text:p text:style-name="Table_20_Contents"><text:a xlink:type="simple" xlink:href="http://www.cpu-collection.de/?tn=0&amp;l0=co&amp;l1=AMD&amp;l2=8086"><text:span text:style-name="T3">8086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8088"><text:span text:style-name="T3">8088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80186"><text:span text:style-name="T3">80186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80188"><text:span text:style-name="T3">80188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80286"><text:span text:style-name="T3">80286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386%20DX"><text:span text:style-name="T3">386 DX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386%20SX"><text:span text:style-name="T3">386 SX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486%20DX"><text:span text:style-name="T3">486 DX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5x86"><text:span text:style-name="T3">5x86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5k86"><text:span text:style-name="T3">5k86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K5"><text:span text:style-name="T3">K5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K6"><text:span text:style-name="T3">K6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K6-2"><text:span text:style-name="T3">K6-2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Athlon"><text:span text:style-name="T3">Athlon</text:span></text:a><text:a xlink:type="simple" xlink:href="http://www.cpu-collection.de/?tn=0&amp;l0=co&amp;l1=Intel&amp;l2=P%20III%20Xeon"><text:span text:style-name="T3"> </text:span></text:a><text:a xlink:type="simple" xlink:href="http://www.cpu-collection.de/?tn=0&amp;l0=co&amp;l1=AMD&amp;l2=Duron"><text:span text:style-name="T3">Duron</text:span></text:a></text:p>
          </table:table-cell>
        </table:table-row>
      </table:table>
      <text:p text:style-name="P16"/>
      <text:p text:style-name="P16"><text:tab/><text:span text:style-name="T8">c.</text:span>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table:number-columns-spanned="2" office:value-type="string">
              <text:p text:style-name="P19">Correspondència de processadors <text:span text:style-name="T20">Intel</text:span> - <text:span text:style-name="T20">AMD</text:span><text:span text:style-name="T4"> </text:span></text:p>
            </table:table-cell>
            <table:covered-table-cell/>
          </table:table-row>
        </table:table-header-rows>
        <table:table-row>
          <table:table-cell table:style-name="Tabla3.A2" office:value-type="string">
            <text:p text:style-name="P20">Intel</text:p>
          </table:table-cell>
          <table:table-cell table:style-name="Tabla3.B2" office:value-type="string">
            <text:p text:style-name="P21"><text:span text:style-name="T20">AMD</text:span><text:span text:style-name="T4"> </text:span></text:p>
          </table:table-cell>
        </table:table-row>
        <table:table-row>
          <table:table-cell table:style-name="Tabla3.A2" office:value-type="string">
            <text:p text:style-name="Table_20_Contents"><text:a xlink:type="simple" xlink:href="http://www.cpu-collection.de/?tn=0&amp;l0=co&amp;l1=Intel&amp;l2=8086"><text:span text:style-name="T3">8086</text:span></text:a><text:span text:style-name="T18"> / </text:span><text:a xlink:type="simple" xlink:href="http://www.cpu-collection.de/?tn=0&amp;l0=co&amp;l1=Intel&amp;l2=8088"><text:span text:style-name="T3">8088</text:span></text:a><text:span text:style-name="T18"> </text:span></text:p>
          </table:table-cell>
          <table:table-cell table:style-name="Tabla3.B2" office:value-type="string">
            <text:p text:style-name="Table_20_Contents"><text:a xlink:type="simple" xlink:href="http://www.cpu-collection.de/?tn=0&amp;l0=co&amp;l1=AMD&amp;l2=8086"><text:span text:style-name="T3">8086</text:span></text:a><text:a xlink:type="simple" xlink:href="http://www.cpu-collection.de/?tn=0&amp;l0=co&amp;l1=Intel&amp;l2=P%20III%20Xeon"><text:span text:style-name="T3"> / </text:span></text:a><text:a xlink:type="simple" xlink:href="http://www.cpu-collection.de/?tn=0&amp;l0=co&amp;l1=AMD&amp;l2=8088"><text:span text:style-name="T3">8088</text:span></text:a><text:a xlink:type="simple" xlink:href="http://www.cpu-collection.de/?tn=0&amp;l0=co&amp;l1=Intel&amp;l2=P%20III%20Xeon"><text:span text:style-name="T3"> </text:span></text:a></text:p>
          </table:table-cell>
        </table:table-row>
        <table:table-row>
          <table:table-cell table:style-name="Tabla3.A2" office:value-type="string">
            <text:p text:style-name="Table_20_Contents"><text:a xlink:type="simple" xlink:href="http://www.cpu-collection.de/?tn=0&amp;l0=co&amp;l1=Intel&amp;l2=80186"><text:span text:style-name="T3">80186</text:span></text:a><text:span text:style-name="T18"> / </text:span><text:a xlink:type="simple" xlink:href="http://www.cpu-collection.de/?tn=0&amp;l0=co&amp;l1=Intel&amp;l2=80188"><text:span text:style-name="T3">80188</text:span></text:a></text:p>
          </table:table-cell>
          <table:table-cell table:style-name="Tabla3.B2" office:value-type="string">
            <text:p text:style-name="Table_20_Contents"><text:a xlink:type="simple" xlink:href="http://www.cpu-collection.de/?tn=0&amp;l0=co&amp;l1=AMD&amp;l2=80186"><text:span text:style-name="T3">80186</text:span></text:a><text:a xlink:type="simple" xlink:href="http://www.cpu-collection.de/?tn=0&amp;l0=co&amp;l1=Intel&amp;l2=P%20III%20Xeon"><text:span text:style-name="T3"> / </text:span></text:a><text:a xlink:type="simple" xlink:href="http://www.cpu-collection.de/?tn=0&amp;l0=co&amp;l1=AMD&amp;l2=80188"><text:span text:style-name="T3">80188</text:span></text:a></text:p>
          </table:table-cell>
        </table:table-row>
        <table:table-row>
          <table:table-cell table:style-name="Tabla3.A5" office:value-type="float" office:value="80286">
            <text:p text:style-name="P22"><text:a xlink:type="simple" xlink:href="http://www.cpu-collection.de/?tn=0&amp;l0=co&amp;l1=Intel&amp;l2=80286"><text:span text:style-name="T3">80286</text:span></text:a></text:p>
          </table:table-cell>
          <table:table-cell table:style-name="Tabla3.B2" office:value-type="string">
            <text:p text:style-name="Table_20_Contents"><text:a xlink:type="simple" xlink:href="http://www.cpu-collection.de/?tn=0&amp;l0=co&amp;l1=AMD&amp;l2=80286"><text:span text:style-name="T3">80286</text:span></text:a><text:a xlink:type="simple" xlink:href="http://www.cpu-collection.de/?tn=0&amp;l0=co&amp;l1=Intel&amp;l2=P%20III%20Xeon"><text:span text:style-name="T3"> </text:span></text:a></text:p>
          </table:table-cell>
        </table:table-row>
        <table:table-row>
          <table:table-cell table:style-name="Tabla3.A2" office:value-type="string">
            <text:p text:style-name="Standard"><text:a xlink:type="simple" xlink:href="http://www.cpu-collection.de/?tn=0&amp;l0=co&amp;l1=Intel&amp;l2=i386%20DX"><text:span text:style-name="T3">i386 DX</text:span></text:a><text:span text:style-name="T18"> </text:span></text:p>
            <text:p text:style-name="Standard"><text:a xlink:type="simple" xlink:href="http://www.cpu-collection.de/?tn=0&amp;l0=co&amp;l1=Intel&amp;l2=i386%20SX"><text:span text:style-name="T3">i386 SX</text:span></text:a><text:span text:style-name="T18"> </text:span></text:p>
            <text:p text:style-name="Standard"><text:a xlink:type="simple" xlink:href="http://www.cpu-collection.de/?tn=0&amp;l0=co&amp;l1=Intel&amp;l2=i386%20EX"><text:span text:style-name="T3">i386 EX</text:span></text:a><text:span text:style-name="T18"> </text:span></text:p>
            <text:p text:style-name="Standard"><text:a xlink:type="simple" xlink:href="http://www.cpu-collection.de/?tn=0&amp;l0=co&amp;l1=Intel&amp;l2=i386%20SL"><text:span text:style-name="T3">i386 SL</text:span></text:a><text:span text:style-name="T18"> </text:span></text:p>
          </table:table-cell>
          <table:table-cell table:style-name="Tabla3.B2" office:value-type="string">
            <text:p text:style-name="Table_20_Contents"><text:a xlink:type="simple" xlink:href="http://www.cpu-collection.de/?tn=0&amp;l0=co&amp;l1=AMD&amp;l2=386%20DX"><text:span text:style-name="T3">386 DX</text:span></text:a><text:a xlink:type="simple" xlink:href="http://www.cpu-collection.de/?tn=0&amp;l0=co&amp;l1=Intel&amp;l2=P%20III%20Xeon"><text:span text:style-name="T3"> </text:span></text:a></text:p>
            <text:p text:style-name="Table_20_Contents"><text:a xlink:type="simple" xlink:href="http://www.cpu-collection.de/?tn=0&amp;l0=co&amp;l1=AMD&amp;l2=386%20SX"><text:span text:style-name="T3">386 SX</text:span></text:a></text:p>
          </table:table-cell>
        </table:table-row>
        <table:table-row>
          <table:table-cell table:style-name="Tabla3.A2" office:value-type="string">
            <text:p text:style-name="Table_20_Contents"><text:a xlink:type="simple" xlink:href="http://www.cpu-collection.de/?tn=0&amp;l0=co&amp;l1=Intel&amp;l2=i486%20DX"><text:span text:style-name="T3">i486 DX</text:span></text:a><text:span text:style-name="T18"> </text:span></text:p>
            <text:p text:style-name="Table_20_Contents"><text:a xlink:type="simple" xlink:href="http://www.cpu-collection.de/?tn=0&amp;l0=co&amp;l1=Intel&amp;l2=i486%20SX"><text:span text:style-name="T3">i486 SX</text:span></text:a><text:span text:style-name="T18"> </text:span></text:p>
            <text:p text:style-name="Table_20_Contents"><text:a xlink:type="simple" xlink:href="http://www.cpu-collection.de/?tn=0&amp;l0=co&amp;l1=Intel&amp;l2=i486%20OverDrive"><text:span text:style-name="T3">i486 OverDrive</text:span></text:a><text:span text:style-name="T18"> </text:span></text:p>
          </table:table-cell>
          <table:table-cell table:style-name="Tabla3.B2" office:value-type="string">
            <text:p text:style-name="Table_20_Contents"><text:a xlink:type="simple" xlink:href="http://www.cpu-collection.de/?tn=0&amp;l0=co&amp;l1=AMD&amp;l2=486%20DX"><text:span text:style-name="T3">486 DX</text:span></text:a></text:p>
          </table:table-cell>
        </table:table-row>
        <table:table-row>
          <table:table-cell table:style-name="Tabla3.A2" office:value-type="string">
            <text:p text:style-name="Table_20_Contents"><text:a xlink:type="simple" xlink:href="http://www.cpu-collection.de/?tn=0&amp;l0=co&amp;l1=Intel&amp;l2=Pentium%20P5"><text:span text:style-name="T3">Pentium P5</text:span></text:a><text:span text:style-name="T18"> </text:span></text:p>
            <text:p text:style-name="Table_20_Contents"><text:a xlink:type="simple" xlink:href="http://www.cpu-collection.de/?tn=0&amp;l0=co&amp;l1=Intel&amp;l2=Pentium%20P54C"><text:span text:style-name="T3">Pentium P54C</text:span></text:a><text:span text:style-name="T18"> </text:span></text:p>
            <text:p text:style-name="Table_20_Contents"><text:a xlink:type="simple" xlink:href="http://www.cpu-collection.de/?tn=0&amp;l0=co&amp;l1=Intel&amp;l2=Pentium%20MMX"><text:span text:style-name="T3">Pentium MMX</text:span></text:a><text:span text:style-name="T18"> </text:span></text:p>
          </table:table-cell>
          <table:table-cell table:style-name="Tabla3.B2" office:value-type="string">
            <text:p text:style-name="Table_20_Contents"><text:a xlink:type="simple" xlink:href="http://www.cpu-collection.de/?tn=0&amp;l0=co&amp;l1=AMD&amp;l2=5x86"><text:span text:style-name="T3">5x86</text:span></text:a><text:a xlink:type="simple" xlink:href="http://www.cpu-collection.de/?tn=0&amp;l0=co&amp;l1=Intel&amp;l2=P%20III%20Xeon"><text:span text:style-name="T3"> </text:span></text:a></text:p>
            <text:p text:style-name="Table_20_Contents"><text:a xlink:type="simple" xlink:href="http://www.cpu-collection.de/?tn=0&amp;l0=co&amp;l1=AMD&amp;l2=5k86"><text:span text:style-name="T3">5k86</text:span></text:a><text:a xlink:type="simple" xlink:href="http://www.cpu-collection.de/?tn=0&amp;l0=co&amp;l1=Intel&amp;l2=P%20III%20Xeon"><text:span text:style-name="T3"> </text:span></text:a></text:p>
            <text:p text:style-name="Table_20_Contents"><text:a xlink:type="simple" xlink:href="http://www.cpu-collection.de/?tn=0&amp;l0=co&amp;l1=AMD&amp;l2=K5"><text:span text:style-name="T3">K5</text:span></text:a><text:a xlink:type="simple" xlink:href="http://www.cpu-collection.de/?tn=0&amp;l0=co&amp;l1=Intel&amp;l2=P%20III%20Xeon"><text:span text:style-name="T3"> </text:span></text:a></text:p>
          </table:table-cell>
        </table:table-row>
        <table:table-row>
          <table:table-cell table:style-name="Tabla3.A2" office:value-type="string">
            <text:p text:style-name="Table_20_Contents"><text:a xlink:type="simple" xlink:href="http://www.cpu-collection.de/?tn=0&amp;l0=co&amp;l1=Intel&amp;l2=Pentium%20Pro"><text:span text:style-name="T3">Pentium Pro</text:span></text:a><text:span text:style-name="T18"> </text:span></text:p>
            <text:p text:style-name="Table_20_Contents"><text:a xlink:type="simple" xlink:href="http://www.cpu-collection.de/?tn=0&amp;l0=co&amp;l1=Intel&amp;l2=Pentium%20II"><text:span text:style-name="T3">Pentium II</text:span></text:a><text:span text:style-name="T18"> </text:span></text:p>
            <text:p text:style-name="Table_20_Contents"><text:a xlink:type="simple" xlink:href="http://www.cpu-collection.de/?tn=0&amp;l0=co&amp;l1=Intel&amp;l2=P%20II%20Celeron"><text:span text:style-name="T3">P II Celeron</text:span></text:a><text:span text:style-name="T18"> </text:span></text:p>
            <text:p text:style-name="Table_20_Contents"><text:a xlink:type="simple" xlink:href="http://www.cpu-collection.de/?tn=0&amp;l0=co&amp;l1=Intel&amp;l2=P%20II%20Xeon"><text:span text:style-name="T3">P II Xeon</text:span></text:a><text:span text:style-name="T18"> </text:span></text:p>
            <text:p text:style-name="Table_20_Contents"><text:a xlink:type="simple" xlink:href="http://www.cpu-collection.de/?tn=0&amp;l0=co&amp;l1=Intel&amp;l2=P%20II%20OverDrive"><text:span text:style-name="T3">P II OverDrive</text:span></text:a><text:span text:style-name="T18"> </text:span></text:p>
            <text:p text:style-name="Table_20_Contents"><text:a xlink:type="simple" xlink:href="http://www.cpu-collection.de/?tn=0&amp;l0=co&amp;l1=Intel&amp;l2=Pentium%20III"><text:span text:style-name="T3">Pentium III</text:span></text:a><text:span text:style-name="T18"> </text:span></text:p>
            <text:p text:style-name="Table_20_Contents"><text:a xlink:type="simple" xlink:href="http://www.cpu-collection.de/?tn=0&amp;l0=co&amp;l1=Intel&amp;l2=P%20III%20Celeron"><text:span text:style-name="T3">P III Celeron</text:span></text:a><text:span text:style-name="T18"> </text:span></text:p>
            <text:p text:style-name="Table_20_Contents"><text:a xlink:type="simple" xlink:href="http://www.cpu-collection.de/?tn=0&amp;l0=co&amp;l1=Intel&amp;l2=P%20III%20Xeon"><text:span text:style-name="T3">P III Xeon</text:span></text:a></text:p>
          </table:table-cell>
          <table:table-cell table:style-name="Tabla3.B2" office:value-type="string">
            <text:p text:style-name="Table_20_Contents"><text:a xlink:type="simple" xlink:href="http://www.cpu-collection.de/?tn=0&amp;l0=co&amp;l1=AMD&amp;l2=K6"><text:span text:style-name="T3">K6</text:span></text:a><text:a xlink:type="simple" xlink:href="http://www.cpu-collection.de/?tn=0&amp;l0=co&amp;l1=Intel&amp;l2=P%20III%20Xeon"><text:span text:style-name="T3"> </text:span></text:a></text:p>
            <text:p text:style-name="Table_20_Contents"><text:a xlink:type="simple" xlink:href="http://www.cpu-collection.de/?tn=0&amp;l0=co&amp;l1=AMD&amp;l2=K6-2"><text:span text:style-name="T3">K6-2</text:span></text:a><text:a xlink:type="simple" xlink:href="http://www.cpu-collection.de/?tn=0&amp;l0=co&amp;l1=Intel&amp;l2=P%20III%20Xeon"><text:span text:style-name="T3"> </text:span></text:a></text:p>
            <text:p text:style-name="Table_20_Contents"><text:a xlink:type="simple" xlink:href="http://www.cpu-collection.de/?tn=0&amp;l0=co&amp;l1=AMD&amp;l2=Athlon"><text:span text:style-name="T3">Athlon</text:span></text:a></text:p>
            <text:p text:style-name="Table_20_Contents"><text:a xlink:type="simple" xlink:href="http://www.cpu-collection.de/?tn=0&amp;l0=co&amp;l1=Intel&amp;l2=P%20III%20Xeon"><text:span text:style-name="T3"><text:s/></text:span></text:a><text:a xlink:type="simple" xlink:href="http://www.cpu-collection.de/?tn=0&amp;l0=co&amp;l1=AMD&amp;l2=Duron"><text:span text:style-name="T3">Duron</text:span></text:a></text:p>
          </table:table-cell>
        </table:table-row>
      </table:table>
      <text:p text:style-name="P23"/>
      <text:p text:style-name="P23"><text:tab/><text:span text:style-name="T8">d.</text:span></text:p>
      <text:p text:style-name="P23"><text:tab/><text:tab/></text:p>
      <table:table table:name="Tabla4" table:style-name="Tabla4">
        <table:table-column table:style-name="Tabla4.A"/>
        <table:table-header-rows>
          <table:table-row>
            <table:table-cell table:style-name="Tabla4.A1" office:value-type="string">
              <text:p text:style-name="P19">Fabricants de l'arquitectura <text:span text:style-name="T4">x86 <text:s/></text:span></text:p>
            </table:table-cell>
          </table:table-row>
        </table:table-header-rows>
        <table:table-row>
          <table:table-cell table:style-name="Tabla4.A2" office:value-type="string">
            <text:p text:style-name="Table_20_Contents"><text:a xlink:type="simple" xlink:href="http://www.cpu-collection.de/?tn=0&amp;l0=cl&amp;l1=8086/88&amp;l2=AMD"><text:span text:style-name="T3">AMD</text:span></text:a><text:span text:style-name="T18"> </text:span><text:a xlink:type="simple" xlink:href="http://www.cpu-collection.de/?tn=0&amp;l0=cl&amp;l1=8086/88&amp;l2=Eastern%20Bloc"><text:span text:style-name="T3">Eastern Bloc</text:span></text:a><text:span text:style-name="T18"> </text:span><text:a xlink:type="simple" xlink:href="http://www.cpu-collection.de/?tn=0&amp;l0=cl&amp;l1=8086/88&amp;l2=Fujitsu"><text:span text:style-name="T3">Fujitsu</text:span></text:a><text:span text:style-name="T18"> </text:span><text:a xlink:type="simple" xlink:href="http://www.cpu-collection.de/?tn=0&amp;l0=cl&amp;l1=8086/88&amp;l2=Harris"><text:span text:style-name="T3">Harris</text:span></text:a><text:span text:style-name="T18"> </text:span><text:a xlink:type="simple" xlink:href="http://www.cpu-collection.de/?tn=0&amp;l0=cl&amp;l1=8086/88&amp;l2=Intel"><text:span text:style-name="T3">Intel</text:span></text:a><text:span text:style-name="T18"> </text:span><text:a xlink:type="simple" xlink:href="http://www.cpu-collection.de/?tn=0&amp;l0=cl&amp;l1=8086/88&amp;l2=MHS"><text:span text:style-name="T3">MHS</text:span></text:a><text:span text:style-name="T18"> </text:span><text:a xlink:type="simple" xlink:href="http://www.cpu-collection.de/?tn=0&amp;l0=cl&amp;l1=8086/88&amp;l2=Mitsubishi"><text:span text:style-name="T3">Mitsubishi</text:span></text:a><text:span text:style-name="T18"> </text:span><text:a xlink:type="simple" xlink:href="http://www.cpu-collection.de/?tn=0&amp;l0=cl&amp;l1=8086/88&amp;l2=NEC"><text:span text:style-name="T3">NEC</text:span></text:a><text:span text:style-name="T18"> </text:span><text:a xlink:type="simple" xlink:href="http://www.cpu-collection.de/?tn=0&amp;l0=cl&amp;l1=8086/88&amp;l2=Siemens"><text:span text:style-name="T3">Siemens <text:s/>IBM <text:s/>Cyrix <text:s/>SGS-Thomson</text:span></text:a></text:p>
            <text:p text:style-name="Table_20_Contents"><text:a xlink:type="simple" xlink:href="http://www.cpu-collection.de/?tn=0&amp;l0=cl&amp;l1=8086/88&amp;l2=Siemens"><text:span text:style-name="T3">Texas Instruments</text:span></text:a></text:p>
            <text:p text:style-name="Table_20_Contents"><text:a xlink:type="simple" xlink:href="http://www.cpu-collection.de/?tn=0&amp;l0=cl&amp;l1=8086/88&amp;l2=Siemens"><text:span text:style-name="T3">UMC</text:span></text:a></text:p>
          </table:table-cell>
        </table:table-row>
      </table:table>
      <text:p text:style-name="P23"/>
      <text:p text:style-name="P24"><text:tab/><text:span text:style-name="T8">e. Ober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Arial2" svg:font-family="Arial" style:font-family-generic="swiss"/>
    <style:font-face style:name="ActionIs" svg:font-family="ActionI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s" style:country-asian="ES" style:font-name-complex="Arial Unicode M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tt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–">
        <style:list-level-properties text:space-before="1cm" text:min-label-width="0.499cm"/>
        <style:text-properties style:font-name="ActionIs"/>
      </text:list-level-style-bullet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fo:language="es" fo:country="ES" style:font-size-asian="9pt" style:language-asian="es" style:country-asian="ES"/>
    </style:style>
    <style:style style:name="P7" style:family="paragraph" style:parent-style-name="Footer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3"><draw:text-box fo:min-height="1.448cm"><text:p text:style-name="P2">C2.Instal.lació i manteniment d'equipaments i sistemes informàtics<text:tab/></text:p><text:p text:style-name="P3"><text:span text:style-name="T1"><text:tab/></text:span>UD1.Els sistemes informàtics</text:p><text:p text:style-name="P4"><text:tab/>NA1.Maquinari<text:tab/></text:p><text:p text:style-name="P5"/></draw:text-box></draw:frame></text:p>
      </style:header>
      <style:footer>
        <text:p text:style-name="P6"><text:span text:style-name="T2"><text:page-number text:select-page="current">2</text:page-number></text:span></text:p>
        <text:p text:style-name="P7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5-09-13T22:53:33</meta:creation-date>
    <dc:date>2006-10-26T12:48:49</dc:date>
    <meta:print-date>2005-09-13T22:58:44</meta:print-date>
    <dc:language>en-US</dc:language>
    <meta:editing-cycles>11</meta:editing-cycles>
    <meta:editing-duration>PT38M59S</meta:editing-duration>
    <meta:template xlink:type="simple" xlink:actuate="onRequest" xlink:role="template" xlink:href="/../home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82" meta:word-count="430" meta:character-count="2652"/>
  </office:meta>
</office:document-meta>
</file>