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2" style:family="table">
      <style:table-properties style:width="15cm" table:align="margins"/>
    </style:style>
    <style:style style:name="Tabla2.A" style:family="table-column">
      <style:table-column-properties style:column-width="2.999cm" style:rel-column-width="1927*"/>
    </style:style>
    <style:style style:name="Tabla2.C" style:family="table-column">
      <style:table-column-properties style:column-width="3.152cm" style:rel-column-width="2025*"/>
    </style:style>
    <style:style style:name="Tabla2.D" style:family="table-column">
      <style:table-column-properties style:column-width="2.847cm" style:rel-column-width="1829*"/>
    </style:style>
    <style:style style:name="Tabla2.A1" style:family="table-cell" style:data-style-name="N10100">
      <style:table-cell-properties fo:background-color="#666600" fo:padding="0cm" fo:border-left="none" fo:border-right="0.035cm solid #666600" fo:border-top="none" fo:border-bottom="none">
        <style:background-image/>
      </style:table-cell-properties>
    </style:style>
    <style:style style:name="Tabla2.B1" style:family="table-cell" style:data-style-name="N10100">
      <style:table-cell-properties fo:background-color="#666600" fo:padding="0cm" fo:border="none">
        <style:background-image/>
      </style:table-cell-properties>
    </style:style>
    <style:style style:name="Tabla2.A2" style:family="table-cell" style:data-style-name="N10100">
      <style:table-cell-properties fo:background-color="#ffff99" fo:padding="0cm" fo:border-left="none" fo:border-right="0.035cm solid #666600" fo:border-top="none" fo:border-bottom="none">
        <style:background-image/>
      </style:table-cell-properties>
    </style:style>
    <style:style style:name="Tabla2.B2" style:family="table-cell" style:data-style-name="N10000">
      <style:table-cell-properties fo:background-color="#ffff99" fo:padding="0cm" fo:border="none">
        <style:background-image/>
      </style:table-cell-properties>
    </style:style>
    <style:style style:name="Tabla2.A3" style:family="table-cell" style:data-style-name="N10100">
      <style:table-cell-properties fo:background-color="#e6e64c" fo:padding="0cm" fo:border-left="none" fo:border-right="0.035cm solid #666600" fo:border-top="none" fo:border-bottom="none">
        <style:background-image/>
      </style:table-cell-properties>
    </style:style>
    <style:style style:name="Tabla2.B3" style:family="table-cell" style:data-style-name="N10000">
      <style:table-cell-properties fo:background-color="#e6e64c" fo:padding="0cm" fo:border="none">
        <style:background-image/>
      </style:table-cell-properties>
    </style:style>
    <style:style style:name="Tabla2.A13" style:family="table-cell" style:data-style-name="N10100">
      <style:table-cell-properties fo:background-color="#b3b300" fo:padding="0cm" fo:border-left="none" fo:border-right="0.035cm solid #666600" fo:border-top="0.035cm solid #666600" fo:border-bottom="none">
        <style:background-image/>
      </style:table-cell-properties>
    </style:style>
    <style:style style:name="Tabla2.B13" style:family="table-cell" style:data-style-name="N10000">
      <style:table-cell-properties fo:background-color="#b3b300" fo:padding="0cm" fo:border-left="none" fo:border-right="none" fo:border-top="0.035cm solid #666600" fo:border-bottom="none">
        <style:background-image/>
      </style:table-cell-properties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style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10" style:family="paragraph" style:parent-style-name="Footer">
      <style:text-properties style:font-name="Arial" fo:font-size="6pt" style:font-size-asian="6pt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numeracio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numeracio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numeracio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numeracio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numeracio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2"/>
    </style:style>
    <style:style style:name="T9" style:family="text">
      <style:text-properties style:font-name="Arial2" style:text-underline-style="none"/>
    </style:style>
    <style:style style:name="T10" style:family="text">
      <style:text-properties style:font-name="Arial2" style:text-underline-style="none" fo:font-weight="bold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ítol"><text:span text:style-name="T4">Activitat 2.1:</text:span><text:span text:style-name="curier"><text:span text:style-name="T5">Instal.lació de programari</text:span></text:span></text:p>
      <text:p text:style-name="P5"><text:span text:style-name="curier"><text:span text:style-name="T2"/></text:span></text:p>
      <text:p text:style-name="P6"/>
      <text:p text:style-name="P6"/>
      <text:p text:style-name="P6"/>
      <text:list text:style-name="numeracio">
        <text:list-item>
          <text:p text:style-name="qüestió">Omple la taula</text:p>
          <text:p text:style-name="P12"/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A"/>
        <table:table-row>
          <table:table-cell table:style-name="Tabla2.A1" office:value-type="float" office:value="0">
            <text:p text:style-name="P18">Programa p2pTV</text:p>
          </table:table-cell>
          <table:table-cell table:style-name="Tabla2.B1" office:value-type="float" office:value="0">
            <text:p text:style-name="P18"><text:s/>Plataformes</text:p>
          </table:table-cell>
          <table:table-cell table:style-name="Tabla2.B1" office:value-type="float" office:value="0">
            <text:p text:style-name="P18">Sistemes Operatius</text:p>
          </table:table-cell>
          <table:table-cell table:style-name="Tabla2.B1" office:value-type="float" office:value="0">
            <text:p text:style-name="P18">Llicència</text:p>
          </table:table-cell>
          <table:table-cell table:style-name="Tabla2.B1" office:value-type="float" office:value="0">
            <text:p text:style-name="P18">Altres</text:p>
          </table:table-cell>
        </table:table-row>
        <table:table-row>
          <table:table-cell table:style-name="Tabla2.A2" office:value-type="float">
            <text:p text:style-name="P19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1"/>
          </table:table-cell>
        </table:table-row>
        <table:table-row>
          <table:table-cell table:style-name="Tabla2.A3" office:value-type="float">
            <text:p text:style-name="P19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1"/>
          </table:table-cell>
        </table:table-row>
        <table:table-row>
          <table:table-cell table:style-name="Tabla2.A2" office:value-type="float">
            <text:p text:style-name="P19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1"/>
          </table:table-cell>
        </table:table-row>
        <table:table-row>
          <table:table-cell table:style-name="Tabla2.A3" office:value-type="float">
            <text:p text:style-name="P19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1"/>
          </table:table-cell>
        </table:table-row>
        <table:table-row>
          <table:table-cell table:style-name="Tabla2.A2" office:value-type="float">
            <text:p text:style-name="P19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1"/>
          </table:table-cell>
        </table:table-row>
        <table:table-row>
          <table:table-cell table:style-name="Tabla2.A3" office:value-type="float">
            <text:p text:style-name="P19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1"/>
          </table:table-cell>
        </table:table-row>
        <table:table-row>
          <table:table-cell table:style-name="Tabla2.A2" office:value-type="float">
            <text:p text:style-name="P19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1"/>
          </table:table-cell>
        </table:table-row>
        <table:table-row>
          <table:table-cell table:style-name="Tabla2.A3" office:value-type="float">
            <text:p text:style-name="P19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1"/>
          </table:table-cell>
        </table:table-row>
        <table:table-row>
          <table:table-cell table:style-name="Tabla2.A2" office:value-type="float">
            <text:p text:style-name="P19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1"/>
          </table:table-cell>
        </table:table-row>
        <table:table-row>
          <table:table-cell table:style-name="Tabla2.A3" office:value-type="float">
            <text:p text:style-name="P19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0"/>
          </table:table-cell>
          <table:table-cell table:style-name="Tabla2.B3" office:value-type="float">
            <text:p text:style-name="P21"/>
          </table:table-cell>
        </table:table-row>
        <table:table-row>
          <table:table-cell table:style-name="Tabla2.A2" office:value-type="float">
            <text:p text:style-name="P19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0"/>
          </table:table-cell>
          <table:table-cell table:style-name="Tabla2.B2" office:value-type="float">
            <text:p text:style-name="P21"/>
          </table:table-cell>
        </table:table-row>
        <table:table-row>
          <table:table-cell table:style-name="Tabla2.A13" office:value-type="float">
            <text:p text:style-name="P19"/>
          </table:table-cell>
          <table:table-cell table:style-name="Tabla2.B13" office:value-type="float">
            <text:p text:style-name="P21"/>
          </table:table-cell>
          <table:table-cell table:style-name="Tabla2.B13" office:value-type="float">
            <text:p text:style-name="P21"/>
          </table:table-cell>
          <table:table-cell table:style-name="Tabla2.B13" office:value-type="float">
            <text:p text:style-name="P21"/>
          </table:table-cell>
          <table:table-cell table:style-name="Tabla2.B13" office:value-type="float">
            <text:p text:style-name="P2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Títol" style:family="paragraph" style:parent-style-name="Standard">
      <style:paragraph-properties fo:text-align="center" style:justify-single-word="false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1"><draw:text-box fo:min-height="1.448cm"><text:p text:style-name="C2...">C2.Instal.lació i manteniment d'equipaments i sistemes informàtics<text:tab/></text:p><text:p text:style-name="UD_2f_NA"><text:span text:style-name="T1"><text:tab/></text:span>UD1.Els sistemes informàtics</text:p><text:p text:style-name="P2"><text:tab/>NA2.Programari<text:tab/></text:p><text:p text:style-name="P3"/></draw:text-box></draw:frame></text:p>
      </style:header>
      <style:footer>
        <text:p text:style-name="P4"><text:span text:style-name="T2"><text:page-number text:select-page="current">1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7T14:33:17</meta:creation-date>
    <dc:date>2007-09-27T14:35:13</dc:date>
    <dc:language>en-US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29" meta:character-count="226"/>
  </office:meta>
</office:document-meta>
</file>