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Arial2" svg:font-family="Arial" style:font-family-generic="swiss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2.939cm" style:rel-column-width="12840*"/>
    </style:style>
    <style:style style:name="Tabla1.B" style:family="table-column">
      <style:table-column-properties style:column-width="12.061cm" style:rel-column-width="5269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cm" table:align="margins"/>
    </style:style>
    <style:style style:name="Tabla2.A" style:family="table-column">
      <style:table-column-properties style:column-width="2.939cm" style:rel-column-width="12840*"/>
    </style:style>
    <style:style style:name="Tabla2.B" style:family="table-column">
      <style:table-column-properties style:column-width="12.061cm" style:rel-column-width="5269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2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font-name="Arial2" fo:font-size="10pt" style:text-underline-style="none" style:font-size-asian="10pt" style:font-size-complex="10pt"/>
    </style:style>
    <style:style style:name="P11" style:family="paragraph" style:parent-style-name="Standard">
      <style:text-properties style:font-name="Arial2" fo:font-size="10pt" style:text-underline-style="none" style:font-size-asian="10pt" style:font-size-complex="10pt"/>
    </style:style>
    <style:style style:name="P12" style:family="paragraph" style:parent-style-name="Table_20_Heading">
      <style:text-properties style:font-name="Arial2" fo:font-size="10pt" style:font-size-asian="10pt" style:font-size-complex="10pt"/>
    </style:style>
    <style:style style:name="P13" style:family="paragraph" style:parent-style-name="Table_20_Contents">
      <style:text-properties style:font-name="Arial2" fo:font-size="10pt" style:font-size-asian="10pt" style:font-size-complex="10pt"/>
    </style:style>
    <style:style style:name="P14" style:family="paragraph" style:parent-style-name="Standard" style:list-style-name="L1">
      <style:text-properties style:font-name="Arial2" fo:font-size="10pt" style:font-size-asian="10pt" style:font-size-complex="10pt"/>
    </style:style>
    <style:style style:name="P15" style:family="paragraph" style:parent-style-name="Standard">
      <style:text-properties fo:font-size="12pt" style:text-underline-style="none" style:font-size-asian="12pt" style:font-size-complex="12pt"/>
    </style:style>
    <style:style style:name="P16" style:family="paragraph" style:parent-style-name="Standard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2" fo:font-size="10pt" style:font-size-asian="10pt" style:font-size-complex="10pt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–">
        <style:list-level-properties text:space-before="1cm" text:min-label-width="0.499cm"/>
        <style:text-properties style:font-name="ActionIs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<text:span text:style-name="T1"><text:tab/></text:span><text:span text:style-name="T2">Activitat 3.3:</text:span><text:span text:style-name="T3">Les plataformes</text:span></text:p>
      <text:p text:style-name="P5"><text:span text:style-name="T4"/></text:p>
      <text:p text:style-name="P6"/>
      <text:p text:style-name="P7">Pots utilitzar les següents pàgines web per contestar les preguntes:</text:p>
      <text:p text:style-name="P7"/>
      <text:p text:style-name="P7"/>
      <text:p text:style-name="P8"><text:a xlink:type="simple" xlink:href="http://en.wikipedia.org/wiki/Comparison_of_operating_systems"><text:span text:style-name="T5">http://en.wikipedia.org/wiki/Comparison_of_operating_systems</text:span></text:a></text:p>
      <text:p text:style-name="P8"><text:a xlink:type="simple" xlink:href="http://en.wikipedia.org/wiki/Comparison_of_Linux_distributions"><text:span text:style-name="T5">http://en.wikipedia.org/wiki/Comparison_of_Linux_distributions</text:span></text:a></text:p>
      <text:p text:style-name="P8"><text:a xlink:type="simple" xlink:href="http://www.osdata.com/"><text:span text:style-name="T5">http://www.osdata.com/</text:span></text:a></text:p>
      <text:p text:style-name="P8"><text:a xlink:type="simple" xlink:href="http://www.operating-system.org/betriebssystem/_english/index.htm"><text:span text:style-name="T5">http://www.operating-system.org/betriebssystem/_english/index.htm</text:span></text:a></text:p>
      <text:p text:style-name="P9"><text:a xlink:type="simple" xlink:href="http://www.linuxiso.org/"><text:span text:style-name="T5">http://www.linuxiso.org/</text:span></text:a></text:p>
      <text:p text:style-name="P9"><text:a xlink:type="simple" xlink:href="http://www.freebsd.org/es/"><text:span text:style-name="T5">http://www.freebsd.org/es/</text:span></text:a></text:p>
      <text:p text:style-name="P9"><text:a xlink:type="simple" xlink:href="http://www.netbsd.org/"><text:span text:style-name="T5">http://www.netbsd.org/</text:span></text:a></text:p>
      <text:p text:style-name="P9"><text:a xlink:type="simple" xlink:href="http://www.openbsd.org/"><text:span text:style-name="T5">http://www.openbsd.org/</text:span></text:a></text:p>
      <text:p text:style-name="P7"/>
      <text:list text:style-name="L1">
        <text:list-item>
          <text:p text:style-name="P10">Completa la taula:</text:p>
        </text:list-item>
      </text:list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2">Sistema Operatiu </text:p>
            </table:table-cell>
            <table:table-cell table:style-name="Tabla1.B1" office:value-type="string">
              <text:p text:style-name="P12">Arquitectures</text:p>
            </table:table-cell>
          </table:table-row>
        </table:table-header-rows>
        <table:table-row>
          <table:table-cell table:style-name="Tabla1.A2" office:value-type="string">
            <text:p text:style-name="P13">Windows Me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Windows XP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Windows 2003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FreeBSD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NetBSD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OpenBSD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Mac OS X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Darwin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Solaris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Mandriva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Red Hat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Gentoo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Ubuntu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Debian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Suse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Fedora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Knoppix</text:p>
          </table:table-cell>
          <table:table-cell table:style-name="Tabla1.B2" office:value-type="string">
            <text:p text:style-name="P13"/>
          </table:table-cell>
        </table:table-row>
      </table:table>
      <text:p text:style-name="P11"/>
      <text:p text:style-name="P11"/>
      <text:list text:style-name="L1" text:continue-numbering="true">
        <text:list-item>
          <text:p text:style-name="P14"><text:span text:style-name="T6">Per quines plataformes (arquitectura i/o s</text:span>istema operatiu)</text:p>
          <text:p text:style-name="P10">està disponible el següent software?</text:p>
          <text:list>
            <text:list-header>
              <text:p text:style-name="P10"/>
            </text:list-header>
          </text:list>
        </text:list-item>
      </text:list>
      <text:p text:style-name="P11"/>
      <text:p text:style-name="P11"/>
      <text:p text:style-name="P15"><text:a xlink:type="simple" xlink:href="http://www.adobe.com/products/acrobat/readstep2_allversions.html"><text:span text:style-name="T5">http://www.adobe.com/products/acrobat/readstep2_allversions.html</text:span></text:a></text:p>
      <text:p text:style-name="P11"/>
      <text:p text:style-name="P11"><text:tab/></text:p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12">Sostware(Programa) </text:p>
            </table:table-cell>
            <table:table-cell table:style-name="Tabla2.B1" office:value-type="string">
              <text:p text:style-name="P12">Plataforma(<text:span text:style-name="T6">arquitectura i/o s</text:span>istema operatiu)</text:p>
            </table:table-cell>
          </table:table-row>
        </table:table-header-rows>
        <table:table-row>
          <table:table-cell table:style-name="Tabla2.A2" office:value-type="string">
            <text:p text:style-name="P13">Open Office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Winrar/Rar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Acrobat Reader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Amsn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Ethereal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Limewire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>mldonkey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Arial2" svg:font-family="Arial" style:font-family-generic="swiss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s" style:country-asian="ES" style:font-name-complex="Arial Unicode M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language-asian="es" style:country-asian="ES"/>
    </style:style>
    <style:style style:name="P7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5cm" svg:height="1.476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91cm" draw:z-index="3"><draw:text-box fo:min-height="1.448cm"><text:p text:style-name="P2">C2.Instal.lació i manteniment d'equipaments i sistemes informàtics<text:tab/></text:p><text:p text:style-name="P3"><text:span text:style-name="T1"><text:tab/></text:span>UD1.Els sistemes informàtics</text:p><text:p text:style-name="P4"><text:tab/>NA3.Sistemes operatius<text:tab/></text:p><text:p text:style-name="P5"/></draw:text-box></draw:frame></text:p>
      </style:header>
      <style:footer>
        <text:p text:style-name="P6"><text:span text:style-name="T2"><text:page-number text:select-page="current">2</text:page-number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09-13T22:53:33</meta:creation-date>
    <dc:date>2006-11-03T09:07:55</dc:date>
    <meta:print-date>2005-09-13T22:58:44</meta:print-date>
    <dc:language>en-US</dc:language>
    <meta:editing-cycles>11</meta:editing-cycles>
    <meta:editing-duration>PT41M11S</meta:editing-duration>
    <meta:template xlink:type="simple" xlink:actuate="onRequest" xlink:role="template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7" meta:word-count="126" meta:character-count="980"/>
  </office:meta>
</office:document-meta>
</file>