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340000001791B82ED7.gif"/>
  <manifest:file-entry manifest:media-type="image/jpeg" manifest:full-path="Pictures/1000000000000300000001EE5BFC0D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" svg:font-family="Tahoma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style="italic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Tahoma" fo:font-size="12pt" style:text-underline-style="none" style:font-size-asian="12pt" style:font-size-complex="12pt"/>
    </style:style>
    <style:style style:name="P4" style:family="paragraph" style:parent-style-name="pregunta" style:list-style-name="tipu_20_test_20_preguntes">
      <style:text-properties fo:font-weight="normal" style:font-weight-asian="normal" style:font-weight-complex="normal"/>
    </style:style>
    <style:style style:name="P5" style:family="paragraph" style:parent-style-name="resposta" style:list-style-name="tipu_20_test_20_preguntes">
      <style:text-properties fo:font-weight="normal" style:font-weight-asian="normal" style:font-weight-complex="normal"/>
    </style:style>
    <style:style style:name="P6" style:family="paragraph" style:parent-style-name="pregunta" style:list-style-name="tipu_20_test_20_preguntes"/>
    <style:style style:name="P7" style:family="paragraph" style:parent-style-name="resposta" style:list-style-name="tipu_20_test_20_preguntes"/>
    <style:style style:name="P8" style:family="paragraph" style:parent-style-name="resposta"/>
    <style:style style:name="P9" style:family="paragraph" style:parent-style-name="pregunta" style:list-style-name="tipu_20_test_20_preguntes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resposta">
      <style:text-properties fo:font-weight="normal" style:font-weight-asian="normal" style:font-weight-complex="normal"/>
    </style:style>
    <style:style style:name="P11" style:family="paragraph" style:parent-style-name="pregunta" style:list-style-name="tipu_20_test_20_preguntes">
      <style:text-properties fo:font-weight="normal"/>
    </style:style>
    <style:style style:name="T1" style:family="text">
      <style:text-properties style:font-name="Tahoma" fo:font-size="14pt" fo:font-style="italic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style:text-position="super 58%" style:font-name="Tahoma" fo:font-size="14pt" fo:font-style="italic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style:text-position="0% 100%" style:font-name="Tahoma" fo:font-size="14pt" fo:font-style="italic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2pt" style:text-underline-style="none" style:font-size-asian="12pt" style:font-weight-asian="normal" style:font-size-complex="12pt" style:font-weight-complex="normal"/>
    </style:style>
    <style:style style:name="T8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9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xamen 2on</text:span><text:span text:style-name="T2"> </text:span><text:span text:style-name="T3">Trimestre </text:span></text:p>
      <text:p text:style-name="P2">UD2: <text:span text:style-name="T4">Els components d'un sistema informàtic</text:span></text:p>
      <text:p text:style-name="P3"/>
      <text:list text:style-name="tipu_20_test_20_preguntes">
        <text:list-item>
          <text:p text:style-name="P4">Sobre la <text:a xlink:type="simple" xlink:href="http://iespuigcastellar.xeill.net/Members/rborrell/c2/unitat-didactica-2-els-components-d-un-sistema-informatic/na2-placa-base/ports.jpg/image_view_fullscreen">figura 1</text:a>, que fa referència als ports del ordinador?</text:p>
          <text:list>
            <text:list-item>
              <text:p text:style-name="P5">1 -&gt; Ratolí</text:p>
            </text:list-item>
            <text:list-item>
              <text:p text:style-name="P5">2 -&gt; Teclat </text:p>
            </text:list-item>
            <text:list-item>
              <text:p text:style-name="P5">3 -&gt; VGA (conexió al monitor) </text:p>
            </text:list-item>
            <text:list-item>
              <text:p text:style-name="P5">4 -&gt; Port sèrie </text:p>
            </text:list-item>
            <text:list-item>
              <text:p text:style-name="P5">5 -&gt; Sortida audio </text:p>
            </text:list-item>
            <text:list-item>
              <text:p text:style-name="P5">6 -&gt; Conexió micròfon </text:p>
            </text:list-item>
            <text:list-item>
              <text:p text:style-name="P5">7 -&gt; USB </text:p>
            </text:list-item>
            <text:list-item>
              <text:p text:style-name="P5">8 -&gt; RJ45 LAN </text:p>
            </text:list-item>
          </text:list>
        </text:list-item>
        <text:list-item>
          <text:p text:style-name="P4"><text:span text:style-name="T5">Sun Fire X4100 M2</text:span>:</text:p>
          <text:list>
            <text:list-item>
              <text:p text:style-name="P5">És un servidor </text:p>
            </text:list-item>
            <text:list-item>
              <text:p text:style-name="P5">El comercialitza l'empresa Sun Microsystems </text:p>
            </text:list-item>
            <text:list-item>
              <text:p text:style-name="P5">Porta dos processadors dual core(doble nucli) </text:p>
            </text:list-item>
            <text:list-item>
              <text:p text:style-name="P5">Els processadors són UltraSPARC V </text:p>
            </text:list-item>
            <text:list-item>
              <text:p text:style-name="P5">Suporta memòria DDR </text:p>
            </text:list-item>
            <text:list-item>
              <text:p text:style-name="P5">La memòria te un mecanisme de control d'errors </text:p>
            </text:list-item>
            <text:list-item>
              <text:p text:style-name="P5">Hi han 4 bancs (sòculs) de memòria per cada processador </text:p>
            </text:list-item>
            <text:list-item>
              <text:p text:style-name="P5">Els mòduls de memòria que suporta són DDR2 DIMM a 667MHz </text:p>
            </text:list-item>
            <text:list-item>
              <text:p text:style-name="P5">Els mòduls com a màxim podran ser de 2GB </text:p>
            </text:list-item>
            <text:list-item>
              <text:p text:style-name="P5">Pot suportar un total de 16GB per cada CPU </text:p>
            </text:list-item>
            <text:list-item>
              <text:p text:style-name="P5">Una memòria Kingston de 2GB per aquest sistema val aproximadament $500 </text:p>
            </text:list-item>
            <text:list-item>
              <text:p text:style-name="P5">Hi podem instal·lar el Red Hat Enterprise Linux 4.0, 64-bit </text:p>
            </text:list-item>
            <text:list-item>
              <text:p text:style-name="P5">Hi podem instal·lar Solaris 10 Operating System, 64-bit </text:p>
            </text:list-item>
            <text:list-item>
              <text:p text:style-name="P5">Hi podem instal·lar el Windows Server 2003, Enterprise Edition, 32-bit/64-bit </text:p>
            </text:list-item>
          </text:list>
        </text:list-item>
        <text:list-item>
          <text:p text:style-name="P6">La memòria <text:span text:style-name="T5">DDR2 PC2 9600</text:span>:</text:p>
          <text:list>
            <text:list-item>
              <text:p text:style-name="P7">Ve amb mòduls DDR DIMM </text:p>
            </text:list-item>
            <text:list-item>
              <text:p text:style-name="P7">Ve amb mòduls DDR2 SO DIMM </text:p>
            </text:list-item>
            <text:list-item>
              <text:p text:style-name="P7">Te una capacitat de transferència de 9600 MB/s </text:p>
            </text:list-item>
            <text:list-item>
              <text:p text:style-name="P7">Te una freqüència de 1200 GHz </text:p>
            </text:list-item>
            <text:list-item>
              <text:p text:style-name="P7">Tenen una amplada de dades de 64 bits </text:p>
            </text:list-item>
          </text:list>
        </text:list-item>
      </text:list>
      <text:p text:style-name="P8"/>
      <text:p text:style-name="P8"/>
      <text:p text:style-name="P8"/>
      <text:list text:style-name="tipu_20_test_20_preguntes" text:continue-numbering="true">
        <text:list-item>
          <text:p text:style-name="P6">Dual Channel:</text:p>
          <text:list>
            <text:list-item>
              <text:p text:style-name="P5">És una arquitectura de memòria que permet doblar la transferència de dades de la memòria </text:p>
            </text:list-item>
            <text:list-item>
              <text:p text:style-name="P5">El controlador de memòria de la placa base ha de suportar aquesta tecnologia </text:p>
            </text:list-item>
            <text:list-item>
              <text:p text:style-name="P5">Utilitza dos busos de 64 bits cada un, obtenint una amplada total de 128 bits </text:p>
            </text:list-item>
            <text:list-item>
              <text:p text:style-name="P5">Trobem plaques base amb memòries DDR que apliquen aquesta tècnica </text:p>
            </text:list-item>
            <text:list-item>
              <text:p text:style-name="P5">Trobem plaques base amb memòries DDR2 que apliquen aquesta tècnica. </text:p>
            </text:list-item>
          </text:list>
        </text:list-item>
        <text:list-item>
          <text:p text:style-name="P6"><text:span text:style-name="T6">El processador </text:span><text:span text:style-name="T5">Sun Microsystems UltraSPARC III SME 1052B, 900 Mhz</text:span><text:span text:style-name="T6">:</text:span></text:p>
          <text:list>
            <text:list-item>
              <text:p text:style-name="P5">La freqüència del nucli del processador es de 900MHz </text:p>
            </text:list-item>
            <text:list-item>
              <text:p text:style-name="P5">La freqüència del FSB és de 150MHz </text:p>
            </text:list-item>
            <text:list-item>
              <text:p text:style-name="P5">El rellotge del processador és 6 vegades més ràpid que el de la placa base </text:p>
            </text:list-item>
            <text:list-item>
              <text:p text:style-name="P5">El FSB te una capacitat de transferència de 1,2 GB/s </text:p>
            </text:list-item>
            <text:list-item>
              <text:p text:style-name="P5">Conté 29 milions de transistors </text:p>
            </text:list-item>
            <text:list-item>
              <text:p text:style-name="P5">Conté 2 nivells de caché </text:p>
            </text:list-item>
            <text:list-item>
              <text:p text:style-name="P5">Teòricament, tenint en compte el bus de d'adreces, podria arribar a direccionar 16 EB </text:p>
            </text:list-item>
          </text:list>
        </text:list-item>
        <text:list-item>
          <text:p text:style-name="P6">DDR:</text:p>
          <text:list>
            <text:list-item>
              <text:p text:style-name="P7">Significa Digital Data RAM </text:p>
            </text:list-item>
            <text:list-item>
              <text:p text:style-name="P7">És una tecnologia de memòria </text:p>
            </text:list-item>
            <text:list-item>
              <text:p text:style-name="P7">És un tipus de mòdul de memòria </text:p>
            </text:list-item>
            <text:list-item>
              <text:p text:style-name="P7">És un tipus d'empaquetat de xips de memòria </text:p>
            </text:list-item>
            <text:list-item>
              <text:p text:style-name="P7">És SDRAM </text:p>
            </text:list-item>
            <text:list-item>
              <text:p text:style-name="P7">És DRAM </text:p>
            </text:list-item>
            <text:list-item>
              <text:p text:style-name="P7">És RAM </text:p>
            </text:list-item>
            <text:list-item>
              <text:p text:style-name="P7">Totes les DDR venen amb mòduls DDR DIMM</text:p>
            </text:list-item>
          </text:list>
        </text:list-item>
        <text:list-item>
          <text:p text:style-name="P9">La caché:</text:p>
          <text:list>
            <text:list-item>
              <text:p text:style-name="P7">Augmenta la freqüència de rellotge del processador </text:p>
            </text:list-item>
            <text:list-item>
              <text:p text:style-name="P5">És una memòria intermèdia </text:p>
            </text:list-item>
            <text:list-item>
              <text:p text:style-name="P5">És molt cara </text:p>
            </text:list-item>
            <text:list-item>
              <text:p text:style-name="P5">És molt abundant, en comparació amb la RAM </text:p>
            </text:list-item>
            <text:list-item>
              <text:p text:style-name="P5">És molt abundant, en comparació amb els registres </text:p>
            </text:list-item>
            <text:list-item>
              <text:p text:style-name="P5">Està feta de memòria SDRAM </text:p>
            </text:list-item>
            <text:list-item>
              <text:p text:style-name="P5">Els processadors AMD Opteron és una gamma de processadors de cost més reduït i menor prestacions que els Athlon. Tenen menys memòria caché. </text:p>
            </text:list-item>
          </text:list>
        </text:list-item>
      </text:list>
      <text:p text:style-name="P10"/>
      <text:p text:style-name="P10"/>
      <text:p text:style-name="P10"/>
      <text:list text:style-name="tipu_20_test_20_preguntes" text:continue-numbering="true">
        <text:list-item>
          <text:p text:style-name="P11"><text:span text:style-name="T7">La placa base <text:s/></text:span><text:span text:style-name="T8">biostar </text:span><text:span text:style-name="T5">K8T890-A9</text:span></text:p>
          <text:p text:style-name="P7"><text:span text:style-name="T9">Ajuda</text:span><text:span text:style-name="T10">: Recorda que la referència últiam sempre és el manual de la placa base. El manual de la placa base be com una executable de windows(*.exe). Això es per que conté un programa descompressor que n'extreu un pdf que porta a l'interior. Podeu executar-lo i extreure'n el pdf a linux amb l'emulador wine (windows emulator). Si ho feu, aviseu el professor que avaluarà la vostra tenacitat.</text:span></text:p>
          <text:list>
            <text:list-item>
              <text:p text:style-name="P5">Suporta el sòcol de processador AM2 </text:p>
            </text:list-item>
            <text:list-item>
              <text:p text:style-name="P7"><text:span text:style-name="T6">Suporta el processador</text:span> Intel® Itanium® 2 </text:p>
            </text:list-item>
            <text:list-item>
              <text:p text:style-name="P7"><text:span text:style-name="T6">Per northbridge porta el VIA </text:span>K8T890 </text:p>
            </text:list-item>
            <text:list-item>
              <text:p text:style-name="P7"><text:span text:style-name="T6">Per southbridge porta el VIA </text:span>VT8237 </text:p>
            </text:list-item>
            <text:list-item>
              <text:p text:style-name="P5">Té 4 bancs (sòcols) per a memòria RAM </text:p>
            </text:list-item>
            <text:list-item>
              <text:p text:style-name="P5">Es compatible amb memòria de tipus DDR </text:p>
            </text:list-item>
            <text:list-item>
              <text:p text:style-name="P5">Suporta mòduls de memòria DDR DIMM </text:p>
            </text:list-item>
            <text:list-item>
              <text:p text:style-name="P5">Admet freqüències de memòria 266MHz </text:p>
            </text:list-item>
            <text:list-item>
              <text:p text:style-name="P5">Admet freqüències de memòria 333MHz </text:p>
            </text:list-item>
            <text:list-item>
              <text:p text:style-name="P5">Admet freqüències de memòria 400MHz </text:p>
            </text:list-item>
            <text:list-item>
              <text:p text:style-name="P5">Els mòduls de memòria poden ser des de 128MB a 1GB </text:p>
            </text:list-item>
            <text:list-item>
              <text:p text:style-name="P5">La memòria màxima possible del sistema és de 8GB F</text:p>
            </text:list-item>
            <text:list-item>
              <text:p text:style-name="P5">Si posem 3 mòduls de memòria el sistema no arrancarà o no funcionarà correctament </text:p>
            </text:list-item>
            <text:list-item>
              <text:p text:style-name="P5">Si posem un sol mòdul en el banc 2 (anomenat DIMM2) el sistema no arrancarà o no funcionarà correctament </text:p>
            </text:list-item>
            <text:list-item>
              <text:p text:style-name="P5">El factor de forma de la placa base és ATX, amb dimensions 29,31 cm d'allargada i 24,38 cm d'amplada </text:p>
            </text:list-item>
            <text:list-item>
              <text:p text:style-name="P5">Te 3 sòcols d'expansió PCI </text:p>
            </text:list-item>
            <text:list-item>
              <text:p text:style-name="P5">2 sòcols d'expansió PCI-Exprés 1x </text:p>
            </text:list-item>
            <text:list-item>
              <text:p text:style-name="P5">2 sòcols d'expansió PCI-Exprés 16x </text:p>
            </text:list-item>
            <text:list-item>
              <text:p text:style-name="P5">Te 1 port paral·lel </text:p>
            </text:list-item>
            <text:list-item>
              <text:p text:style-name="P5">Te 1 port sèrie </text:p>
            </text:list-item>
            <text:list-item>
              <text:p text:style-name="P5">Te 4 connexions externes USB 2.0 a la part posterior de la placa </text:p>
            </text:list-item>
            <text:list-item>
              <text:p text:style-name="P5">Hi podríem arribar a connectar 6 discs durs. 4 IDE i 2 SATA </text:p>
            </text:list-item>
            <text:list-item>
              <text:p text:style-name="P5">Te controladora per disquetera </text:p>
            </text:list-item>
            <text:list-item>
              <text:p text:style-name="P7"><text:span text:style-name="T6">El xip controlador del so s'anomena <text:s/></text:span>Realtek ALC655 6-Channel AC97 CODEC </text:p>
            </text:list-item>
            <text:list-item>
              <text:p text:style-name="P5">El fabricant del xip controlador del so te disponibles a la seva pàgina els drivers per linux </text:p>
            </text:list-item>
          </text:list>
        </text:list-item>
        <text:list-item>
          <text:p text:style-name="P4">Els components electrònics:</text:p>
          <text:list>
            <text:list-item>
              <text:p text:style-name="P5">Són molt sensibles a la pols </text:p>
            </text:list-item>
            <text:list-item>
              <text:p text:style-name="P5">Són molt sensibles a l'aigua </text:p>
            </text:list-item>
            <text:list-item>
              <text:p text:style-name="P5">Són molt sensibles als cops </text:p>
            </text:list-item>
            <text:list-item>
              <text:p text:style-name="P5">Són molt sensibles a les descarregues elèctriques </text:p>
            </text:list-item>
            <text:list-item>
              <text:p text:style-name="P5">Són molt sensibles a les calors extremes </text:p>
            </text:list-item>
          </text:list>
        </text:list-item>
      </text:list>
      <text:p text:style-name="P10"/>
      <text:list text:style-name="tipu_20_test_20_preguntes" text:continue-numbering="true">
        <text:list-item>
          <text:p text:style-name="P4">BIOS</text:p>
          <text:list>
            <text:list-item>
              <text:p text:style-name="P7">Conté el programa que permet iniciar el sistema </text:p>
            </text:list-item>
            <text:list-item>
              <text:p text:style-name="P7">Permet seleccionar el dispositiu des del qual ha d'arrancar el sistema operatiu. </text:p>
            </text:list-item>
            <text:list-item>
              <text:p text:style-name="P7">Emmagatzema valors de configuració del hardware de la placa </text:p>
            </text:list-item>
            <text:list-item>
              <text:p text:style-name="P7">La BIOS, en arrancar, du a terme comprovacions del sistema. Si detecta un error emet un senyal acústic. <text:s/></text:p>
            </text:list-item>
            <text:list-item>
              <text:p text:style-name="P7">Els fabricants de plaques base proporcionen actualitzacions del software de la BIOS </text:p>
            </text:list-item>
            <text:list-item>
              <text:p text:style-name="P7">Actualitzar la BIOS és una operació perillosa. </text:p>
            </text:list-item>
            <text:list-item>
              <text:p text:style-name="P7">No actualitzar la BIOS amb freqüència fa que el sistema sigui vulnerable als virus. </text:p>
            </text:list-item>
            <text:list-item>
              <text:p text:style-name="P7">Les BIOS contenen memòries de tipus RAM </text:p>
            </text:list-item>
          </text:list>
        </text:list-item>
        <text:list-item>
          <text:p text:style-name="P6">La memòria exposada(no la remenis):</text:p>
          <text:list>
            <text:list-item>
              <text:p text:style-name="P7">Té 168 pins</text:p>
            </text:list-item>
            <text:list-item>
              <text:p text:style-name="P7">Té 2 osques</text:p>
            </text:list-item>
            <text:list-item>
              <text:p text:style-name="P7">Te una allargada de 13,3 cm</text:p>
            </text:list-item>
            <text:list-item>
              <text:p text:style-name="P7">És de doble cara. DS(Doble Side). Te els xips en les dues cares.</text:p>
            </text:list-item>
            <text:list-item>
              <text:p text:style-name="P7">El mòdul és DDR DIMM</text:p>
            </text:list-item>
            <text:list-item>
              <text:p text:style-name="P7">La tecnologia de memòria és DDR2</text:p>
            </text:list-item>
            <text:list-item>
              <text:p text:style-name="P7">Els format dels xips són SOJ</text:p>
            </text:list-item>
            <text:list-item>
              <text:p text:style-name="P5">Quan l'ordinador està apagat, manté les dades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" svg:font-family="Tahoma"/>
    <style:font-face style:name="Nimbus Mono L" svg:font-family="'Nimbus Mono L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ca" style:country-asian="ES" style:font-name-complex="Arial Unicode MS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Nimbus Mono L" fo:font-size="10pt" style:font-name-asian="Nimbus Mono L" style:font-size-asian="10pt" style:font-name-complex="Nimbus Mono L" style:font-size-complex="10pt"/>
    </style:style>
    <style:style style:name="Ciudad_20_y_20_provincia" style:display-name="Ciudad y provincia" style:family="paragraph" style:parent-style-name="Text_20_body" style:next-style-name="Text_20_body">
      <style:paragraph-properties fo:margin-top="0cm" fo:margin-bottom="0.388cm" style:line-height-at-least="0.388cm" fo:text-align="justify" style:justify-single-word="false" fo:keep-with-next="always"/>
      <style:text-properties style:font-name="Arial" fo:letter-spacing="-0.009cm" fo:language="es" fo:country="ES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WW-Sangría_20_2_20_de_20_t._20_independiente" style:display-name="WW-Sangría 2 de t. independiente" style:family="paragraph" style:parent-style-name="Standard">
      <style:paragraph-properties fo:margin-left="1.249cm" fo:margin-right="0cm" fo:text-indent="0.002cm" style:auto-text-indent="false"/>
    </style:style>
    <style:style style:name="WW-Sangría_20_3_20_de_20_t._20_independiente" style:display-name="WW-Sangría 3 de t. independiente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MARGEADO" style:family="paragraph" style:parent-style-name="Table_20_Contents" style:class="extra">
      <style:paragraph-properties fo:margin-left="0.4cm" fo:margin-right="0.4cm" fo:text-indent="0cm" style:auto-text-indent="false"/>
    </style:style>
    <style:style style:name="ttt" style:family="paragraph" style:parent-style-name="Table_20_Heading">
      <style:text-properties fo:font-size="12pt" style:font-size-asian="12pt" style:font-size-complex="12pt"/>
    </style:style>
    <style:style style:name="resposta" style:family="paragraph" style:parent-style-name="Text_20_body" style:list-style-name="tipu_20_test" style:class="text">
      <style:paragraph-properties>
        <style:tab-stops>
          <style:tab-stop style:position="1.032cm"/>
        </style:tab-stops>
      </style:paragraph-properties>
      <style:text-properties style:font-name="Tahoma" fo:font-size="10.5pt" style:font-size-asian="10.5pt" style:font-size-complex="10.5pt"/>
    </style:style>
    <style:style style:name="pregunta" style:family="paragraph" style:parent-style-name="Standard" style:next-style-name="resposta" style:list-style-name="tipu_20_test" style:class="text">
      <style:paragraph-properties fo:margin-top="0.199cm" fo:margin-bottom="0.3cm"/>
      <style:text-properties style:font-name="Tahoma" fo:font-size="12pt" fo:language="ca" fo:country="ES" style:text-underline-style="none" fo:font-weight="normal" style:font-size-asian="12pt" style:font-weight-asian="normal" style:font-name-complex="Tahoma1" style:font-size-complex="12pt" style:font-weight-complex="normal"/>
    </style:style>
    <style:style style:name="Footnote_20_Symbol" style:display-name="Footnote Symbol" style:family="text"/>
    <style:style style:name="Page_20_Number" style:display-name="Page Number" style:family="text" style:parent-style-name="WW-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Fuente_20_de_20_párrafo_20_predeter." style:display-name="WW-Fuente de párrafo predeter." style:family="text"/>
    <style:style style:name="versiones" style:family="text">
      <style:text-properties fo:text-transform="capitalize" style:use-window-font-color="true" style:font-name="Times New Roman" fo:font-size="16pt" fo:language="ca" fo:country="ES" fo:font-style="italic" fo:font-weight="bold" fo:background-color="transparent" style:font-name-asian="Times New Roman" style:font-size-asian="16pt" style:font-size-complex="16pt" style:font-relief="none"/>
    </style:style>
    <style:style style:name="ttt" style:family="text">
      <style:text-properties fo:color="#800000" style:font-name="Times New Roman" fo:font-size="12pt" fo:language="ca" fo:country="ES" fo:font-style="italic" fo:font-weight="bold" style:font-name-asian="Times New Roman" style:font-size-asian="12pt" style:font-style-asian="italic" style:font-weight-asian="bold" style:font-size-complex="12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tipu_20_test" style:display-name="tipu test">
      <text:list-level-style-number text:level="1" style:num-suffix="." style:num-format="1">
        <style:list-level-properties text:min-label-width="0.499cm"/>
      </text:list-level-style-number>
      <text:list-level-style-image text:level="2" text:style-name="Numbering_20_Symbols" xlink:href="Pictures/10000200000000340000001791B82ED7.gif" xlink:type="simple" xlink:show="embed" xlink:actuate="onLoad">
        <style:list-level-properties text:space-before="0.501cm" text:min-label-width="0.499cm" style:vertical-pos="middle" style:vertical-rel="char" fo:width="1.353cm" fo:height="0.57cm"/>
      </text:list-level-style-image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tipu_20_test_20_preguntes" style:display-name="tipu test preguntes">
      <text:list-level-style-number text:level="1" style:num-suffix="." style:num-format="1">
        <style:list-level-properties text:min-label-width="0.7cm" text:min-label-distance="0.15cm"/>
      </text:list-level-style-number>
      <text:list-level-style-number text:level="2" text:style-name="Numbering_20_Symbols" style:num-suffix=")" style:num-format="a">
        <style:list-level-properties text:space-before="1cm" text:min-label-width="0.499cm" text:min-label-distance="0.101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ca" fo:country="ES" style:language-asian="ca" style:country-asian="ES"/>
    </style:style>
    <style:style style:name="P2" style:family="paragraph" style:parent-style-name="Header">
      <style:paragraph-properties fo:margin-top="0.071cm" fo:margin-bottom="0cm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 style:page-usage="mirrored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raphics2" text:anchor-type="paragraph" svg:x="12.958cm" svg:y="0cm" svg:width="2.805cm" svg:height="1.476cm" draw:z-index="3"><draw:image xlink:href="Pictures/1000000000000300000001EE5BFC0DBB.jpg" xlink:type="simple" xlink:show="embed" xlink:actuate="onLoad"/></draw:frame><draw:frame draw:style-name="fr2" draw:name="Frame1" text:anchor-type="paragraph" svg:x="-0.219cm" svg:y="-0.212cm" svg:width="12.965cm" draw:z-index="7"><draw:text-box fo:min-height="1.083cm"><text:p text:style-name="P2">C2.<text:span text:style-name="T1">Instal.lació i manteniment d'equipaments i sistemes informàtics.</text:span></text:p><text:p text:style-name="Standard"/></draw:text-box></draw:frame></text:p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5-09-13T22:53:33</meta:creation-date>
    <dc:date>2007-02-19T13:01:26</dc:date>
    <meta:print-date>2005-12-14T16:20:58</meta:print-date>
    <dc:language>en-US</dc:language>
    <meta:editing-cycles>149</meta:editing-cycles>
    <meta:editing-duration>P1DT14H39M5S</meta:editing-duration>
    <meta:template xlink:type="simple" xlink:actuate="onRequest" xlink:role="template" xlink:href="/roger/.openoffice/user/template/Puig.stw" xlink:title="Puig" meta:date="2005-09-13T22:53:3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4" meta:paragraph-count="115" meta:word-count="916" meta:character-count="5239"/>
  </office:meta>
</office:document-meta>
</file>