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ula2" style:family="table">
      <style:table-properties style:width="14.998cm" table:align="margins"/>
    </style:style>
    <style:style style:name="Taula2.A" style:family="table-column">
      <style:table-column-properties style:column-width="3cm" style:rel-column-width="1310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E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qüestió">
      <style:paragraph-properties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size-complex="12pt"/>
    </style:style>
    <style:style style:name="P10" style:family="paragraph" style:parent-style-name="qüestió"/>
    <style:style style:name="P11" style:family="paragraph" style:parent-style-name="qüestió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Activitat 2.5</text:span>: La BIOS</text:p>
      <text:p text:style-name="P4"/>
      <text:list text:style-name="numeracio">
        <text:list-header>
          <text:p text:style-name="P5"><text:span text:style-name="T2">Atenció</text:span>: Ajuda't del manual de la placa base i de la recerca per internet per respondre les següents preguntes.</text:p>
        </text:list-header>
      </text:list>
      <text:p text:style-name="P6"><text:s/></text:p>
      <text:p text:style-name="P7"/>
      <text:list text:style-name="numeracio" text:continue-numbering="true">
        <text:list-item>
          <text:p text:style-name="qüestió">Omple la taula:</text:p>
          <text:p text:style-name="qüestió"/>
        </text:list-item>
      </text:list>
      <table:table table:name="Taula2" table:style-name="Taula2">
        <table:table-column table:style-name="Taula2.A" table:number-columns-repeated="5"/>
        <table:table-row>
          <table:table-cell table:style-name="Taula2.A1" office:value-type="string">
            <text:p text:style-name="P8">Fabricant placa base</text:p>
          </table:table-cell>
          <table:table-cell table:style-name="Taula2.A1" office:value-type="string">
            <text:p text:style-name="P8">Model Placa base</text:p>
          </table:table-cell>
          <table:table-cell table:style-name="Taula2.A1" office:value-type="string">
            <text:p text:style-name="P8">Fabricant BIOS</text:p>
          </table:table-cell>
          <table:table-cell table:style-name="Taula2.A1" office:value-type="string">
            <text:p text:style-name="P8">Model BIOS</text:p>
          </table:table-cell>
          <table:table-cell table:style-name="Taula2.E1" office:value-type="string">
            <text:p text:style-name="P8">Versió Software BIOS</text:p>
          </table:table-cell>
        </table:table-row>
        <table:table-row>
          <table:table-cell table:style-name="Taula2.A2" office:value-type="string">
            <text:p text:style-name="P9"/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E2" office:value-type="string">
            <text:p text:style-name="P9"/>
          </table:table-cell>
        </table:table-row>
      </table:table>
      <text:list text:style-name="numeracio" text:continue-numbering="true">
        <text:list-header>
          <text:p text:style-name="qüestió"/>
        </text:list-header>
        <text:list-item>
          <text:p text:style-name="qüestió">Combinació de tecles per accedir al SETUP de la BIOS:</text:p>
        </text:list-item>
      </text:list>
      <text:p text:style-name="P10"/>
      <text:p text:style-name="P10"/>
      <text:p text:style-name="P10"/>
      <text:p text:style-name="P10"/>
      <text:list text:style-name="numeracio" text:continue-numbering="true">
        <text:list-item>
          <text:p text:style-name="qüestió">Ítems principals del menú en el SETUP de la BIOS:</text:p>
        </text:list-item>
      </text:list>
      <text:p text:style-name="P10"/>
      <text:p text:style-name="P10"/>
      <text:p text:style-name="P10"/>
      <text:p text:style-name="P10"/>
      <text:list text:style-name="numeracio" text:continue-numbering="true">
        <text:list-item>
          <text:p text:style-name="qüestió">La contrasenya (password) de la BIOS:</text:p>
          <text:p text:style-name="qüestió"/>
          <text:list>
            <text:list-header>
              <text:p text:style-name="qüestió"/>
            </text:list-header>
            <text:list-item>
              <text:p text:style-name="qüestió">Com s'esborra la contrasenya per hardware?</text:p>
              <text:p text:style-name="qüestió"/>
            </text:list-item>
            <text:list-item>
              <text:p text:style-name="qüestió">Com s'esborra la contrasenya per software?</text:p>
              <text:p text:style-name="qüestió"/>
            </text:list-item>
          </text:list>
        </text:list-item>
        <text:list-item>
          <text:p text:style-name="qüestió">Que caldria fer per actualitzar la BIOS? Fes una explicació pas a pas.</text:p>
          <text:p text:style-name="qüestió">És una operació perillosa? Aquesta BIOS en particular te algun mecanisme de autorecuperació si falla la actualització?</text:p>
        </text:list-item>
      </text:list>
      <text:p text:style-name="P10"/>
      <text:p text:style-name="P10"/>
      <text:p text:style-name="P10"/>
      <text:list text:style-name="numeracio" text:continue-numbering="true">
        <text:list-header>
          <text:p text:style-name="qüestió"/>
        </text:list-header>
        <text:list-item>
          <text:p text:style-name="qüestió">Escriu quina és la prioritat en l'arrancada de dispositius:</text:p>
        </text:list-item>
      </text:list>
      <text:p text:style-name="P10"/>
      <text:p text:style-name="P10"/>
      <text:p text:style-name="P10"/>
      <text:p text:style-name="P10"/>
      <text:p text:style-name="P11">Exercicis d'ampliació:</text:p>
      <text:p text:style-name="P10"/>
      <text:list text:style-name="numeracio" text:continue-numbering="true">
        <text:list-item>
          <text:p text:style-name="qüestió">Troba la taula de correspondències entre senyals acústiques i errors (POST) per la teva BIOS</text:p>
        </text:list-item>
      </text:list>
      <text:p text:style-name="P10"/>
      <text:p text:style-name="P10"/>
      <text:list text:style-name="numeracio" text:continue-numbering="true">
        <text:list-item>
          <text:p text:style-name="qüestió">Per que hi ha dues contrasenyes a la BIOS: supervisor password i user passwor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s" style:country-asian="ES" style:font-name-complex="Arial Unicode M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 fo:margin-top="0.071cm" fo:margin-bottom="0cm">
        <style:tab-stops>
          <style:tab-stop style:position="8.3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Footnote">
      <style:paragraph-properties fo:text-align="center" style:justify-single-word="false"/>
      <style:text-properties style:font-name="Arial" fo:font-size="10pt" fo:language="es" fo:country="ES" style:font-size-asian="10pt" style:language-asian="es" style:country-asian="ES"/>
    </style:style>
    <style:style style:name="P5" style:family="paragraph" style:parent-style-name="Footnote">
      <style:text-properties style:font-name="Arial" fo:font-size="6pt" style:font-size-asian="6pt"/>
    </style:style>
    <style:style style:name="T1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2" style:family="text">
      <style:text-properties style:font-name="Arial1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02cm" svg:y="0cm" svg:width="2.805cm" svg:height="1.475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5.24cm" draw:z-index="1"><draw:text-box fo:min-height="1.45cm"><text:p text:style-name="P2">C2.Instal.lació i manteniment d'equipaments i sistemes informàtics<text:tab/></text:p><text:p text:style-name="P3"><text:span text:style-name="T1"><text:tab/></text:span><text:span text:style-name="T2">UD2.Els components d'un sistema informàtic<text:tab/>NA2.Plaques base</text:span></text:p><text:p text:style-name="Standard"/></draw:text-box></draw:frame></text:p>
      </style:header>
      <style:footer>
        <text:p text:style-name="P4"><text:page-number text:select-page="current">1</text:page-number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5-09-13T22:53:33</meta:creation-date>
    <dc:date>2008-02-14T11:59:04</dc:date>
    <meta:print-date>2008-02-14T11:59:12</meta:print-date>
    <dc:language>en-US</dc:language>
    <meta:editing-cycles>65</meta:editing-cycles>
    <meta:editing-duration>P1DT7H10M26S</meta:editing-duration>
    <meta:template xlink:type="simple" xlink:actuate="onRequest" xlink:role="template" xlink:href="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64" meta:character-count="1020"/>
  </office:meta>
</office:document-meta>
</file>