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ula1" style:family="table" style:master-page-name="">
      <style:table-properties style:width="28.363cm" fo:margin-left="-1.379cm" fo:margin-right="-1.284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.A" style:family="table-column">
      <style:table-column-properties style:column-width="3.217cm" style:rel-column-width="7432*"/>
    </style:style>
    <style:style style:name="Taula1.B" style:family="table-column">
      <style:table-column-properties style:column-width="1.381cm" style:rel-column-width="3192*"/>
    </style:style>
    <style:style style:name="Taula1.C" style:family="table-column">
      <style:table-column-properties style:column-width="0.935cm" style:rel-column-width="2160*"/>
    </style:style>
    <style:style style:name="Taula1.D" style:family="table-column">
      <style:table-column-properties style:column-width="1.637cm" style:rel-column-width="3783*"/>
    </style:style>
    <style:style style:name="Taula1.E" style:family="table-column">
      <style:table-column-properties style:column-width="1.776cm" style:rel-column-width="4105*"/>
    </style:style>
    <style:style style:name="Taula1.F" style:family="table-column">
      <style:table-column-properties style:column-width="1.863cm" style:rel-column-width="4305*"/>
    </style:style>
    <style:style style:name="Taula1.G" style:family="table-column">
      <style:table-column-properties style:column-width="1.274cm" style:rel-column-width="2943*"/>
    </style:style>
    <style:style style:name="Taula1.H" style:family="table-column">
      <style:table-column-properties style:column-width="1.464cm" style:rel-column-width="3384*"/>
    </style:style>
    <style:style style:name="Taula1.I" style:family="table-column">
      <style:table-column-properties style:column-width="1.383cm" style:rel-column-width="3196*"/>
    </style:style>
    <style:style style:name="Taula1.J" style:family="table-column">
      <style:table-column-properties style:column-width="1.415cm" style:rel-column-width="3270*"/>
    </style:style>
    <style:style style:name="Taula1.K" style:family="table-column">
      <style:table-column-properties style:column-width="2.766cm" style:rel-column-width="6389*"/>
    </style:style>
    <style:style style:name="Taula1.L" style:family="table-column">
      <style:table-column-properties style:column-width="1.642cm" style:rel-column-width="3795*"/>
    </style:style>
    <style:style style:name="Taula1.M" style:family="table-column">
      <style:table-column-properties style:column-width="1.831cm" style:rel-column-width="4232*"/>
    </style:style>
    <style:style style:name="Taula1.N" style:family="table-column">
      <style:table-column-properties style:column-width="1.75cm" style:rel-column-width="4044*"/>
    </style:style>
    <style:style style:name="Taula1.O" style:family="table-column">
      <style:table-column-properties style:column-width="1.833cm" style:rel-column-width="4236*"/>
    </style:style>
    <style:style style:name="Taula1.P" style:family="table-column">
      <style:table-column-properties style:column-width="2.194cm" style:rel-column-width="5069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ula1.E1" style:family="table-cell">
      <style:table-cell-properties style:vertical-align="bottom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" style:family="table">
      <style:table-properties style:width="4.717cm" table:align="margins"/>
    </style:style>
    <style:style style:name="Tabla2.A" style:family="table-column">
      <style:table-column-properties style:column-width="1.679cm" style:rel-column-width="23337*"/>
    </style:style>
    <style:style style:name="Tabla2.B" style:family="table-column">
      <style:table-column-properties style:column-width="1.864cm" style:rel-column-width="25901*"/>
    </style:style>
    <style:style style:name="Tabla2.C" style:family="table-column">
      <style:table-column-properties style:column-width="1.173cm" style:rel-column-width="16297*"/>
    </style:style>
    <style:style style:name="Tabla2.A1" style:family="table-cell">
      <style:table-cell-properties style:vertical-align="bottom" fo:padding="0.097cm" fo:border="none"/>
    </style:style>
    <style:style style:name="Tabla2.B1" style:family="table-cell">
      <style:table-cell-properties style:vertical-align="bottom" fo:padding="0.097cm" fo:border-left="0.002cm solid #000000" fo:border-right="none" fo:border-top="none" fo:border-bottom="none"/>
    </style:style>
    <style:style style:name="Taula1.H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M1" style:family="table-cell">
      <style:table-cell-properties style:vertical-align="bottom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" style:family="table">
      <style:table-properties style:width="5.219cm" table:align="margins" style:may-break-between-rows="false"/>
    </style:style>
    <style:style style:name="Tabla1.A" style:family="table-column">
      <style:table-column-properties style:column-width="1.739cm" style:rel-column-width="21845*"/>
    </style:style>
    <style:style style:name="Tabla1.1" style:family="table-row">
      <style:table-row-properties style:keep-together="false"/>
    </style:style>
    <style:style style:name="Tabla1.A1" style:family="table-cell">
      <style:table-cell-properties style:vertical-align="bottom" fo:padding="0.097cm" fo:border="none"/>
    </style:style>
    <style:style style:name="Tabla1.B1" style:family="table-cell">
      <style:table-cell-properties style:vertical-align="bottom" fo:padding="0.097cm" fo:border-left="0.002cm solid #000000" fo:border-right="none" fo:border-top="none" fo:border-bottom="none"/>
    </style:style>
    <style:style style:name="Taula1.P1" style:family="table-cell">
      <style:table-cell-properties style:vertical-align="bottom" fo:padding="0.097cm" fo:border="0.002cm solid #000000"/>
    </style:style>
    <style:style style:name="Taula1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u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E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ula1.H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ula1.M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ula1.P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ula1.A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ula1.A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ula1.8" style:family="table-row">
      <style:table-row-properties style:row-height="0.921cm"/>
    </style:style>
    <style:style style:name="Taula1.A11" style:family="table-cell">
      <style:table-cell-properties fo:padding="0.097cm" fo:border-left="0.002cm solid #000000" fo:border-right="none" fo:border-top="none" fo:border-bottom="0.002cm solid #000000"/>
    </style:style>
    <style:style style:name="Taula1.15" style:family="table-row">
      <style:table-row-properties style:row-height="0.921cm" fo:background-color="transparent" style:keep-together="true">
        <style:background-image/>
      </style:table-row-properties>
    </style:style>
    <style:style style:name="Taula1.H15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Heading">
      <style:paragraph-properties fo:margin-top="0cm" fo:margin-bottom="0cm"/>
      <style:text-properties fo:font-size="9pt" style:font-size-asian="9pt" style:font-size-complex="9pt"/>
    </style:style>
    <style:style style:name="P6" style:family="paragraph" style:parent-style-name="Table_20_Heading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P7" style:family="paragraph" style:parent-style-name="Table_20_Heading">
      <style:paragraph-properties fo:margin-top="0cm" fo:margin-bottom="0cm" fo:text-align="center" style:justify-single-wor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able_20_Heading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9" style:family="paragraph" style:parent-style-name="Table_20_Heading">
      <style:paragraph-properties fo:margin-top="0cm" fo:margin-bottom="0cm"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Heading">
      <style:paragraph-properties fo:margin-top="0cm" fo:margin-bottom="0cm"/>
      <style:text-properties fo:font-size="2pt" style:font-size-asian="2pt" style:font-size-complex="2pt"/>
    </style:style>
    <style:style style:name="P11" style:family="paragraph" style:parent-style-name="Table_20_Heading">
      <style:paragraph-properties fo:margin-top="0cm" fo:margin-bottom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2" style:family="paragraph" style:parent-style-name="Table_20_Heading">
      <style:paragraph-properties fo:margin-top="0cm" fo:margin-bottom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8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Table_20_Heading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text-align="center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margin-top="0cm" fo:margin-bottom="0.212cm" fo:text-align="center" style:justify-single-word="false" text:number-lines="false" text:line-number="0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style:font-name="Arial"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#ffffcc" style:background-transparency="0%">
        <style:background-image/>
      </style:graphic-properties>
    </style:style>
    <style:style style:name="fr3" style:family="graphic" style:parent-style-name="Frame">
      <style:graphic-properties style:vertical-pos="below" style:vertical-rel="char" style:horizontal-pos="from-left" style:horizontal-rel="paragraph" fo:background-color="#e6e6e6" style:background-transparency="0%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tivitat 4.1:</text:span><text:span text:style-name="T2">Característiques dels processadors</text:span></text:p>
      <text:p text:style-name="P2"><draw:frame draw:style-name="fr1" draw:name="Marco1" text:anchor-type="paragraph" svg:x="20.267cm" svg:y="0.185cm" svg:width="3.995cm" draw:z-index="0"><draw:text-box fo:min-height="1.545cm"><text:p text:style-name="Frame_20_contents">Bus intern<draw:frame draw:style-name="fr2" draw:name="Marco2" text:anchor-type="char" svg:x="0.665cm" svg:y="0.459cm" svg:width="0.497cm" svg:height="0.497cm" draw:z-index="2"><draw:text-box><text:p text:style-name="Frame_20_contents"/></draw:text-box></draw:frame><draw:frame draw:style-name="fr3" draw:name="Marco3" text:anchor-type="char" svg:x="0.691cm" svg:width="0.497cm" svg:height="0.497cm" draw:z-index="1"><draw:text-box><text:p text:style-name="Frame_20_contents"/></draw:text-box></draw:frame></text:p><text:p text:style-name="Frame_20_contents">Bus extern</text:p></draw:text-box></draw:frame><text:a xlink:type="simple" xlink:href="http://www.intel.com/museum/online/hist_micro/hof/tspecs.htm"><text:span text:style-name="T3">INTEL MODELS ANTICS</text:span></text:a></text:p>
      <text:p text:style-name="Standard"><text:a xlink:type="simple" xlink:href="http://www.intel.com/pressroom/kits/quickreffam.htm"><text:span text:style-name="T4">INTEL TOTS ELS MODELS</text:span></text:a></text:p>
      <text:p text:style-name="P2"><text:a xlink:type="simple" xlink:href="http://www.intel.com/espanol/products/processor/index.htm?iid=EspanolV3+Header_2_Product_Proc"><text:span text:style-name="T4">INTEL MODELS EN VENDA</text:span></text:a></text:p>
      <text:p text:style-name="P2"><text:a xlink:type="simple" xlink:href="http://www.amdcompare.com/us-en/desktop/"><text:span text:style-name="T5">AMD</text:span></text:a></text:p>
      <text:p text:style-name="Standard"><text:a xlink:type="simple" xlink:href="http://www.cpu-collection.de/"><text:span text:style-name="T4">CPU-COLLECTION</text:span></text:a><text:span text:style-name="T6"> (tots els models de tots els fabricants, però no hi han els models més recents) </text:span></text:p>
      <text:p text:style-name="P3"><text:a xlink:type="simple" xlink:href="http://users.erols.com/chare/sockets.htm">SÒCULS </text:a>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header-rows>
          <table:table-row>
            <table:table-cell table:style-name="Taula1.A1" table:number-columns-spanned="2" office:value-type="string">
              <text:p text:style-name="P5">Processador</text:p>
              <text:p text:style-name="P5"/>
              <text:p text:style-name="P5"/>
              <text:p text:style-name="P6">Model</text:p>
            </table:table-cell>
            <table:covered-table-cell/>
            <table:table-cell table:style-name="Taula1.C1" office:value-type="string">
              <text:p text:style-name="P5">Any</text:p>
            </table:table-cell>
            <table:table-cell table:style-name="Taula1.C1" office:value-type="string">
              <text:p text:style-name="P5">Fabricant</text:p>
            </table:table-cell>
            <table:table-cell table:style-name="Taula1.E1" table:number-columns-spanned="3" office:value-type="string">
              <text:p text:style-name="P5">BUS INTERN</text:p>
              <table:table table:name="Tabla2" table:style-name="Tabla2">
                <table:table-column table:style-name="Tabla2.A"/>
                <table:table-column table:style-name="Tabla2.B"/>
                <table:table-column table:style-name="Tabla2.C"/>
                <table:table-header-rows>
                  <table:table-row>
                    <table:table-cell table:style-name="Tabla2.A1" office:value-type="string">
                      <text:p text:style-name="P5">Amplada</text:p>
                      <text:p text:style-name="P7">(bits)</text:p>
                    </table:table-cell>
                    <table:table-cell table:style-name="Tabla2.B1" office:value-type="string">
                      <text:p text:style-name="P8">Freqüència (nucli)</text:p>
                      <text:p text:style-name="P7">(Hz)</text:p>
                    </table:table-cell>
                    <table:table-cell table:style-name="Tabla2.B1" office:value-type="string">
                      <text:p text:style-name="P8">Factor</text:p>
                      <text:p text:style-name="P9">x?</text:p>
                    </table:table-cell>
                  </table:table-row>
                </table:table-header-rows>
              </table:table>
              <text:p text:style-name="P10"/>
            </table:table-cell>
            <table:covered-table-cell/>
            <table:covered-table-cell/>
            <table:table-cell table:style-name="Taula1.H1" table:number-columns-spanned="2" office:value-type="string">
              <text:p text:style-name="P5">Cache</text:p>
              <text:p text:style-name="P11">(Bytes)</text:p>
              <text:p text:style-name="P11"/>
              <text:p text:style-name="P11"/>
              <text:p text:style-name="P12">L1 <text:s text:c="10"/>L2</text:p>
            </table:table-cell>
            <table:covered-table-cell/>
            <table:table-cell table:style-name="Taula1.C1" office:value-type="string">
              <text:p text:style-name="P5">Voltatge del nucli</text:p>
              <text:p text:style-name="P11">(V)</text:p>
            </table:table-cell>
            <table:table-cell table:style-name="Taula1.C1" office:value-type="string">
              <text:p text:style-name="P5">Densitat de inte-gració </text:p>
              <text:p text:style-name="P11">(Nombre de Transistors)</text:p>
              <text:p text:style-name="P11">(Tamany portes lògiques)</text:p>
            </table:table-cell>
            <table:table-cell table:style-name="Taula1.C1" office:value-type="string">
              <text:p text:style-name="P5">Sòcol</text:p>
            </table:table-cell>
            <table:table-cell table:style-name="Taula1.M1" table:number-columns-spanned="3" office:value-type="string">
              <text:p text:style-name="P5">BUS EXTERN</text:p>
              <table:table table:name="Tabla1" table:style-name="Tabla1">
                <table:table-column table:style-name="Tabla1.A" table:number-columns-repeated="3"/>
                <table:table-row table:style-name="Tabla1.1">
                  <table:table-cell table:style-name="Tabla1.A1" office:value-type="string">
                    <text:p text:style-name="P13"><text:span text:style-name="T7">FSB</text:span> <text:s text:c="2"/><text:span text:style-name="T8">(Hz)</text:span></text:p>
                  </table:table-cell>
                  <table:table-cell table:style-name="Tabla1.B1" office:value-type="string">
                    <text:p text:style-name="P13"><text:span text:style-name="T7">Amplada Dades</text:span> <text:span text:style-name="T8">(bits)</text:span></text:p>
                  </table:table-cell>
                  <table:table-cell table:style-name="Tabla1.B1" office:value-type="string">
                    <text:p text:style-name="P13"><text:span text:style-name="T7">Amplada Adreces</text:span> <text:span text:style-name="T8">(bits)</text:span></text:p>
                  </table:table-cell>
                </table:table-row>
              </table:table>
              <text:p text:style-name="P10"/>
            </table:table-cell>
            <table:covered-table-cell/>
            <table:covered-table-cell/>
            <table:table-cell table:style-name="Taula1.P1" office:value-type="string">
              <text:p text:style-name="P5">Memòria Maxima possible</text:p>
              <text:p text:style-name="P11">(Bytes)</text:p>
            </table:table-cell>
          </table:table-row>
        </table:table-header-rows>
        <table:table-row>
          <table:table-cell table:style-name="Taula1.A2" office:value-type="float" office:value="8086">
            <text:p text:style-name="P14">8086</text:p>
          </table:table-cell>
          <table:table-cell table:style-name="Taula1.B2" office:value-type="string">
            <text:p text:style-name="P15">D8086</text:p>
          </table:table-cell>
          <table:table-cell table:style-name="Taula1.B2" office:value-type="string">
            <text:p text:style-name="P15">78</text:p>
          </table:table-cell>
          <table:table-cell table:style-name="Taula1.B2" office:value-type="string">
            <text:p text:style-name="P15">Intel</text:p>
          </table:table-cell>
          <table:table-cell table:style-name="Taula1.E2" office:value-type="string">
            <text:p text:style-name="P15">16 bits</text:p>
          </table:table-cell>
          <table:table-cell table:style-name="Taula1.E2" office:value-type="string">
            <text:p text:style-name="P15">5 MHz</text:p>
          </table:table-cell>
          <table:table-cell table:style-name="Taula1.E2" office:value-type="string">
            <text:p text:style-name="P15">-</text:p>
          </table:table-cell>
          <table:table-cell table:style-name="Taula1.H2" office:value-type="string">
            <text:p text:style-name="P15">-</text:p>
          </table:table-cell>
          <table:table-cell table:style-name="Taula1.H2" office:value-type="string">
            <text:p text:style-name="P15">-</text:p>
          </table:table-cell>
          <table:table-cell table:style-name="Taula1.B2" office:value-type="string">
            <text:p text:style-name="P15">5 V</text:p>
          </table:table-cell>
          <table:table-cell table:style-name="Taula1.B2" office:value-type="string">
            <text:p text:style-name="P15">29,000 (3<text:span text:style-name="T9"></text:span>m)</text:p>
          </table:table-cell>
          <table:table-cell table:style-name="Taula1.B2" office:value-type="string">
            <text:p text:style-name="P15">-</text:p>
          </table:table-cell>
          <table:table-cell table:style-name="Taula1.M2" office:value-type="string">
            <text:p text:style-name="P15">5 MHz</text:p>
          </table:table-cell>
          <table:table-cell table:style-name="Taula1.M2" office:value-type="string">
            <text:p text:style-name="P15">16 Bit</text:p>
          </table:table-cell>
          <table:table-cell table:style-name="Taula1.M2" office:value-type="string">
            <text:p text:style-name="P15">20 Bit</text:p>
          </table:table-cell>
          <table:table-cell table:style-name="Taula1.P2" office:value-type="string">
            <text:p text:style-name="P15">1 MB</text:p>
          </table:table-cell>
        </table:table-row>
        <table:table-row>
          <table:table-cell table:style-name="Taula1.A2" office:value-type="float" office:value="80286">
            <text:p text:style-name="P14">80286</text:p>
          </table:table-cell>
          <table:table-cell table:style-name="Taula1.B3" office:value-type="float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E2" office:value-type="string">
            <text:p text:style-name="P15">16 bits</text:p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P2" office:value-type="string">
            <text:p text:style-name="P15"/>
          </table:table-cell>
        </table:table-row>
        <table:table-row>
          <table:table-cell table:style-name="Taula1.A2" office:value-type="float" office:value="80386">
            <text:p text:style-name="P14">80386</text:p>
          </table:table-cell>
          <table:table-cell table:style-name="Taula1.B3" office:value-type="float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E2" office:value-type="string">
            <text:p text:style-name="P15">32 bits</text:p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P2" office:value-type="string">
            <text:p text:style-name="P15"/>
          </table:table-cell>
        </table:table-row>
        <table:table-row>
          <table:table-cell table:style-name="Taula1.A2" office:value-type="float" office:value="80486">
            <text:p text:style-name="P14">80486</text:p>
          </table:table-cell>
          <table:table-cell table:style-name="Taula1.B3" office:value-type="float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E2" office:value-type="string">
            <text:p text:style-name="P15">32 bits</text:p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P2" office:value-type="string">
            <text:p text:style-name="P15"/>
          </table:table-cell>
        </table:table-row>
        <table:table-row>
          <table:table-cell table:style-name="Taula1.A6" office:value-type="string">
            <text:p text:style-name="P14">Pentium </text:p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E2" office:value-type="string">
            <text:p text:style-name="P15">32 bits</text:p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P2" office:value-type="string">
            <text:p text:style-name="P15"/>
          </table:table-cell>
        </table:table-row>
        <table:table-row>
          <table:table-cell table:style-name="Taula1.A7" office:value-type="string">
            <text:p text:style-name="P14">Pentium II</text:p>
          </table:table-cell>
          <table:table-cell table:style-name="Taula1.B2" office:value-type="string">
            <text:p text:style-name="P16">PMG30002001AA</text:p>
          </table:table-cell>
          <table:table-cell table:style-name="Taula1.B2" office:value-type="string">
            <text:p text:style-name="P15">99</text:p>
          </table:table-cell>
          <table:table-cell table:style-name="Taula1.B2" office:value-type="string">
            <text:p text:style-name="P15">Intel</text:p>
          </table:table-cell>
          <table:table-cell table:style-name="Taula1.E2" office:value-type="string">
            <text:p text:style-name="P15">32 bits</text:p>
          </table:table-cell>
          <table:table-cell table:style-name="Taula1.E2" office:value-type="string">
            <text:p text:style-name="P15">300 MHz</text:p>
          </table:table-cell>
          <table:table-cell table:style-name="Taula1.E2" office:value-type="string">
            <text:p text:style-name="P15">x4.5</text:p>
          </table:table-cell>
          <table:table-cell table:style-name="Taula1.H2" office:value-type="string">
            <text:p text:style-name="P15">16+16 KB</text:p>
          </table:table-cell>
          <table:table-cell table:style-name="Taula1.H2" office:value-type="string">
            <text:p text:style-name="P15">256 KB</text:p>
          </table:table-cell>
          <table:table-cell table:style-name="Taula1.B2" office:value-type="string">
            <text:p text:style-name="P15">1.6 / 3.3 V</text:p>
          </table:table-cell>
          <table:table-cell table:style-name="Taula1.B2" office:value-type="string">
            <text:p text:style-name="P15">27,400,000 </text:p>
            <text:p text:style-name="P15">(0.25 µm)</text:p>
          </table:table-cell>
          <table:table-cell table:style-name="Taula1.B2" office:value-type="string">
            <text:p text:style-name="P15">Slot 1</text:p>
            <text:p text:style-name="P15">(242 pins)</text:p>
          </table:table-cell>
          <table:table-cell table:style-name="Taula1.M2" office:value-type="string">
            <text:p text:style-name="P15">66 MHz</text:p>
          </table:table-cell>
          <table:table-cell table:style-name="Taula1.M2" office:value-type="string">
            <text:p text:style-name="P15">64 Bit</text:p>
          </table:table-cell>
          <table:table-cell table:style-name="Taula1.M2" office:value-type="string">
            <text:p text:style-name="P15">36 Bit</text:p>
          </table:table-cell>
          <table:table-cell table:style-name="Taula1.P2" office:value-type="string">
            <text:p text:style-name="P15">64GB</text:p>
          </table:table-cell>
        </table:table-row>
        <table:table-row table:style-name="Taula1.8">
          <table:table-cell table:style-name="Taula1.A7" office:value-type="string">
            <text:p text:style-name="P14">Pentium Celeron</text:p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E2" office:value-type="string">
            <text:p text:style-name="P15">32 bits</text:p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P2" office:value-type="string">
            <text:p text:style-name="P15"/>
          </table:table-cell>
        </table:table-row>
        <table:table-row table:style-name="Taula1.8">
          <table:table-cell table:style-name="Taula1.A7" office:value-type="string">
            <text:p text:style-name="P14">Pentium III</text:p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E2" office:value-type="string">
            <text:p text:style-name="P15">32 bits</text:p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P2" office:value-type="string">
            <text:p text:style-name="P15"/>
          </table:table-cell>
        </table:table-row>
        <table:table-row table:style-name="Taula1.8">
          <table:table-cell table:style-name="Taula1.A7" office:value-type="string">
            <text:p text:style-name="P17">Pentium 4</text:p>
          </table:table-cell>
          <table:table-cell table:style-name="Taula1.B2" office:value-type="string">
            <text:p text:style-name="P18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E2" office:value-type="string">
            <text:p text:style-name="P15">32 bits</text:p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P2" office:value-type="string">
            <text:p text:style-name="P15"/>
          </table:table-cell>
        </table:table-row>
        <table:table-row table:style-name="Taula1.8">
          <table:table-cell table:style-name="Taula1.A11" office:value-type="string">
            <text:p text:style-name="P17">AMD Sempron</text:p>
          </table:table-cell>
          <table:table-cell table:style-name="Taula1.B2" office:value-type="string">
            <text:p text:style-name="P18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P2" office:value-type="string">
            <text:p text:style-name="P15"/>
          </table:table-cell>
        </table:table-row>
        <table:table-row table:style-name="Taula1.8">
          <table:table-cell table:style-name="Taula1.A11" office:value-type="string">
            <text:p text:style-name="P17">AMD Athlon</text:p>
          </table:table-cell>
          <table:table-cell table:style-name="Taula1.B2" office:value-type="string">
            <text:p text:style-name="P18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P2" office:value-type="string">
            <text:p text:style-name="P15"/>
          </table:table-cell>
        </table:table-row>
        <table:table-row table:style-name="Taula1.8">
          <table:table-cell table:style-name="Taula1.A11" office:value-type="string">
            <text:p text:style-name="P17">Motorola 6800</text:p>
          </table:table-cell>
          <table:table-cell table:style-name="Taula1.B2" office:value-type="string">
            <text:p text:style-name="P18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P2" office:value-type="string">
            <text:p text:style-name="P15"/>
          </table:table-cell>
        </table:table-row>
        <table:table-row table:style-name="Taula1.8">
          <table:table-cell table:style-name="Taula1.A11" office:value-type="string">
            <text:p text:style-name="P17">PowerPC G4</text:p>
          </table:table-cell>
          <table:table-cell table:style-name="Taula1.B2" office:value-type="string">
            <text:p text:style-name="P18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H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P2" office:value-type="string">
            <text:p text:style-name="P15"/>
          </table:table-cell>
        </table:table-row>
        <table:table-row table:style-name="Taula1.15">
          <table:table-cell table:style-name="Taula1.A11" office:value-type="string">
            <text:p text:style-name="P17">UltraSparc III</text:p>
          </table:table-cell>
          <table:table-cell table:style-name="Taula1.B2" office:value-type="string">
            <text:p text:style-name="P18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E2" office:value-type="string">
            <text:p text:style-name="P15"/>
          </table:table-cell>
          <table:table-cell table:style-name="Taula1.H15" office:value-type="string">
            <text:p text:style-name="P19"/>
          </table:table-cell>
          <table:table-cell table:style-name="Taula1.H15" office:value-type="string">
            <text:p text:style-name="P19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B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M2" office:value-type="string">
            <text:p text:style-name="P15"/>
          </table:table-cell>
          <table:table-cell table:style-name="Taula1.P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a" fo:country="ES" style:font-name-asian="Bitstream Vera Sans" style:font-size-asian="12pt" style:language-asian="es" style:country-asian="ES" style:font-name-complex="Lucidasan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2..." style:family="paragraph" style:parent-style-name="Standard">
      <style:paragraph-properties>
        <style:tab-stops>
          <style:tab-stop style:position="14.79cm" style:type="right"/>
        </style:tab-stops>
      </style:paragraph-properties>
      <style:text-properties style:font-name="Arial1" fo:font-size="7pt" fo:font-style="italic" fo:font-weight="bold" style:font-size-asian="7pt" style:font-style-asian="italic" style:font-weight-asian="bold" style:font-size-complex="7pt" style:font-style-complex="italic"/>
    </style:style>
    <style:style style:name="UD_2f_NA" style:display-name="UD/NA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UD_2f_NA">
      <style:paragraph-properties>
        <style:tab-stops>
          <style:tab-stop style:position="5.475cm"/>
          <style:tab-stop style:position="16.087cm"/>
        </style:tab-stops>
      </style:paragraph-properties>
    </style:style>
    <style:style style:name="T1" style:family="text">
      <style:text-properties style:font-name="Arial1" fo:font-size="7pt" style:font-size-asian="7pt" style:font-size-complex="7pt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29.7cm" fo:page-height="21.001cm" style:num-format="1" style:print-orientation="landscape" fo:margin-top="0.499cm" fo:margin-bottom="0.6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.3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x="0.046cm" svg:y="0cm" svg:width="22.241cm" draw:z-index="4"><draw:text-box fo:min-height="1.7cm"><text:p text:style-name="C2...">C2.Instal.lació i manteniment d'equipaments i sistemes informàtics</text:p><text:p text:style-name="C2..."><text:tab/></text:p><text:p text:style-name="P1"><text:span text:style-name="T1"><text:tab/><text:tab/></text:span><text:span text:style-name="T1">UD2. Els components d'un sistema informàtic</text:span><text:span text:style-name="T2"><text:tab/><text:tab/>NA4.Processadors</text:span></text:p></draw:text-box></draw:frame><draw:frame draw:style-name="fr2" draw:name="G1: el%20Puig" text:anchor-type="paragraph" svg:x="22.959cm" svg:y="0.291cm" svg:width="2.803cm" svg:height="1.478cm" draw:z-index="6"><draw:image xlink:href="Pictures/1000000000000300000001EE5BFC0DBB.jpg" xlink:type="simple" xlink:show="embed" xlink:actuate="onLoad"/></draw:frame></text:p>
        <text:p text:style-name="Header"/>
        <text:p text:style-name="Header"/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5-01-02T03:31:08</meta:creation-date>
    <dc:date>2008-02-02T23:57:13</dc:date>
    <meta:print-date>2006-04-27T23:15:21</meta:print-date>
    <dc:language>ca-ES</dc:language>
    <meta:editing-cycles>17</meta:editing-cycles>
    <meta:editing-duration>PT3H54M44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91" meta:word-count="188" meta:character-count="1025"/>
  </office:meta>
</office:document-meta>
</file>