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2" svg:font-family="Arial" style:font-family-generic="swiss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style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qüestió"/>
    <style:style style:name="P5" style:family="paragraph" style:parent-style-name="qüestió">
      <style:text-properties style:font-name="Arial2" fo:font-size="12pt" fo:language="ca" fo:country="ES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T2" style:family="text" style:parent-style-name="curier">
      <style:text-properties style:font-name="Tahoma" fo:font-size="14pt" fo:language="ca" fo:country="ES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 style:parent-style-name="curier">
      <style:text-properties style:font-name="Arial" fo:font-size="12pt" fo:language="ca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itle"><text:span text:style-name="T1">Activitat 2.2:</text:span><text:span text:style-name="T2">Discs flash</text:span></text:p>
      <text:p text:style-name="P2"><text:span text:style-name="T3"/></text:p>
      <text:p text:style-name="P3"/>
      <text:list text:style-name="numeracio">
        <text:list-item>
          <text:p text:style-name="qüestió">Els <text:a xlink:type="simple" xlink:href="http://es.wikipedia.org/wiki/Aplicación_portátil">programes portables</text:a> son aplicacions que es poden executar des d'un disc USB sense necessitat d'instal·lar-los. Això els fa portables. Podran executar-se en qualsevol ordinador, des del USB, sempre i quan el sistema operatiu de la màquina sigui compatible amb l'aplicatiu ubicat al USB.</text:p>
          <text:p text:style-name="qüestió">Els programes existents són molt variats, trobem des de suites ofimàtiques fins a servidors web.</text:p>
          <text:p text:style-name="qüestió">Tria una aplicació de la següent pàgina web i ubica-la al teu USB:</text:p>
          <text:p text:style-name="qüestió"/>
          <text:p text:style-name="qüestió"><text:a xlink:type="simple" xlink:href="http://portableapps.com/">http://portableapps.com/</text:a></text:p>
        </text:list-item>
      </text:list>
      <text:p text:style-name="P4"/>
      <text:p text:style-name="P4"><text:tab/>Et recomano que comencis per una aplicació fàcil, de l'estil Sudoku i després</text:p>
      <text:p text:style-name="P4"><text:tab/>provis alguna més difícil com Open Office. Finalment pots abordar la màxima <text:tab/>dificultat provant l'execució de sistemes operatius. EX: <text:s/>Mac-on-Stick, DSL (Damn <text:tab/>Small <text:tab/>Linux) o SLAX</text:p>
      <text:p text:style-name="P4"><text:tab/>Fins i tot hi ha un <text:s/><text:a xlink:type="simple" xlink:href="http://dailycupoftech.com/usb-drive-systems/3">PC Repair System</text:a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2" svg:font-family="Arial" style:font-family-generic="swiss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class="chapter">
      <style:paragraph-properties fo:text-align="center" style:justify-single-word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üestió" style:family="paragraph" style:parent-style-name="Standard" style:list-style-name="numeracio">
      <style:paragraph-properties fo:background-color="transparent">
        <style:background-image/>
      </style:paragraph-properties>
      <style:text-properties style:font-name="Arial" fo:font-size="10.5pt" fo:font-weight="normal" style:font-size-asian="12pt" style:font-weight-asian="normal" style:font-size-complex="12pt" style:font-weight-complex="normal"/>
    </style:style>
    <style:style style:name="UD_2f_NA" style:display-name="UD/NA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2...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Nimbus Mono L" style:font-name-asian="Nimbus Mono L" style:font-name-complex="Nimbus Mono L"/>
    </style:style>
    <style:style style:name="curier" style:family="text">
      <style:text-properties style:use-window-font-color="true" style:font-name="Courier" fo:font-size="12pt" fo:language="es" fo:country="ES" fo:font-style="italic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vermell" style:family="text">
      <style:text-properties fo:color="#800000" style:font-name="Tahoma" fo:font-size="11pt" fo:language="ca" fo:country="ES" fo:font-weight="bold" style:font-name-asian="Times New Roman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eracio">
      <text:list-level-style-number text:level="1" text:style-name="Strong_20_Emphasis" style:num-suffix="." style:num-format="1">
        <style:list-level-properties text:min-label-width="0.499cm"/>
      </text:list-level-style-number>
      <text:list-level-style-number text:level="2" text:style-name="Strong_20_Emphasis" style:num-suffix=".)" style:num-format="a">
        <style:list-level-properties text:space-before="0.501cm" text:min-label-width="0.499cm"/>
      </text:list-level-style-number>
      <text:list-level-style-number text:level="3" text:style-name="Strong_20_Emphasis" style:num-suffix="." style:num-format="1">
        <style:list-level-properties text:space-before="1cm" text:min-label-width="0.499cm"/>
      </text:list-level-style-number>
      <text:list-level-style-number text:level="4" text:style-name="Strong_20_Emphasis" style:num-suffix="." style:num-format="1">
        <style:list-level-properties text:space-before="1.501cm" text:min-label-width="0.499cm"/>
      </text:list-level-style-number>
      <text:list-level-style-number text:level="5" text:style-name="Strong_20_Emphasis" style:num-suffix="." style:num-format="1">
        <style:list-level-properties text:space-before="2cm" text:min-label-width="0.499cm"/>
      </text:list-level-style-number>
      <text:list-level-style-number text:level="6" text:style-name="Strong_20_Emphasis" style:num-suffix="." style:num-format="1">
        <style:list-level-properties text:space-before="2.501cm" text:min-label-width="0.499cm"/>
      </text:list-level-style-number>
      <text:list-level-style-number text:level="7" text:style-name="Strong_20_Emphasis" style:num-suffix="." style:num-format="1">
        <style:list-level-properties text:space-before="3.001cm" text:min-label-width="0.499cm"/>
      </text:list-level-style-number>
      <text:list-level-style-number text:level="8" text:style-name="Strong_20_Emphasis" style:num-suffix="." style:num-format="1">
        <style:list-level-properties text:space-before="3.502cm" text:min-label-width="0.499cm"/>
      </text:list-level-style-number>
      <text:list-level-style-number text:level="9" text:style-name="Strong_20_Emphasis" style:num-suffix="." style:num-format="1">
        <style:list-level-properties text:space-before="4.001cm" text:min-label-width="0.499cm"/>
      </text:list-level-style-number>
      <text:list-level-style-number text:level="10" text:style-name="Strong_20_Emphasi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Standard">
      <style:paragraph-properties>
        <style:tab-stops>
          <style:tab-stop style:position="10.028cm"/>
          <style:tab-stop style:position="14.79cm" style:type="right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paragraph-properties>
        <style:tab-stops>
          <style:tab-stop style:position="12.197cm" style:type="right"/>
          <style:tab-stop style:position="12.89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fo:language="en" fo:country="US" style:font-size-asian="9pt" style:language-asian="en" style:country-asian="US"/>
    </style:style>
    <style:style style:name="P5" style:family="paragraph" style:parent-style-name="Footer">
      <style:text-properties style:font-name="Arial" fo:font-size="6pt" style:font-size-asian="6pt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 style:parent-style-name="Page_20_Number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4.836cm" svg:y="0cm" svg:width="2.803cm" svg:height="1.478cm" draw:z-index="0"><draw:image xlink:href="Pictures/1000000000000300000001EE5BFC0DBB.jpg" xlink:type="simple" xlink:show="embed" xlink:actuate="onLoad"/></draw:frame><draw:frame draw:style-name="fr2" draw:name="Marco1" text:anchor-type="paragraph" svg:x="-0.219cm" svg:y="-0.212cm" svg:width="15.189cm" draw:z-index="1"><draw:text-box fo:min-height="1.448cm"><text:p text:style-name="C2...">C2.Instal.lació i manteniment d'equipaments i sistemes informàtics<text:tab/></text:p><text:p text:style-name="UD_2f_NA"><text:span text:style-name="T1"><text:tab/></text:span>UD3.Els perifèrics</text:p><text:p text:style-name="P2"><text:tab/>NA2.Dispositius d'emmagatzematge<text:tab/></text:p><text:p text:style-name="P3"/></draw:text-box></draw:frame></text:p>
      </style:header>
      <style:footer>
        <text:p text:style-name="P4"><text:span text:style-name="T2"><text:page-number text:select-page="current">1</text:page-number></text:span></text:p>
        <text:p text:style-name="P5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8-03-03T21:32:51</meta:creation-date>
    <dc:date>2008-03-04T00:10:53</dc:date>
    <dc:language>en-US</dc:language>
    <meta:editing-cycles>2</meta:editing-cycles>
    <meta:editing-duration>PT2H38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45" meta:character-count="918"/>
  </office:meta>
</office:document-meta>
</file>