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" svg:font-family="Tahoma"/>
    <style:font-face style:name="Courier1" svg:font-family="Courier" style:font-family-generic="modern" style:font-pitch="fixed"/>
    <style:font-face style:name="Nimbus Sans L" svg:font-family="'Nimbus Sans L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1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Ari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>
      <style:paragraph-properties fo:margin-left="1.199cm" fo:margin-right="0cm" fo:text-align="start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/>
    </style:style>
    <style:style style:name="T1" style:family="text" style:parent-style-name="curier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Courier1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curier"><text:span text:style-name="T1">Activitat 2 – Instal.lació del Mandriva en Xarxa</text:span></text:span></text:p>
      <text:p text:style-name="P1"><text:span text:style-name="T1"/></text:p>
      <text:p text:style-name="P1"><text:span text:style-name="T1"/></text:p>
      <text:p text:style-name="P2">Anem a instal.lar el mandriva 2006 per xarxa (sense els CD's de instal.lació) !!! <text:s/></text:p>
      <text:p text:style-name="P2">Això permet que la instal.lació de moltes màquines sigui molt àgil. Obtindrem els paquets de directament del servidor NFS que hem muntat a <text:span text:style-name="T2">valinor</text:span>.</text:p>
      <text:p text:style-name="P2"/>
      <text:p text:style-name="P2">Ara <text:s/>bé, necessitem un programa d'arrancada que enllaci amb el servidor nfs de valinor. Aquest programa el podem posar en 1 CD o be en 2 disquets.</text:p>
      <text:p text:style-name="P2"/>
      <text:p text:style-name="P2">Si triem l'opció dels disquets hem de saber que:</text:p>
      <text:p text:style-name="P2"/>
      <text:list text:style-name="L1">
        <text:list-item>
          <text:list>
            <text:list-item>
              <text:p text:style-name="P3">El primer servirà per iniciar el sistema.</text:p>
            </text:list-item>
            <text:list-item>
              <text:p text:style-name="P3">El segon conté els drivers de les targetes de xarxa.</text:p>
            </text:list-item>
          </text:list>
        </text:list-item>
      </text:list>
      <text:p text:style-name="P4"/>
      <text:p text:style-name="P4"/>
      <text:list text:style-name="L2">
        <text:list-item>
          <text:p text:style-name="P5">Si triem el CD:</text:p>
          <text:p text:style-name="P5">Hem de cremar la imatge <text:span text:style-name="T3">boot.iso </text:span>en un CD. Això ho podem fer amb el K3b. </text:p>
        </text:list-item>
      </text:list>
      <text:p text:style-name="P4"/>
      <text:p text:style-name="P4"/>
      <text:list text:style-name="L2" text:continue-numbering="true">
        <text:list-item>
          <text:p text:style-name="P5">Si triem la opció dels disquets:</text:p>
          <text:p text:style-name="P5">Hem de crear els disquets des de les seves imatges.</text:p>
        </text:list-item>
      </text:list>
      <text:p text:style-name="P2"/>
      <text:p text:style-name="P2"><text:tab/> Les imatges son <text:span text:style-name="T2">network.img </text:span><text:span text:style-name="T4">i</text:span><text:span text:style-name="T2"> <text:s/>network_drivers.img.</text:span></text:p>
      <text:p text:style-name="P6"><text:s/></text:p>
      <text:p text:style-name="P4"><text:span text:style-name="T2"><text:tab/></text:span><text:span text:style-name="T5">Per copiar les <text:s/>imatges en el disquet usa la següent comanda: </text:span></text:p>
      <text:p text:style-name="P4"><text:span text:style-name="T5">(t'has de situar en el mateix <text:s/>directori on hi han els fitxers </text:span><text:span text:style-name="T6">network.img </text:span><text:span text:style-name="T7">i </text:span><text:span text:style-name="T4"><text:tab/><text:tab/><text:tab/><text:tab/></text:span><text:span text:style-name="T6">network_drivers.img):</text:span></text:p>
      <text:p text:style-name="P4"><text:tab/></text:p>
      <text:p text:style-name="P4"><text:tab/><text:span text:style-name="T8">dd if=network.img of=/dev/fd0</text:span></text:p>
      <text:p text:style-name="P7"><text:tab/></text:p>
      <text:p text:style-name="P7"><text:tab/>dd if=network_drivers.img of=/dev/fd0</text:p>
      <text:p text:style-name="P4"/>
      <text:p text:style-name="P4"><text:tab/><text:span text:style-name="T5">Si el disquet està en bon estat la comnda, la sortida serà:</text:span></text:p>
      <text:p text:style-name="P4"><text:tab/></text:p>
      <text:p text:style-name="P7"><text:tab/>2880+0 registros leídos</text:p>
      <text:p text:style-name="P7"><text:tab/>2880+0 registros escritos</text:p>
      <text:p text:style-name="P4"/>
      <text:list text:style-name="L2" text:continue-numbering="true">
        <text:list-item>
          <text:p text:style-name="P5">Instal.lació:</text:p>
          <text:p text:style-name="P5"/>
        </text:list-item>
      </text:list>
      <text:list text:style-name="L3">
        <text:list-item>
          <text:list>
            <text:list-item>
              <text:p text:style-name="P8">Arrenca l'ordinador amb el disquet on has copiat la imatge <text:span text:style-name="T2">network.img</text:span></text:p>
            </text:list-item>
            <text:list-item>
              <text:p text:style-name="P9">Tria la opció de instal.lació per <text:span text:style-name="T2">NFS</text:span></text:p>
            </text:list-item>
            <text:list-item>
              <text:p text:style-name="P9">Quan te'l demani posa el disquet on has copiat la imatge <text:span text:style-name="T2">network_drivers.img</text:span></text:p>
            </text:list-item>
            <text:list-item>
              <text:p text:style-name="P9">L'establiment de la ip la farem a través del servidor <text:span text:style-name="T2">DHCP</text:span>. </text:p>
            </text:list-item>
            <text:list-item>
              <text:p text:style-name="P9">A les caselles de Host Name i Domain Name <text:span text:style-name="T2">NO HI POSEU RES</text:span>. Si la Mac està donada d'alta al Servidor DHCP tot hauria de funcionar correctament. </text:p>
              <text:p text:style-name="P8"><text:span text:style-name="T4">Si no funciona haureu de configurar la conexió de xarxa manualment</text:span>. </text:p>
              <text:p text:style-name="P10"/>
            </text:list-item>
          </text:list>
        </text:list-item>
      </text:list>
      <text:p text:style-name="P4"/>
      <text:p text:style-name="P4"><text:tab/></text:p>
      <text:p text:style-name="P11">Configuració de IP estàtica:</text:p>
      <text:p text:style-name="P11"><text:tab/></text:p>
      <text:p text:style-name="P11">IP de la màquina __________________192.168.12.X*</text:p>
      <text:p text:style-name="P11">IP del Servidor DNS________________192.168.12.5</text:p>
      <text:p text:style-name="P11">IP de gatway (porta de sortida)_____<text:tab/>192.168.12.8</text:p>
      <text:p text:style-name="P11">Netmask__________________________255.255.255.0</text:p>
      <text:p text:style-name="P11"/>
      <text:p text:style-name="P2"><text:s/><text:tab/><text:span text:style-name="T9">ips que </text:span><text:span text:style-name="T10">NO</text:span><text:span text:style-name="T9"> es poden fer servir:*</text:span></text:p>
      <text:p text:style-name="P12"/>
      <text:p text:style-name="P13"><text:s/>192.168.12.54</text:p>
      <text:p text:style-name="P13"><text:s/>192.168.12.55</text:p>
      <text:p text:style-name="P13"><text:s/>192.168.12.60</text:p>
      <text:p text:style-name="P13"><text:s/>192.168.12.62</text:p>
      <text:p text:style-name="P13"><text:s/>192.168.12.64</text:p>
      <text:p text:style-name="P13"><text:s/>192.168.12.67</text:p>
      <text:p text:style-name="P13"><text:s/>192.168.12.69</text:p>
      <text:p text:style-name="P13"><text:s/>192.168.12.68</text:p>
      <text:p text:style-name="P13"><text:s/>192.168.12.66</text:p>
      <text:p text:style-name="P13"><text:s/>192.168.12.63</text:p>
      <text:p text:style-name="P13"><text:s/>192.168.12.61</text:p>
      <text:p text:style-name="P13"><text:s/>192.168.12.59</text:p>
      <text:p text:style-name="P13"><text:s/>192.168.12.56</text:p>
      <text:p text:style-name="P13"><text:s/>192.168.12.57</text:p>
      <text:p text:style-name="P13"><text:s/>192.168.12.65</text:p>
      <text:p text:style-name="P13"><text:s/>192.168.12.70</text:p>
      <text:p text:style-name="P13"><text:s/>192.168.12.71</text:p>
      <text:p text:style-name="P13"><text:s/>192.168.12.72</text:p>
      <text:p text:style-name="P13"><text:s/>192.168.12.58</text:p>
      <text:p text:style-name="P13"><text:s/>192.168.12.200</text:p>
      <text:p text:style-name="P14"/>
      <text:p text:style-name="P15"/>
      <text:list text:style-name="L3">
        <text:list-item>
          <text:list>
            <text:list-header>
              <text:p text:style-name="P8"/>
            </text:list-header>
            <text:list-item>
              <text:p text:style-name="P8">Finalment heu de especificar la ubicació dels paquets de Mandriva. Els paquets estan a un servidor NFS que he muntat al ordinador 192.168.12.70</text:p>
            </text:list-item>
          </text:list>
        </text:list-item>
      </text:list>
      <text:p text:style-name="P15"/>
      <text:p text:style-name="P15"><text:tab/><text:tab/>Nom del Servidor NFS _____________________192.168.12.70</text:p>
      <text:p text:style-name="P15"><text:tab/><text:tab/>Ubicació dels fitxers_____________________/opt/nfs/mandriva2006</text:p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" svg:font-family="Tahoma"/>
    <style:font-face style:name="Courier1" svg:font-family="Courier" style:font-family-generic="modern" style:font-pitch="fixed"/>
    <style:font-face style:name="Nimbus Sans L" svg:font-family="'Nimbus Sans L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6-02-24T15:45:20</meta:creation-date>
    <dc:date>2006-03-08T09:44:49</dc:date>
    <dc:language>ca-ES</dc:language>
    <meta:editing-cycles>20</meta:editing-cycles>
    <meta:editing-duration>PT7H19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366" meta:character-count="2405"/>
  </office:meta>
</office:document-meta>
</file>