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ula4" style:family="table">
      <style:table-properties style:width="15cm" table:align="margins"/>
    </style:style>
    <style:style style:name="Taula4.A" style:family="table-column">
      <style:table-column-properties style:column-width="7.5cm" style:rel-column-width="32767*"/>
    </style:style>
    <style:style style:name="Taula4.B" style:family="table-column">
      <style:table-column-properties style:column-width="7.5cm" style:rel-column-width="32768*"/>
    </style:style>
    <style:style style:name="Taula4.A1" style:family="table-cell">
      <style:table-cell-properties fo:padding="0.097cm" fo:border="none"/>
    </style:style>
    <style:style style:name="Taula1" style:family="table">
      <style:table-properties style:width="13.547cm" fo:margin-left="1.229cm" fo:margin-right="0.224cm" fo:break-before="auto" fo:break-after="auto" table:align="margins"/>
    </style:style>
    <style:style style:name="Taula1.A" style:family="table-column">
      <style:table-column-properties style:column-width="6.237cm" style:rel-column-width="30172*"/>
    </style:style>
    <style:style style:name="Taula1.B" style:family="table-column">
      <style:table-column-properties style:column-width="2.371cm" style:rel-column-width="11471*"/>
    </style:style>
    <style:style style:name="Taula1.C" style:family="table-column">
      <style:table-column-properties style:column-width="2.455cm" style:rel-column-width="11881*"/>
    </style:style>
    <style:style style:name="Taula1.D" style:family="table-column">
      <style:table-column-properties style:column-width="2.484cm" style:rel-column-width="12011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B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2" style:family="table-row">
      <style:table-row-properties style:row-height="0.741cm"/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style:border-line-width-left="0.002cm 0.088cm 0.002cm" style:border-line-width-bottom="0.002cm 0.088cm 0.002cm" fo:padding="0.049cm" fo:border-left="0.092cm double #000000" fo:border-right="none" fo:border-top="none" fo:border-bottom="0.092cm double #000000"/>
    </style:style>
    <style:style style:name="Taula1.D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Taula1.D1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/>
    </style:style>
    <style:style style:name="Taula3" style:family="table">
      <style:table-properties style:width="15.002cm" fo:margin-left="0.095cm" fo:margin-right="-0.097cm" fo:break-before="auto" fo:break-after="auto" table:align="margins"/>
    </style:style>
    <style:style style:name="Taula3.A" style:family="table-column">
      <style:table-column-properties style:column-width="6.509cm" style:rel-column-width="3690*"/>
    </style:style>
    <style:style style:name="Taula3.B" style:family="table-column">
      <style:table-column-properties style:column-width="3.836cm" style:rel-column-width="2175*"/>
    </style:style>
    <style:style style:name="Taula3.C" style:family="table-column">
      <style:table-column-properties style:column-width="2.619cm" style:rel-column-width="1485*"/>
    </style:style>
    <style:style style:name="Taula3.D" style:family="table-column">
      <style:table-column-properties style:column-width="2.037cm" style:rel-column-width="1155*"/>
    </style:style>
    <style:style style:name="Taula3.1" style:family="table-row">
      <style:table-row-properties style:row-height="0.801cm"/>
    </style:style>
    <style:style style:name="Taula3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3.D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3.2" style:family="table-row">
      <style:table-row-properties style:row-height="0.88cm"/>
    </style:style>
    <style:style style:name="Taula3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3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3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2" style:family="table">
      <style:table-properties style:width="14.393cm" fo:margin-left="0.624cm" fo:margin-right="-0.018cm" fo:break-before="auto" fo:break-after="auto" table:align="margins"/>
    </style:style>
    <style:style style:name="Taula2.A" style:family="table-column">
      <style:table-column-properties style:column-width="6.297cm" style:rel-column-width="3570*"/>
    </style:style>
    <style:style style:name="Taula2.B" style:family="table-column">
      <style:table-column-properties style:column-width="3.784cm" style:rel-column-width="2145*"/>
    </style:style>
    <style:style style:name="Taula2.C" style:family="table-column">
      <style:table-column-properties style:column-width="2.223cm" style:rel-column-width="1260*"/>
    </style:style>
    <style:style style:name="Taula2.D" style:family="table-column">
      <style:table-column-properties style:column-width="2.09cm" style:rel-column-width="1185*"/>
    </style:style>
    <style:style style:name="Taula2.1" style:family="table-row">
      <style:table-row-properties style:row-height="0.801cm"/>
    </style:style>
    <style:style style:name="Tau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D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2.2" style:family="table-row">
      <style:table-row-properties style:row-height="0.78cm"/>
    </style:style>
    <style:style style:name="Taula2.A2" style:family="table-cell">
      <style:table-cell-properties style:vertical-align="middle" fo:background-color="#e6e6e6" style:border-line-width-left="0.002cm 0.088cm 0.002cm" style:border-line-width-bottom="0.002cm 0.088cm 0.002cm" fo:padding="0.106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>
      <style:table-cell-properties style:vertical-align="middle" style:border-line-width-left="0.002cm 0.088cm 0.002cm" style:border-line-width-bottom="0.002cm 0.088cm 0.002cm" fo:padding="0.106cm" fo:border-left="0.092cm double #000000" fo:border-right="none" fo:border-top="none" fo:border-bottom="0.092cm double #000000"/>
    </style:style>
    <style:style style:name="Taula2.D2" style:family="table-cell">
      <style:table-cell-properties style:vertical-align="middle" style:border-line-width-left="0.002cm 0.088cm 0.002cm" style:border-line-width-right="0.002cm 0.088cm 0.002cm" style:border-line-width-bottom="0.002cm 0.088cm 0.002cm" fo:padding="0.106cm" fo:border-left="0.092cm double #000000" fo:border-right="0.092cm double #000000" fo:border-top="none" fo:border-bottom="0.092cm double #000000"/>
    </style:style>
    <style:style style:name="Taula2.A5" style:family="table-cell">
      <style:table-cell-properties style:vertical-align="middle" fo:background-color="#e6e6e6" fo:padding="0.106cm" fo:border-left="0.088cm solid #000000" fo:border-right="none" fo:border-top="0.088cm solid #000000" fo:border-bottom="0.088cm solid #000000">
        <style:background-image/>
      </style:table-cell-properties>
    </style:style>
    <style:style style:name="Taula2.B5" style:family="table-cell">
      <style:table-cell-properties style:vertical-align="middle" fo:padding="0.106cm" fo:border-left="0.088cm solid #000000" fo:border-right="none" fo:border-top="0.088cm solid #000000" fo:border-bottom="0.088cm solid #000000"/>
    </style:style>
    <style:style style:name="Taula2.D5" style:family="table-cell">
      <style:table-cell-properties style:vertical-align="middle" fo:padding="0.106cm" fo:border="0.088cm solid #000000"/>
    </style:style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5" style:family="paragraph" style:parent-style-name="Footer">
      <style:text-properties style:font-name="Arial" fo:font-size="6pt" style:font-size-asian="6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10pt" fo:language="ca" fo:country="ES" fo:font-weight="bold"/>
    </style:style>
    <style:style style:name="P9" style:family="paragraph" style:parent-style-name="Table_20_Contents">
      <style:paragraph-properties fo:text-align="center" style:justify-single-word="false"/>
      <style:text-properties fo:font-size="10pt" fo:language="ca" fo:country="ES" fo:font-weight="bold"/>
    </style:style>
    <style:style style:name="P10" style:family="paragraph" style:parent-style-name="Table_20_Contents">
      <style:paragraph-properties fo:text-align="end" style:justify-single-word="false"/>
      <style:text-properties fo:font-size="10pt" fo:font-weight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style:font-weight-asian="normal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color="#8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color="#800000" fo:font-size="9pt" fo:language="ca" fo:country="E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800000" fo:font-size="10pt" fo:font-style="italic" fo:font-weight="bold" style:font-style-asian="italic" style:font-style-complex="italic"/>
    </style:style>
    <style:style style:name="P16" style:family="paragraph" style:parent-style-name="Table_20_Contents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list-style-name="L3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4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5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" fo:font-size="10.5pt" fo:language="ca" fo:country="ES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54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ahoma1" fo:font-size="11pt" fo:language="ca" fo:country="ES" style:text-underline-style="none" fo:font-weight="normal" style:font-size-asian="11pt" style:font-weight-asian="normal" style:font-size-complex="11pt" style:font-weight-complex="normal"/>
    </style:style>
    <style:style style:name="P55" style:family="paragraph" style:parent-style-name="qüestió" style:list-style-name="numeracio"/>
    <style:style style:name="P56" style:family="paragraph" style:parent-style-name="qüestió" style:list-style-name="numeracio"/>
    <style:style style:name="P57" style:family="paragraph" style:parent-style-name="qüestió" style:list-style-name="L5"/>
    <style:style style:name="P58" style:family="paragraph" style:parent-style-name="qüestió" style:list-style-name="L5"/>
    <style:style style:name="P59" style:family="paragraph" style:parent-style-name="qüestió" style:list-style-name="L5"/>
    <style:style style:name="P60" style:family="paragraph" style:parent-style-name="qüestió" style:list-style-name="L5"/>
    <style:style style:name="P61" style:family="paragraph" style:parent-style-name="qüestió" style:list-style-name="L5"/>
    <style:style style:name="P62" style:family="paragraph" style:parent-style-name="qüestió" style:list-style-name="L5"/>
    <style:style style:name="P63" style:family="paragraph" style:parent-style-name="qüestió" style:list-style-name="L5"/>
    <style:style style:name="P64" style:family="paragraph" style:parent-style-name="qüestió" style:list-style-name="L5"/>
    <style:style style:name="P65" style:family="paragraph" style:parent-style-name="qüestió" style:list-style-name="L5"/>
    <style:style style:name="P66" style:family="paragraph" style:parent-style-name="qüestió" style:list-style-name="L5"/>
    <style:style style:name="P67" style:family="paragraph" style:parent-style-name="qüestió" style:list-style-name="numeracio"/>
    <style:style style:name="P68" style:family="paragraph" style:parent-style-name="qüestió" style:list-style-name="numeracio"/>
    <style:style style:name="P69" style:family="paragraph" style:parent-style-name="qüestió" style:list-style-name="numeracio"/>
    <style:style style:name="P70" style:family="paragraph" style:parent-style-name="qüestió" style:list-style-name="L1"/>
    <style:style style:name="P71" style:family="paragraph" style:parent-style-name="qüestió" style:list-style-name="L1">
      <style:text-properties fo:color="#800000"/>
    </style:style>
    <style:style style:name="P72" style:family="paragraph" style:parent-style-name="qüestió" style:list-style-name="L1">
      <style:text-properties fo:color="#800000"/>
    </style:style>
    <style:style style:name="P73" style:family="paragraph" style:parent-style-name="qüestió" style:list-style-name="L1">
      <style:text-properties fo:color="#800000"/>
    </style:style>
    <style:style style:name="P74" style:family="paragraph" style:parent-style-name="qüestió" style:list-style-name="L1">
      <style:text-properties fo:color="#800000"/>
    </style:style>
    <style:style style:name="P75" style:family="paragraph" style:parent-style-name="qüestió" style:list-style-name="L1">
      <style:text-properties fo:color="#800000"/>
    </style:style>
    <style:style style:name="P76" style:family="paragraph" style:parent-style-name="qüestió" style:list-style-name="L1"/>
    <style:style style:name="P77" style:family="paragraph" style:parent-style-name="qüestió" style:list-style-name="numeracio"/>
    <style:style style:name="P78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style:use-window-font-color="true" style:font-name="Tahoma" fo:font-size="14pt" fo:language="ca" fo:country="ES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ahoma" fo:font-size="12pt" fo:language="ca" fo:country="ES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800000"/>
    </style:style>
    <style:style style:name="T6" style:family="text">
      <style:text-properties fo:color="#800000" fo:font-size="9pt" fo:language="ca" fo:country="ES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fo:color="#800000" fo:font-size="10pt" fo:language="ca" fo:country="ES" fo:font-style="italic" style:font-style-asian="italic" style:font-style-complex="italic"/>
    </style:style>
    <style:style style:name="T8" style:family="text">
      <style:text-properties fo:color="#800000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-content" fo:padding="0.049cm" fo:border="0.088cm solid #800000" style:shadow="none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fo:padding="0.049cm" fo:border="0.088cm solid #800000" style:shadow="none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bullet text:level="3" text:style-name="Bullet_20_Symbols" text:bullet-char="■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501cm" text:min-label-width="0.499cm"/>
      </text:list-level-style-number>
      <text:list-level-style-bullet text:level="3" text:style-name="Bullet_20_Symbols" text:bullet-char="■">
        <style:list-level-properties text:space-before="1cm" text:min-label-width="0.499cm"/>
        <style:text-properties style:font-name="StarSymbol"/>
      </text:list-level-style-bullet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svg:stroke-width="0.101cm" svg:stroke-color="#ff6633" svg:stroke-opacity="40%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9966cc" svg:stroke-opacity="40%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198a8a" svg:stroke-opacity="40%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b3b300" svg:stroke-opacity="40%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4c4c4c" svg:stroke-opacity="40%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000080" svg:stroke-opacity="40%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>Activitat 1.3:</text:span><text:span text:style-name="curier"><text:span text:style-name="T3">Transferències d'informació.</text:span></text:span></text:p>
      <text:p text:style-name="P6"/>
      <text:p text:style-name="P6"/>
      <text:list text:style-name="numeracio">
        <text:list-item>
          <text:p text:style-name="P55">Ordena els següents dispositius de major a menor transferència de dades , i omple la taula. (ajuda: <text:a xlink:type="simple" xlink:href="http://en.wikipedia.org/wiki/List_of_device_bandwidths">http://en.wikipedia.org/wiki/List_of_device_bandwidths</text:a>)</text:p>
        </text:list-item>
      </text:list>
      <text:list text:style-name="L1">
        <text:list-header>
          <text:p text:style-name="P19"/>
        </text:list-header>
      </text:list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list text:style-name="L2">
                <text:list-item>
                  <text:list>
                    <text:list-item>
                      <text:p text:style-name="P35">Port paral.lel (Ex: Impressora)</text:p>
                    </text:list-item>
                  </text:list>
                </text:list-item>
              </text:list>
            </table:table-cell>
            <table:table-cell table:style-name="Taula4.A1" office:value-type="string">
              <text:list text:style-name="L2">
                <text:list-item text:start-value="1">
                  <text:list>
                    <text:list-item text:start-value="1">
                      <text:p text:style-name="P35">Wifi (802.11a) (Ex: Xeill) </text:p>
                    </text:list-item>
                  </text:list>
                </text:list-item>
              </text:list>
            </table:table-cell>
          </table:table-row>
        </table:table-header-rows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Port Sèrie (Ex: Mòdem)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Mòdem (56k)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SDRAM (133MHz)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ADSL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Memòria DDR (3200MHz)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USB 1.1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Memòria DDR2 (8500MHz)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USB 2.0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Disc dir ATA 133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Fire wire (IEEE 1394)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Disc Dur SATA (150)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Bus d'expansió PCI (32 bits / 66MHz)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Ethernet (Fast)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Bus d'expansió AGP (x8)</text:p>
                  </text:list-item>
                </text:list>
              </text:list-item>
            </text:list>
          </table:table-cell>
        </table:table-row>
        <table:table-row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Giga Ethernet</text:p>
                  </text:list-item>
                </text:list>
              </text:list-item>
            </text:list>
          </table:table-cell>
          <table:table-cell table:style-name="Taula4.A1" office:value-type="string">
            <text:list text:style-name="L2">
              <text:list-item text:start-value="1">
                <text:list>
                  <text:list-item text:start-value="1">
                    <text:p text:style-name="P35">Bus d'expansió PCI-Express (x1)</text:p>
                  </text:list-item>
                </text:list>
              </text:list-item>
            </text:list>
          </table:table-cell>
        </table:table-row>
      </table:table>
      <text:list text:style-name="L2">
        <text:list-item>
          <text:list>
            <text:list-header>
              <text:p text:style-name="P18"/>
            </text:list-header>
          </text:list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8">Dispositiu</text:p>
          </table:table-cell>
          <table:table-cell table:style-name="Taula1.B1" table:number-columns-spanned="3" office:value-type="string">
            <text:p text:style-name="P9">Transferència</text:p>
          </table:table-cell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7">Port paral.lel (Ex: Impressora)</text:p>
          </table:table-cell>
          <table:table-cell table:style-name="Taula1.B2" office:value-type="string">
            <text:p text:style-name="P10"><text:span text:style-name="Strong_20_Emphasis"><text:span text:style-name="T6">9.6 kbit/s </text:span></text:span></text:p>
          </table:table-cell>
          <table:table-cell table:style-name="Taula1.B2" office:value-type="string">
            <text:p text:style-name="P10"><text:span text:style-name="Strong_20_Emphasis"><text:span text:style-name="T6">960 B/s</text:span></text:span></text:p>
          </table:table-cell>
          <table:table-cell table:style-name="Taula1.D2" office:value-type="string">
            <text:p text:style-name="P13">0,00096 MB/s</text:p>
          </table:table-cell>
        </table:table-row>
        <table:table-row table:style-name="Taula1.2">
          <table:table-cell table:style-name="Taula1.A2" office:value-type="string">
            <text:p text:style-name="P7">Mòdem (56k)</text:p>
          </table:table-cell>
          <table:table-cell table:style-name="Taula1.B2" office:value-type="string">
            <text:p text:style-name="P13">56.0 kbit/s </text:p>
          </table:table-cell>
          <table:table-cell table:style-name="Taula1.B2" office:value-type="string">
            <text:p text:style-name="P13">5.6 kB/s</text:p>
          </table:table-cell>
          <table:table-cell table:style-name="Taula1.D2" office:value-type="string">
            <text:p text:style-name="P13">0,0056MB/s</text:p>
          </table:table-cell>
        </table:table-row>
        <table:table-row table:style-name="Taula1.2">
          <table:table-cell table:style-name="Taula1.A2" office:value-type="string">
            <text:p text:style-name="P7">ADSL</text:p>
          </table:table-cell>
          <table:table-cell table:style-name="Taula1.B2" office:value-type="string">
            <text:p text:style-name="P13">1Mb/s</text:p>
          </table:table-cell>
          <table:table-cell table:style-name="Taula1.B2" office:value-type="string">
            <text:p text:style-name="P13">128kB/s</text:p>
          </table:table-cell>
          <table:table-cell table:style-name="Taula1.D2" office:value-type="string">
            <text:p text:style-name="P13">0,128MB/s</text:p>
          </table:table-cell>
        </table:table-row>
        <table:table-row table:style-name="Taula1.2">
          <table:table-cell table:style-name="Taula1.A2" office:value-type="string">
            <text:p text:style-name="P7">Port Sèrie (Ex: Mòdem)</text:p>
          </table:table-cell>
          <table:table-cell table:style-name="Taula1.B2" office:value-type="string">
            <text:p text:style-name="P13">8.0 Mbit/s</text:p>
          </table:table-cell>
          <table:table-cell table:style-name="Taula1.B2" office:value-type="string">
            <text:p text:style-name="P13">1.0 MB/s</text:p>
          </table:table-cell>
          <table:table-cell table:style-name="Taula1.D2" office:value-type="string">
            <text:p text:style-name="P13">1MB/s</text:p>
          </table:table-cell>
        </table:table-row>
        <table:table-row table:style-name="Taula1.2">
          <table:table-cell table:style-name="Taula1.A2" office:value-type="string">
            <text:p text:style-name="P7">USB 1.1</text:p>
          </table:table-cell>
          <table:table-cell table:style-name="Taula1.B2" office:value-type="string">
            <text:p text:style-name="P13">12.0 Mbit/s</text:p>
          </table:table-cell>
          <table:table-cell table:style-name="Taula1.B2" office:value-type="string">
            <text:p text:style-name="P13">1.5 MB/s</text:p>
          </table:table-cell>
          <table:table-cell table:style-name="Taula1.D2" office:value-type="string">
            <text:p text:style-name="P13">1,5MB/s</text:p>
          </table:table-cell>
        </table:table-row>
        <table:table-row table:style-name="Taula1.2">
          <table:table-cell table:style-name="Taula1.A2" office:value-type="string">
            <text:p text:style-name="P7">Wifi (802.11a) (Ex: Xeill) </text:p>
          </table:table-cell>
          <table:table-cell table:style-name="Taula1.B2" office:value-type="string">
            <text:p text:style-name="P13">54.00 Mbit/s</text:p>
          </table:table-cell>
          <table:table-cell table:style-name="Taula1.B2" office:value-type="string">
            <text:p text:style-name="P13">6.75 MB/s</text:p>
          </table:table-cell>
          <table:table-cell table:style-name="Taula1.D2" office:value-type="string">
            <text:p text:style-name="P13">6,75MB/s</text:p>
          </table:table-cell>
        </table:table-row>
        <table:table-row table:style-name="Taula1.2">
          <table:table-cell table:style-name="Taula1.A2" office:value-type="string">
            <text:p text:style-name="P7">Ethernet (Fast)</text:p>
          </table:table-cell>
          <table:table-cell table:style-name="Taula1.B2" office:value-type="string">
            <text:p text:style-name="P13">100 Mbit/s</text:p>
          </table:table-cell>
          <table:table-cell table:style-name="Taula1.B2" office:value-type="string">
            <text:p text:style-name="P13">12.5 MB/s</text:p>
          </table:table-cell>
          <table:table-cell table:style-name="Taula1.D2" office:value-type="string">
            <text:p text:style-name="P13">12,5MB/s</text:p>
          </table:table-cell>
        </table:table-row>
        <table:table-row table:style-name="Taula1.2">
          <table:table-cell table:style-name="Taula1.A2" office:value-type="string">
            <text:p text:style-name="P7">USB 2.0</text:p>
          </table:table-cell>
          <table:table-cell table:style-name="Taula1.B2" office:value-type="string">
            <text:p text:style-name="P14">480 Mbit/s </text:p>
          </table:table-cell>
          <table:table-cell table:style-name="Taula1.B2" office:value-type="string">
            <text:p text:style-name="P14">60 MB/s</text:p>
          </table:table-cell>
          <table:table-cell table:style-name="Taula1.D2" office:value-type="string">
            <text:p text:style-name="P14">60MB/s</text:p>
          </table:table-cell>
        </table:table-row>
        <table:table-row table:style-name="Taula1.2">
          <table:table-cell table:style-name="Taula1.A2" office:value-type="string">
            <text:p text:style-name="P7">Fire wire (IEEE 1394)</text:p>
          </table:table-cell>
          <table:table-cell table:style-name="Taula1.B2" office:value-type="string">
            <text:p text:style-name="P16"><text:span text:style-name="Strong_20_Emphasis"><text:span text:style-name="T6">800 Mbit/s </text:span></text:span></text:p>
          </table:table-cell>
          <table:table-cell table:style-name="Taula1.B2" office:value-type="string">
            <text:p text:style-name="P16"><text:span text:style-name="Strong_20_Emphasis"><text:span text:style-name="T6">100 MB/s</text:span></text:span></text:p>
          </table:table-cell>
          <table:table-cell table:style-name="Taula1.D2" office:value-type="string">
            <text:p text:style-name="P13">100MB/s</text:p>
          </table:table-cell>
        </table:table-row>
        <table:table-row table:style-name="Taula1.2">
          <table:table-cell table:style-name="Taula1.A2" office:value-type="string">
            <text:p text:style-name="P7">Bus d'expansió PCI (32 bits / 66MHz)</text:p>
          </table:table-cell>
          <table:table-cell table:style-name="Taula1.B2" office:value-type="string">
            <text:p text:style-name="P10"><text:span text:style-name="Strong_20_Emphasis"><text:span text:style-name="T6">2128 Mbit/s </text:span></text:span></text:p>
          </table:table-cell>
          <table:table-cell table:style-name="Taula1.B2" office:value-type="string">
            <text:p text:style-name="P10"><text:span text:style-name="Strong_20_Emphasis"><text:span text:style-name="T6">266 MB/s</text:span></text:span></text:p>
          </table:table-cell>
          <table:table-cell table:style-name="Taula1.D2" office:value-type="string">
            <text:p text:style-name="P13">266MB/s</text:p>
          </table:table-cell>
        </table:table-row>
        <table:table-row table:style-name="Taula1.2">
          <table:table-cell table:style-name="Taula1.A2" office:value-type="string">
            <text:p text:style-name="P7">Disc dur ATA 133</text:p>
          </table:table-cell>
          <table:table-cell table:style-name="Taula1.B2" office:value-type="string">
            <text:p text:style-name="P13">1064 Mbit/s</text:p>
          </table:table-cell>
          <table:table-cell table:style-name="Taula1.B2" office:value-type="string">
            <text:p text:style-name="P13">133 MB/s</text:p>
          </table:table-cell>
          <table:table-cell table:style-name="Taula1.D12" office:value-type="string">
            <text:p text:style-name="P13">133MB/s</text:p>
          </table:table-cell>
        </table:table-row>
        <table:table-row table:style-name="Taula1.2">
          <table:table-cell table:style-name="Taula1.A2" office:value-type="string">
            <text:p text:style-name="P7">Disc Dur SATA (150)</text:p>
          </table:table-cell>
          <table:table-cell table:style-name="Taula1.B2" office:value-type="string">
            <text:p text:style-name="P13">1200 Mbit/s</text:p>
          </table:table-cell>
          <table:table-cell table:style-name="Taula1.B2" office:value-type="string">
            <text:p text:style-name="P13">150 MB/s</text:p>
          </table:table-cell>
          <table:table-cell table:style-name="Taula1.D12" office:value-type="string">
            <text:p text:style-name="P13">150MB/s</text:p>
          </table:table-cell>
        </table:table-row>
        <table:table-row table:style-name="Taula1.2">
          <table:table-cell table:style-name="Taula1.A2" office:value-type="string">
            <text:p text:style-name="P7">SDRAM (133MHz)</text:p>
          </table:table-cell>
          <table:table-cell table:style-name="Taula1.B2" office:value-type="string">
            <text:p text:style-name="P13">8528 Mbit/s</text:p>
          </table:table-cell>
          <table:table-cell table:style-name="Taula1.B2" office:value-type="string">
            <text:p text:style-name="P13">1066 MB/s</text:p>
          </table:table-cell>
          <table:table-cell table:style-name="Taula1.D12" office:value-type="string">
            <text:p text:style-name="P13">1066MB/s</text:p>
          </table:table-cell>
        </table:table-row>
        <table:table-row table:style-name="Taula1.2">
          <table:table-cell table:style-name="Taula1.A2" office:value-type="string">
            <text:p text:style-name="P7">Giga Ethernet</text:p>
          </table:table-cell>
          <table:table-cell table:style-name="Taula1.B2" office:value-type="string">
            <text:p text:style-name="P13">1 Gbit/s </text:p>
          </table:table-cell>
          <table:table-cell table:style-name="Taula1.B2" office:value-type="string">
            <text:p text:style-name="P13">125 MB/s</text:p>
          </table:table-cell>
          <table:table-cell table:style-name="Taula1.D12" office:value-type="string">
            <text:p text:style-name="P13">125MB/s</text:p>
          </table:table-cell>
        </table:table-row>
        <table:table-row table:style-name="Taula1.2">
          <table:table-cell table:style-name="Taula1.A2" office:value-type="string">
            <text:p text:style-name="P7">Bus d'expansió AGP (x8)</text:p>
          </table:table-cell>
          <table:table-cell table:style-name="Taula1.B2" office:value-type="string">
            <text:p text:style-name="P13">17.024 Gbit/s</text:p>
          </table:table-cell>
          <table:table-cell table:style-name="Taula1.B2" office:value-type="string">
            <text:p text:style-name="P13">2.128 GB/s</text:p>
          </table:table-cell>
          <table:table-cell table:style-name="Taula1.D12" office:value-type="string">
            <text:p text:style-name="P13">2128MB/s</text:p>
          </table:table-cell>
        </table:table-row>
        <table:table-row table:style-name="Taula1.2">
          <table:table-cell table:style-name="Taula1.A2" office:value-type="string">
            <text:p text:style-name="P7">Memòria DDR (3200MHz)</text:p>
          </table:table-cell>
          <table:table-cell table:style-name="Taula1.B2" office:value-type="string">
            <text:p text:style-name="P13">25.6 Gbit/s</text:p>
          </table:table-cell>
          <table:table-cell table:style-name="Taula1.B2" office:value-type="string">
            <text:p text:style-name="P13">3.2 GB/s</text:p>
          </table:table-cell>
          <table:table-cell table:style-name="Taula1.D12" office:value-type="string">
            <text:p text:style-name="P13">3200MB/s</text:p>
          </table:table-cell>
        </table:table-row>
        <table:table-row table:style-name="Taula1.2">
          <table:table-cell table:style-name="Taula1.A2" office:value-type="string">
            <text:p text:style-name="P7">Bus d'expansió PCI-Express (x16)</text:p>
          </table:table-cell>
          <table:table-cell table:style-name="Taula1.B2" office:value-type="string">
            <text:p text:style-name="P13">64 Gbit/s </text:p>
          </table:table-cell>
          <table:table-cell table:style-name="Taula1.B2" office:value-type="string">
            <text:p text:style-name="P13">8.0 GB/s</text:p>
          </table:table-cell>
          <table:table-cell table:style-name="Taula1.D12" office:value-type="string">
            <text:p text:style-name="P13">8000MB/s</text:p>
          </table:table-cell>
        </table:table-row>
        <table:table-row table:style-name="Taula1.2">
          <table:table-cell table:style-name="Taula1.A2" office:value-type="string">
            <text:p text:style-name="P7">Memòria DDR2 (8500MHz)</text:p>
          </table:table-cell>
          <table:table-cell table:style-name="Taula1.B2" office:value-type="string">
            <text:p text:style-name="P13">68.264 Gbit/s </text:p>
          </table:table-cell>
          <table:table-cell table:style-name="Taula1.B2" office:value-type="string">
            <text:p text:style-name="P13">8.533 GB/s</text:p>
          </table:table-cell>
          <table:table-cell table:style-name="Taula1.D12" office:value-type="string">
            <text:p text:style-name="P13">8533MB/s</text:p>
          </table:table-cell>
        </table:table-row>
      </table:table>
      <text:list text:style-name="L1" text:continue-numbering="true">
        <text:list-header>
          <text:p text:style-name="P19"/>
        </text:list-header>
      </text:list>
      <text:list text:style-name="numeracio" text:continue-numbering="true">
        <text:list-item>
          <text:p text:style-name="P55"><text:soft-page-break/>Utilitza programa Calc (de la suite ofimàtica del Open Office) per fer una gràfica com la de la figura:</text:p>
        </text:list-item>
      </text:list>
      <text:list text:style-name="L1" text:continue-numbering="true">
        <text:list-header>
          <text:p text:style-name="P19"><draw:frame draw:style-name="fr2" draw:name="Objecte1" text:anchor-type="paragraph" svg:x="-2cm" svg:y="0.247cm" svg:width="20.997cm" svg:height="10.529cm" draw:z-index="46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19"><draw:frame draw:style-name="fr3" draw:name="Objecte3" text:anchor-type="paragraph" svg:width="20.997cm" svg:height="10.529cm" draw:z-index="5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19"/>
        </text:list-header>
        <text:list-item>
          <text:p text:style-name="P19"/>
        </text:list-item>
      </text:list>
      <text:list text:style-name="numeracio" text:continue-numbering="true">
        <text:list-item>
          <text:p text:style-name="qüestió"><text:soft-page-break/>Ens volem descarregar el Mandriva 2008. Les imatges iso les podem trobar en <text:a xlink:type="simple" xlink:href="http://www.mandriva.com/en/download">qualsevol dels molts miralls</text:a> existents.</text:p>
        </text:list-item>
      </text:list>
      <text:list text:style-name="L5">
        <text:list-header>
          <text:p text:style-name="P57">Per exemple el mirall de rediris és:</text:p>
          <text:list>
            <text:list-header>
              <text:p text:style-name="P57"><text:a xlink:type="simple" xlink:href="ftp://ftp.rediris.es/mirror/mandriva/iso/2008.0/">ftp://ftp.rediris.es/mirror/mandriva/iso/2008.0/</text:a></text:p>
            </text:list-header>
          </text:list>
          <text:p text:style-name="P57"/>
          <text:list>
            <text:list-header>
              <text:p text:style-name="P57"><text:span text:style-name="T4">Per a l'arquitectura</text:span> i586<text:span text:style-name="T4"> tenim la opció de baixar-nos 3CDs: </text:span></text:p>
            </text:list-header>
          </text:list>
          <text:p text:style-name="P57"/>
          <text:list>
            <text:list-item>
              <text:list>
                <text:list-item>
                  <text:p text:style-name="P57"><text:a xlink:type="simple" xlink:href="ftp://ftp.rediris.es/mirror/mandriva/iso/2008.0/mandriva-linux-2008.0-free-cd1-i586.iso">Mandriva-Linux-Free-2008-CD1.i586.iso</text:a> 695 MB </text:p>
                </text:list-item>
                <text:list-item>
                  <text:p text:style-name="P57"><text:a xlink:type="simple" xlink:href="ftp://ftp.rediris.es/mirror/mandriva/iso/2008.0/mandriva-linux-2008.0-free-cd2-i586.iso">Mandriva-Linux-Free-2008-CD2.i586.iso</text:a> 701 MB </text:p>
                </text:list-item>
                <text:list-item>
                  <text:p text:style-name="P57"><text:a xlink:type="simple" xlink:href="ftp://ftp.rediris.es/mirror/mandriva/iso/2008.0/mandriva-linux-2008.0-free-cd3-i586.iso">Mandriva-Linux-Free-2008-CD3.i586.iso</text:a> 692 MB </text:p>
                </text:list-item>
              </text:list>
            </text:list-item>
          </text:list>
        </text:list-header>
      </text:list>
      <text:list text:style-name="numeracio" text:continue-numbering="true">
        <text:list-header>
          <text:p text:style-name="qüestió"/>
          <text:p text:style-name="qüestió">o un DVD:</text:p>
        </text:list-header>
      </text:list>
      <text:list text:style-name="L5">
        <text:list-item text:start-value="1">
          <text:list>
            <text:list-item text:start-value="1">
              <text:list>
                <text:list-item text:start-value="1">
                  <text:p text:style-name="P57"><text:a xlink:type="simple" xlink:href="ftp://ftp.rediris.es/mirror/mandriva/iso/2008.0/mandriva-linux-2008.0-free-dvd-i586.iso">Mandriva-Linux-Free-2008-DVD.i586.iso</text:a> 4,25 GB </text:p>
                  <text:p text:style-name="P57"/>
                </text:list-item>
              </text:list>
            </text:list-item>
          </text:list>
        </text:list-item>
      </text:list>
      <text:list text:style-name="numeracio" text:continue-numbering="true">
        <text:list-item>
          <text:list text:continue-numbering="true">
            <text:list-item>
              <text:p text:style-name="qüestió">Completa el següent quadre indicant quant de temps trigaries a baixar-te el DVD</text:p>
            </text:list-item>
          </text:list>
        </text:list-item>
      </text:list>
      <text:p text:style-name="P6"><text:tab/></text:p>
      <text:list text:style-name="numeracio" text:continue-numbering="true">
        <text:list-header>
          <text:p text:style-name="qüestió"><text:tab/><text:span text:style-name="T5">Passem els 4,25GB a Bytes:</text:span></text:p>
        </text:list-header>
      </text:list>
      <text:p text:style-name="P6"/>
      <text:p text:style-name="P6"><draw:line text:anchor-type="paragraph" draw:z-index="16" draw:style-name="gr2" draw:text-style-name="P78" svg:x1="4.413cm" svg:y1="1.321cm" svg:x2="5.119cm" svg:y2="0.642cm"><text:p/></draw:line><draw:line text:anchor-type="paragraph" draw:z-index="18" draw:style-name="gr3" draw:text-style-name="P78" svg:x1="5.472cm" svg:y1="1.361cm" svg:x2="6.178cm" svg:y2="0.682cm"><text:p/></draw:line><draw:line text:anchor-type="paragraph" draw:z-index="14" draw:style-name="gr1" draw:text-style-name="P78" svg:x1="4.099cm" svg:y1="2.001cm" svg:x2="4.805cm" svg:y2="1.322cm"><text:p/></draw:line><draw:line text:anchor-type="paragraph" draw:z-index="15" draw:style-name="gr1" draw:text-style-name="P78" svg:x1="2.706cm" svg:y1="1.337cm" svg:x2="3.412cm" svg:y2="0.658cm"><text:p/></draw:line><draw:line text:anchor-type="paragraph" draw:z-index="17" draw:style-name="gr2" draw:text-style-name="P78" svg:x1="5.472cm" svg:y1="2.041cm" svg:x2="6.178cm" svg:y2="1.362cm"><text:p/></draw:line><draw:line text:anchor-type="paragraph" draw:z-index="19" draw:style-name="gr3" draw:text-style-name="P78" svg:x1="7.384cm" svg:y1="1.512cm" svg:x2="8.09cm" svg:y2="0.833cm"><text:p/></draw:line><text:tab/><draw:frame draw:style-name="fr4" draw:name="Objecte2" text:anchor-type="as-char" svg:y="-1.201cm" svg:width="13.496cm" svg:height="1.529cm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6"><text:tab/></text:p>
      <text:list text:style-name="numeracio" text:continue-numbering="true">
        <text:list-header>
          <text:p text:style-name="qüestió"><text:tab/><text:span text:style-name="T5">La fórmula per calcular el temps d'una transferència d'un arxiu és:</text:span></text:p>
        </text:list-header>
      </text:list>
      <text:p text:style-name="P6"/>
      <text:p text:style-name="P6"><text:tab/><draw:frame draw:style-name="fr5" draw:name="Objecte4" text:anchor-type="as-char" svg:width="4.849cm" svg:height="1.524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list text:style-name="L1" text:continue-numbering="true">
        <text:list-item>
          <text:list text:continue-numbering="true">
            <text:list-header>
              <text:p text:style-name="P71">El mòdem funciona a 5,6 KB/s (que són 5600 B/s):</text:p>
              <text:p text:style-name="P19"/>
              <text:p text:style-name="P19"><draw:line text:anchor-type="paragraph" draw:z-index="20" draw:style-name="gr4" draw:text-style-name="P78" svg:x1="5.126cm" svg:y1="0.841cm" svg:x2="5.832cm" svg:y2="0.162cm"><text:p/></draw:line><draw:line text:anchor-type="paragraph" draw:z-index="21" draw:style-name="gr4" draw:text-style-name="P78" svg:x1="3.658cm" svg:y1="1.536cm" svg:x2="4.364cm" svg:y2="0.857cm"><text:p/></draw:line><draw:line text:anchor-type="paragraph" draw:z-index="22" draw:style-name="gr5" draw:text-style-name="P78" svg:x1="7.807cm" svg:y1="1.131cm" svg:x2="8.513cm" svg:y2="0.452cm"><text:p/></draw:line><draw:line text:anchor-type="paragraph" draw:z-index="23" draw:style-name="gr5" draw:text-style-name="P78" svg:x1="9.924cm" svg:y1="1.536cm" svg:x2="10.63cm" svg:y2="0.857cm"><text:p/></draw:line><draw:line text:anchor-type="paragraph" draw:z-index="24" draw:style-name="gr6" draw:text-style-name="P78" svg:x1="11.956cm" svg:y1="1.081cm" svg:x2="12.662cm" svg:y2="0.402cm"><text:p/></draw:line><draw:line text:anchor-type="paragraph" draw:z-index="25" draw:style-name="gr6" draw:text-style-name="P78" svg:x1="13.48cm" svg:y1="1.536cm" svg:x2="14.186cm" svg:y2="0.857cm"><text:p/></draw:line><draw:frame draw:style-name="fr4" draw:name="Objecte8" text:anchor-type="as-char" svg:y="-2.224cm" svg:width="14.803cm" svg:height="1.529cm" draw:z-index="8"><draw:object xlink:href="./Object 4" xlink:type="simple" xlink:show="embed" xlink:actuate="onLoad"/><draw:image xlink:href="./ObjectReplacements/Object 4" xlink:type="simple" xlink:show="embed" xlink:actuate="onLoad"/></draw:frame></text:p>
              <text:p text:style-name="P71">El ADSL funciona a 125 KB/s (que són 125.000 B/s):</text:p>
              <text:p text:style-name="P19"/>
              <text:p text:style-name="P19"><draw:line text:anchor-type="paragraph" draw:z-index="26" draw:style-name="gr4" draw:text-style-name="P78" svg:x1="4.477cm" svg:y1="1.536cm" svg:x2="5.183cm" svg:y2="0.857cm"><text:p/></draw:line><draw:line text:anchor-type="paragraph" draw:z-index="27" draw:style-name="gr4" draw:text-style-name="P78" svg:x1="5.352cm" svg:y1="0.679cm" svg:x2="6.058cm" svg:y2="0cm"><text:p/></draw:line><draw:line text:anchor-type="paragraph" draw:z-index="28" draw:style-name="gr5" draw:text-style-name="P78" svg:x1="9.557cm" svg:y1="1.536cm" svg:x2="10.263cm" svg:y2="0.857cm"><text:p/></draw:line><draw:line text:anchor-type="paragraph" draw:z-index="29" draw:style-name="gr5" draw:text-style-name="P78" svg:x1="7.553cm" svg:y1="1.222cm" svg:x2="8.259cm" svg:y2="0.543cm"><text:p/></draw:line><draw:frame draw:style-name="fr5" draw:name="Objecte9" text:anchor-type="as-char" svg:width="11.497cm" svg:height="1.529cm" draw:z-index="9"><draw:object xlink:href="./Object 5" xlink:type="simple" xlink:show="embed" xlink:actuate="onLoad"/><draw:image xlink:href="./ObjectReplacements/Object 5" xlink:type="simple" xlink:show="embed" xlink:actuate="onLoad"/></draw:frame></text:p>
            </text:list-header>
          </text:list>
        </text:list-item>
      </text:list>
      <text:p text:style-name="P6"/>
      <text:p text:style-name="P6"/>
      <text:list text:style-name="L1" text:continue-numbering="true">
        <text:list-item>
          <text:list text:continue-numbering="true">
            <text:list-header>
              <text:p text:style-name="P71">La LAN amb fast Ethernet funciona a 12,5 MB/s (que són 12.500.000 B/s):<text:tab/></text:p>
              <text:p text:style-name="P19"/>
              <text:p text:style-name="P19"><draw:line text:anchor-type="paragraph" draw:z-index="30" draw:style-name="gr5" draw:text-style-name="P78" svg:x1="7.045cm" svg:y1="1.138cm" svg:x2="7.751cm" svg:y2="0.459cm"><text:p/></draw:line><draw:line text:anchor-type="paragraph" draw:z-index="31" draw:style-name="gr5" draw:text-style-name="P78" svg:x1="8.851cm" svg:y1="1.536cm" svg:x2="9.557cm" svg:y2="0.857cm"><text:p/></draw:line><draw:line text:anchor-type="paragraph" draw:z-index="32" draw:style-name="gr4" draw:text-style-name="P78" svg:x1="5.182cm" svg:y1="0.857cm" svg:x2="5.888cm" svg:y2="0.178cm"><text:p/></draw:line><draw:line text:anchor-type="paragraph" draw:z-index="33" draw:style-name="gr4" draw:text-style-name="P78" svg:x1="4.703cm" svg:y1="1.536cm" svg:x2="5.409cm" svg:y2="0.857cm"><text:p/></draw:line><draw:frame draw:style-name="fr5" draw:name="Objecte5" text:anchor-type="as-char" svg:width="10.691cm" svg:height="1.529cm" draw:z-index="10"><draw:object xlink:href="./Object 6" xlink:type="simple" xlink:show="embed" xlink:actuate="onLoad"/><draw:image xlink:href="./ObjectReplacements/Object 6" xlink:type="simple" xlink:show="embed" xlink:actuate="onLoad"/></draw:frame></text:p>
            </text:list-header>
          </text:list>
        </text:list-item>
      </text:list>
      <text:p text:style-name="P6"/>
      <text:p text:style-name="P6"/>
      <text:p text:style-name="P6"/>
      <text:p text:style-name="P6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ext:soft-page-break/>
        <table:table-row table:style-name="Taula3.1">
          <table:table-cell table:style-name="Taula3.A1" office:value-type="string">
            <text:p text:style-name="P8">Imatge ISO</text:p>
          </table:table-cell>
          <table:table-cell table:style-name="Taula3.A1" office:value-type="string">
            <text:p text:style-name="P9">MÒDEM</text:p>
          </table:table-cell>
          <table:table-cell table:style-name="Taula3.A1" office:value-type="string">
            <text:p text:style-name="P9">ADSL</text:p>
          </table:table-cell>
          <table:table-cell table:style-name="Taula3.D1" office:value-type="string">
            <text:p text:style-name="P9">LAN</text:p>
          </table:table-cell>
        </table:table-row>
        <table:table-row table:style-name="Taula3.2">
          <table:table-cell table:style-name="Taula3.A2" office:value-type="string">
            <text:p text:style-name="P12">Mandriva-Linux-Free-2006-<text:span text:style-name="T9">DVD</text:span>.i586.iso</text:p>
          </table:table-cell>
          <table:table-cell table:style-name="Taula3.B2" office:value-type="string">
            <text:p text:style-name="P11"><text:span text:style-name="Strong_20_Emphasis"><text:span text:style-name="T7">4 dies <text:s/>9hores 36 min</text:span></text:span></text:p>
          </table:table-cell>
          <table:table-cell table:style-name="Taula3.B2" office:value-type="string">
            <text:p text:style-name="P15">4hores <text:s/>46min</text:p>
          </table:table-cell>
          <table:table-cell table:style-name="Taula3.D2" office:value-type="string">
            <text:p text:style-name="P15">2 min <text:s/>56s</text:p>
          </table:table-cell>
        </table:table-row>
      </table:table>
      <text:list text:style-name="L3">
        <text:list-header>
          <text:p text:style-name="P29"/>
        </text:list-header>
      </text:list>
      <text:list text:style-name="L1" text:continue-numbering="true">
        <text:list-item>
          <text:list text:continue-numbering="true">
            <text:list-header>
              <text:p text:style-name="P19"/>
            </text:list-header>
          </text:list>
        </text:list-item>
      </text:list>
      <text:list text:style-name="numeracio" text:continue-numbering="true">
        <text:list-item>
          <text:list text:continue-numbering="true">
            <text:list-item>
              <text:p text:style-name="P55">Completa el següent quadre indicant quant de temps trigaries a baixar-te cada CD:</text:p>
            </text:list-item>
          </text:list>
        </text:list-item>
      </text:list>
      <text:list text:style-name="L1" text:continue-numbering="true">
        <text:list-item>
          <text:list text:continue-numbering="true">
            <text:list-header>
              <text:p text:style-name="P19"/>
            </text:list-header>
          </text:list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office:value-type="string">
            <text:p text:style-name="P8">Imatge ISO</text:p>
          </table:table-cell>
          <table:table-cell table:style-name="Taula2.A1" office:value-type="string">
            <text:p text:style-name="P9">MÒDEM</text:p>
          </table:table-cell>
          <table:table-cell table:style-name="Taula2.A1" office:value-type="string">
            <text:p text:style-name="P9">ADSL</text:p>
          </table:table-cell>
          <table:table-cell table:style-name="Taula2.D1" office:value-type="string">
            <text:p text:style-name="P9">LAN</text:p>
          </table:table-cell>
        </table:table-row>
        <table:table-row table:style-name="Taula2.2">
          <table:table-cell table:style-name="Taula2.A2" office:value-type="string">
            <text:p text:style-name="P12">Mandriva-Linux-Free-2006-<text:span text:style-name="T9">CD1</text:span>.i586.iso</text:p>
          </table:table-cell>
          <table:table-cell table:style-name="Taula2.B2" office:value-type="string">
            <text:p text:style-name="P11"><text:span text:style-name="Strong_20_Emphasis"><text:span text:style-name="T7">36h 12minuts</text:span></text:span></text:p>
          </table:table-cell>
          <table:table-cell table:style-name="Taula2.B2" office:value-type="string">
            <text:p text:style-name="P15">1h 35min</text:p>
          </table:table-cell>
          <table:table-cell table:style-name="Taula2.D2" office:value-type="string">
            <text:p text:style-name="P15">58s</text:p>
          </table:table-cell>
        </table:table-row>
        <table:table-row table:style-name="Taula2.2">
          <table:table-cell table:style-name="Taula2.A2" office:value-type="string">
            <text:p text:style-name="P12">Mandriva-Linux-Free-2006-<text:span text:style-name="T9">CD2</text:span>.i586.iso</text:p>
          </table:table-cell>
          <table:table-cell table:style-name="Taula2.B2" office:value-type="string">
            <text:p text:style-name="P15">36h 11minuts </text:p>
          </table:table-cell>
          <table:table-cell table:style-name="Taula2.B2" office:value-type="string">
            <text:p text:style-name="P15">1h 35min</text:p>
          </table:table-cell>
          <table:table-cell table:style-name="Taula2.D2" office:value-type="string">
            <text:p text:style-name="P15">58s</text:p>
          </table:table-cell>
        </table:table-row>
        <table:table-row table:style-name="Taula2.2">
          <table:table-cell table:style-name="Taula2.A2" office:value-type="string">
            <text:p text:style-name="P12">Mandriva-Linux-Free-2006-<text:span text:style-name="T9">CD3</text:span>.i586.iso</text:p>
          </table:table-cell>
          <table:table-cell table:style-name="Taula2.B2" office:value-type="string">
            <text:p text:style-name="P15">36h 12minuts</text:p>
          </table:table-cell>
          <table:table-cell table:style-name="Taula2.B2" office:value-type="string">
            <text:p text:style-name="P15">1h 35min</text:p>
          </table:table-cell>
          <table:table-cell table:style-name="Taula2.D2" office:value-type="string">
            <text:p text:style-name="P15">58s</text:p>
          </table:table-cell>
        </table:table-row>
        <table:table-row table:style-name="Taula2.2">
          <table:table-cell table:style-name="Taula2.A5" office:value-type="string">
            <text:p text:style-name="P11">TOTAL</text:p>
          </table:table-cell>
          <table:table-cell table:style-name="Taula2.B5" office:value-type="string">
            <text:p text:style-name="P15">4 dies 12 hores 35 min</text:p>
          </table:table-cell>
          <table:table-cell table:style-name="Taula2.B5" office:value-type="string">
            <text:p text:style-name="P15">4h 45min</text:p>
          </table:table-cell>
          <table:table-cell table:style-name="Taula2.D5" office:value-type="string">
            <text:p text:style-name="P15">2 min 54s</text:p>
          </table:table-cell>
        </table:table-row>
      </table:table>
      <text:p text:style-name="P6"/>
      <text:p text:style-name="P6"><draw:line text:anchor-type="paragraph" draw:z-index="34" draw:style-name="gr1" draw:text-style-name="P78" svg:x1="1.083cm" svg:y1="1.141cm" svg:x2="1.789cm" svg:y2="0.462cm"><text:p/></draw:line><draw:line text:anchor-type="paragraph" draw:z-index="35" draw:style-name="gr1" draw:text-style-name="P78" svg:x1="2.434cm" svg:y1="1.536cm" svg:x2="3.14cm" svg:y2="0.857cm"><text:p/></draw:line><draw:line text:anchor-type="paragraph" draw:z-index="36" draw:style-name="gr2" draw:text-style-name="P78" svg:x1="3.851cm" svg:y1="1.528cm" svg:x2="4.557cm" svg:y2="0.849cm"><text:p/></draw:line><draw:line text:anchor-type="paragraph" draw:z-index="37" draw:style-name="gr2" draw:text-style-name="P78" svg:x1="2.698cm" svg:y1="0.857cm" svg:x2="3.404cm" svg:y2="0.178cm"><text:p/></draw:line><draw:frame draw:style-name="fr5" draw:name="Objecte6" text:anchor-type="as-char" svg:width="10.89cm" svg:height="1.529cm" draw:z-index="11"><draw:object xlink:href="./Object 7" xlink:type="simple" xlink:show="embed" xlink:actuate="onLoad"/><draw:image xlink:href="./ObjectReplacements/Object 7" xlink:type="simple" xlink:show="embed" xlink:actuate="onLoad"/></draw:frame></text:p>
      <text:p text:style-name="P6"/>
      <text:p text:style-name="P6"/>
      <text:p text:style-name="P6"><draw:line text:anchor-type="paragraph" draw:z-index="40" draw:style-name="gr1" draw:text-style-name="P78" svg:x1="2.349cm" svg:y1="1.536cm" svg:x2="3.055cm" svg:y2="0.857cm"><text:p/></draw:line><draw:line text:anchor-type="paragraph" draw:z-index="41" draw:style-name="gr1" draw:text-style-name="P78" svg:x1="1.06cm" svg:y1="1.069cm" svg:x2="1.766cm" svg:y2="0.39cm"><text:p/></draw:line><draw:line text:anchor-type="paragraph" draw:z-index="42" draw:style-name="gr2" draw:text-style-name="P78" svg:x1="3.841cm" svg:y1="1.536cm" svg:x2="4.547cm" svg:y2="0.857cm"><text:p/></draw:line><draw:line text:anchor-type="paragraph" draw:z-index="43" draw:style-name="gr2" draw:text-style-name="P78" svg:x1="2.719cm" svg:y1="0.857cm" svg:x2="3.425cm" svg:y2="0.178cm"><text:p/></draw:line><draw:frame draw:style-name="fr4" draw:name="Objecte7" text:anchor-type="as-char" svg:y="-1.808cm" svg:width="10.901cm" svg:height="1.529cm" draw:z-index="12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6"><draw:line text:anchor-type="paragraph" draw:z-index="38" draw:style-name="gr1" draw:text-style-name="P78" svg:x1="1.163cm" svg:y1="1.141cm" svg:x2="1.869cm" svg:y2="0.462cm"><text:p/></draw:line><draw:line text:anchor-type="paragraph" draw:z-index="39" draw:style-name="gr1" draw:text-style-name="P78" svg:x1="2.383cm" svg:y1="1.536cm" svg:x2="3.089cm" svg:y2="0.857cm"><text:p/></draw:line><draw:line text:anchor-type="paragraph" draw:z-index="44" draw:style-name="gr2" draw:text-style-name="P78" svg:x1="2.611cm" svg:y1="0.857cm" svg:x2="3.317cm" svg:y2="0.178cm"><text:p/></draw:line><draw:line text:anchor-type="paragraph" draw:z-index="45" draw:style-name="gr2" draw:text-style-name="P78" svg:x1="3.848cm" svg:y1="1.527cm" svg:x2="4.554cm" svg:y2="0.848cm"><text:p/></draw:line><draw:frame draw:style-name="fr5" draw:name="Objecte10" text:anchor-type="as-char" svg:width="10.904cm" svg:height="1.529cm" draw:z-index="13"><draw:object xlink:href="./Object 9" xlink:type="simple" xlink:show="embed" xlink:actuate="onLoad"/><draw:image xlink:href="./ObjectReplacements/Object 9" xlink:type="simple" xlink:show="embed" xlink:actuate="onLoad"/></draw:frame></text:p>
      <text:p text:style-name="P6"/>
      <text:list text:style-name="numeracio" text:continue-numbering="true">
        <text:list-item>
          <text:list text:continue-numbering="true">
            <text:list-item>
              <text:p text:style-name="P55">Quins programes pots fer servir per cremar les imatges iso en un CD o DVD?</text:p>
              <text:p text:style-name="P55"/>
            </text:list-item>
          </text:list>
        </text:list-item>
      </text:list>
      <text:list text:style-name="L1">
        <text:list-item>
          <text:list>
            <text:list-item>
              <text:list>
                <text:list-item>
                  <text:p text:style-name="P70"><text:span text:style-name="T5"><text:s/>A Linux podem fer servir el </text:span><text:span text:style-name="T8">k3b, xcdroast, eroaster, gcombust, nautilus-cd-burner</text:span><text:span text:style-name="T5"> (tots basats en el </text:span><text:span text:style-name="T8">cdrecord</text:span><text:span text:style-name="T5"> que permet cremar CD's des de la línia de comandes). El </text:span><text:span text:style-name="T8">k3b</text:span><text:span text:style-name="T5"> és el més senzill i el més complet</text:span>. </text:p>
                </text:list-item>
                <text:list-item>
                  <text:p text:style-name="P70"><text:s/><text:span text:style-name="T5">A windows tenim el Nero.</text:span></text:p>
                </text:list-item>
              </text:list>
              <text:p text:style-name="P19"/>
            </text:list-item>
          </text:list>
        </text:list-item>
      </text:list>
      <text:list text:style-name="numeracio" text:continue-numbering="true">
        <text:list-item>
          <text:p text:style-name="P55">Si volguéssim traspassar el fitxer <text:span text:style-name="T10">Mandriva-Linux-Free-2008-</text:span><text:span text:style-name="T11">DVD</text:span><text:span text:style-name="T10">.i586.iso</text:span> de una partició a un altre de un disc dur ATA133, quan trigaríem com a mínim?</text:p>
        </text:list-item>
      </text:list>
      <text:list text:style-name="L1" text:continue-numbering="true">
        <text:list-header>
          <text:p text:style-name="P71"/>
          <text:p text:style-name="P71">Un disc dur ATA133, segons la taula té un màxim teòric de 133 MB/s, per tant:</text:p>
        </text:list-header>
      </text:list>
      <text:list text:style-name="L4">
        <text:list-header>
          <text:p text:style-name="P53"><draw:frame draw:style-name="fr4" draw:name="Objecte11" text:anchor-type="as-char" svg:y="0.57cm" svg:width="7.908cm" svg:height="1.529cm" draw:z-index="4"><draw:object xlink:href="./Object 1" xlink:type="simple" xlink:show="embed" xlink:actuate="onLoad"/><draw:image xlink:href="./ObjectReplacements/Object 1" xlink:type="simple" xlink:show="embed" xlink:actuate="onLoad"/></draw:frame></text:p>
          <text:p text:style-name="P5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1" svg:font-family="Arial"/>
    <style:font-face style:name="Tahoma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qüestió" style:family="paragraph" style:parent-style-name="Standard" style:list-style-name="numeracio">
      <style:paragraph-properties fo:background-color="transparent">
        <style:background-image/>
      </style:paragraph-properties>
      <style:text-properties style:font-name="Arial" fo:font-size="10.5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" fo:font-size="12pt" fo:language="es" fo:country="ES" fo:font-style="italic" fo:font-weight="bold" style:font-name-asian="Times New Roman" style:font-size-asian="12pt" style:font-style-asian="italic" style:font-weight-asian="bold" style:font-name-complex="Tahoma1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vermell" style:family="text">
      <style:text-properties fo:color="#800000" style:font-name="Tahoma" fo:font-size="11pt" fo:language="ca" fo:country="ES" fo:font-weight="bold" style:font-name-asian="Times New Roman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eracio">
      <text:list-level-style-number text:level="1" text:style-name="Strong_20_Emphasis" style:num-suffix="." style:num-format="1">
        <style:list-level-properties text:min-label-width="0.499cm"/>
      </text:list-level-style-number>
      <text:list-level-style-number text:level="2" text:style-name="Strong_20_Emphasis" style:num-suffix=".)" style:num-format="a">
        <style:list-level-properties text:space-before="0.501cm" text:min-label-width="0.499cm"/>
      </text:list-level-style-number>
      <text:list-level-style-number text:level="3" text:style-name="Strong_20_Emphasis" style:num-suffix="." style:num-format="1">
        <style:list-level-properties text:space-before="1cm" text:min-label-width="0.499cm"/>
      </text:list-level-style-number>
      <text:list-level-style-number text:level="4" text:style-name="Strong_20_Emphasis" style:num-suffix="." style:num-format="1">
        <style:list-level-properties text:space-before="1.501cm" text:min-label-width="0.499cm"/>
      </text:list-level-style-number>
      <text:list-level-style-number text:level="5" text:style-name="Strong_20_Emphasis" style:num-suffix="." style:num-format="1">
        <style:list-level-properties text:space-before="2cm" text:min-label-width="0.499cm"/>
      </text:list-level-style-number>
      <text:list-level-style-number text:level="6" text:style-name="Strong_20_Emphasis" style:num-suffix="." style:num-format="1">
        <style:list-level-properties text:space-before="2.501cm" text:min-label-width="0.499cm"/>
      </text:list-level-style-number>
      <text:list-level-style-number text:level="7" text:style-name="Strong_20_Emphasis" style:num-suffix="." style:num-format="1">
        <style:list-level-properties text:space-before="3.001cm" text:min-label-width="0.499cm"/>
      </text:list-level-style-number>
      <text:list-level-style-number text:level="8" text:style-name="Strong_20_Emphasis" style:num-suffix="." style:num-format="1">
        <style:list-level-properties text:space-before="3.502cm" text:min-label-width="0.499cm"/>
      </text:list-level-style-number>
      <text:list-level-style-number text:level="9" text:style-name="Strong_20_Emphasis" style:num-suffix="." style:num-format="1">
        <style:list-level-properties text:space-before="4.001cm" text:min-label-width="0.499cm"/>
      </text:list-level-style-number>
      <text:list-level-style-number text:level="10" text:style-name="Strong_20_Emphasi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>
      <style:text-properties fo:language="en" fo:country="US" style:language-asian="en" style:country-asian="US"/>
    </style:style>
    <style:style style:name="P2" style:family="paragraph" style:parent-style-name="Footnote">
      <style:paragraph-properties fo:text-align="center" style:justify-single-word="false"/>
      <style:text-properties style:font-name="Arial" fo:font-size="9pt" fo:language="en" fo:country="US" style:font-size-asian="9pt" style:language-asian="en" style:country-asian="US"/>
    </style:style>
    <style:style style:name="P3" style:family="paragraph" style:parent-style-name="Footnote">
      <style:text-properties style:font-name="Arial" fo:font-size="6pt" style:font-size-asian="6pt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4.836cm" svg:y="0cm" svg:width="2.803cm" svg:height="1.478cm" draw:z-index="3"><draw:image xlink:href="Pictures/1000000000000300000001EE5BFC0DBB.jpg" xlink:type="simple" xlink:show="embed" xlink:actuate="onLoad"/></draw:frame></text:p>
      </style:header>
      <style:footer>
        <text:p text:style-name="P2"><text:span text:style-name="Page_20_Number"><text:span text:style-name="T1"><text:page-number text:select-page="current">4</text:page-number></text:span></text:span></text:p>
        <text:p text:style-name="P3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5-09-13T22:53:33</meta:creation-date>
    <dc:creator>usuari</dc:creator>
    <dc:date>2008-03-27T17:25:33</dc:date>
    <meta:print-date>2005-09-13T22:58:44</meta:print-date>
    <meta:editing-cycles>18</meta:editing-cycles>
    <meta:editing-duration>PT5H13M53S</meta:editing-duration>
    <meta:template xlink:type="simple" xlink:actuate="onRequest" xlink:href="/../home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4" meta:image-count="1" meta:object-count="11" meta:page-count="4" meta:paragraph-count="156" meta:word-count="646" meta:character-count="32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Temps</math:mi>
          <math:mo math:stretchy="false">=</math:mo>
          <math:mfrac>
            <math:mrow>
              <math:mn>4.563.402.752</math:mn>
              <math:mi>B</math:mi>
            </math:mrow>
            <math:mrow>
              <math:mn>133.000.000</math:mn>
              <math:mrow>
                <math:mi>B</math:mi>
                <math:mo math:stretchy="false">/</math:mo>
                <math:mi math:fontstyle="italic">segons</math:mi>
              </math:mrow>
            </math:mrow>
          </math:mfrac>
        </math:mrow>
        <math:mo math:stretchy="false">=</math:mo>
        <math:mstyle math:fontweight="bold">
          <math:mrow>
            <math:mn>34</math:mn>
          </math:mrow>
        </math:mstyle>
      </math:mrow>
      <math:mstyle math:fontweight="bold">
        <math:mrow>
          <math:mi math:fontstyle="italic">segons</math:mi>
        </math:mrow>
      </math:mstyle>
    </math:mrow>
    <math:annotation math:encoding="StarMath 5.0">Temps = {4.563.402.752 B} over {133.000.000 B/segons} = bold 34 bold segons
</math:annotation>
  </math:semantics>
</math:math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4990711212158pt" style:font-family-asian="'Nimbus Sans L'" style:font-family-generic-asian="system" style:font-pitch-asian="variable" style:font-size-asian="19.4990711212158pt" style:font-family-complex="'Nimbus Sans L'" style:font-family-generic-complex="system" style:font-pitch-complex="variable" style:font-size-complex="19.4990711212158pt"/>
    </style:style>
    <style:style style:name="ch3" style:family="chart">
      <style:graphic-properties draw:fill="none" draw:fill-color="#d9d9d9"/>
      <style:text-properties fo:font-family="'Nimbus Sans L'" style:font-family-generic="swiss" style:font-pitch="variable" fo:font-size="8.99957180023193pt" style:font-family-asian="'Nimbus Sans L'" style:font-family-generic-asian="system" style:font-pitch-asian="variable" style:font-size-asian="8.99957180023193pt" style:font-family-complex="'Nimbus Sans L'" style:font-family-generic-complex="system" style:font-pitch-complex="variable" style:font-size-complex="8.99957180023193pt"/>
    </style:style>
    <style:style style:name="ch4" style:family="chart">
      <style:chart-properties chart:vertical="true"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.05cm" svg:stroke-color="#000000"/>
      <style:text-properties fo:font-family="'Nimbus Sans L'" style:font-family-generic="swiss" style:font-pitch="variable" fo:font-size="7.69999980926514pt" fo:font-weight="bold" style:font-family-asian="'Nimbus Sans L'" style:font-family-generic-asian="system" style:font-pitch-asian="variable" style:font-size-asian="10.5pt" style:font-family-complex="'Nimbus Sans L'" style:font-family-generic-complex="system" style:font-pitch-complex="variable" style:font-size-complex="10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true" chart:origin="0.0001" chart:gap-width="2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fo:font-weight="bold" style:font-family-asian="'Nimbus Sans L'" style:font-family-generic-asian="system" style:font-pitch-asian="variable" style:font-size-asian="10.5pt" style:font-family-complex="'Nimbus Sans L'" style:font-family-generic-complex="system" style:font-pitch-complex="variable" style:font-size-complex="10.5pt"/>
    </style:style>
    <style:style style:name="ch7" style:family="chart">
      <style:graphic-properties svg:stroke-opacity="15%"/>
    </style:style>
    <style:style style:name="ch8" style:family="chart">
      <style:chart-properties chart:data-label-number="value" chart:data-label-text="false" chart:data-label-symbol="false"/>
      <style:graphic-properties draw:fill-color="#800080" draw:fill-image-width="0cm" draw:fill-image-height="0cm"/>
      <style:text-properties fo:font-family="'Nimbus Sans L'" style:font-family-generic="swiss" style:font-pitch="variable" fo:font-size="8.60000038146973pt" fo:font-style="italic" fo:font-weight="bold" style:font-family-asian="'Nimbus Sans L'" style:font-family-generic-asian="system" style:font-pitch-asian="variable" style:font-size-asian="9pt" style:font-family-complex="'Nimbus Sans L'" style:font-family-generic-complex="system" style:font-pitch-complex="variable" style:font-size-complex="9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0.997cm" svg:height="10.528cm" chart:class="chart:bar" chart:style-name="ch1">
        <chart:title svg:x="0.743cm" svg:y="0.211cm" chart:style-name="ch2">
          <text:p>Comparativa logarítmica d'amples de banda d'alguns dispositius</text:p>
        </chart:title>
        <chart:legend chart:legend-position="end" svg:x="17.17cm" svg:y="4.919cm" chart:style-name="ch3"/>
        <chart:plot-area chart:style-name="ch4" chart:data-source-has-labels="both" svg:x="0.417cm" svg:y="1.651cm" svg:width="15.916cm" svg:height="8.665cm">
          <chart:axis chart:dimension="x" chart:name="primary-x" chart:style-name="ch5">
            <chart:categories table:cell-range-address="local-table.$A$2:.$A$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9" chart:label-cell-address="local-table.$B$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ferència MB/s</text:p>
              </table:table-cell>
            </table:table-row>
          </table:table-header-rows>
          <table:table-rows>
            <table:table-row>
              <table:table-cell office:value-type="string">
                <text:p>Port paral.lel (Ex: Impressora)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>Mòdem (56k)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ADSL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Port Sèrie (Ex: Mòdem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SB 1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Wifi (802.11a) (Ex: Xeill) 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Ethernet (Fast)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USB 2.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Fire wire (IEEE 1394)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Disc dur ATA 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Disc Dur SATA (150)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Bus d'expansió PCI (32 bits / 66MHz)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SDRAM (133MHz)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Giga Ethernet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Bus d'expansió AGP (x8)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Memòria DDR (3200MHz)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Bus d'expansió PCI-Express (x16)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Memòria DDR2 (8500MHz)</text:p>
              </table:table-cell>
              <table:table-cell office:value-type="float" office:value="8533">
                <text:p>853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9.5pt" style:font-family-asian="'Nimbus Sans L'" style:font-family-generic-asian="system" style:font-pitch-asian="variable" style:font-size-asian="19.5pt" style:font-family-complex="'Nimbus Sans L'" style:font-family-generic-complex="system" style:font-pitch-complex="variable" style:font-size-complex="19.5pt"/>
    </style:style>
    <style:style style:name="ch3" style:family="chart">
      <style:graphic-properties draw:fill="none" draw:fill-color="#d9d9d9"/>
      <style:text-properties fo:font-family="'Nimbus Sans L'" style:font-family-generic="swiss" style:font-pitch="variable" fo:font-size="9pt" style:font-family-asian="'Nimbus Sans L'" style:font-family-generic-asian="system" style:font-pitch-asian="variable" style:font-size-asian="9pt" style:font-family-complex="'Nimbus Sans L'" style:font-family-generic-complex="system" style:font-pitch-complex="variable" style:font-size-complex="9pt"/>
    </style:style>
    <style:style style:name="ch4" style:family="chart">
      <style:chart-properties chart:vertical="true" chart:connect-bars="fals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.05cm" svg:stroke-color="#000000"/>
      <style:text-properties fo:font-family="'Nimbus Sans L'" style:font-family-generic="swiss" style:font-pitch="variable" fo:font-size="7.69999980926514pt" fo:font-weight="bold" style:font-family-asian="'Nimbus Sans L'" style:font-family-generic-asian="system" style:font-pitch-asian="variable" style:font-size-asian="10.5pt" style:font-family-complex="'Nimbus Sans L'" style:font-family-generic-complex="system" style:font-pitch-complex="variable" style:font-size-complex="10.5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20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7.69999980926514pt" fo:font-weight="bold" style:font-family-asian="'Nimbus Sans L'" style:font-family-generic-asian="system" style:font-pitch-asian="variable" style:font-size-asian="10.5pt" style:font-family-complex="'Nimbus Sans L'" style:font-family-generic-complex="system" style:font-pitch-complex="variable" style:font-size-complex="10.5pt"/>
    </style:style>
    <style:style style:name="ch7" style:family="chart">
      <style:graphic-properties svg:stroke-opacity="15%"/>
    </style:style>
    <style:style style:name="ch8" style:family="chart">
      <style:chart-properties chart:data-label-number="value" chart:data-label-text="false" chart:data-label-symbol="false"/>
      <style:graphic-properties draw:fill-color="#800080" draw:fill-image-width="0cm" draw:fill-image-height="0cm"/>
      <style:text-properties fo:font-family="'Nimbus Sans L'" style:font-family-generic="swiss" style:font-pitch="variable" fo:font-size="8.60000038146973pt" fo:font-style="italic" fo:font-weight="bold" style:font-family-asian="'Nimbus Sans L'" style:font-family-generic-asian="system" style:font-pitch-asian="variable" style:font-size-asian="9pt" style:font-family-complex="'Nimbus Sans L'" style:font-family-generic-complex="system" style:font-pitch-complex="variable" style:font-size-complex="9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0.997cm" svg:height="10.528cm" chart:class="chart:bar" chart:style-name="ch1">
        <chart:title svg:x="2.514cm" svg:y="0.211cm" chart:style-name="ch2">
          <text:p>Comparativa d'amples de banda d'alguns dispositius</text:p>
        </chart:title>
        <chart:legend chart:legend-position="end" svg:x="17.169cm" svg:y="4.919cm" chart:style-name="ch3"/>
        <chart:plot-area chart:style-name="ch4" chart:data-source-has-labels="both" svg:x="0.416cm" svg:y="1.651cm" svg:width="15.916cm" svg:height="8.665cm">
          <chart:axis chart:dimension="x" chart:name="primary-x" chart:style-name="ch5">
            <chart:categories table:cell-range-address="local-table.$A$2:.$A$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9" chart:label-cell-address="local-table.$B$1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nsferència MB/s</text:p>
              </table:table-cell>
            </table:table-row>
          </table:table-header-rows>
          <table:table-rows>
            <table:table-row>
              <table:table-cell office:value-type="string">
                <text:p>Port paral.lel (Ex: Impressora)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>Mòdem (56k)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ADSL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Port Sèrie (Ex: Mòdem)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SB 1.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Wifi (802.11a) (Ex: Xeill) </text:p>
              </table:table-cell>
              <table:table-cell office:value-type="float" office:value="6.75">
                <text:p>6.75</text:p>
              </table:table-cell>
            </table:table-row>
            <table:table-row>
              <table:table-cell office:value-type="string">
                <text:p>Ethernet (Fast)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USB 2.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Fire wire (IEEE 1394)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Disc dur ATA 13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Disc Dur SATA (150)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Bus d'expansió PCI (32 bits / 66MHz)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SDRAM (133MHz)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Giga Ethernet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Bus d'expansió AGP (x8)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Memòria DDR (3200MHz)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Bus d'expansió PCI-Express (x16)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Memòria DDR2 (8500MHz)</text:p>
              </table:table-cell>
              <table:table-cell office:value-type="float" office:value="8533">
                <text:p>85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4,25</math:mn>
      <math:mi math:fontstyle="italic">GB</math:mi>
      <math:mfrac>
        <math:mrow>
          <math:mn>1024</math:mn>
          <math:mi math:fontstyle="italic">MB</math:mi>
        </math:mrow>
        <math:mrow>
          <math:mn>1</math:mn>
          <math:mi math:fontstyle="italic">GB</math:mi>
        </math:mrow>
      </math:mfrac>
      <math:mfrac>
        <math:mrow>
          <math:mn>1024</math:mn>
          <math:mi math:fontstyle="italic">KB</math:mi>
        </math:mrow>
        <math:mrow>
          <math:mn>1</math:mn>
          <math:mi math:fontstyle="italic">MB</math:mi>
        </math:mrow>
      </math:mfrac>
      <math:mrow>
        <math:mfrac>
          <math:mrow>
            <math:mn>1024</math:mn>
            <math:mi>B</math:mi>
          </math:mrow>
          <math:mrow>
            <math:mn>1</math:mn>
            <math:mi math:fontstyle="italic">KB</math:mi>
          </math:mrow>
        </math:mfrac>
        <math:mo math:stretchy="false">=</math:mo>
        <math:mrow>
          <math:mrow>
            <math:mrow>
              <math:mn>2</math:mn>
              <math:mo math:stretchy="false">⋅</math:mo>
              <math:mn>1024</math:mn>
            </math:mrow>
            <math:mo math:stretchy="false">⋅</math:mo>
            <math:mn>1024</math:mn>
          </math:mrow>
          <math:mo math:stretchy="false">⋅</math:mo>
          <math:mn>1024</math:mn>
        </math:mrow>
      </math:mrow>
      <math:mrow>
        <math:mi>B</math:mi>
        <math:mo math:stretchy="false">=</math:mo>
        <math:mstyle math:fontweight="bold">
          <math:mrow>
            <math:mn>4.563.402.752</math:mn>
          </math:mrow>
        </math:mstyle>
      </math:mrow>
      <math:mstyle math:fontweight="bold">
        <math:mrow>
          <math:mi>B</math:mi>
        </math:mrow>
      </math:mstyle>
    </math:mrow>
    <math:annotation math:encoding="StarMath 5.0">4,25 GB {1024 MB} over {1 GB} {1024 KB} over {1 MB} {1024 B} over {1 KB} = 2 cdot 1024 cdot 1024 cdot 1024 B= bold 4.563.402.752 bold B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Temps</math:mi>
      <math:mo math:stretchy="false">=</math:mo>
      <math:mfrac>
        <math:mi math:fontstyle="italic">NombreDeBytes</math:mi>
        <math:mi math:fontstyle="italic">Transferencia</math:mi>
      </math:mfrac>
    </math:mrow>
    <math:annotation math:encoding="StarMath 5.0">Temps = NombreDeBytes over Transferenci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Temps</math:mi>
          <math:mo math:stretchy="false">=</math:mo>
          <math:mfrac>
            <math:mrow>
              <math:mn>4.563.402.752</math:mn>
              <math:mi>B</math:mi>
            </math:mrow>
            <math:mrow>
              <math:mn>5600</math:mn>
              <math:mrow>
                <math:mi>B</math:mi>
                <math:mo math:stretchy="false">/</math:mo>
                <math:mi math:fontstyle="italic">segons</math:mi>
              </math:mrow>
            </math:mrow>
          </math:mfrac>
        </math:mrow>
        <math:mo math:stretchy="false">=</math:mo>
        <math:mn>814893</math:mn>
      </math:mrow>
      <math:mi math:fontstyle="italic">segons</math:mi>
      <math:mrow>
        <math:mfrac>
          <math:mrow>
            <math:mn>1</math:mn>
            <math:mi math:fontstyle="italic">hora</math:mi>
          </math:mrow>
          <math:mrow>
            <math:mn>3600</math:mn>
            <math:mi math:fontstyle="italic">segons</math:mi>
          </math:mrow>
        </math:mfrac>
        <math:mo math:stretchy="false">=</math:mo>
        <math:mn>226</math:mn>
      </math:mrow>
      <math:mi math:fontstyle="italic">hores</math:mi>
      <math:mrow>
        <math:mfrac>
          <math:mrow>
            <math:mn>1</math:mn>
            <math:mi math:fontstyle="italic">dia</math:mi>
          </math:mrow>
          <math:mrow>
            <math:mn>24</math:mn>
            <math:mi math:fontstyle="italic">hores</math:mi>
          </math:mrow>
        </math:mfrac>
        <math:mo math:stretchy="false">=</math:mo>
        <math:mstyle math:fontweight="bold">
          <math:mrow>
            <math:mn>9</math:mn>
          </math:mrow>
        </math:mstyle>
      </math:mrow>
      <math:mstyle math:fontweight="bold">
        <math:mrow>
          <math:mi math:fontstyle="italic">dies</math:mi>
        </math:mrow>
      </math:mstyle>
    </math:mrow>
    <math:annotation math:encoding="StarMath 5.0">Temps = {4.563.402.752 B} over {5600 B/segons} = 814893 segons {1 hora} over {3600 segons} =  
226 hores {1 dia} over {24 hores} =  bold 9 bold dies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Temps</math:mi>
          <math:mo math:stretchy="false">=</math:mo>
          <math:mfrac>
            <math:mrow>
              <math:mn>4.563.402.752</math:mn>
              <math:mi>B</math:mi>
            </math:mrow>
            <math:mrow>
              <math:mn>125.000</math:mn>
              <math:mrow>
                <math:mi>B</math:mi>
                <math:mo math:stretchy="false">/</math:mo>
                <math:mi>s</math:mi>
              </math:mrow>
            </math:mrow>
          </math:mfrac>
        </math:mrow>
        <math:mo math:stretchy="false">=</math:mo>
        <math:mn>36507</math:mn>
      </math:mrow>
      <math:mi math:fontstyle="italic">segons</math:mi>
      <math:mrow>
        <math:mfrac>
          <math:mrow>
            <math:mn>1</math:mn>
            <math:mi math:fontstyle="italic">hora</math:mi>
          </math:mrow>
          <math:mrow>
            <math:mn>3600</math:mn>
            <math:mi math:fontstyle="italic">segons</math:mi>
          </math:mrow>
        </math:mfrac>
        <math:mo math:stretchy="false">=</math:mo>
        <math:mstyle math:fontweight="bold">
          <math:mrow>
            <math:mn>10</math:mn>
          </math:mrow>
        </math:mstyle>
      </math:mrow>
      <math:mstyle math:fontweight="bold">
        <math:mrow>
          <math:mi math:fontstyle="italic">hores</math:mi>
        </math:mrow>
      </math:mstyle>
    </math:mrow>
    <math:annotation math:encoding="StarMath 5.0">Temps= {4.563.402.752 B} over {125.000 B/s} =  36507 segons {1 hora} over {3600 segons} =  
bold 10 bold hores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Temps</math:mi>
          <math:mo math:stretchy="false">=</math:mo>
          <math:mfrac>
            <math:mrow>
              <math:mn>4.563.402.752</math:mn>
              <math:mi>B</math:mi>
            </math:mrow>
            <math:mrow>
              <math:mn>12.500.000</math:mn>
              <math:mrow>
                <math:mi>B</math:mi>
                <math:mo math:stretchy="false">/</math:mo>
                <math:mi>s</math:mi>
              </math:mrow>
            </math:mrow>
          </math:mfrac>
        </math:mrow>
        <math:mo math:stretchy="false">=</math:mo>
        <math:mn>365</math:mn>
      </math:mrow>
      <math:mi math:fontstyle="italic">segons</math:mi>
      <math:mrow>
        <math:mfrac>
          <math:mrow>
            <math:mn>1</math:mn>
            <math:mi math:fontstyle="italic">minut</math:mi>
          </math:mrow>
          <math:mrow>
            <math:mn>60</math:mn>
            <math:mi math:fontstyle="italic">segons</math:mi>
          </math:mrow>
        </math:mfrac>
        <math:mo math:stretchy="false">=</math:mo>
        <math:mstyle math:fontweight="bold">
          <math:mrow>
            <math:mn>7</math:mn>
          </math:mrow>
        </math:mstyle>
      </math:mrow>
      <math:mstyle math:fontweight="bold">
        <math:mrow>
          <math:mi math:fontstyle="italic">minuts</math:mi>
        </math:mrow>
      </math:mstyle>
    </math:mrow>
    <math:annotation math:encoding="StarMath 5.0">Temps= {4.563.402.752 B} over {12.500.000 B/s} = 365 segons {1 minut} over {60 segons} =  bold 7 bold minuts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695</math:mn>
      <math:mi math:fontstyle="italic">MB</math:mi>
      <math:mfrac>
        <math:mrow>
          <math:mn>1024</math:mn>
          <math:mi math:fontstyle="italic">KB</math:mi>
        </math:mrow>
        <math:mrow>
          <math:mn>1</math:mn>
          <math:mi math:fontstyle="italic">MB</math:mi>
        </math:mrow>
      </math:mfrac>
      <math:mrow>
        <math:mfrac>
          <math:mrow>
            <math:mn>1024</math:mn>
            <math:mi>B</math:mi>
          </math:mrow>
          <math:mrow>
            <math:mn>1</math:mn>
            <math:mi math:fontstyle="italic">KB</math:mi>
          </math:mrow>
        </math:mfrac>
        <math:mo math:stretchy="false">=</math:mo>
        <math:mrow>
          <math:mrow>
            <math:mn>695</math:mn>
            <math:mo math:stretchy="false">⋅</math:mo>
            <math:mn>1024</math:mn>
          </math:mrow>
          <math:mo math:stretchy="false">⋅</math:mo>
          <math:mn>1024</math:mn>
        </math:mrow>
      </math:mrow>
      <math:mrow>
        <math:mi>B</math:mi>
        <math:mo math:stretchy="false">=</math:mo>
        <math:mstyle math:fontweight="bold">
          <math:mrow>
            <math:mn>728.760.320</math:mn>
          </math:mrow>
        </math:mstyle>
      </math:mrow>
      <math:mstyle math:fontweight="bold">
        <math:mrow>
          <math:mi>B</math:mi>
        </math:mrow>
      </math:mstyle>
    </math:mrow>
    <math:annotation math:encoding="StarMath 5.0">695  MB {1024 KB} over {1 MB} {1024 B} over {1 KB} = 695 cdot 1024 cdot 1024 B= bold 728.760.320 bold B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701</math:mn>
      <math:mi math:fontstyle="italic">MB</math:mi>
      <math:mfrac>
        <math:mrow>
          <math:mn>1024</math:mn>
          <math:mi math:fontstyle="italic">KB</math:mi>
        </math:mrow>
        <math:mrow>
          <math:mn>1</math:mn>
          <math:mi math:fontstyle="italic">MB</math:mi>
        </math:mrow>
      </math:mfrac>
      <math:mrow>
        <math:mfrac>
          <math:mrow>
            <math:mn>1024</math:mn>
            <math:mi>B</math:mi>
          </math:mrow>
          <math:mrow>
            <math:mn>1</math:mn>
            <math:mi math:fontstyle="italic">KB</math:mi>
          </math:mrow>
        </math:mfrac>
        <math:mo math:stretchy="false">=</math:mo>
        <math:mrow>
          <math:mrow>
            <math:mn>701</math:mn>
            <math:mo math:stretchy="false">⋅</math:mo>
            <math:mn>1024</math:mn>
          </math:mrow>
          <math:mo math:stretchy="false">⋅</math:mo>
          <math:mn>1024</math:mn>
        </math:mrow>
      </math:mrow>
      <math:mrow>
        <math:mi>B</math:mi>
        <math:mo math:stretchy="false">=</math:mo>
        <math:mstyle math:fontweight="bold">
          <math:mrow>
            <math:mn>735.051.776</math:mn>
          </math:mrow>
        </math:mstyle>
      </math:mrow>
      <math:mstyle math:fontweight="bold">
        <math:mrow>
          <math:mi>B</math:mi>
        </math:mrow>
      </math:mstyle>
    </math:mrow>
    <math:annotation math:encoding="StarMath 5.0">701 MB {1024 KB} over {1 MB} {1024 B} over {1 KB} = 701 cdot 1024 cdot 1024 B= bold 735.051.776 bold B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692</math:mn>
      <math:mi math:fontstyle="italic">MB</math:mi>
      <math:mfrac>
        <math:mrow>
          <math:mn>1024</math:mn>
          <math:mi math:fontstyle="italic">KB</math:mi>
        </math:mrow>
        <math:mrow>
          <math:mn>1</math:mn>
          <math:mi math:fontstyle="italic">MB</math:mi>
        </math:mrow>
      </math:mfrac>
      <math:mrow>
        <math:mfrac>
          <math:mrow>
            <math:mn>1024</math:mn>
            <math:mi>B</math:mi>
          </math:mrow>
          <math:mrow>
            <math:mn>1</math:mn>
            <math:mi math:fontstyle="italic">KB</math:mi>
          </math:mrow>
        </math:mfrac>
        <math:mo math:stretchy="false">=</math:mo>
        <math:mrow>
          <math:mrow>
            <math:mn>692</math:mn>
            <math:mo math:stretchy="false">⋅</math:mo>
            <math:mn>1024</math:mn>
          </math:mrow>
          <math:mo math:stretchy="false">⋅</math:mo>
          <math:mn>1024</math:mn>
        </math:mrow>
      </math:mrow>
      <math:mrow>
        <math:mi>B</math:mi>
        <math:mo math:stretchy="false">=</math:mo>
        <math:mstyle math:fontweight="bold">
          <math:mrow>
            <math:mn>725.614.592</math:mn>
          </math:mrow>
        </math:mstyle>
      </math:mrow>
      <math:mstyle math:fontweight="bold">
        <math:mrow>
          <math:mi>B</math:mi>
        </math:mrow>
      </math:mstyle>
    </math:mrow>
    <math:annotation math:encoding="StarMath 5.0">692 MB {1024 KB} over {1 MB} {1024 B} over {1 KB} = 692 cdot 1024 cdot 1024 B= bold 725.614.592 bold B</math:annotation>
  </math:semantics>
</math:math>
</file>