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Courier1" svg:font-family="Courier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ula3" style:family="table">
      <style:table-properties style:width="14.693cm" fo:margin-left="0cm" fo:margin-right="0.307cm" table:align="margins"/>
    </style:style>
    <style:style style:name="Taula3.A" style:family="table-column">
      <style:table-column-properties style:column-width="1.879cm" style:rel-column-width="8378*"/>
    </style:style>
    <style:style style:name="Taula3.B" style:family="table-column">
      <style:table-column-properties style:column-width="2.223cm" style:rel-column-width="9912*"/>
    </style:style>
    <style:style style:name="Taula3.C" style:family="table-column">
      <style:table-column-properties style:column-width="1.822cm" style:rel-column-width="8126*"/>
    </style:style>
    <style:style style:name="Taula3.D" style:family="table-column">
      <style:table-column-properties style:column-width="2.193cm" style:rel-column-width="9779*"/>
    </style:style>
    <style:style style:name="Taula3.G" style:family="table-column">
      <style:table-column-properties style:column-width="2.193cm" style:rel-column-width="9782*"/>
    </style:style>
    <style:style style:name="Taula3.A1" style:family="table-cell">
      <style:table-cell-properties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3.G1" style:family="table-cell">
      <style:table-cell-properties fo:background-color="#b3b3b3" style:border-line-width="0.002cm 0.088cm 0.002cm" fo:padding="0.106cm" fo:border="0.092cm double #000000">
        <style:background-image/>
      </style:table-cell-properties>
    </style:style>
    <style:style style:name="Taula3.A2" style:family="table-cell">
      <style:table-cell-properties style:vertical-align="top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3.B2" style:family="table-cell">
      <style:table-cell-properties fo:background-color="transparent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3.G2" style:family="table-cell" style:data-style-name="N3">
      <style:table-cell-properties style:vertical-align="bottom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ula3.A10" style:family="table-cell" style:data-style-name="N0">
      <style:table-cell-properties style:vertical-align="bottom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4" style:family="table">
      <style:table-properties style:width="14.697cm" fo:margin-left="0cm" fo:margin-right="0.303cm" table:align="margins"/>
    </style:style>
    <style:style style:name="Taula4.A" style:family="table-column">
      <style:table-column-properties style:column-width="0.767cm" style:rel-column-width="3421*"/>
    </style:style>
    <style:style style:name="Taula4.B" style:family="table-column">
      <style:table-column-properties style:column-width="1.984cm" style:rel-column-width="8848*"/>
    </style:style>
    <style:style style:name="Taula4.C" style:family="table-column">
      <style:table-column-properties style:column-width="1.937cm" style:rel-column-width="8636*"/>
    </style:style>
    <style:style style:name="Taula4.D" style:family="table-column">
      <style:table-column-properties style:column-width="2.506cm" style:rel-column-width="11176*"/>
    </style:style>
    <style:style style:name="Taula4.E" style:family="table-column">
      <style:table-column-properties style:column-width="2.499cm" style:rel-column-width="11145*"/>
    </style:style>
    <style:style style:name="Taula4.F" style:family="table-column">
      <style:table-column-properties style:column-width="2.503cm" style:rel-column-width="11161*"/>
    </style:style>
    <style:style style:name="Taula4.G" style:family="table-column">
      <style:table-column-properties style:column-width="2.499cm" style:rel-column-width="11148*"/>
    </style:style>
    <style:style style:name="Taula4.A1" style:family="table-cell">
      <style:table-cell-properties style:border-line-width-bottom="0.002cm 0.088cm 0.002cm" fo:padding="0.097cm" fo:border-left="none" fo:border-right="none" fo:border-top="none" fo:border-bottom="0.092cm double #000000"/>
    </style:style>
    <style:style style:name="Taula4.B1" style:family="table-cell">
      <style:table-cell-properties fo:background-color="#b3b3b3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Taula4.G1" style:family="table-cell">
      <style:table-cell-properties fo:background-color="#b3b3b3" style:border-line-width="0.002cm 0.088cm 0.002cm" fo:padding="0.097cm" fo:border="0.092cm double #000000">
        <style:background-image/>
      </style:table-cell-properties>
    </style:style>
    <style:style style:name="Taula4.A2" style:family="table-cell">
      <style:table-cell-properties style:vertical-align="middle" fo:background-color="#e6e6e6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ula4.B2.1" style:family="table-column">
      <style:table-column-properties style:column-width="1.984cm" style:rel-column-width="8849*"/>
    </style:style>
    <style:style style:name="Taula4.B2.2" style:family="table-column">
      <style:table-column-properties style:column-width="1.937cm" style:rel-column-width="8637*"/>
    </style:style>
    <style:style style:name="Taula4.B2.3" style:family="table-column">
      <style:table-column-properties style:column-width="2.506cm" style:rel-column-width="11178*"/>
    </style:style>
    <style:style style:name="Taula4.B2.4" style:family="table-column">
      <style:table-column-properties style:column-width="2.499cm" style:rel-column-width="11146*"/>
    </style:style>
    <style:style style:name="Taula4.B2.5" style:family="table-column">
      <style:table-column-properties style:column-width="2.503cm" style:rel-column-width="11162*"/>
    </style:style>
    <style:style style:name="Taula4.B2.6" style:family="table-column">
      <style:table-column-properties style:column-width="2.499cm" style:rel-column-width="11142*"/>
    </style:style>
    <style:style style:name="Taula4.B2.1.1" style:family="table-cell">
      <style:table-cell-properties style:vertical-align="top" fo:background-color="#e6e6e6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ula4.B2.2.1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ula4.B2.6.1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ula4.A3" style:family="table-cell">
      <style:table-cell-properties style:vertical-align="top" fo:background-color="#ffffff" style:border-line-width-bottom="0.002cm 0.088cm 0.002cm" fo:padding="0.097cm" fo:border-left="none" fo:border-right="none" fo:border-top="none" fo:border-bottom="0.092cm double #000000">
        <style:background-image/>
      </style:table-cell-properties>
    </style:style>
    <style:style style:name="Taula4.B3" style:family="table-cell">
      <style:table-cell-properties style:vertical-align="middle" fo:background-color="#b3b3b3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ula4.G3" style:family="table-cell">
      <style:table-cell-properties style:vertical-align="middle" fo:background-color="#b3b3b3"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>
        <style:background-image/>
      </style:table-cell-properties>
    </style:style>
    <style:style style:name="Taula5" style:family="table">
      <style:table-properties style:width="14.829cm" fo:margin-left="0cm" fo:margin-right="0.171cm" table:align="margins"/>
    </style:style>
    <style:style style:name="Taula5.A" style:family="table-column">
      <style:table-column-properties style:column-width="2.566cm" style:rel-column-width="11345*"/>
    </style:style>
    <style:style style:name="Taula5.B" style:family="table-column">
      <style:table-column-properties style:column-width="12.263cm" style:rel-column-width="54190*"/>
    </style:style>
    <style:style style:name="Taula5.A1" style:family="table-cell">
      <style:table-cell-properties style:vertical-align="middle" fo:background-color="#e6e6e6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5.B1" style:family="table-cell">
      <style:table-cell-properties fo:background-color="#ffffff" style:border-line-width="0.002cm 0.088cm 0.002cm" fo:padding="0.106cm" fo:border="0.092cm double #000000">
        <style:background-image/>
      </style:table-cell-properties>
    </style:style>
    <style:style style:name="Taula5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5.B2" style:family="table-cell">
      <style:table-cell-properties style:vertical-align="top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ula5.B4" style:family="table-cell" style:data-style-name="N3">
      <style:table-cell-properties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bla1" style:family="table">
      <style:table-properties style:width="15cm" table:align="margins"/>
    </style:style>
    <style:style style:name="Tabla1.A" style:family="table-column">
      <style:table-column-properties style:column-width="3.387cm" style:rel-column-width="14796*"/>
    </style:style>
    <style:style style:name="Tabla1.B" style:family="table-column">
      <style:table-column-properties style:column-width="4.392cm" style:rel-column-width="19188*"/>
    </style:style>
    <style:style style:name="Tabla1.C" style:family="table-column">
      <style:table-column-properties style:column-width="4.604cm" style:rel-column-width="20113*"/>
    </style:style>
    <style:style style:name="Tabla1.D" style:family="table-column">
      <style:table-column-properties style:column-width="2.618cm" style:rel-column-width="11438*"/>
    </style:style>
    <style:style style:name="Tabla1.A1" style:family="table-cell">
      <style:table-cell-properties fo:background-color="#b3b3b3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a1.C1" style:family="table-cell">
      <style:table-cell-properties fo:background-color="#b3b3b3" style:border-line-width="0.002cm 0.088cm 0.002cm" fo:padding="0.106cm" fo:border="0.092cm double #000000">
        <style:background-image/>
      </style:table-cell-properties>
    </style:style>
    <style:style style:name="Tabla1.D1" style:family="table-cell">
      <style:table-cell-properties fo:background-color="#b3b3b3" style:border-line-width-right="0.002cm 0.088cm 0.002cm" style:border-line-width-top="0.002cm 0.088cm 0.002cm" style:border-line-width-bottom="0.002cm 0.088cm 0.002cm" fo:padding="0.106cm" fo:border-left="none" fo:border-right="0.092cm double #000000" fo:border-top="0.092cm double #000000" fo:border-bottom="0.092cm double #000000">
        <style:background-image/>
      </style:table-cell-properties>
    </style:style>
    <style:style style:name="Tabla1.A2" style:family="table-cell" style:data-style-name="N100">
      <style:table-cell-properties fo:background-color="#ffffff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a1.B2" style:family="table-cell" style:data-style-name="N100">
      <style:table-cell-properties fo:background-color="transparent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bla1.C2" style:family="table-cell" style:data-style-name="N3">
      <style:table-cell-properties style:vertical-align="bottom" fo:background-color="transparent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>
        <style:background-image/>
      </style:table-cell-properties>
    </style:style>
    <style:style style:name="Tabla1.D2" style:family="table-cell" style:data-style-name="N3">
      <style:table-cell-properties style:vertical-align="bottom" fo:background-color="transparent" style:border-line-width-right="0.002cm 0.088cm 0.002cm" style:border-line-width-bottom="0.002cm 0.088cm 0.002cm" fo:padding="0.106cm" fo:border-left="none" fo:border-right="0.092cm double #000000" fo:border-top="none" fo:border-bottom="0.092cm double #000000">
        <style:background-image/>
      </style:table-cell-properties>
    </style:style>
    <style:style style:name="Tabla1.D3" style:family="table-cell">
      <style:table-cell-properties style:vertical-align="top" fo:background-color="transparent" style:border-line-width-right="0.002cm 0.088cm 0.002cm" style:border-line-width-bottom="0.002cm 0.088cm 0.002cm" fo:padding="0.106cm" fo:border-left="none" fo:border-right="0.092cm double #000000" fo:border-top="none" fo:border-bottom="0.092cm double #000000">
        <style:background-image/>
      </style:table-cell-properties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2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Footnote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15" style:family="paragraph" style:parent-style-name="Footnote">
      <style:text-properties style:font-name="Arial" fo:font-size="6pt" style:font-size-asian="6pt"/>
    </style:style>
    <style:style style:name="P16" style:family="paragraph" style:parent-style-name="Table_20_Heading">
      <style:text-properties style:font-name="Arial2" fo:font-size="9pt" fo:font-weight="bold" style:font-size-asian="9pt" style:font-weight-asian="bold" style:font-size-complex="9pt" style:font-weight-complex="bold"/>
    </style:style>
    <style:style style:name="P17" style:family="paragraph" style:parent-style-name="Table_20_Heading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Heading">
      <style:paragraph-properties fo:text-align="center" style:justify-single-word="false"/>
      <style:text-properties style:font-name="DejaVu Sans" fo:font-size="9pt" style:text-underline-style="none" fo:font-weight="bold" style:font-size-asian="9pt" style:font-weight-asian="bold" style:font-size-complex="9pt" style:font-weight-complex="bold"/>
    </style:style>
    <style:style style:name="P19" style:family="paragraph" style:parent-style-name="Table_20_Heading">
      <style:paragraph-properties fo:text-align="center" style:justify-single-word="false"/>
      <style:text-properties style:font-name="DejaVu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Table_20_Heading">
      <style:paragraph-properties fo:text-align="center" style:justify-single-word="false"/>
      <style:text-properties style:font-name="DejaVu Sans" fo:font-size="9pt" fo:font-weight="bold" style:font-size-asian="9pt" style:font-weight-asian="bold" style:font-size-complex="9pt" style:font-weight-complex="bold"/>
    </style:style>
    <style:style style:name="P21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DejaVu Sans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DejaVu Sans" fo:font-size="12pt" style:text-underline-style="none" fo:font-weight="normal" style:font-name-asian="Courier1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style:font-name="DejaVu Sans" fo:font-size="12pt" style:font-size-asian="12pt" style:font-name-complex="DejaVu Sans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DejaVu Sans" fo:font-size="12pt" style:font-size-asian="12pt" style:font-name-complex="DejaVu Sans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DejaVu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12pt" style:text-underline-style="none" fo:font-weight="normal" style:font-size-asian="12pt" style:font-weight-asian="normal" style:font-size-complex="12pt" style:font-weight-complex="normal" style:text-rotation-angle="9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Arial2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Arial2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DejaVu Sans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qüestió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qüestió"/>
    <style:style style:name="P43" style:family="paragraph" style:parent-style-name="qüestió"/>
    <style:style style:name="P44" style:family="paragraph" style:parent-style-name="qüestió"/>
    <style:style style:name="P45" style:family="paragraph" style:parent-style-name="qüestió"/>
    <style:style style:name="P46" style:family="paragraph" style:parent-style-name="qüestió"/>
    <style:style style:name="P47" style:family="paragraph" style:parent-style-name="qüestió"/>
    <style:style style:name="P48" style:family="paragraph" style:parent-style-name="qüestió"/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font-name="Courier1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Arial2" fo:font-weight="normal" style:font-weight-asian="normal" style:font-weight-complex="normal"/>
    </style:style>
    <style:style style:name="T7" style:family="text">
      <style:text-properties fo:color="#0000ff" style:font-name="Courier1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ourier1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Courier1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3">Activitat 2.2:</text:span><text:span text:style-name="curier"><text:span text:style-name="T4">Representació de caràcters</text:span></text:span></text:p>
      <text:p text:style-name="P7"><text:span text:style-name="curier"><text:span text:style-name="T4"/></text:span></text:p>
      <text:p text:style-name="P8"/>
      <text:list text:style-name="numeracio">
        <text:list-item>
          <text:p text:style-name="qüestió">Hi han múltiples pagines de codi que s'han utilitzat ( i es continuen utilitzant) que permeten representar els caràcters particulars del nostre alfabet. Escriu el valor hexadecimal que li correspon en cada cas: </text:p>
          <text:p text:style-name="P41"/>
        </text:list-item>
      </text:list>
      <text:p text:style-name="P9"/>
      <text:p text:style-name="P9"/>
      <text:p text:style-name="P9"/>
      <text:p text:style-name="P9"/>
      <text:p text:style-name="P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 table:number-columns-repeated="3"/>
        <table:table-column table:style-name="Taula3.G"/>
        <table:table-header-rows>
          <table:table-row>
            <table:table-cell table:style-name="Taula3.A1" office:value-type="string">
              <text:p text:style-name="P21">Caracter</text:p>
            </table:table-cell>
            <table:table-cell table:style-name="Taula3.A1" office:value-type="string">
              <text:p text:style-name="P21">EBCDIC 284</text:p>
            </table:table-cell>
            <table:table-cell table:style-name="Taula3.A1" office:value-type="string">
              <text:p text:style-name="P21">CP 850</text:p>
            </table:table-cell>
            <table:table-cell table:style-name="Taula3.A1" office:value-type="string">
              <text:p text:style-name="P21">CP 1252</text:p>
            </table:table-cell>
            <table:table-cell table:style-name="Taula3.A1" office:value-type="string">
              <text:p text:style-name="P21">ISO-8859-15</text:p>
            </table:table-cell>
            <table:table-cell table:style-name="Taula3.A1" office:value-type="string">
              <text:p text:style-name="P21">Mac-Roman 10000</text:p>
            </table:table-cell>
            <table:table-cell table:style-name="Taula3.G1" office:value-type="string">
              <text:p text:style-name="P21">UNICODEUTF-16</text:p>
            </table:table-cell>
          </table:table-row>
        </table:table-header-rows>
        <table:table-row>
          <table:table-cell table:style-name="Taula3.A2" office:value-type="string">
            <text:p text:style-name="P31">W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  <table:table-row>
          <table:table-cell table:style-name="Taula3.A2" office:value-type="string">
            <text:p text:style-name="P31">h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  <table:table-row>
          <table:table-cell table:style-name="Taula3.A2" office:value-type="string">
            <text:p text:style-name="P31">€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  <table:table-row>
          <table:table-cell table:style-name="Taula3.A2" office:value-type="string">
            <text:p text:style-name="P31">Ç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  <table:table-row>
          <table:table-cell table:style-name="Taula3.A2" office:value-type="string">
            <text:p text:style-name="P31">ü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  <table:table-row>
          <table:table-cell table:style-name="Taula3.A2" office:value-type="string">
            <text:p text:style-name="P31">ñ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  <table:table-row>
          <table:table-cell table:style-name="Taula3.A2" office:value-type="string">
            <text:p text:style-name="P31">í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  <table:table-row>
          <table:table-cell table:style-name="Taula3.A2" office:value-type="string">
            <text:p text:style-name="P31">Ó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  <table:table-row>
          <table:table-cell table:style-name="Taula3.A10" office:value-type="float" office:value="2">
            <text:p text:style-name="P31">2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  <table:table-row>
          <table:table-cell table:style-name="Taula3.A2" office:value-type="string">
            <text:p text:style-name="P31">(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  <table:table-row>
          <table:table-cell table:style-name="Taula3.A2" office:value-type="string">
            <text:p text:style-name="P31">£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  <table:table-row>
          <table:table-cell table:style-name="Taula3.A2" office:value-type="string">
            <text:p text:style-name="P31">©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  <table:table-row>
          <table:table-cell table:style-name="Taula3.A2" office:value-type="string">
            <text:p text:style-name="P31">§</text:p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B2" office:value-type="string">
            <text:p text:style-name="P30"/>
          </table:table-cell>
          <table:table-cell table:style-name="Taula3.G2">
            <text:p text:style-name="P3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list text:style-name="numeracio" text:continue-numbering="true">
        <text:list-item>
          <text:p text:style-name="qüestió">Les pàgines de codi també permeten representar caràcters i símbols d'altres alfabets. Escriu el valor hexadecimal que li correspon en cada cas: </text:p>
        </text:list-item>
      </text:list>
      <text:p text:style-name="P9"/>
      <text:list text:style-name="L1">
        <text:list-header>
          <text:p text:style-name="P32"/>
        </text:list-header>
      </text:list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>
          <table:table-cell table:style-name="Taula4.A1" office:value-type="string">
            <text:p text:style-name="P17"/>
          </table:table-cell>
          <table:table-cell table:style-name="Taula4.B1" office:value-type="string">
            <text:p text:style-name="P16">Caràcter</text:p>
          </table:table-cell>
          <table:table-cell table:style-name="Taula4.B1" office:value-type="string">
            <text:p text:style-name="P16">CP 855</text:p>
          </table:table-cell>
          <table:table-cell table:style-name="Taula4.B1" office:value-type="string">
            <text:p text:style-name="P16">CP 1251</text:p>
          </table:table-cell>
          <table:table-cell table:style-name="Taula4.B1" office:value-type="string">
            <text:p text:style-name="P16">ISO-8859-5</text:p>
          </table:table-cell>
          <table:table-cell table:style-name="Taula4.B1" office:value-type="string">
            <text:p text:style-name="P16"><text:s/>Macintosh Cyrillic encoding 10007</text:p>
          </table:table-cell>
          <table:table-cell table:style-name="Taula4.G1" office:value-type="string">
            <text:p text:style-name="P16">UNICODE</text:p>
            <text:p text:style-name="P16">UTF-16</text:p>
          </table:table-cell>
        </table:table-row>
        <table:table-row>
          <table:table-cell table:style-name="Taula4.A2" office:value-type="string">
            <text:p text:style-name="P28">CIRIL.LIC <text:s text:c="2"/></text:p>
          </table:table-cell>
          <table:table-cell table:number-columns-spanned="6">
            <table:table table:is-sub-table="true">
              <table:table-column table:style-name="Taula4.B2.1"/>
              <table:table-column table:style-name="Taula4.B2.2"/>
              <table:table-column table:style-name="Taula4.B2.3"/>
              <table:table-column table:style-name="Taula4.B2.4"/>
              <table:table-column table:style-name="Taula4.B2.5"/>
              <table:table-column table:style-name="Taula4.B2.6"/>
              <table:table-row>
                <table:table-cell table:style-name="Taula4.B2.1.1" office:value-type="string">
                  <text:p text:style-name="P22">Ж</text:p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6.1" office:value-type="string">
                  <text:p text:style-name="P24"/>
                </table:table-cell>
              </table:table-row>
              <table:table-row>
                <table:table-cell table:style-name="Taula4.B2.1.1" office:value-type="string">
                  <text:p text:style-name="P22">З</text:p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6.1" office:value-type="string">
                  <text:p text:style-name="P24"/>
                </table:table-cell>
              </table:table-row>
              <table:table-row>
                <table:table-cell table:style-name="Taula4.B2.1.1" office:value-type="string">
                  <text:p text:style-name="P22">ш</text:p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6.1" office:value-type="string">
                  <text:p text:style-name="P24"/>
                </table:table-cell>
              </table:table-row>
              <table:table-row>
                <table:table-cell table:style-name="Taula4.B2.1.1" office:value-type="string">
                  <text:p text:style-name="P22">ф</text:p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6.1" office:value-type="string">
                  <text:p text:style-name="P2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4.A3" office:value-type="string">
            <text:p text:style-name="P29"/>
          </table:table-cell>
          <table:table-cell table:style-name="Taula4.B3" office:value-type="string">
            <text:p text:style-name="P18">Caràcter</text:p>
          </table:table-cell>
          <table:table-cell table:style-name="Taula4.B3" office:value-type="string">
            <text:p text:style-name="P27">CP 737</text:p>
          </table:table-cell>
          <table:table-cell table:style-name="Taula4.B3" office:value-type="string">
            <text:p text:style-name="P19">CP 1253</text:p>
          </table:table-cell>
          <table:table-cell table:style-name="Taula4.B3" office:value-type="string">
            <text:p text:style-name="P19">ISO-8859-7</text:p>
          </table:table-cell>
          <table:table-cell table:style-name="Taula4.B3" office:value-type="string">
            <text:p text:style-name="P19">Macintosh Greek encoding 10006</text:p>
          </table:table-cell>
          <table:table-cell table:style-name="Taula4.G3" office:value-type="string">
            <text:p text:style-name="P20">UNICODE</text:p>
            <text:p text:style-name="P19">UTF-16</text:p>
          </table:table-cell>
        </table:table-row>
        <table:table-row>
          <table:table-cell table:style-name="Taula4.A2" office:value-type="string">
            <text:p text:style-name="P28">GREC</text:p>
          </table:table-cell>
          <table:table-cell table:number-columns-spanned="6">
            <table:table table:is-sub-table="true">
              <table:table-column table:style-name="Taula4.B2.1"/>
              <table:table-column table:style-name="Taula4.B2.2"/>
              <table:table-column table:style-name="Taula4.B2.3"/>
              <table:table-column table:style-name="Taula4.B2.4"/>
              <table:table-column table:style-name="Taula4.B2.5"/>
              <table:table-column table:style-name="Taula4.B2.6"/>
              <table:table-row>
                <table:table-cell table:style-name="Taula4.B2.1.1" office:value-type="string">
                  <text:p text:style-name="P23">β</text:p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6.1" office:value-type="string">
                  <text:p text:style-name="P24"/>
                </table:table-cell>
              </table:table-row>
              <table:table-row>
                <table:table-cell table:style-name="Taula4.B2.1.1" office:value-type="string">
                  <text:p text:style-name="P22">π</text:p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6.1" office:value-type="string">
                  <text:p text:style-name="P24"/>
                </table:table-cell>
              </table:table-row>
              <table:table-row>
                <table:table-cell table:style-name="Taula4.B2.1.1" office:value-type="string">
                  <text:p text:style-name="P22">ϕ</text:p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6.1" office:value-type="string">
                  <text:p text:style-name="P24"/>
                </table:table-cell>
              </table:table-row>
              <table:table-row>
                <table:table-cell table:style-name="Taula4.B2.1.1" office:value-type="string">
                  <text:p text:style-name="P22">Ψ</text:p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2.1" office:value-type="string">
                  <text:p text:style-name="P24"/>
                </table:table-cell>
                <table:table-cell table:style-name="Taula4.B2.6.1" office:value-type="string">
                  <text:p text:style-name="P2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list text:style-name="numeracio" text:continue-numbering="true">
        <text:list-item>
          <text:p text:style-name="qüestió">Expressa el següent text en hexadecimal amb les següents pagines de codi:</text:p>
        </text:list-item>
      </text:list>
      <text:list text:style-name="L1" text:continue-numbering="true">
        <text:list-header>
          <text:p text:style-name="P32"/>
          <text:p text:style-name="P37"/>
          <text:p text:style-name="P37">El Barça guanyarà la lliga.</text:p>
        </text:list-header>
      </text:list>
      <text:p text:style-name="P11"/>
      <table:table table:name="Taula5" table:style-name="Taula5">
        <table:table-column table:style-name="Taula5.A"/>
        <table:table-column table:style-name="Taula5.B"/>
        <table:table-header-rows>
          <table:table-row>
            <table:table-cell table:style-name="Taula5.A1" office:value-type="string">
              <text:p text:style-name="P30">CP 850</text:p>
            </table:table-cell>
            <table:table-cell table:style-name="Taula5.B1" office:value-type="string">
              <text:p text:style-name="P30"/>
              <text:p text:style-name="P30"/>
              <text:p text:style-name="P30"/>
            </table:table-cell>
          </table:table-row>
        </table:table-header-rows>
        <table:table-row>
          <table:table-cell table:style-name="Taula5.A2" office:value-type="string">
            <text:p text:style-name="P30">CP 1252</text:p>
          </table:table-cell>
          <table:table-cell table:style-name="Taula5.B2" office:value-type="string">
            <text:p text:style-name="P30"/>
            <text:p text:style-name="P30"/>
            <text:p text:style-name="P30"/>
          </table:table-cell>
        </table:table-row>
        <table:table-row>
          <table:table-cell table:style-name="Taula5.A2" office:value-type="string">
            <text:p text:style-name="P30">ISO 8859-15</text:p>
          </table:table-cell>
          <table:table-cell table:style-name="Taula5.B2" office:value-type="string">
            <text:p text:style-name="P30"/>
            <text:p text:style-name="P30"/>
            <text:p text:style-name="P30"/>
          </table:table-cell>
        </table:table-row>
        <table:table-row>
          <table:table-cell table:style-name="Taula5.A2" office:value-type="string">
            <text:p text:style-name="P30">UNICODE </text:p>
            <text:p text:style-name="P30">(UTF 16)</text:p>
          </table:table-cell>
          <table:table-cell table:style-name="Taula5.B4" office:value-type="float" office:value="0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list text:style-name="L1" text:continue-numbering="true">
        <text:list-header>
          <text:p text:style-name="P32"><text:s text:c="8"/></text:p>
        </text:list-header>
      </text:list>
      <text:p text:style-name="P42"><text:soft-page-break/></text:p>
      <text:list text:style-name="numeracio" text:continue-numbering="true">
        <text:list-item>
          <text:p text:style-name="qüestió">Descodifica el següent missatge:</text:p>
        </text:list-item>
      </text:list>
      <text:list text:style-name="L1" text:continue-numbering="true">
        <text:list-header>
          <text:p text:style-name="P39"/>
          <text:p text:style-name="P40"><text:span text:style-name="Teletype"><text:span text:style-name="T5">00100010 </text:span></text:span><text:span text:style-name="Teletype"><text:span text:style-name="T7">01000101 </text:span></text:span><text:span text:style-name="Teletype"><text:span text:style-name="T5">01101100 </text:span></text:span><text:span text:style-name="Teletype"><text:span text:style-name="T7">00100000 </text:span></text:span><text:span text:style-name="Teletype"><text:span text:style-name="T5">01110011 </text:span></text:span><text:span text:style-name="Teletype"><text:span text:style-name="T7">01100001 </text:span></text:span><text:span text:style-name="Teletype"><text:span text:style-name="T5">01100010 </text:span></text:span><text:span text:style-name="Teletype"><text:span text:style-name="T7">01100001</text:span></text:span><text:span text:style-name="Teletype"><text:span text:style-name="T8"> </text:span></text:span><text:span text:style-name="Teletype"><text:span text:style-name="T5">01110100 </text:span></text:span><text:span text:style-name="Teletype"><text:span text:style-name="T7">01100101 </text:span></text:span><text:span text:style-name="Teletype"><text:span text:style-name="T5">01110010 </text:span></text:span><text:span text:style-name="Teletype"><text:span text:style-name="T7">00100000 </text:span></text:span><text:span text:style-name="Teletype"><text:span text:style-name="T5">11101001 </text:span></text:span><text:span text:style-name="Teletype"><text:span text:style-name="T7">01110011 </text:span></text:span><text:span text:style-name="Teletype"><text:span text:style-name="T5">00100000 </text:span></text:span><text:span text:style-name="Teletype"><text:span text:style-name="T7">01100101</text:span></text:span><text:span text:style-name="Teletype"><text:span text:style-name="T8"> </text:span></text:span><text:span text:style-name="Teletype"><text:span text:style-name="T5">01101100 </text:span></text:span><text:span text:style-name="Teletype"><text:span text:style-name="T7">00100000 </text:span></text:span><text:span text:style-name="Teletype"><text:span text:style-name="T5">01101101 </text:span></text:span><text:span text:style-name="Teletype"><text:span text:style-name="T7">11101001 </text:span></text:span><text:span text:style-name="Teletype"><text:span text:style-name="T5">01110011 </text:span></text:span><text:span text:style-name="Teletype"><text:span text:style-name="T7">00100000 </text:span></text:span><text:span text:style-name="Teletype"><text:span text:style-name="T5">01101101 </text:span></text:span><text:span text:style-name="Teletype"><text:span text:style-name="T7">01100001</text:span></text:span><text:span text:style-name="Teletype"><text:span text:style-name="T8"> </text:span></text:span><text:span text:style-name="Teletype"><text:span text:style-name="T5">01101100 </text:span></text:span><text:span text:style-name="Teletype"><text:span text:style-name="T7">00100000 </text:span></text:span><text:span text:style-name="Teletype"><text:span text:style-name="T5">01100011 </text:span></text:span><text:span text:style-name="Teletype"><text:span text:style-name="T7">01100001 </text:span></text:span><text:span text:style-name="Teletype"><text:span text:style-name="T5">01101100 </text:span></text:span><text:span text:style-name="Teletype"><text:span text:style-name="T7">11100111 </text:span></text:span><text:span text:style-name="Teletype"><text:span text:style-name="T5">01100001 </text:span></text:span><text:span text:style-name="Teletype"><text:span text:style-name="T7">01110100</text:span></text:span><text:span text:style-name="Teletype"><text:span text:style-name="T8"> </text:span></text:span><text:span text:style-name="Teletype"><text:span text:style-name="T5">00100010</text:span></text:span></text:p>
        </text:list-header>
      </text:list>
      <text:p text:style-name="P13"><text:span text:style-name="Teletype"><text:span text:style-name="T6"/></text:span></text:p>
      <text:p text:style-name="P13"><text:span text:style-name="Teletype"><text:span text:style-name="T6"/></text:span></text:p>
      <text:p text:style-name="P13"><text:span text:style-name="Teletype"><text:span text:style-name="T6"/></text:span></text:p>
      <text:p text:style-name="P13"><text:span text:style-name="Teletype"><text:span text:style-name="T6"/></text:span></text:p>
      <text:p text:style-name="P13"><text:span text:style-name="Teletype"><text:span text:style-name="T6"/></text:span></text:p>
      <text:p text:style-name="P13"><text:span text:style-name="Teletype"><text:span text:style-name="T6"/></text:span></text:p>
      <text:p text:style-name="P13"><text:span text:style-name="Teletype"><text:span text:style-name="T6"/></text:span></text:p>
      <text:p text:style-name="P13"><text:span text:style-name="Teletype"><text:span text:style-name="T6"/></text:span></text:p>
      <text:p text:style-name="P13"><text:span text:style-name="Teletype"><text:span text:style-name="T6"/></text:span></text:p>
      <text:list text:style-name="numeracio" text:continue-numbering="true">
        <text:list-item>
          <text:p text:style-name="qüestió">Investiga amb la comanda <text:span text:style-name="T9">iconv</text:span> de linux per transformar textos. </text:p>
          <text:p text:style-name="qüestió">Prova de corregir el text que hi ha a la web:<text:span text:style-name="T10"> </text:span><text:a xlink:type="simple" xlink:href="http://iespuigcastellar.xeill.net/Members/rborrell/c2/unitat-didactica-4-la-informacio/na2-codificacio-de-la-informacio/gabo2.txt/download">gabo.txt</text:a></text:p>
        </text:list-item>
      </text:list>
      <text:p text:style-name="P42"/>
      <text:list text:style-name="L1" text:continue-numbering="true">
        <text:list-header>
          <text:p text:style-name="P32"/>
        </text:list-header>
      </text:list>
      <text:list text:style-name="numeracio" text:continue-numbering="true">
        <text:list-item>
          <text:p text:style-name="qüestió">Quin és el caràcter Unicode U+0505? A quin alfabet pertany?</text:p>
        </text:list-item>
      </text:list>
      <text:p text:style-name="P42"/>
      <text:p text:style-name="P42"/>
      <text:p text:style-name="P42"/>
      <text:p text:style-name="P42"/>
      <text:p text:style-name="P42"/>
      <text:p text:style-name="P9"/>
      <text:list text:style-name="numeracio" text:continue-numbering="true">
        <text:list-item>
          <text:p text:style-name="qüestió">Omple la taula següent:</text:p>
          <text:p text:style-name="qüestió"/>
        </text:list-item>
      </text:list>
      <text:list text:style-name="L1" text:continue-numbering="true">
        <text:list-header>
          <text:p text:style-name="P32"/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0">UTF-8</text:p>
          </table:table-cell>
          <table:table-cell table:style-name="Tabla1.A1" office:value-type="string">
            <text:p text:style-name="P30">UTF-16</text:p>
          </table:table-cell>
          <table:table-cell table:style-name="Tabla1.C1" office:value-type="string">
            <text:p text:style-name="P30">UTF-32</text:p>
          </table:table-cell>
          <table:table-cell table:style-name="Tabla1.D1" office:value-type="string">
            <text:p text:style-name="P30">Caràcter</text:p>
          </table:table-cell>
        </table:table-row>
        <table:table-row>
          <table:table-cell table:style-name="Tabla1.A2">
            <text:p text:style-name="P25"/>
          </table:table-cell>
          <table:table-cell table:style-name="Tabla1.B2" office:value-type="float" office:value="0">
            <text:p text:style-name="P26">0505</text:p>
          </table:table-cell>
          <table:table-cell table:style-name="Tabla1.C2">
            <text:p text:style-name="P25"/>
          </table:table-cell>
          <table:table-cell table:style-name="Tabla1.D2">
            <text:p text:style-name="P26"/>
          </table:table-cell>
        </table:table-row>
        <table:table-row>
          <table:table-cell table:style-name="Tabla1.A2">
            <text:p text:style-name="P25"/>
          </table:table-cell>
          <table:table-cell table:style-name="Tabla1.B2">
            <text:p text:style-name="P26"/>
          </table:table-cell>
          <table:table-cell table:style-name="Tabla1.C2">
            <text:p text:style-name="P25"/>
          </table:table-cell>
          <table:table-cell table:style-name="Tabla1.D3" office:value-type="string">
            <text:p text:style-name="P26">ش</text:p>
          </table:table-cell>
        </table:table-row>
        <table:table-row>
          <table:table-cell table:style-name="Tabla1.A2">
            <text:p text:style-name="P25"/>
          </table:table-cell>
          <table:table-cell table:style-name="Tabla1.B2">
            <text:p text:style-name="P26"/>
          </table:table-cell>
          <table:table-cell table:style-name="Tabla1.C2">
            <text:p text:style-name="P25"/>
          </table:table-cell>
          <table:table-cell table:style-name="Tabla1.D3" office:value-type="string">
            <text:p text:style-name="P26">⌨</text:p>
          </table:table-cell>
        </table:table-row>
        <table:table-row>
          <table:table-cell table:style-name="Tabla1.A2">
            <text:p text:style-name="P25"/>
          </table:table-cell>
          <table:table-cell table:style-name="Tabla1.B2" office:value-type="float" office:value="0">
            <text:p text:style-name="P26">262E</text:p>
          </table:table-cell>
          <table:table-cell table:style-name="Tabla1.C2">
            <text:p text:style-name="P25"/>
          </table:table-cell>
          <table:table-cell table:style-name="Tabla1.D2">
            <text:p text:style-name="P2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Courier1" svg:font-family="Courier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Teletype" style:family="text">
      <style:text-properties style:font-name="Nimbus Mono L" style:font-name-asian="Nimbus Mono L" style:font-name-complex="Nimbus Mono L"/>
    </style:style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Footnote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7" style:family="paragraph" style:parent-style-name="Footnote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3cm" svg:height="1.478cm" draw:z-index="2"><draw:image xlink:href="Pictures/1000000000000300000001EE5BFC0DBB.jpg" xlink:type="simple" xlink:show="embed" xlink:actuate="onLoad"/></draw:frame><draw:frame draw:style-name="fr2" draw:name="Marco1" text:anchor-type="paragraph" svg:x="-0.219cm" svg:y="-0.212cm" svg:width="15.189cm" draw:z-index="5"><draw:text-box fo:min-height="1.448cm"><text:p text:style-name="P2">C2.Instal.lació i manteniment d'equipaments i sistemes informàtics<text:tab/></text:p><text:p text:style-name="P3"><text:span text:style-name="T1"><text:tab/></text:span>UD4.La informació</text:p><text:p text:style-name="P4"><text:tab/>NA2.Codificació de la informació<text:tab/></text:p><text:p text:style-name="P5"/></draw:text-box></draw:frame></text:p>
      </style:header>
      <style:footer>
        <text:p text:style-name="P6"><text:span text:style-name="Page_20_Number"><text:span text:style-name="T2"><text:page-number text:select-page="current">3</text:page-number></text:span></text:span></text:p>
        <text:p text:style-name="P7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5-09-13T22:53:33</meta:creation-date>
    <dc:creator>usuari</dc:creator>
    <dc:date>2008-03-27T19:15:57</dc:date>
    <meta:print-date>2007-04-19T14:10:11</meta:print-date>
    <meta:editing-cycles>25</meta:editing-cycles>
    <meta:editing-duration>PT4H35M13S</meta:editing-duration>
    <meta:template xlink:type="simple" xlink:actuate="onRequest" xlink:href="/../home/roger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3" meta:paragraph-count="73" meta:word-count="249" meta:character-count="1485"/>
  </office:meta>
</office:document-meta>
</file>