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2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1" style:family="table">
      <style:table-properties style:width="14.199cm" table:align="left"/>
    </style:style>
    <style:style style:name="Taula1.A" style:family="table-column">
      <style:table-column-properties style:column-width="3.184cm"/>
    </style:style>
    <style:style style:name="Taula1.B" style:family="table-column">
      <style:table-column-properties style:column-width="3.757cm"/>
    </style:style>
    <style:style style:name="Taula1.C" style:family="table-column">
      <style:table-column-properties style:column-width="7.258cm"/>
    </style:style>
    <style:style style:name="Taula1.A1" style:family="table-cell">
      <style:table-cell-properties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ula1.C1" style:family="table-cell">
      <style:table-cell-properties style:border-line-width="0.002cm 0.088cm 0.002cm" fo:padding="0.106cm" fo:border="0.092cm double #808080"/>
    </style:style>
    <style:style style:name="Taula1.A2" style:family="table-cell">
      <style:table-cell-properties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ula1.C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Taula1.B3" style:family="table-cell" style:data-style-name="N0">
      <style:table-cell-properties style:vertical-align="bottom"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 fo:background-color="#e6e6e6" fo:padding="0.049cm" fo:border="0.002cm solid #000000" style:text-autospace="none">
        <style:background-image/>
      </style:paragraph-properties>
      <style:text-properties style:font-name="Courier2" fo:language="ca" fo:country="ES" style:text-underline-style="none" fo:font-weight="normal" style:font-weight-asian="bold" style:font-name-complex="Tahoma1" style:font-weight-complex="bold"/>
    </style:style>
    <style:style style:name="P5" style:family="paragraph" style:parent-style-name="tab">
      <style:paragraph-properties fo:margin-top="0.101cm" fo:margin-bottom="0.101cm" fo:background-color="#ffff99">
        <style:background-image/>
      </style:paragraph-properties>
    </style:style>
    <style:style style:name="P6" style:family="paragraph" style:parent-style-name="Text_20_body" style:list-style-name="L1"/>
    <style:style style:name="P7" style:family="paragraph" style:parent-style-name="tab" style:list-style-name="L2">
      <style:paragraph-properties fo:margin-top="0.101cm" fo:margin-bottom="0.101cm" fo:background-color="#ffff99">
        <style:background-image/>
      </style:paragraph-properties>
    </style:style>
    <style:style style:name="P8" style:family="paragraph" style:parent-style-name="tab" style:list-style-name="L2">
      <style:paragraph-properties fo:margin-top="0.101cm" fo:margin-bottom="0.101cm" fo:background-color="#ffff99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.21cm" fo:margin-bottom="0cm"/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0" style:family="paragraph" style:parent-style-name="Text_20_body" style:list-style-name="L1">
      <style:paragraph-properties fo:margin-top="0.21cm" fo:margin-bottom="0cm"/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1" style:family="paragraph" style:parent-style-name="Text_20_body" style:list-style-name="L1">
      <style:paragraph-properties fo:margin-left="1cm" fo:margin-right="1cm" fo:margin-top="0.21cm" fo:margin-bottom="0cm" fo:text-indent="0cm" style:auto-text-indent="false" fo:background-color="#c0c0c0">
        <style:background-image/>
      </style:paragraph-properties>
      <style:text-properties style:font-name="Courier1" fo:font-size="10pt" fo:language="ca" fo:country="ES" style:text-underline-style="none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margin-top="0.21cm" fo:margin-bottom="0cm" fo:text-align="center" style:justify-single-word="false" style:text-autospace="none"/>
      <style:text-properties style:font-name="Tahoma1" fo:font-size="12pt" fo:language="ca" fo:country="ES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Text_20_body" style:list-style-name="L1">
      <style:paragraph-properties fo:margin-left="0.988cm" fo:margin-right="0.48cm" fo:margin-top="0.21cm" fo:margin-bottom="0cm" fo:text-indent="0cm" style:auto-text-indent="false" fo:background-color="#c0c0c0">
        <style:background-image/>
      </style:paragraph-properties>
      <style:text-properties style:font-name="Courier1" fo:font-size="10pt" fo:language="ca" fo:country="ES" style:text-underline-style="none" fo:font-weight="bold" style:font-size-asian="10pt" style:font-weight-asian="bold" style:font-name-complex="Tahoma1" style:font-size-complex="10pt" style:font-weight-complex="bold"/>
    </style:style>
    <style:style style:name="P14" style:family="paragraph" style:parent-style-name="List_20_Heading" style:list-style-name="L1">
      <style:paragraph-properties fo:margin-left="0cm" fo:margin-right="0cm" fo:margin-top="0.21cm" fo:margin-bottom="0cm" fo:text-indent="0cm" style:auto-text-indent="false"/>
    </style:style>
    <style:style style:name="P15" style:family="paragraph" style:parent-style-name="Text_20_body">
      <style:paragraph-properties fo:margin-top="0.21cm" fo:margin-bottom="0cm"/>
      <style:text-properties style:font-name="Courier1" fo:font-size="10pt" fo:language="ca" fo:country="ES" style:text-underline-style="none" fo:font-weight="bold" style:font-size-asian="10pt" style:font-weight-asian="bold" style:font-name-complex="Tahoma1" style:font-size-complex="10pt" style:font-weight-complex="bold"/>
    </style:style>
    <style:style style:name="P16" style:family="paragraph" style:parent-style-name="Text_20_body" style:list-style-name="L1">
      <style:paragraph-properties fo:margin-top="0.21cm" fo:margin-bottom="0cm"/>
      <style:text-properties style:font-name="Courier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7" style:family="paragraph" style:parent-style-name="Text_20_body" style:list-style-name="L1">
      <style:paragraph-properties fo:margin-top="0.21cm" fo:margin-bottom="0cm"/>
      <style:text-properties style:font-name="Tahoma"/>
    </style:style>
    <style:style style:name="P18" style:family="paragraph" style:parent-style-name="Text_20_body" style:list-style-name="L1">
      <style:paragraph-properties fo:margin-top="0.21cm" fo:margin-bottom="0cm"/>
      <style:text-properties style:font-name="Tahoma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Text_20_body">
      <style:paragraph-properties fo:margin-top="0.21cm" fo:margin-bottom="0cm"/>
      <style:text-properties style:font-name="Courier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20" style:family="paragraph" style:parent-style-name="Text_20_body" style:list-style-name="L1">
      <style:paragraph-properties fo:margin-top="0.21cm" fo:margin-bottom="0cm"/>
    </style:style>
    <style:style style:name="P21" style:family="paragraph" style:parent-style-name="Text_20_body" style:list-style-name="L1">
      <style:paragraph-properties fo:margin-top="0.21cm" fo:margin-bottom="0cm"/>
      <style:text-properties fo:font-variant="normal" fo:text-transform="none" style:text-line-through-style="none" style:font-name="Tahoma" fo:font-size="10pt" fo:language="ca" fo:country="ES" fo:font-style="normal" style:text-underline-style="none" style:text-blinking="false" style:font-size-asian="10pt" style:font-size-complex="10pt"/>
    </style:style>
    <style:style style:name="P22" style:family="paragraph" style:parent-style-name="Text_20_body">
      <style:paragraph-properties fo:margin-top="0cm" fo:margin-bottom="0cm" fo:text-align="start" style:justify-single-word="false"/>
    </style:style>
    <style:style style:name="P23" style:family="paragraph" style:parent-style-name="Table_20_Heading">
      <style:text-properties fo:language="ca" fo:country="ES"/>
    </style:style>
    <style:style style:name="P24" style:family="paragraph" style:parent-style-name="Table_20_Contents">
      <style:paragraph-properties fo:text-align="center" style:justify-single-word="false"/>
      <style:text-properties style:font-name="Courier" fo:font-size="10.5pt" fo:language="ca" fo:country="ES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urier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language="ca" fo:country="ES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fo:language="ca" fo:country="ES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4.001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 style:list-style-name="L3">
      <style:text-properties style:font-name="Tahoma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P32" style:family="paragraph" style:parent-style-name="Standard" style:list-style-name="numeracio">
      <style:text-properties style:font-name="Arial2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2" style:family="text" style:parent-style-name="curier">
      <style:text-properties style:font-name="Tahoma" fo:font-size="14pt" fo:language="ca" fo:country="ES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 style:parent-style-name="curier">
      <style:text-properties style:font-name="Arial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 style:parent-style-name="curier">
      <style:text-properties style:font-name="Courier1" fo:font-size="14pt" style:text-underline-style="none" fo:font-weight="bold" style:font-size-asian="14pt" style:font-weight-asian="bold" style:font-size-complex="14pt" style:font-weight-complex="bold"/>
    </style:style>
    <style:style style:name="T5" style:family="text" style:parent-style-name="curier">
      <style:text-properties style:font-name="Courier1" style:text-underline-style="none" fo:font-weight="bold" style:font-weight-asian="bold" style:font-weight-complex="bold"/>
    </style:style>
    <style:style style:name="T6" style:family="text" style:parent-style-name="curier">
      <style:text-properties style:font-name="Courier1" fo:language="ca" fo:country="ES" style:text-underline-style="none" fo:font-weight="bold" style:font-weight-asian="bold" style:font-name-complex="Tahoma1" style:font-weight-complex="bold"/>
    </style:style>
    <style:style style:name="T7" style:family="text" style:parent-style-name="curier">
      <style:text-properties style:font-name="Courier1" fo:language="ca" fo:country="ES" style:text-underline-style="none" fo:font-weight="bold" style:font-weight-asian="bold" style:font-name-complex="Tahoma1" style:font-weight-complex="bold"/>
    </style:style>
    <style:style style:name="T8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urier1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 style:parent-style-name="Teletype">
      <style:text-properties style:font-name="Courier1" fo:font-size="10pt" fo:language="ca" fo:country="ES" style:text-underline-style="none" fo:font-weight="normal" style:font-size-asian="10pt" style:font-weight-asian="normal" style:font-name-complex="Bitstream Vera Sans Mono" style:font-size-complex="10pt" style:font-weight-complex="normal"/>
    </style:style>
    <style:style style:name="T13" style:family="text">
      <style:text-properties style:font-name="Courier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T14" style:family="text" style:parent-style-name="Teletype">
      <style:text-properties style:font-name="Courier1" fo:font-weight="normal" style:font-weight-asian="normal" style:font-weight-complex="normal"/>
    </style:style>
    <style:style style:name="T15" style:family="text" style:parent-style-name="Teletype">
      <style:text-properties style:font-name="Courier1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T16" style:family="text">
      <style:text-properties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style:style style:name="T17" style:family="text" style:parent-style-name="Teletype">
      <style:text-properties style:font-name="Tahoma" fo:font-size="10pt" fo:language="ca" fo:country="ES" fo:font-style="italic" style:text-underline-style="none" fo:font-weight="normal" style:font-size-asian="10pt" style:font-style-asian="italic" style:font-weight-asian="normal" style:font-name-complex="Bitstream Vera Sans Mono" style:font-size-complex="10pt" style:font-style-complex="italic" style:font-weight-complex="normal"/>
    </style:style>
    <style:style style:name="T18" style:family="text">
      <style:text-properties fo:font-size="10pt" fo:language="ca" fo:country="ES" fo:font-style="italic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19" style:family="text" style:parent-style-name="Teletype">
      <style:text-properties style:font-name="Tahoma" fo:font-style="italic" style:font-style-asian="italic" style:font-style-complex="italic"/>
    </style:style>
    <style:style style:name="T20" style:family="text" style:parent-style-name="Teletype">
      <style:text-properties style:font-name="Tahoma"/>
    </style:style>
    <style:style style:name="T21" style:family="text">
      <style:text-properties style:font-name="Tahoma"/>
    </style:style>
    <style:style style:name="T22" style:family="text" style:parent-style-name="Teletype">
      <style:text-properties style:font-name="Bitstream Vera Sans Mono"/>
    </style:style>
    <style:style style:name="T23" style:family="text" style:parent-style-name="Teletype">
      <style:text-properties style:font-name="Tahoma" fo:font-size="10pt" fo:language="ca" fo:country="ES" style:text-underline-style="none" fo:font-weight="normal" style:font-size-asian="10pt" style:font-weight-asian="normal" style:font-name-complex="Bitstream Vera Sans Mono" style:font-size-complex="10pt" style:font-weight-complex="normal"/>
    </style:style>
    <style:style style:name="T24" style:family="text" style:parent-style-name="Teletype">
      <style:text-properties style:font-name="Tahoma" fo:font-size="10pt" fo:language="ca" fo:country="ES" style:text-underline-style="none" fo:font-weight="normal" style:font-size-asian="10pt" style:font-weight-asian="normal" style:font-name-complex="Tahoma1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‐">
        <style:list-level-properties text:space-before="1cm" text:min-label-width="0.499cm"/>
        <style:text-properties style:font-name="ActionI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bullet text:level="3" text:style-name="Bullet_20_Symbols" text:bullet-char="‐">
        <style:list-level-properties text:space-before="1cm" text:min-label-width="0.499cm"/>
        <style:text-properties style:font-name="ActionIs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ítol"><text:span text:style-name="T1">Activitat 3.1:</text:span><text:span text:style-name="T2">Permisos</text:span></text:p>
      <text:p text:style-name="P2"><text:span text:style-name="T3"/></text:p>
      <text:p text:style-name="P3"><text:span text:style-name="T4"/></text:p>
      <text:p text:style-name="Salutation"><text:span text:style-name="T4"/></text:p>
      <text:p text:style-name="P4"><text:span text:style-name="T4">Comandes</text:span><text:span text:style-name="T5"> </text:span></text:p>
      <text:p text:style-name="Salutation"><text:span text:style-name="T5"/></text:p>
      <text:p text:style-name="Salutation"><text:span text:style-name="T5"/></text:p>
      <text:p text:style-name="P5"><text:span text:style-name="T6">chown</text:span></text:p>
      <text:p text:style-name="P5"><text:span text:style-name="T6">chgrp</text:span></text:p>
      <text:p text:style-name="P5"><text:span text:style-name="T6">chmod</text:span></text:p>
      <text:p text:style-name="Salutation"><text:span text:style-name="T5"/></text:p>
      <text:p text:style-name="Salutation"><text:span text:style-name="T5"/></text:p>
      <text:p text:style-name="P4"><text:span text:style-name="T4">Ajuda:</text:span></text:p>
      <text:p text:style-name="Salutation"><text:span text:style-name="T5"/></text:p>
      <text:p text:style-name="Salutation"><text:span text:style-name="T5"/></text:p>
      <text:p text:style-name="P5"><text:span text:style-name="T6">man chown</text:span></text:p>
      <text:p text:style-name="P5"><text:span text:style-name="T6">man chgrp</text:span></text:p>
      <text:p text:style-name="P5"><text:span text:style-name="T6">man chmod</text:span></text:p>
      <text:list text:style-name="L1">
        <text:list-header>
          <text:p text:style-name="P6"><text:span text:style-name="T5"/></text:p>
        </text:list-header>
      </text:list>
      <text:p text:style-name="Salutation"><text:span text:style-name="T5"/></text:p>
      <text:p text:style-name="Salutation"><text:span text:style-name="T5"/></text:p>
      <text:p text:style-name="P4"><text:span text:style-name="T4">Ajuda web:</text:span></text:p>
      <text:p text:style-name="Salutation"><text:span text:style-name="T5"/></text:p>
      <text:p text:style-name="Salutation"><text:span text:style-name="T6"/></text:p>
      <text:list text:style-name="L2">
        <text:list-item>
          <text:p text:style-name="P7"><text:a xlink:type="simple" xlink:href="http://web.mit.edu/rhel-doc/4/RH-DOCS/rhel-isa-es-4/s1-acctsgrps-rhlspec.html"><text:span text:style-name="T7">Permisos(Red Hat)</text:span></text:a></text:p>
        </text:list-item>
        <text:list-item>
          <text:p text:style-name="P8"><text:a xlink:type="simple" xlink:href="http://web.mit.edu/rhel-doc/4/RH-DOCS/rhel-isa-es-4/generated-index.html"><text:span text:style-name="T8">Index General (Red Hat)</text:span></text:a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style-name="L1" text:continue-numbering="true">
        <text:list-item>
          <text:p text:style-name="P10">Aquest és el resultat de fer la comanda<text:span text:style-name="T9"> <text:s/>“</text:span><text:span text:style-name="T10">ll /etc/passwd</text:span><text:span text:style-name="T11"> </text:span><text:span text:style-name="T9">“ </text:span>?</text:p>
          <text:p text:style-name="P11">-rw-r--r-- <text:s/>1 root root 1363 nov 15 22:49 /etc/passwd</text:p>
          <text:list>
            <text:list-item>
              <text:p text:style-name="P10">Qui és l'usuari propietari de l'arxiu?</text:p>
            </text:list-item>
            <text:list-item>
              <text:p text:style-name="P10">Qui és grup propietari de l'arxiu?</text:p>
            </text:list-item>
            <text:list-item>
              <text:p text:style-name="P10">Quins permisos te l'usuari propietari sobre l'arxiu?</text:p>
            </text:list-item>
            <text:list-item>
              <text:p text:style-name="P10">Quins permisos te el grup propietari sobre l'arxiu?</text:p>
            </text:list-item>
            <text:list-item>
              <text:p text:style-name="P10">Quins permisos tenen la resta d'usuaris que no formen part del grup?</text:p>
            </text:list-item>
          </text:list>
        </text:list-item>
      </text:list>
      <text:p text:style-name="P12"/>
      <text:list text:style-name="L1" text:continue-numbering="true">
        <text:list-item>
          <text:p text:style-name="P10">Aquest és el resultat de fer la comanda<text:span text:style-name="T9"> <text:s/>“</text:span><text:span text:style-name="T10">ll</text:span><text:span text:style-name="T9">“ </text:span>?</text:p>
          <text:p text:style-name="P13">drwxr-xr-x <text:s text:c="2"/>8 jserrano asi2 <text:s text:c="4"/>4096 nov <text:s/>4 01:48 resources/</text:p>
          <text:list>
            <text:list-item>
              <text:p text:style-name="P10">Quin tipus d'arxiu és aquest?</text:p>
            </text:list-item>
            <text:list-item>
              <text:p text:style-name="P10">Qui és l'usuari propietari de l'arxiu?</text:p>
            </text:list-item>
            <text:list-item>
              <text:p text:style-name="P10">Qui és grup propietari de l'arxiu?</text:p>
            </text:list-item>
            <text:list-item>
              <text:p text:style-name="P10">Quins permisos te l'usuari propietari sobre l'arxiu?</text:p>
            </text:list-item>
            <text:list-item>
              <text:p text:style-name="P10">Quins permisos te el grup propietari sobre l'arxiu?</text:p>
            </text:list-item>
            <text:list-item>
              <text:p text:style-name="P10">Quins permisos tenen la resta d'usuaris que no formen part del grup?</text:p>
              <text:p text:style-name="P10"/>
            </text:list-item>
          </text:list>
        </text:list-item>
        <text:list-item>
          <text:p text:style-name="P10">Indicar les comandes a utilitzar para afegir a un arxiu qualsevol permisos de:</text:p>
          <text:list>
            <text:list-item>
              <text:p text:style-name="P10">lectura i escriptura només per el propietari de l'arxiu</text:p>
            </text:list-item>
            <text:list-item>
              <text:p text:style-name="P10">escriptura i execució per el grup propietari de l'arxiu</text:p>
            </text:list-item>
            <text:list-item>
              <text:p text:style-name="P10">lectura i execució para tots els usuaris que no siguin propietaris ni formin part del grup propietari.</text:p>
              <text:p text:style-name="P10"/>
            </text:list-item>
          </text:list>
        </text:list-item>
        <text:list-item>
          <text:p text:style-name="P10">Indicar les comandes a utilitzar per treure a un arxiu qualsevol permisos de:</text:p>
          <text:list>
            <text:list-item>
              <text:p text:style-name="P10">Execució per a tots el usuaris</text:p>
            </text:list-item>
            <text:list-item>
              <text:p text:style-name="P10">Escriptura per a tots els usuaris,execució per els usuaris que no siguin propietaris ni formin part del grup propietari.</text:p>
              <text:p text:style-name="P10"/>
            </text:list-item>
          </text:list>
        </text:list-item>
        <text:list-item>
          <text:p text:style-name="P10">Indicar les comandes a utilizar per establir a un arxiu qualsevol permisos de:</text:p>
          <text:list>
            <text:list-item>
              <text:p text:style-name="P10">lectura per tots els usuaris, i escriptura només per el propietari de l'arxiu</text:p>
            </text:list-item>
            <text:list-item>
              <text:p text:style-name="P10">lectura per tots els usuaris, lectura i execució per al grup propietari i lectura,escriptura <text:s/>i execució <text:s/>per el propietari de l'arxiu.</text:p>
              <text:p text:style-name="P10"/>
            </text:list-item>
          </text:list>
        </text:list-item>
        <text:list-item>
          <text:p text:style-name="P10">Que signifiques aquestes comandes:</text:p>
          <text:list>
            <text:list-item>
              <text:p text:style-name="P14"><text:span text:style-name="T12">chmod u+rwx,g+rw-x,o+r-wx arch1</text:span><text:span text:style-name="T13"> </text:span></text:p>
            </text:list-item>
            <text:list-item>
              <text:p text:style-name="P14"><text:span text:style-name="T14">chmod u=rwx,g=rw,o=r arch1</text:span></text:p>
            </text:list-item>
            <text:list-item>
              <text:p text:style-name="P10"><text:span text:style-name="T15">chmod -v ug+wx arch1</text:span></text:p>
            </text:list-item>
          </text:list>
        </text:list-item>
      </text:list>
      <text:p text:style-name="P15"/>
      <text:p text:style-name="P9"/>
      <text:list text:style-name="L1" text:continue-numbering="true">
        <text:list-item>
          <text:p text:style-name="P10">Sigui la següent sortida de la comanda ls -l:<text:line-break/><text:span text:style-name="Teletype"> -rwsr-xr-x 1 victor docentes 29024 ene 1 16:29 controlar</text:span><text:line-break/><text:span text:style-name="Teletype"> -rw-rw-r-- 1 victor docentes 2300 may 18 09:37 borrador.txt</text:span><text:line-break/><text:span text:style-name="Teletype"> -rw-r--r-- 1 victor docentes 5895 may 15 12:08 index.htm</text:span><text:line-break/><text:span text:style-name="Teletype"> -rwxr-xr-x 1 victor docentes 29024 ene 1 16:29 revisar</text:span><text:line-break/><text:span text:style-name="Teletype"> -rwxr--r-- 1 victor docentes 29024 ene 1 16:29 mostrar</text:span><text:line-break/><text:span text:style-name="Teletype"> drwxrwxrwt 2 victor tecnicos 1024 may 1 17:23 trabajos</text:span><text:line-break/><text:span text:style-name="Teletype"> drwxr-xr-x 2 victor tecnicos 1024 oct 16 1998 netscape3</text:span><text:line-break/><text:span text:style-name="Teletype"> drwxrwx--x 2 victor tecnicos 1024 may 11 7:29 finanzas</text:span><text:line-break/><text:span text:style-name="Teletype"> drwxrwxr-x 2 victor tecnicos 1024 jul 7 6:54 redes</text:span><text:line-break/><text:span text:style-name="Teletype"> drwxr-xr-x 2 jperez docentes 1024 jun 17 19:35 corporacion</text:span></text:p>
          <text:p text:style-name="P10"><text:line-break/>El usuari jperez, del grup docentes, te accés al present directori. Indicar, si n'hi ha:<text:line-break/>a) Arxius dels quals <text:s/>pugui veure el contingut.<text:line-break/>b) Arxius que pot executar.<text:line-break/>c) Arxius dels quals pugui modifcar el contingut.<text:line-break/>d) Subdirectoris en els quals pugui ingressar.<text:line-break/>e) Subdirectoris en que pugui gravar.<text:line-break/>f) Subdirectoris en els quals pugui esborrar arxius que no siguin d'ell.<text:line-break/>g) Subdirectoris en els quals pugui executar programes que estiguin a dins, però que en canvi no pugui veure els noms dels arxius. <text:line-break/></text:p>
          <text:p text:style-name="P10"/>
        </text:list-item>
        <text:list-item>
          <text:p text:style-name="P10">Que signifiquen aquestes comandes:</text:p>
          <text:list>
            <text:list-item>
              <text:p text:style-name="P16">chgrp pediatria historia1 historia2 historia3</text:p>
            </text:list-item>
            <text:list-item>
              <text:p text:style-name="P16">chgrp -R traumatologia historiales</text:p>
            </text:list-item>
          </text:list>
          <text:p text:style-name="P10"/>
        </text:list-item>
        <text:list-item>
          <text:p text:style-name="P10">Que signifiquen aquestes comandes:</text:p>
          <text:list>
            <text:list-item>
              <text:p text:style-name="P16">chown rsantos procedimientos.swx</text:p>
            </text:list-item>
            <text:list-item>
              <text:p text:style-name="P16">chown eperales:cirurgia *</text:p>
              <text:p text:style-name="P16"/>
            </text:list-item>
          </text:list>
        </text:list-item>
        <text:list-item>
          <text:p text:style-name="P17"><text:span text:style-name="T16">Canviar el propietari i grup</text:span> de tots els arxius del directori <text:span text:style-name="T17">/export/trabajos</text:span><text:span text:style-name="T16"> que acaben amb la paraula “obra”, assignant-los al propietari </text:span><text:span text:style-name="T18">jperez</text:span><text:span text:style-name="T16">, grup </text:span><text:span text:style-name="T18">obras</text:span><text:span text:style-name="T16">. </text:span></text:p>
          <text:p text:style-name="P18"/>
        </text:list-item>
        <text:list-item>
          <text:p text:style-name="P18">Asignar al grup mant el directori <text:span text:style-name="T19">/export/home/mantdir</text:span><text:span text:style-name="T20"> y tots els seus arxius i subdirectoris. Cambiar el propietari d'aquests mateixos arxius per el usuari </text:span><text:span text:style-name="T19">jefemant</text:span><text:span text:style-name="T20">.</text:span></text:p>
          <text:list>
            <text:list-header>
              <text:p text:style-name="P16"><text:s/></text:p>
            </text:list-header>
          </text:list>
        </text:list-item>
      </text:list>
      <text:p text:style-name="P19"/>
      <text:list text:style-name="L1" text:continue-numbering="true">
        <text:list-item>
          <text:p text:style-name="P18">Sigui la següent sortida de la comanda ls -l:</text:p>
        </text:list-item>
      </text:list>
      <text:p text:style-name="P9"><text:span text:style-name="Teletype"><text:s text:c="2"/>-rwsr-xr-x 1 victor docentes 29024 ene 1 16:29 controlar</text:span><text:line-break/> <text:s/><text:span text:style-name="Teletype"><text:s/>-rw-rw-r-- 1 victor docentes 2300 may 18 09:37 borrador.txt</text:span><text:line-break/> <text:s/><text:span text:style-name="Teletype"><text:s/>-rw-r--r-- 1 victor docentes 5895 may 15 12:08 index.htm</text:span><text:line-break/> <text:span text:style-name="Teletype"><text:s/>-rwxr-xr-x 1 victor docentes 29024 ene 1 16:29 revisar</text:span><text:line-break/> <text:span text:style-name="Teletype"><text:s/>-rwxr--r-- 1 victor docentes 29024 ene 1 16:29 mostrar</text:span><text:line-break/> <text:span text:style-name="Teletype"><text:s/>drwxrwxrwt 2 victor tecnicos 1024 may 1 17:23 trabajos</text:span><text:line-break/> <text:span text:style-name="Teletype"><text:s/>drwxr-xr-x 2 victor tecnicos 1024 oct 16 1998 netscape3</text:span><text:line-break/> <text:span text:style-name="Teletype"><text:s/>drwxrwx--x 2 victor tecnicos 1024 may 11 7:29 finanzas</text:span><text:line-break/> <text:span text:style-name="Teletype"><text:s/>drwxrwxr-x 2 victor tecnicos 1024 jul 7 6:54 redes</text:span><text:line-break/> <text:span text:style-name="Teletype"><text:s/>drwxr-xr-x 2 jperez docentes 1024 jun 17 19:35 corporacion</text:span></text:p>
      <text:list text:style-name="L1" text:continue-numbering="true">
        <text:list-header>
          <text:p text:style-name="P18">Com ho faries per:</text:p>
          <text:p text:style-name="P18">a) Fer que l'arxiu <text:span text:style-name="T11">borrador.txt</text:span> sigui del grup <text:span text:style-name="T11">tecnicos</text:span></text:p>
          <text:p text:style-name="P18">b) Fer que l'arxiu <text:span text:style-name="T11">corporacion</text:span> sigui del usuari <text:span text:style-name="T11">victor</text:span> i del grup <text:span text:style-name="T11">docentes</text:span></text:p>
          <text:p text:style-name="P18">c) Fer que totes les pàgines web (arxius acabats en htm o html) siguin del usuari <text:span text:style-name="T11">apache</text:span> i <text:tab/>del grup <text:span text:style-name="T11">apache</text:span></text:p>
          <text:p text:style-name="P18">d) Fer que tots els arxius i subdirectoris de <text:span text:style-name="T11">trabajos</text:span> siguin del grup <text:span text:style-name="T11">docentes</text:span>.</text:p>
          <text:p text:style-name="P18">e) Fer que tots els directoris siguin de l'usuari <text:span text:style-name="T11">daniel</text:span> i del grup l<text:span text:style-name="T11">aborales</text:span> (recursivament)</text:p>
          <text:p text:style-name="P18">f) Fer que tots els arxius no directoris del grup <text:span text:style-name="T11">docentes</text:span> canviï al grup <text:span text:style-name="T11">comerciales</text:span></text:p>
          <text:p text:style-name="P18">g)Fer que tots els arxius del usuari <text:span text:style-name="T11">victor</text:span> siguin del grup <text:span text:style-name="T11">tecnicos</text:span> <text:s/></text:p>
          <text:p text:style-name="P18"/>
        </text:list-header>
        <text:list-item>
          <text:p text:style-name="P18">Conversió entre permisos simbòlics i absoluts:</text:p>
          <text:list>
            <text:list-item>
              <text:p text:style-name="P20"><text:span text:style-name="T21">Transformar els següents permisos simbòlics en absoluts:</text:span><text:span text:style-name="Teletype"><text:line-break/> rwxr-xr-x <text:s text:c="3"/>r-xr--r-- <text:s text:c="3"/>rw-r----- <text:s text:c="3"/>r-x—x--x</text:span></text:p>
            </text:list-item>
            <text:list-item>
              <text:p text:style-name="P20"><text:span text:style-name="T20">Transformar els següents permisos </text:span><text:span text:style-name="Teletype"><text:span text:style-name="T20">absoluts</text:span></text:span><text:span text:style-name="T20"> en </text:span><text:span text:style-name="Teletype"><text:span text:style-name="T20">simbòlics</text:span></text:span><text:span text:style-name="T20">:</text:span></text:p>
              <text:p text:style-name="P10"><text:span text:style-name="Teletype"><text:s/>644 <text:s text:c="2"/>755 <text:s text:c="2"/>610 <text:s text:c="3"/>631</text:span></text:p>
            </text:list-item>
            <text:list-item>
              <text:p text:style-name="P10"><text:span text:style-name="T20">Fixar, en mode simbòlic, els permisos de </text:span><text:span text:style-name="Teletype"><text:span text:style-name="T20">arch1</text:span></text:span><text:span text:style-name="T20"> en mode </text:span><text:span text:style-name="Teletype"><text:span text:style-name="T20">754</text:span></text:span><text:span text:style-name="T20">.</text:span></text:p>
            </text:list-item>
            <text:list-item>
              <text:p text:style-name="P10"><text:span text:style-name="T20">Fixar, en mode absolut, els permisos de arch1 en mode <text:s/></text:span><text:span text:style-name="Teletype"><text:span text:style-name="T22">rwxr-x—x</text:span></text:span></text:p>
            </text:list-item>
            <text:list-item>
              <text:p text:style-name="P10"><text:span text:style-name="T23">Fixa els permisos del directori </text:span><text:span text:style-name="Teletype"><text:span text:style-name="T17">dir1</text:span></text:span><text:span text:style-name="Teletype"><text:span text:style-name="T23"> de manera que tots el puguin</text:span></text:span><text:span text:style-name="T24"> llegir y recòrrer però només el propietari en pugui modificar els arxius. Fes-ho en mode simbòlic.</text:span></text:p>
            </text:list-item>
          </text:list>
        </text:list-item>
        <text:list-item>
          <text:p text:style-name="P21">Completa la taula:</text:p>
        </text:list-item>
      </text:list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3">Permís</text:p>
            </table:table-cell>
            <table:table-cell table:style-name="Taula1.A1" office:value-type="string">
              <text:p text:style-name="P23">Equivalent numèric</text:p>
            </table:table-cell>
            <table:table-cell table:style-name="Taula1.C1" office:value-type="string">
              <text:p text:style-name="P23">Descripció</text:p>
            </table:table-cell>
          </table:table-row>
        </table:table-header-rows>
        <table:table-row>
          <table:table-cell table:style-name="Taula1.A2" office:value-type="string">
            <text:p text:style-name="P24">-rwxr-xr-x</text:p>
          </table:table-cell>
          <table:table-cell table:style-name="Taula1.A2" office:value-type="string">
            <text:p text:style-name="P25"/>
          </table:table-cell>
          <table:table-cell table:style-name="Taula1.C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7"/>
          </table:table-cell>
          <table:table-cell table:style-name="Taula1.B3" office:value-type="float" office:value="711">
            <text:p text:style-name="P28">711</text:p>
          </table:table-cell>
          <table:table-cell table:style-name="Taula1.C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7"/>
          </table:table-cell>
          <table:table-cell table:style-name="Taula1.A2" office:value-type="string">
            <text:p text:style-name="P25"/>
          </table:table-cell>
          <table:table-cell table:style-name="Taula1.C2" office:value-type="string">
            <text:p text:style-name="P29">Només el propietari pot llegir i escriure</text:p>
          </table:table-cell>
        </table:table-row>
        <table:table-row>
          <table:table-cell table:style-name="Taula1.A2" office:value-type="string">
            <text:p text:style-name="P24">-rw-rw-r-</text:p>
          </table:table-cell>
          <table:table-cell table:style-name="Taula1.A2" office:value-type="string">
            <text:p text:style-name="P25"/>
          </table:table-cell>
          <table:table-cell table:style-name="Taula1.C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7"/>
          </table:table-cell>
          <table:table-cell table:style-name="Taula1.B3" office:value-type="float" office:value="644">
            <text:p text:style-name="P28">644</text:p>
          </table:table-cell>
          <table:table-cell table:style-name="Taula1.C2" office:value-type="string">
            <text:p text:style-name="P26"/>
          </table:table-cell>
        </table:table-row>
      </table:table>
      <text:p text:style-name="P30"/>
      <text:list text:style-name="L3">
        <text:list-header>
          <text:p text:style-name="P31"/>
        </text:list-header>
      </text:list>
      <text:list text:style-name="numeracio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2" svg:font-family="Arial" style:font-family-generic="swiss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2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ctionIs" svg:font-family="ActionI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Títol" style:family="paragraph" style:parent-style-name="Standard">
      <style:paragraph-properties fo:text-align="center" style:justify-single-word="false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size-complex="7pt" style:font-style-complex="italic"/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2" fo:language="ca" fo:country="ES" style:text-underline-style="none" fo:font-weight="normal" style:font-weight-asian="bold" style:font-name-complex="Tahoma1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Nimbus Mono L" style:font-name-asian="Nimbus Mono L" style:font-name-complex="Nimbus Mono L"/>
    </style:style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UD_2f_NA">
      <style:paragraph-properties>
        <style:tab-stops>
          <style:tab-stop style:position="8.805cm"/>
        </style:tab-stops>
      </style:paragraph-properties>
    </style:style>
    <style:style style:name="P3" style:family="paragraph" style:parent-style-name="UD_2f_NA">
      <style:paragraph-properties>
        <style:tab-stops>
          <style:tab-stop style:position="8.805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2.197cm" style:type="right"/>
          <style:tab-stop style:position="12.89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6" style:family="paragraph" style:parent-style-name="Footer">
      <style:text-properties style:font-name="Arial" fo:font-size="6pt" style:font-size-asian="6pt"/>
    </style:style>
    <style:style style:name="T1" style:family="text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3"><draw:image xlink:href="Pictures/1000000000000300000001EE5BFC0DBB.jpg" xlink:type="simple" xlink:show="embed" xlink:actuate="onLoad"/></draw:frame><draw:frame draw:style-name="fr2" draw:name="Marco1" text:anchor-type="paragraph" svg:x="-0.219cm" svg:y="-0.212cm" svg:width="15.189cm" draw:z-index="7"><draw:text-box fo:min-height="1.448cm"><text:p text:style-name="C2...">C2.Instal.lació i manteniment d'equipaments i sistemes informàtics<text:tab/></text:p><text:p text:style-name="P2"><text:span text:style-name="T1"><text:tab/></text:span><text:span text:style-name="T2">UD5.L'administració de sistemes informàtics</text:span></text:p><text:p text:style-name="P3"><text:tab/>NA3Gestió de permisos</text:p><text:p text:style-name="P4"/></draw:text-box></draw:frame></text:p>
      </style:header>
      <style:footer>
        <text:p text:style-name="P5"><text:span text:style-name="T3"><text:page-number text:select-page="current">4</text:page-number></text:span></text:p>
        <text:p text:style-name="P6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05-21T14:24:57</meta:creation-date>
    <dc:date>2007-05-21T14:33:19</dc:date>
    <dc:language>en-US</dc:language>
    <meta:editing-cycles>2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82" meta:word-count="929" meta:character-count="5413"/>
  </office:meta>
</office:document-meta>
</file>