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Bitstream Vera Sans Mono1" svg:font-family="'Bitstream Vera Sans Mono'" style:font-pitch="fixed"/>
    <style:font-face style:name="Bitstream Vera Sans Mono" svg:font-family="'Bitstream Vera Sans Mono'" style:font-family-generic="modern" style:font-pitch="fixed"/>
    <style:font-face style:name="Courier2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1pt" fo:language="ca" fo:country="ES" fo:font-style="italic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3pt" fo:language="ca" fo:country="ES" fo:font-style="italic" style:text-underline-style="none" fo:font-weight="normal" style:font-size-asian="13pt" style:font-style-asian="italic" style:font-weight-asian="normal" style:font-name-complex="Tahoma" style:font-size-complex="13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3pt" fo:language="ca" fo:country="ES" fo:font-style="italic" style:text-underline-style="solid" style:text-underline-width="auto" style:text-underline-color="font-color" fo:font-weight="normal" style:font-size-asian="13pt" style:font-style-asian="italic" style:font-weight-asian="normal" style:font-name-complex="Tahoma" style:font-size-complex="13pt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1pt" fo:language="ca" fo:country="ES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9" style:family="paragraph" style:parent-style-name="Ciudad_20_y_20_provincia" style:list-style-name="L1">
      <style:paragraph-properties fo:margin-top="0cm" fo:margin-bottom="1.199cm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Text_20_body" style:list-style-name="L1">
      <style:paragraph-properties fo:margin-top="0cm" fo:margin-bottom="1.199cm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1" style:family="paragraph" style:parent-style-name="Preformatted_20_Text" style:list-style-name="L1">
      <style:paragraph-properties fo:margin-top="0cm" fo:margin-bottom="1.199cm"/>
      <style:text-properties style:font-name="Bitstream Vera Sans Mono1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2" style:family="paragraph" style:parent-style-name="Preformatted_20_Text" style:list-style-name="L1">
      <style:paragraph-properties fo:margin-top="0cm" fo:margin-bottom="1.199cm"/>
      <style:text-properties style:font-name="Tahoma1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Preformatted_20_Text" style:list-style-name="L1">
      <style:paragraph-properties fo:margin-top="0cm" fo:margin-bottom="0.349cm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4" style:family="paragraph" style:parent-style-name="Preformatted_20_Text" style:list-style-name="L1">
      <style:paragraph-properties fo:margin-top="0cm" fo:margin-bottom="0.349cm"/>
      <style:text-properties style:font-name="Bitstream Vera Sans Mono1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Text_20_body" style:list-style-name="L1">
      <style:paragraph-properties fo:margin-top="0cm" fo:margin-bottom="0.349cm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6" style:family="paragraph" style:parent-style-name="Preformatted_20_Text" style:list-style-name="L1">
      <style:paragraph-properties fo:margin-top="0cm" fo:margin-bottom="0.349cm"/>
      <style:text-properties style:font-name="Tahoma1" fo:font-size="10pt" fo:language="ca" fo:country="ES" style:text-underline-style="none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Preformatted_20_Text" style:list-style-name="L1">
      <style:paragraph-properties fo:margin-top="0cm" fo:margin-bottom="0.349cm"/>
      <style:text-properties style:font-name="Tahoma1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8" style:family="paragraph" style:parent-style-name="Preformatted_20_Text" style:list-style-name="L1">
      <style:paragraph-properties fo:margin-top="0cm" fo:margin-bottom="0.349cm"/>
      <style:text-properties style:font-name="Bitstream Vera Sans Mono1" fo:font-size="10pt" fo:language="ca" fo:country="ES" style:text-underline-style="none" fo:font-weight="bold" style:font-size-asian="10pt" style:font-weight-asian="bold" style:font-name-complex="Tahoma" style:font-size-complex="10pt" style:font-weight-complex="bold"/>
    </style:style>
    <style:style style:name="T1" style:family="text" style:parent-style-name="curier">
      <style:text-properties style:font-name="Courier2" style:text-underline-style="none" fo:font-weight="bold" style:font-weight-asian="bold" style:font-weight-complex="bold"/>
    </style:style>
    <style:style style:name="T2" style:family="text">
      <style:text-properties fo:font-size="11pt" fo:font-style="normal" style:font-size-asian="11pt" style:font-style-asian="normal" style:font-size-complex="11pt" style:font-style-complex="normal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ahoma1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‑">
        <style:list-level-properties text:space-before="1cm" text:min-label-width="0.499cm"/>
        <style:text-properties style:font-name="DejaVu Sans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Salutation"><text:span text:style-name="T1"/></text:p>
      <text:p text:style-name="P2">Activitat 9: Actualització d'un sistema</text:p>
      <text:p text:style-name="P2"/>
      <text:p text:style-name="P3">Qualsevol producte de software necessita un manteniment. Primer cal adaptar el producte a les nostres necessitats, configurant-lo per obtenir el màxim rendiment. Després cal mantenir-lo actualitzat. Qualsevol producte de software, per ben fet que estigui, té errors i/o forats de seguretat. És per això que si volem treure el màxim rendiment del nostre sistema i estar el màxim de tranquils, cal que periòdicament l'actualitzem.</text:p>
      <text:p text:style-name="P4"/>
      <text:p text:style-name="P5">Aplicat a Mandriva 2006</text:p>
      <text:p text:style-name="P6"/>
      <text:p text:style-name="P4"><text:span text:style-name="T2">Ajuda: </text:span><text:a xlink:type="simple" xlink:href="http://blogdrake.net/node/3470"><text:span text:style-name="T3">http://blogdrake.net/node/3470</text:span></text:a></text:p>
      <text:p text:style-name="P7"/>
      <text:list text:style-name="L1">
        <text:list-header>
          <text:p text:style-name="P8"/>
        </text:list-header>
        <text:list-item>
          <text:p text:style-name="P9">Él primer punt que cal tenir en compte donada la limitació dels nostres sistemes informàtics, és el rendiment. En la nostra aula els ordinadors no són potents i per tant cal que filem prim amb les aplicacions que s'hi executen. </text:p>
          <text:list>
            <text:list-item>
              <text:p text:style-name="P9">El mandriva 2006 porta per defecte el programa: <text:a xlink:type="simple" xlink:href="http://kat.mandriva.com/"><text:span text:style-name="T4">Kat( http://kat.mandriva.com/ )</text:span></text:a></text:p>
              <text:list>
                <text:list-item>
                  <text:p text:style-name="P10">Per que serveix aquest programa? Creus que és indispensable?</text:p>
                </text:list-item>
                <text:list-item>
                  <text:p text:style-name="P10">Utilitza la comanda top per visualitzar quina utilització fa de la CPU.</text:p>
                </text:list-item>
                <text:list-item>
                  <text:p text:style-name="P10">Hi han varies formes de desfer-nos d'aquest programa. Que fa cada una d'aquestes comandes?</text:p>
                  <text:p text:style-name="P11">urpme kat</text:p>
                  <text:p text:style-name="P11">touch .mdv-no_kat <text:span text:style-name="T5">(executada a $HOME)</text:span></text:p>
                  <text:p text:style-name="P12"/>
                </text:list-item>
              </text:list>
            </text:list-item>
          </text:list>
        </text:list-item>
        <text:list-item>
          <text:p text:style-name="P13">Actualitzacions. Pasos a seguir:</text:p>
          <text:list>
            <text:list-item>
              <text:p text:style-name="P13">Assegurar-nos que tenim la font <text:span text:style-name="T6">updates</text:span> en el nostre sistema:</text:p>
              <text:list>
                <text:list-item>
                  <text:p text:style-name="P14">urpmq --list-media</text:p>
                </text:list-item>
              </text:list>
            </text:list-item>
            <text:list-item>
              <text:p text:style-name="P13">Activar i actualitzar la font:</text:p>
              <text:list>
                <text:list-item>
                  <text:p text:style-name="P14">urpmi.update updates</text:p>
                </text:list-item>
              </text:list>
            </text:list-item>
            <text:list-item>
              <text:p text:style-name="P15">Fem una simulació per veure si les actualitzacions son compatibles amb la configuració actual del nostre sistema:</text:p>
              <text:list>
                <text:list-item>
                  <text:p text:style-name="P14">urpmi --auto --auto-select --test</text:p>
                </text:list-item>
              </text:list>
            </text:list-item>
            <text:list-item>
              <text:p text:style-name="P13">Si la simulació dona positiu (<text:span text:style-name="T6">i només en aquest cas !</text:span>) procedim a actualitzar el sistema:</text:p>
              <text:list>
                <text:list-item>
                  <text:p text:style-name="P14">urpmi --auto –auto-select</text:p>
                </text:list-item>
              </text:list>
            </text:list-item>
            <text:list-item>
              <text:p text:style-name="P16">Un cop acabada la actualització del sistema desactiva la font updates.</text:p>
            </text:list-item>
          </text:list>
        </text:list-item>
        <text:list-item>
          <text:p text:style-name="P17">Altres paquets que ens ajudaran a fer el sistema més còmode:</text:p>
          <text:list>
            <text:list-item>
              <text:p text:style-name="P14"><text:span text:style-name="T6">mozilla-firefox-ca</text:span> (<text:span text:style-name="T5">per tenir el mozilla en català)</text:span></text:p>
            </text:list-item>
            <text:list-item>
              <text:p text:style-name="P14"><text:span text:style-name="T6">kdeaddons</text:span> <text:span text:style-name="T5">(per que el Konqueror ens enllaci amb altres programes, com per exemple el ark (per comprimir i descomprimir))</text:span></text:p>
            </text:list-item>
            <text:list-item>
              <text:p text:style-name="P17">El Open Oficce 2.0: (has de tenir ben configurada la font contrib)</text:p>
              <text:list>
                <text:list-item>
                  <text:p text:style-name="P18">openoffice.org-go-ooo</text:p>
                </text:list-item>
                <text:list-item>
                  <text:p text:style-name="P18">openoffice.org-go-ooo-galleries</text:p>
                </text:list-item>
                <text:list-item>
                  <text:p text:style-name="P18">openoffice.org-go-ooo-kde</text:p>
                </text:list-item>
                <text:list-item>
                  <text:p text:style-name="P18">openoffice.org-go-ooo-l10n-ca</text:p>
                </text:list-item>
              </text:list>
            </text:list-item>
          </text:list>
        </text:list-item>
        <text:list-item>
          <text:p text:style-name="P17">Configura el Konqueror per que quan obrim un document del Open Office ho faci amb el Open Office 2.0</text:p>
        </text:list-item>
        <text:list-item>
          <text:p text:style-name="P17">Configura el Mozilla per que quan obrim un document del Open Office ho faci amb el Open Office 2.0</text:p>
        </text:list-item>
        <text:list-item>
          <text:p text:style-name="P17">Instal.lació de software propietari àmpliament usat:</text:p>
          <text:list>
            <text:list-item>
              <text:p text:style-name="P17"><text:span text:style-name="T6">unrar</text:span> (Descomprimir arxius comprimits amb el rar)</text:p>
            </text:list-item>
            <text:list-item>
              <text:p text:style-name="P17"><text:span text:style-name="T6">java</text:span> (executar programes java)</text:p>
            </text:list-item>
            <text:list-item>
              <text:p text:style-name="P14"><text:span text:style-name="T7">flash</text:span><text:span text:style-name="T5"> (visualitzar pagines web que incorporin flash. No és a les fonts. Directori de instal·lació:</text:span> <text:span text:style-name="T6">/usr/lib/mozilla-firefox-1.0.6/</text:span>)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Bitstream Vera Sans Mono1" svg:font-family="'Bitstream Vera Sans Mono'" style:font-pitch="fixed"/>
    <style:font-face style:name="Bitstream Vera Sans Mono" svg:font-family="'Bitstream Vera Sans Mono'" style:font-family-generic="modern" style:font-pitch="fixed"/>
    <style:font-face style:name="Courier2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5.<text:span text:style-name="T1">Instal.lació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2</text:page-number></text:span></text:p>
        <text:p text:style-name="P4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2-20T11:02:46</dc:date>
    <meta:print-date>2006-02-20T01:30:59</meta:print-date>
    <dc:language>en-US</dc:language>
    <meta:editing-cycles>27</meta:editing-cycles>
    <meta:editing-duration>PT6H1M36S</meta:editing-duration>
    <meta:template xlink:type="simple" xlink:actuate="onRequest" xlink:role="template" xlink:href="..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7" meta:word-count="403" meta:character-count="2508"/>
  </office:meta>
</office:document-meta>
</file>