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2" svg:font-family="Tahoma, Lucidasans, 'Lucida Sans', 'Arial Unicode MS'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Ciudad_20_y_20_provincia" style:list-style-name="i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Arial1" fo:font-size="10pt" fo:language="ca" fo:country="ES" style:font-size-asian="10pt" style:font-size-complex="10pt"/>
    </style:style>
    <style:style style:name="P4" style:family="paragraph" style:parent-style-name="Ciudad_20_y_20_provincia" style:list-style-name="i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Arial1" fo:font-size="10pt" fo:language="ca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 style:list-style-name="i">
      <style:paragraph-properties fo:margin-top="0cm" fo:margin-bottom="0.388cm" style:line-height-at-least="0.388cm" fo:text-align="justify" style:justify-single-word="false" fo:orphans="2" fo:widows="2"/>
      <style:text-properties style:font-name="Arial1" fo:font-size="10pt" fo:language="ca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 style:list-style-name="i">
      <style:paragraph-properties fo:margin-top="0cm" fo:margin-bottom="0.388cm" style:line-height-at-least="0.388cm" fo:text-align="justify" style:justify-single-word="false" fo:orphans="2" fo:widows="2"/>
      <style:text-properties style:font-name="Arial1" fo:font-size="11pt" fo:language="ca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 style:list-style-name="i">
      <style:paragraph-properties fo:margin-top="0cm" fo:margin-bottom="0.388cm" style:line-height-at-least="0.388cm" fo:text-align="justify" style:justify-single-word="false" fo:orphans="2" fo:widows="2"/>
      <style:text-properties style:font-name="Arial1" fo:font-size="8pt" fo:language="ca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/>
    <style:style style:name="P10" style:family="paragraph" style:parent-style-name="Text_20_body">
      <style:text-properties style:font-name="Arial1" fo:font-size="8pt" fo:font-style="italic" style:font-size-asian="8pt" style:font-style-asian="italic" style:font-size-complex="8pt" style:font-style-complex="italic"/>
    </style:style>
    <style:style style:name="P11" style:family="paragraph" style:parent-style-name="Ciudad_20_y_20_provincia" style:list-style-name="L2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Arial1" fo:font-size="10pt" fo:language="ca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 style:list-style-name="L2">
      <style:paragraph-properties fo:margin-top="0cm" fo:margin-bottom="0.388cm" style:line-height-at-least="0.388cm" fo:text-align="justify" style:justify-single-word="false" fo:orphans="2" fo:widows="2"/>
      <style:text-properties style:font-name="Arial1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at 11: Execució de programes basats en conjunts de scripts</text:p>
      <text:p text:style-name="P2"/>
      <text:list text:style-name="i">
        <text:list-item>
          <text:p text:style-name="P3">Instal·la el <text:span text:style-name="T1">phpsysinfo</text:span><text:span text:style-name="T2"> una utilitat per el diagnòstic de sistemes (necessites que el sistema estigui actualitzat i tenir instal·lat el mòdul </text:span><text:span text:style-name="T3">apache-mod_php</text:span><text:span text:style-name="T2">)</text:span></text:p>
        </text:list-item>
        <text:list-item>
          <text:p text:style-name="P4">Instal·la el <text:span text:style-name="T1">phpmyadmin</text:span> una utilitat per la gestió web d'una base de dades. (necessites que el sistema estigui actualitzat, tenir instal·lat el mòdul <text:span text:style-name="T4">apache-mod_php, </text:span><text:span text:style-name="T5">el SGBD mysql (cal engegar el servei) i el paquet</text:span><text:span text:style-name="T4"> php-mysql </text:span><text:span text:style-name="T5">que proporciona llibreries que permeten accedir des de scripts de php al mysql</text:span>)</text:p>
          <text:p text:style-name="P5">Quines bases de dades hi han per defecte?</text:p>
          <text:p text:style-name="P5">Quantes taules te cada una?</text:p>
          <text:p text:style-name="P5">Crea tu una base de dades i una taula</text:p>
        </text:list-item>
        <text:list-item>
          <text:p text:style-name="P6"><text:span text:style-name="T6">Instal·la't a Windows un conjunt pre-configurat que inclogui Apache Mysql i PHP. Aquest conjunts s'anomenen WAMPs i </text:span><text:a xlink:type="simple" xlink:href="http://en.wikipedia.org/wiki/List_of_WAMPs"><text:span text:style-name="T7">n'hi ha una quants</text:span></text:a><text:span text:style-name="T6">.</text:span></text:p>
          <text:p text:style-name="P7">“In the past, installing Apache/MySQL/PHP on Windows was a tedious process, requiring you to download, install, and configure three different programs:</text:p>
        </text:list-item>
      </text:list>
      <text:list text:style-name="L1">
        <text:list-item>
          <text:p text:style-name="P8"><text:a xlink:type="simple" xlink:href="http://httpd.apache.org/download.cgi" office:target-frame-name="_blank" xlink:show="new"><text:span text:style-name="T8">Apache HTTP Server</text:span></text:a><text:span text:style-name="T9"> (www.apache.org) =&gt; ” Apache HTTP Server is the world's most popular web server, used by more than 64% of the sites on the Internet. HTTP Server, along with PHP, is a project of the Apache Software Foundation. </text:span></text:p>
        </text:list-item>
        <text:list-item>
          <text:p text:style-name="P8"><text:a xlink:type="simple" xlink:href="http://www.mysql.com/downloads/" office:target-frame-name="_blank" xlink:show="new"><text:span text:style-name="T8">MySQL</text:span></text:a><text:span text:style-name="T9"> (www.mysql.com) =&gt; <text:s/>MySQL is a very fast open-source database server. Version 5.0, still in development, will offer support for triggers and stored procedures. </text:span></text:p>
        </text:list-item>
        <text:list-item>
          <text:p text:style-name="P9"><text:a xlink:type="simple" xlink:href="http://www.php.net/downloads.php" office:target-frame-name="_blank" xlink:show="new"><text:span text:style-name="T8">PHP</text:span></text:a><text:span text:style-name="T9"> (www.php.net) =&gt; ” Depending on whom you ask, PHP either stands for PHP: Hypertext Preprocessor, or Personal Home Page. In any case, PHP is a server-side scripting language with a Perl-style syntax. Like ASP, JSP, and ColdFusion, PHP embeds code into standard HTML pages using special tags and filename extensions. </text:span></text:p>
        </text:list-item>
      </text:list>
      <text:p text:style-name="P10">Deciding what files to download is the first hurdle. Do I download the beta, or the latest stable release? Is PHP 5.0 compatible with Apache 2.0? What version of MySQL do I need? Once you've installed the Windows binaries, you still have to get Apache, MySQL, and PHP to play nice together.</text:p>
      <text:p text:style-name="Text_20_body"><text:span text:style-name="T9">Fortunately, several open-source projects are trying to simplify the installation of WAMP (Windows/Apache/MySQL/PHP). Some of the more popular WAMP solutions are </text:span><text:a xlink:type="simple" xlink:href="http://www.firepages.com.au/" office:target-frame-name="_blank" xlink:show="new"><text:span text:style-name="T8">phpdev</text:span></text:a><text:span text:style-name="T9">, </text:span><text:a xlink:type="simple" xlink:href="http://www.appservnetwork.com/" office:target-frame-name="_blank" xlink:show="new"><text:span text:style-name="T8">AppServ</text:span></text:a><text:span text:style-name="T9">, </text:span><text:a xlink:type="simple" xlink:href="http://www.foxserv.net/" office:target-frame-name="_blank" xlink:show="new"><text:span text:style-name="T8">FoxServ</text:span></text:a><text:span text:style-name="T9">, </text:span><text:a xlink:type="simple" xlink:href="http://www.nusphere.com/" office:target-frame-name="_blank" xlink:show="new"><text:span text:style-name="T8">NuSphere</text:span></text:a><text:span text:style-name="T9">, and </text:span><text:a xlink:type="simple" xlink:href="http://sourceforge.net/projects/phptriad" office:target-frame-name="_blank" xlink:show="new"><text:span text:style-name="T8">PHP Triad</text:span></text:a><text:span text:style-name="T9">.“</text:span></text:p>
      <text:p text:style-name="P10"/>
      <text:list text:style-name="i" text:continue-numbering="true">
        <text:list-item>
          <text:p text:style-name="P5">Prova ara d'instal·lar o de fer funcionar <text:s/>en el WAMP les utilitats que abans hem utilitzat a Linux.</text:p>
        </text:list-item>
      </text:list>
      <text:list text:style-name="L2">
        <text:list-item>
          <text:list>
            <text:list-item>
              <text:p text:style-name="P11"><text:span text:style-name="T1">phpsysinfo</text:span></text:p>
            </text:list-item>
            <text:list-item>
              <text:p text:style-name="P11"><text:span text:style-name="T1">phpmyadmin</text:span></text:p>
              <text:p text:style-name="P12"/>
            </text:list-item>
          </text:list>
        </text:list-item>
      </text:list>
      <text:list text:style-name="i" text:continue-numbering="true">
        <text:list-item>
          <text:p text:style-name="P5">En els últims exemples hem utilitzat scripts de PHP. <text:s/>Però hi han altres aplicacions que es basen en altres conjunts de scripts. Un exemple és el <text:span text:style-name="T4">Webmin</text:span>. El webmin és un <text:span text:style-name="T10">Panel de control</text:span> extraordinàriament extens basat en scripts de Perl. Té múltiples utilitats de administració, monotorització i gestió de hosts en sistemes de tipus UNIX. Instal·lal i prova de realitzar algunes tasques senzilles com ara: crear un usuari, canviar la hora del sistema o establir una tasca programada del cr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2" svg:font-family="Tahoma, Lucidasans, 'Lucida Sans', 'Arial Unicode MS'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1" style:font-name-asian="Bitstream Vera Sans Mono1" style:font-name-complex="Bitstream Vera Sans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i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shadow="none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12.958cm" svg:y="0cm" svg:width="2.803cm" svg:height="1.478cm" draw:z-index="0"><draw:image xlink:href="Pictures/1000000000000300000001EE5BFC0DBB.jpg" xlink:type="simple" xlink:show="embed" xlink:actuate="onLoad"/></draw:frame><draw:frame draw:style-name="fr2" draw:name="Marco2" text:anchor-type="paragraph" svg:x="-0.219cm" svg:y="-0.212cm" svg:width="12.965cm" draw:z-index="1"><draw:text-box fo:min-height="1.083cm"><text:p text:style-name="P2"><text:span text:style-name="T1">C5.</text:span><text:span text:style-name="T2">Instal.lació i manteniment de Serveis d'internet</text:span></text:p></draw:text-box></draw:frame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4-23T18:18:18</dc:date>
    <meta:print-date>2006-04-23T18:13:30</meta:print-date>
    <dc:language>ca-ES</dc:language>
    <meta:editing-cycles>33</meta:editing-cycles>
    <meta:editing-duration>PT13H1M37S</meta:editing-duration>
    <meta:template xlink:type="simple" xlink:actuate="onRequest" xlink:role="template" xlink:href="../../Descarrega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457" meta:character-count="2799"/>
  </office:meta>
</office:document-meta>
</file>