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Bitstream Vera Sans Mono1" svg:font-family="'Bitstream Vera Sans Mono'" style:font-pitch="fixed"/>
    <style:font-face style:name="Bitstream Vera Sans Mono" svg:font-family="'Bitstream Vera Sans Mono'" style:font-family-generic="modern" style:font-pitch="fixed"/>
    <style:font-face style:name="Courier2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4" style:family="paragraph" style:parent-style-name="Standard" style:list-style-name="L1">
      <style:paragraph-properties fo:text-align="center" style:justify-single-word="false" style:text-autospace="none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Ciudad_20_y_20_provincia" style:list-style-name="L1">
      <style:paragraph-properties fo:margin-top="0cm" fo:margin-bottom="1.199cm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Text_20_body" style:list-style-name="L1">
      <style:paragraph-properties fo:margin-top="0cm" fo:margin-bottom="1.199cm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7" style:family="paragraph" style:parent-style-name="Text_20_body" style:list-style-name="L1">
      <style:paragraph-properties fo:margin-top="0cm" fo:margin-bottom="1.199cm"/>
      <style:text-properties style:font-name="Bitstream Vera Sans Mono1" fo:font-size="10pt" fo:language="ca" fo:country="ES" style:text-underline-style="none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Text_20_body" style:list-style-name="L2">
      <style:paragraph-properties fo:margin-left="1.249cm" fo:margin-right="0cm" fo:margin-top="0cm" fo:margin-bottom="1.199cm" fo:text-indent="0cm" style:auto-text-indent="false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9" style:family="paragraph" style:parent-style-name="Text_20_body" style:list-style-name="L2">
      <style:paragraph-properties fo:margin-top="0cm" fo:margin-bottom="1.199cm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Text_20_body" style:list-style-name="L2">
      <style:paragraph-properties fo:margin-top="0cm" fo:margin-bottom="1.199cm"/>
      <style:text-properties style:font-name="Tahoma1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T1" style:family="text" style:parent-style-name="curier">
      <style:text-properties style:font-name="Courier2" style:text-underline-style="none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Bitstream Vera Sans Mono1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‑">
        <style:list-level-properties text:space-before="1cm" text:min-label-width="0.499cm"/>
        <style:text-properties style:font-name="DejaVu Sans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‑">
        <style:list-level-properties text:space-before="1cm" text:min-label-width="0.499cm"/>
        <style:text-properties style:font-name="DejaVu Sans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Salutation"><text:span text:style-name="T1"/></text:p>
      <text:p text:style-name="P2"><text:span text:style-name="T2">Activitat 3: El servei HTTP (Apache) II</text:span></text:p>
      <text:p text:style-name="P3"/>
      <text:list text:style-name="L1">
        <text:list-header>
          <text:p text:style-name="P4"/>
        </text:list-header>
        <text:list-item>
          <text:p text:style-name="P5">Quin mòdul d'apache permet <text:s/>que els usuaris publiquin contingut en el seu espai personal?</text:p>
        </text:list-item>
        <text:list-item>
          <text:p text:style-name="P5"><text:s/>Quin directori hem de crear al nostre directori personal per que apache en serveixi el contingut?</text:p>
        </text:list-item>
        <text:list-item>
          <text:p text:style-name="P6">Quina URL hem de possar al navegador per poder visualitzar tot el contingut que hem possat al nostre espai web? </text:p>
        </text:list-item>
        <text:list-item>
          <text:p text:style-name="P5">Amb quin usuari corren el processos d'apache? (utilitza la comanda <text:span text:style-name="T3">ps aux</text:span>)</text:p>
        </text:list-item>
        <text:list-item>
          <text:p text:style-name="P5">Per que apache pugui servir els continguts que possem dins de la carpeta public_html:</text:p>
          <text:list>
            <text:list-item>
              <text:p text:style-name="P5">Ha de poder <text:span text:style-name="T4">passar</text:span> per la carpeta del nostre espai personal $HOME (Ex:(/home/rborrell), però per seguretat no n'ha de poder veure el contingut. Quina combinació de permisos permet aquesta característica?</text:p>
            </text:list-item>
            <text:list-item>
              <text:p text:style-name="P5">Ha de poder <text:span text:style-name="T4">entrar</text:span><text:span text:style-name="T3"> </text:span>i <text:span text:style-name="T4">veure</text:span> el contingut de la carpeta public_html, però no ha de poder alterar-ne el contingut. Quina combinació de permisos permet aquesta característica?</text:p>
            </text:list-item>
            <text:list-item>
              <text:p text:style-name="P6">Un usuari, per garantir que apache pugui entrar sense cap problema estableix els permisos de la següent manera:</text:p>
              <text:list>
                <text:list-item>
                  <text:p text:style-name="P7">chmod -R 777 $HOME</text:p>
                </text:list-item>
              </text:list>
            </text:list-item>
          </text:list>
        </text:list-item>
      </text:list>
      <text:list text:style-name="L2">
        <text:list-header>
          <text:p text:style-name="P8">Hi veus algún inconvenient?</text:p>
          <text:p text:style-name="P8"/>
          <text:list>
            <text:list-item>
              <text:list>
                <text:list-item>
                  <text:p text:style-name="P9"><text:span text:style-name="T5"><text:s/></text:span>I si fa: <text:span text:style-name="T5">chmod -R 777 $HOME/public_html</text:span></text:p>
                  <text:p text:style-name="P10">I ara, que hi veus algun inconvenient?</text:p>
                </text:list-item>
              </text:list>
            </text:list-item>
          </text:list>
        </text:list-header>
      </text:list>
      <text:list text:style-name="L1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  <text:list-item>
          <text:p text:style-name="P5">Quin efecte tenen els arxius o carpetes que comencen per un punt: </text:p>
          <text:list>
            <text:list-item>
              <text:p text:style-name="P5">Apache els mostra? </text:p>
            </text:list-item>
            <text:list-item>
              <text:p text:style-name="P5">Són accessibes?</text:p>
            </text:list-item>
          </text:list>
        </text:list-item>
        <text:list-item>
          <text:p text:style-name="P5">Instal·la el mòdul d'apache que permet que els usuaris publiquin contingut en el seu espai personal a l'ordinador de l'aula. Crea la carpeta public_html i posa-hi algun contingut. Ara prova de visualitzar-lo a través del navegador. Ho veus? Que està passant? Quin codi d'error et surt?</text:p>
        </text:list-item>
        <text:list-item>
          <text:p text:style-name="P6">Busca informació sobre els codis d'error HTTP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Bitstream Vera Sans Mono1" svg:font-family="'Bitstream Vera Sans Mono'" style:font-pitch="fixed"/>
    <style:font-face style:name="Bitstream Vera Sans Mono" svg:font-family="'Bitstream Vera Sans Mono'" style:font-family-generic="modern" style:font-pitch="fixed"/>
    <style:font-face style:name="Courier2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5.<text:span text:style-name="T1">Instal.lació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2</text:page-number></text:span></text:p>
        <text:p text:style-name="P4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2-20T00:12:18</dc:date>
    <meta:print-date>2006-02-20T00:08:32</meta:print-date>
    <dc:language>en-US</dc:language>
    <meta:editing-cycles>17</meta:editing-cycles>
    <meta:editing-duration>PT4H7M52S</meta:editing-duration>
    <meta:template xlink:type="simple" xlink:actuate="onRequest" xlink:role="template" xlink:href="..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267" meta:character-count="1588"/>
  </office:meta>
</office:document-meta>
</file>