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1" svg:font-family="'Bitstream Vera Sans Mono'" style:font-pitch="fixed"/>
    <style:font-face style:name="Bitstream Vera Sans Mono2" svg:font-family="'Bitstream Vera Sans Mono'" style:font-adornments="Normal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</style:style>
    <style:style style:name="P5" style:family="paragraph" style:parent-style-name="directiva" style:list-style-name="L1"/>
    <style:style style:name="P6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</style:style>
    <style:style style:name="P7" style:family="paragraph" style:parent-style-name="Text_20_body" style:list-style-name="L1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Text_20_body" style:list-style-name="L1"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Text_20_body" style:list-style-name="L1">
      <style:text-properties style:font-name="Tahoma" fo:font-size="10pt" fo:language="ca" fo:country="ES" fo:font-style="italic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1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itstream Vera Sans Mono1" fo:font-style="italic" style:font-style-asian="italic" style:font-style-complex="italic"/>
    </style:style>
    <style:style style:name="T3" style:family="text" style:parent-style-name="Source_20_Text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T4" style:family="text" style:parent-style-name="Source_20_Text">
      <style:text-properties style:font-name="Bitstream Vera Sans Mono" fo:font-size="10pt" fo:language="ca" fo:country="ES" style:text-underline-style="none" fo:font-weight="normal" style:font-size-asian="10pt" style:font-weight-asian="normal" style:font-name-complex="Bitstream Vera Sans Mono" style:font-size-complex="10pt" style:font-weight-complex="normal"/>
    </style:style>
    <style:style style:name="T5" style:family="text" style:parent-style-name="Source_20_Text">
      <style:text-properties style:font-name="Tahoma" fo:font-size="10pt" fo:language="ca" fo:country="ES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5: L'arxiu de configuració d'apache <text:span text:style-name="T1">httpd.conf</text:span>: Directives </text:p>
      <text:p text:style-name="P3"/>
      <text:list text:style-name="L1">
        <text:list-item>
          <text:p text:style-name="P4">Tenim la següent directiva:</text:p>
          <text:p text:style-name="P5"><text:span text:style-name="Source_20_Text">&lt;Directory /var/www/html/web&gt; </text:span></text:p>
          <text:p text:style-name="P5"><text:span text:style-name="Source_20_Text"><text:s text:c="4"/>Options Indexes </text:span></text:p>
          <text:p text:style-name="P5"><text:span text:style-name="Source_20_Text">&lt;/Directory&gt; </text:span></text:p>
          <text:p text:style-name="P6"/>
          <text:list>
            <text:list-item>
              <text:p text:style-name="P7">Quin és l'abast de la directiva <text:span text:style-name="T2">Options Indexes</text:span>? </text:p>
            </text:list-item>
            <text:list-item>
              <text:p text:style-name="P7">Podré veure el contingut de la carpeta <text:s/><text:span text:style-name="Source_20_Text">/var/www/html</text:span></text:p>
            </text:list-item>
            <text:list-item>
              <text:p text:style-name="P7"><text:span text:style-name="T3">Podré veure el contingut de la carpeta <text:s/></text:span><text:span text:style-name="Source_20_Text"><text:span text:style-name="T4">/var/www/html/web</text:span></text:span></text:p>
            </text:list-item>
            <text:list-item>
              <text:p text:style-name="P7"><text:span text:style-name="T3">Podré veure el contingut de la carpeta <text:s/></text:span><text:span text:style-name="Source_20_Text"><text:span text:style-name="T4">/var/www/html/web/documents? </text:span></text:span></text:p>
              <text:p text:style-name="P7"><text:span text:style-name="T5"/></text:p>
            </text:list-item>
          </text:list>
        </text:list-item>
        <text:list-item>
          <text:p text:style-name="P8">Hem detectat dos hosts (màquines) que fan un excés de peticions de recursos musicals al nostre servidor. Per aquest motiu posem aquesta directiva:</text:p>
          <text:p text:style-name="P5"><text:s text:c="3"/>&lt;Files *mp3&gt; </text:p>
          <text:p text:style-name="P5"><text:s text:c="6"/>Deny from 80.58.117.98 <text:s/>88.33.112.45</text:p>
          <text:p text:style-name="P5"><text:s text:c="3"/>&lt;/Files&gt;</text:p>
          <text:p text:style-name="P7">Digues quines afirmacions són certes i quines són falses:</text:p>
          <text:list>
            <text:list-item>
              <text:p text:style-name="P7">Ningú podrà accedir a <text:span text:style-name="T1">bomba.mp3</text:span></text:p>
            </text:list-item>
            <text:list-item>
              <text:p text:style-name="P9">Tothom podrà accedir a <text:span text:style-name="T1">bomba.mp3</text:span></text:p>
            </text:list-item>
            <text:list-item>
              <text:p text:style-name="P9">El client amb IP <text:s/>80.58.117.98 no podrà accedir a <text:span text:style-name="T1">asereje.ogg</text:span></text:p>
            </text:list-item>
            <text:list-item>
              <text:p text:style-name="P9">El clients amb IP <text:s/>80.58.117.98 88.33.112.45 tenen prohibit veure i descarregar qualseol fitxer que acabi amb <text:span text:style-name="T1">mp3</text:span></text:p>
              <text:p text:style-name="P10"/>
            </text:list-item>
          </text:list>
        </text:list-item>
        <text:list-item>
          <text:p text:style-name="P11">Tenim la següent directiva:</text:p>
          <text:p text:style-name="P5"><text:s text:c="3"/>&lt;Files *&gt; </text:p>
          <text:p text:style-name="P5"><text:s text:c="6"/>Allow from 192.168.10 </text:p>
          <text:p text:style-name="P5"><text:s text:c="6"/>Allow from 192.168.11</text:p>
          <text:p text:style-name="P5"><text:s text:c="3"/>&lt;/Files&gt;</text:p>
          <text:p text:style-name="P9">Digues quines afirmacions són certes i quines són falses:</text:p>
          <text:list>
            <text:list-item>
              <text:p text:style-name="P9">Només les màquines corresponents a ASI1 i ASI2 tenen accés als fitxers del servidor</text:p>
            </text:list-item>
            <text:list-item>
              <text:p text:style-name="P9">Les màquines d'administració i finances no tenen accés als fitxers del servidor</text:p>
            </text:list-item>
            <text:list-item>
              <text:p text:style-name="P9">Les IPs 192.168.11.66 i 192.168.0.8 tenen accés als fitxers del servidor</text:p>
            </text:list-item>
            <text:list-item>
              <text:p text:style-name="P9">Les IPs 192.168.11.10 i 192.168.10.11 tenen accés als fitxers del servidor</text:p>
            </text:list-item>
          </text:list>
        </text:list-item>
        <text:list-item>
          <text:p text:style-name="P11">Tenim la següent directiva:</text:p>
          <text:p text:style-name="P5"><text:s text:c="3"/>&lt;Files *&gt; </text:p>
          <text:p text:style-name="P5"><text:s text:c="6"/>Allow from 192.168.0.0/8 </text:p>
          <text:p text:style-name="P5"><text:s text:c="6"/>Allow from 192.168.13.0/255.255.255.0</text:p>
          <text:p text:style-name="P5"><text:s text:c="3"/>&lt;/Files&gt;</text:p>
          <text:p text:style-name="P9">Digues quines afirmacions són certes i quines són falses:</text:p>
          <text:list>
            <text:list-item>
              <text:p text:style-name="P9">Valinor no te accés als fitxers del servidor</text:p>
            </text:list-item>
            <text:list-item>
              <text:p text:style-name="P9">El proxy te accés als fitxers del servidor</text:p>
            </text:list-item>
            <text:list-item>
              <text:p text:style-name="P9">Les màquines d'administració i finances no tenen accés als fitxers del servidor</text:p>
            </text:list-item>
            <text:list-item>
              <text:p text:style-name="P9">Les IPs 192.168.11.66 i 192.168.0.8 tenen accés als fitxers del servidor</text:p>
              <text:p text:style-name="P9"/>
            </text:list-item>
          </text:list>
        </text:list-item>
        <text:list-item>
          <text:p text:style-name="P9">Quins d'aquestes expressions encaixen amb el patró <text:span text:style-name="T6">*pes</text:span>:</text:p>
          <text:list>
            <text:list-item>
              <text:p text:style-name="P9">pescar</text:p>
            </text:list-item>
            <text:list-item>
              <text:p text:style-name="P9">espetec</text:p>
            </text:list-item>
            <text:list-item>
              <text:p text:style-name="P9">pes</text:p>
            </text:list-item>
            <text:list-item>
              <text:p text:style-name="P9">pessigolles</text:p>
              <text:p text:style-name="P9"/>
            </text:list-item>
          </text:list>
        </text:list-item>
        <text:list-item>
          <text:p text:style-name="P9">Quins d'arquetes expressions encaixen amb el patró <text:span text:style-name="T6">??ti*</text:span><text:span text:style-name="T1"> </text:span>:</text:p>
          <text:list>
            <text:list-item>
              <text:p text:style-name="P9">pati</text:p>
            </text:list-item>
            <text:list-item>
              <text:p text:style-name="P9">patinet</text:p>
            </text:list-item>
            <text:list-item>
              <text:p text:style-name="P9">patir</text:p>
            </text:list-item>
            <text:list-item>
              <text:p text:style-name="P9">tip</text:p>
              <text:p text:style-name="P9"/>
            </text:list-item>
          </text:list>
        </text:list-item>
        <text:list-item>
          <text:p text:style-name="P9">Quins d'arquetes expressions encaixen amb el patró <text:span text:style-name="T7">?[aru]*</text:span><text:span text:style-name="T1"> </text:span>:</text:p>
          <text:list>
            <text:list-item>
              <text:p text:style-name="P9">tap</text:p>
            </text:list-item>
            <text:list-item>
              <text:p text:style-name="P9">pinzell</text:p>
            </text:list-item>
            <text:list-item>
              <text:p text:style-name="P9">treballar</text:p>
            </text:list-item>
            <text:list-item>
              <text:p text:style-name="P12"><text:span text:style-name="T8">rudimentari</text:span></text:p>
              <text:p text:style-name="P1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1" svg:font-family="'Bitstream Vera Sans Mono'" style:font-pitch="fixed"/>
    <style:font-face style:name="Bitstream Vera Sans Mono2" svg:font-family="'Bitstream Vera Sans Mono'" style:font-adornments="Normal" style:font-pitch="fixed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2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<text:span text:style-name="T1">Instal.lació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6T01:45:23</dc:date>
    <meta:print-date>2006-03-06T01:42:08</meta:print-date>
    <dc:language>en-US</dc:language>
    <meta:editing-cycles>22</meta:editing-cycles>
    <meta:editing-duration>PT5H54M38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5" meta:word-count="311" meta:character-count="2088"/>
  </office:meta>
</office:document-meta>
</file>