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300000001EE5BFC0DB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1" svg:font-family="Arial"/>
    <style:font-face style:name="Bitstream Vera Sans Mono2" svg:font-family="'Bitstream Vera Sans Mono'" style:font-pitch="fixed"/>
    <style:font-face style:name="Bitstream Vera Sans Mono" svg:font-family="'Bitstream Vera Sans Mono'" style:font-adornments="Normal" style:font-pitch="fixed"/>
    <style:font-face style:name="Bitstream Vera Sans Mono1" svg:font-family="'Bitstream Vera Sans Mono'" style:font-family-generic="modern" style:font-pitch="fixed"/>
    <style:font-face style:name="Courier" svg:font-family="Courier" style:font-adornments="Normal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Courier1" svg:font-family="Courier" style:font-family-generic="moder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12pt" fo:language="ca" fo:country="ES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ahoma" fo:font-size="13pt" fo:language="ca" fo:country="ES" style:text-underline-style="solid" style:text-underline-width="auto" style:text-underline-color="font-color" fo:font-weight="bold" style:font-size-asian="13pt" style:font-weight-asian="bold" style:font-name-complex="Tahoma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ahoma" fo:font-size="12pt" fo:language="ca" fo:country="ES" style:text-underline-style="none" fo:font-weight="bold" style:font-size-asian="12pt" style:font-weight-asian="bold" style:font-name-complex="Tahoma" style:font-size-complex="12pt" style:font-weight-complex="bold"/>
    </style:style>
    <style:style style:name="P4" style:family="paragraph" style:parent-style-name="Ciudad_20_y_20_provincia" style:list-style-name="L1">
      <style:paragraph-properties fo:margin-top="0cm" fo:margin-bottom="0.388cm" style:line-height-at-least="0.388cm" fo:text-align="justify" style:justify-single-word="false" fo:orphans="2" fo:widows="2" fo:keep-with-next="always"/>
    </style:style>
    <style:style style:name="P5" style:family="paragraph" style:parent-style-name="directiva" style:list-style-name="L1"/>
    <style:style style:name="P6" style:family="paragraph" style:parent-style-name="Text_20_body" style:list-style-name="L1">
      <style:paragraph-properties fo:margin-top="0cm" fo:margin-bottom="0.388cm" style:line-height-at-least="0.388cm" fo:text-align="justify" style:justify-single-word="false" fo:orphans="2" fo:widows="2"/>
    </style:style>
    <style:style style:name="P7" style:family="paragraph" style:parent-style-name="Text_20_body" style:list-style-name="L1">
      <style:text-properties style:font-name="Tahoma" fo:font-size="10pt" fo:language="ca" fo:country="ES" style:text-underline-style="none" fo:font-weight="normal" style:font-size-asian="10pt" style:font-weight-asian="normal" style:font-name-complex="Tahoma" style:font-size-complex="10pt" style:font-weight-complex="normal"/>
    </style:style>
    <style:style style:name="P8" style:family="paragraph" style:parent-style-name="Text_20_body" style:list-style-name="L1">
      <style:text-properties style:font-name="Tahoma" fo:font-size="10pt" fo:language="ca" fo:country="ES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9" style:family="paragraph" style:parent-style-name="Text_20_body" style:list-style-name="L1">
      <style:text-properties style:font-name="Tahoma" fo:font-size="10pt" fo:language="ca" fo:country="ES" fo:font-style="italic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P10" style:family="paragraph" style:parent-style-name="Ciudad_20_y_20_provincia" style:list-style-name="L1">
      <style:paragraph-properties fo:margin-top="0cm" fo:margin-bottom="0.388cm" style:line-height-at-least="0.388cm" fo:text-align="justify" style:justify-single-word="false" fo:orphans="2" fo:widows="2" fo:keep-with-next="always"/>
      <style:text-properties style:font-name="Tahoma" fo:font-size="10pt" fo:language="ca" fo:country="ES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1" style:family="paragraph" style:parent-style-name="Text_20_body" style:list-style-name="L1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Bitstream Vera Sans Mono2" fo:font-style="italic" style:font-style-asian="italic" style:font-style-complex="italic"/>
    </style:style>
    <style:style style:name="T3" style:family="text" style:parent-style-name="Source_20_Text">
      <style:text-properties fo:color="#800000"/>
    </style:style>
    <style:style style:name="T4" style:family="text" style:parent-style-name="Source_20_Text">
      <style:text-properties fo:color="#800000" style:font-name="Arial1" fo:font-size="11pt" style:font-size-asian="11pt" style:font-size-complex="11pt"/>
    </style:style>
    <style:style style:name="T5" style:family="text" style:parent-style-name="Source_20_Text">
      <style:text-properties fo:color="#800000" style:font-name="Bitstream Vera Sans Mono2" fo:font-size="10pt" fo:language="ca" fo:country="ES" fo:font-style="normal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6" style:family="text" style:parent-style-name="Source_20_Text">
      <style:text-properties fo:color="#800000" style:font-name="Bitstream Vera Sans Mono2" fo:font-size="10pt" fo:language="ca" fo:country="ES" style:text-underline-style="none" fo:font-weight="normal" style:font-size-asian="10pt" style:font-weight-asian="normal" style:font-name-complex="Tahoma" style:font-size-complex="10pt" style:font-weight-complex="normal"/>
    </style:style>
    <style:style style:name="T7" style:family="text" style:parent-style-name="Source_20_Text">
      <style:text-properties fo:color="#800000" style:font-name="Arial1" fo:font-size="11pt" fo:language="ca" fo:country="ES" style:text-underline-style="none" fo:font-weight="normal" style:font-size-asian="11pt" style:font-weight-asian="normal" style:font-name-complex="Tahoma" style:font-size-complex="11pt" style:font-weight-complex="normal"/>
    </style:style>
    <style:style style:name="T8" style:family="text" style:parent-style-name="Source_20_Text">
      <style:text-properties style:font-name="Tahoma" fo:font-size="10pt" fo:language="ca" fo:country="ES" style:text-underline-style="none" fo:font-weight="normal" style:font-size-asian="10pt" style:font-weight-asian="normal" style:font-name-complex="Tahoma" style:font-size-complex="10pt" style:font-weight-complex="normal"/>
    </style:style>
    <style:style style:name="T9" style:family="text" style:parent-style-name="Source_20_Text">
      <style:text-properties style:font-name="Bitstream Vera Sans Mono1" fo:font-size="10pt" fo:language="ca" fo:country="ES" style:text-underline-style="none" fo:font-weight="normal" style:font-size-asian="10pt" style:font-weight-asian="normal" style:font-name-complex="Bitstream Vera Sans Mono1" style:font-size-complex="10pt" style:font-weight-complex="normal"/>
    </style:style>
    <style:style style:name="T10" style:family="text" style:parent-style-name="Source_20_Text">
      <style:text-properties fo:color="#800000" style:font-name="Bitstream Vera Sans Mono1" fo:font-size="10pt" fo:language="ca" fo:country="ES" style:text-underline-style="none" fo:font-weight="normal" style:font-size-asian="10pt" style:font-weight-asian="normal" style:font-name-complex="Bitstream Vera Sans Mono1" style:font-size-complex="10pt" style:font-weight-complex="normal"/>
    </style:style>
    <style:style style:name="T11" style:family="text" style:parent-style-name="Source_20_Text">
      <style:text-properties fo:color="#800000" style:font-name="Arial1" fo:font-size="11pt" fo:language="ca" fo:country="ES" style:text-underline-style="none" fo:font-weight="normal" style:font-size-asian="11pt" style:font-weight-asian="normal" style:font-name-complex="Bitstream Vera Sans Mono1" style:font-size-complex="11pt" style:font-weight-complex="normal"/>
    </style:style>
    <style:style style:name="T12" style:family="text" style:parent-style-name="Source_20_Text">
      <style:text-properties fo:color="#800000" style:font-name="Arial1" fo:font-size="11pt" fo:language="ca" fo:country="ES" fo:font-style="normal" style:text-underline-style="none" fo:font-weight="normal" style:font-size-asian="11pt" style:font-style-asian="normal" style:font-weight-asian="normal" style:font-name-complex="Bitstream Vera Sans Mono1" style:font-size-complex="11pt" style:font-style-complex="normal" style:font-weight-complex="normal"/>
    </style:style>
    <style:style style:name="T13" style:family="text" style:parent-style-name="Source_20_Text">
      <style:text-properties fo:color="#800000" style:font-name="Bitstream Vera Sans Mono1" fo:font-size="10pt" fo:language="ca" fo:country="ES" fo:font-style="normal" style:text-underline-style="none" fo:font-weight="bold" style:font-size-asian="10pt" style:font-style-asian="normal" style:font-weight-asian="bold" style:font-name-complex="Bitstream Vera Sans Mono1" style:font-size-complex="10pt" style:font-style-complex="normal" style:font-weight-complex="bold"/>
    </style:style>
    <style:style style:name="T14" style:family="text">
      <style:text-properties style:font-name="Tahoma" fo:font-size="10pt" fo:language="ca" fo:country="ES" style:text-underline-style="none" fo:font-weight="normal" style:font-size-asian="10pt" style:font-weight-asian="normal" style:font-name-complex="Tahoma" style:font-size-complex="10pt" style:font-weight-complex="normal"/>
    </style:style>
    <style:style style:name="T15" style:family="text">
      <style:text-properties fo:color="#800000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color="#355e00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color="#355e00"/>
    </style:style>
    <style:style style:name="T20" style:family="text">
      <style:text-properties style:font-name="Tahoma" fo:font-size="10pt" fo:language="ca" fo:country="ES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1" style:family="text">
      <style:text-properties fo:color="#355e00" style:font-name="Tahoma" fo:font-size="10pt" fo:language="ca" fo:country="ES" fo:font-style="italic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a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Activitat 5: L'arxiu de configuració d'apache <text:span text:style-name="T1">httpd.conf</text:span>: Directives </text:p>
      <text:p text:style-name="P3"/>
      <text:list text:style-name="L1">
        <text:list-item>
          <text:p text:style-name="P4">Tenim la següent directiva:</text:p>
          <text:p text:style-name="P5"><text:span text:style-name="Source_20_Text">&lt;Directory /var/www/html/web&gt; </text:span></text:p>
          <text:p text:style-name="P5"><text:span text:style-name="Source_20_Text"><text:s text:c="4"/>Options Indexes </text:span></text:p>
          <text:p text:style-name="P5"><text:span text:style-name="Source_20_Text">&lt;/Directory&gt; </text:span></text:p>
          <text:p text:style-name="P6"/>
          <text:list>
            <text:list-item>
              <text:p text:style-name="P7">Quin és l'abast de la directiva <text:span text:style-name="T2">Options Indexes</text:span>? <text:span text:style-name="T3">/var/www/html/web i tots els seus subritectoris</text:span></text:p>
            </text:list-item>
            <text:list-item>
              <text:p text:style-name="P7">Podré veure el contingut de la carpeta <text:s/><text:span text:style-name="Source_20_Text">/var/www/html? </text:span><text:span text:style-name="T4">Aquesta directiva no afecta al directori </text:span><text:span text:style-name="Source_20_Text"><text:span text:style-name="T5">/var/www/html</text:span></text:span><text:span text:style-name="Source_20_Text"><text:span text:style-name="T6"> i</text:span></text:span><text:span text:style-name="Source_20_Text"><text:span text:style-name="T7"> per tant no ho podem saber. Dependrà de les directives establertes en nivells de directori iguals o inferiors a </text:span></text:span><text:span text:style-name="Source_20_Text"><text:span text:style-name="Source_20_Text"><text:span text:style-name="T5">/var/www/html</text:span></text:span></text:span></text:p>
            </text:list-item>
            <text:list-item>
              <text:p text:style-name="P7"><text:span text:style-name="T8">Podré veure el contingut de la carpeta <text:s/></text:span><text:span text:style-name="Source_20_Text"><text:span text:style-name="T9">/var/www/html/web <text:s/></text:span></text:span><text:span text:style-name="Source_20_Text"><text:span text:style-name="T10">Sí</text:span></text:span></text:p>
            </text:list-item>
            <text:list-item>
              <text:p text:style-name="P7"><text:span text:style-name="T8">Podré veure el contingut de la carpeta <text:s/></text:span><text:span text:style-name="Source_20_Text"><text:span text:style-name="T9">/var/www/html/web/documents? </text:span></text:span><text:span text:style-name="Source_20_Text"><text:span text:style-name="T11">Sí, a no ser que hi hagués una directiva definida a</text:span></text:span><text:span text:style-name="Source_20_Text"><text:span text:style-name="T12"> </text:span></text:span><text:span text:style-name="Source_20_Text"><text:span text:style-name="Source_20_Text"><text:span text:style-name="T13">/var/www/html/web/documents</text:span></text:span></text:span><text:span text:style-name="Source_20_Text"><text:span text:style-name="T11"> que ho impedís</text:span></text:span></text:p>
            </text:list-item>
          </text:list>
        </text:list-item>
        <text:list-item>
          <text:p text:style-name="P7"><text:span text:style-name="T14">Hem detectat dos hosts (màquines) que fan un excés de peticions de recursos musicals al nostre servidor. Per aquest motiu posem aquesta directiva:</text:span></text:p>
          <text:p text:style-name="P5"><text:s text:c="3"/>&lt;Files *mp3&gt; </text:p>
          <text:p text:style-name="P5"><text:s text:c="6"/>Deny from 80.58.117.98 <text:s/>88.33.112.45</text:p>
          <text:p text:style-name="P5"><text:s text:c="3"/>&lt;/Files&gt;</text:p>
          <text:p text:style-name="P7">Digues quines afirmacions són certes i quines són falses:</text:p>
          <text:list>
            <text:list-item>
              <text:p text:style-name="P7">Ningú podrà accedir a <text:span text:style-name="T1">bomba.mp3 <text:s text:c="2"/></text:span><text:span text:style-name="T15">Fals</text:span></text:p>
            </text:list-item>
            <text:list-item>
              <text:p text:style-name="P8">Tothom podrà accedir a <text:span text:style-name="T1">bomba.mp3 <text:s/></text:span><text:span text:style-name="T15">Fals</text:span></text:p>
            </text:list-item>
            <text:list-item>
              <text:p text:style-name="P8">El client amb IP <text:s/>80.58.117.98 no podrà accedir a <text:span text:style-name="T1">asereje.ogg </text:span><text:span text:style-name="T15">Fals</text:span></text:p>
            </text:list-item>
            <text:list-item>
              <text:p text:style-name="P8">El clients amb IP <text:s/>80.58.117.98 88.33.112.45 tenen prohibit veure i descarregar qualseol fitxer que acabi amb <text:span text:style-name="T1">mp3 <text:s/></text:span><text:span text:style-name="T16">Cert</text:span></text:p>
              <text:p text:style-name="P9"/>
            </text:list-item>
          </text:list>
        </text:list-item>
        <text:list-item>
          <text:p text:style-name="P10">Tenim la següent directiva:</text:p>
          <text:p text:style-name="P5"><text:s text:c="3"/>&lt;Files *&gt; </text:p>
          <text:p text:style-name="P5"><text:s text:c="6"/>Allow from 192.168.10 </text:p>
          <text:p text:style-name="P5"><text:s text:c="6"/>Allow from 192.168.11</text:p>
          <text:p text:style-name="P5"><text:s text:c="3"/>&lt;/Files&gt;</text:p>
          <text:p text:style-name="P8">Digues quines afirmacions són certes i quines són falses:</text:p>
          <text:list>
            <text:list-item>
              <text:p text:style-name="P8">Només les màquines corresponents a ASI1 i ASI2 tenen accés als fitxers del servidor <text:span text:style-name="T16">Cert</text:span></text:p>
            </text:list-item>
            <text:list-item>
              <text:p text:style-name="P8">Les màquines d'administració i finances no tenen accés als fitxers del servidor <text:span text:style-name="T16">Cert</text:span></text:p>
            </text:list-item>
            <text:list-item>
              <text:p text:style-name="P8">Les IPs 192.168.11.66 i 192.168.0.8 tenen accés als fitxers del servidor <text:span text:style-name="T15">Fals</text:span></text:p>
            </text:list-item>
            <text:list-item>
              <text:p text:style-name="P8">Les IPs 192.168.11.10 i 192.168.10.11 tenen accés als fitxers del servidor <text:span text:style-name="T16">Cert</text:span></text:p>
            </text:list-item>
          </text:list>
        </text:list-item>
        <text:list-item>
          <text:p text:style-name="P10">Tenim la següent directiva:</text:p>
          <text:p text:style-name="P5"><text:s text:c="3"/>&lt;Files *&gt; </text:p>
          <text:p text:style-name="P5"><text:s text:c="6"/>Allow from 192.168.0.0/8 </text:p>
          <text:p text:style-name="P5"><text:s text:c="6"/>Allow from 192.168.13.0/255.255.255.0</text:p>
          <text:p text:style-name="P5"><text:s text:c="3"/>&lt;/Files&gt;</text:p>
          <text:p text:style-name="P8">Digues quines afirmacions són certes i quines són falses:</text:p>
          <text:list>
            <text:list-item>
              <text:p text:style-name="P8">Valinor no te accés als fitxers del servidor <text:span text:style-name="T15">Fals</text:span></text:p>
            </text:list-item>
            <text:list-item>
              <text:p text:style-name="P8">El proxy te accés als fitxers del servidor <text:s/><text:span text:style-name="T16">Cert</text:span></text:p>
            </text:list-item>
            <text:list-item>
              <text:p text:style-name="P8">Les màquines d'administració i finances no tenen accés als fitxers del servidor <text:span text:style-name="T15">Fals</text:span></text:p>
            </text:list-item>
            <text:list-item>
              <text:p text:style-name="P8">Les IPs 192.168.11.66 i 192.168.0.8 tenen accés als fitxers del servidor <text:span text:style-name="T15">Fals</text:span></text:p>
              <text:p text:style-name="P8"/>
            </text:list-item>
          </text:list>
        </text:list-item>
        <text:list-item>
          <text:p text:style-name="P8">Quins d'aquestes expressions encaixen amb el patró <text:span text:style-name="T17">*pes</text:span>:</text:p>
          <text:list>
            <text:list-item>
              <text:p text:style-name="P8">pescar <text:s/><text:span text:style-name="T15">No</text:span></text:p>
            </text:list-item>
            <text:list-item>
              <text:p text:style-name="P8">espetec <text:span text:style-name="T15">No</text:span></text:p>
            </text:list-item>
            <text:list-item>
              <text:p text:style-name="P8">pes<text:span text:style-name="T16">Sí</text:span></text:p>
            </text:list-item>
            <text:list-item>
              <text:p text:style-name="P8">pessigolles <text:span text:style-name="T15">No</text:span></text:p>
              <text:p text:style-name="P8"/>
            </text:list-item>
          </text:list>
        </text:list-item>
        <text:list-item>
          <text:p text:style-name="P8">Quins d'arquetes expressions encaixen amb el patró <text:span text:style-name="T17">??ti*</text:span><text:span text:style-name="T1"> </text:span>:</text:p>
          <text:list>
            <text:list-item>
              <text:p text:style-name="P8">pati <text:span text:style-name="T16">Sí</text:span></text:p>
            </text:list-item>
            <text:list-item>
              <text:p text:style-name="P8">patinet <text:span text:style-name="T16">Sí</text:span></text:p>
            </text:list-item>
            <text:list-item>
              <text:p text:style-name="P8">patir <text:span text:style-name="T16">Sí</text:span></text:p>
            </text:list-item>
            <text:list-item>
              <text:p text:style-name="P8">tip <text:span text:style-name="T15">No</text:span></text:p>
              <text:p text:style-name="P8"/>
            </text:list-item>
          </text:list>
        </text:list-item>
        <text:list-item>
          <text:p text:style-name="P8">Quins d'arquetes expressions encaixen amb el patró <text:span text:style-name="T18">?[aru]*</text:span><text:span text:style-name="T1"> </text:span>:</text:p>
          <text:list>
            <text:list-item>
              <text:p text:style-name="P8">tap <text:span text:style-name="T16">Sí</text:span></text:p>
            </text:list-item>
            <text:list-item>
              <text:p text:style-name="P8">pinzell<text:span text:style-name="T19"> </text:span><text:span text:style-name="T15">No</text:span></text:p>
            </text:list-item>
            <text:list-item>
              <text:p text:style-name="P8">treballar <text:span text:style-name="T16">Sí</text:span></text:p>
            </text:list-item>
            <text:list-item>
              <text:p text:style-name="P11"><text:span text:style-name="T20">rudimentari </text:span><text:span text:style-name="T21">Sí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1" svg:font-family="Arial"/>
    <style:font-face style:name="Bitstream Vera Sans Mono2" svg:font-family="'Bitstream Vera Sans Mono'" style:font-pitch="fixed"/>
    <style:font-face style:name="Bitstream Vera Sans Mono" svg:font-family="'Bitstream Vera Sans Mono'" style:font-adornments="Normal" style:font-pitch="fixed"/>
    <style:font-face style:name="Bitstream Vera Sans Mono1" svg:font-family="'Bitstream Vera Sans Mono'" style:font-family-generic="modern" style:font-pitch="fixed"/>
    <style:font-face style:name="Courier" svg:font-family="Courier" style:font-adornments="Normal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Courier1" svg:font-family="Courier" style:font-family-generic="moder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color="#000000" style:font-name="Nimbus Roman No9 L" fo:font-size="12pt" fo:language="en" fo:country="U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use-window-font-color="true" style:font-name="Times New Roman" fo:font-size="10pt" fo:language="ca" fo:country="ES" style:font-name-asian="Times New Roman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text-align="start" style:justify-single-word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text-align="start" style:justify-single-word="false" fo:keep-with-next="always"/>
      <style:text-properties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start" style:justify-single-word="false" fo:keep-with-next="always"/>
      <style:text-properties fo:font-size="11pt" fo:language="es" fo:country="ES" fo:font-weight="bold" style:font-size-asian="11pt" style:font-weight-asian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iudad_20_y_20_provincia" style:display-name="Ciudad y provincia" style:family="paragraph" style:parent-style-name="Text_20_body" style:next-style-name="Text_20_body">
      <style:paragraph-properties fo:margin-top="0cm" fo:margin-bottom="0.388cm" style:line-height-at-least="0.388cm" fo:text-align="justify" style:justify-single-word="false" fo:keep-with-next="always"/>
      <style:text-properties style:font-name="Arial" fo:letter-spacing="-0.009cm" fo:language="es" fo:country="ES"/>
    </style:style>
    <style:style style:name="WW-Texto_20_independiente_20_2" style:display-name="WW-Texto independiente 2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WW-Sangría_20_2_20_de_20_t._20_independiente" style:display-name="WW-Sangría 2 de t. independiente" style:family="paragraph" style:parent-style-name="Standard">
      <style:paragraph-properties fo:margin-left="1.249cm" fo:margin-right="0cm" fo:text-indent="0.002cm" style:auto-text-indent="false"/>
    </style:style>
    <style:style style:name="WW-Sangría_20_3_20_de_20_t._20_independiente" style:display-name="WW-Sangría 3 de t. independiente" style:family="paragraph" style:parent-style-name="Standard">
      <style:paragraph-properties fo:margin-left="1.905cm" fo:margin-right="0cm" fo:text-indent="-0.635cm" style:auto-text-indent="false">
        <style:tab-stops>
          <style:tab-stop style:position="1.905cm"/>
        </style:tab-stops>
      </style:paragraph-properties>
    </style:style>
    <style:style style:name="tab" style:family="paragraph" style:parent-style-name="Standard" style:class="text">
      <style:paragraph-properties fo:margin-left="2cm" fo:margin-right="2cm" fo:margin-top="0.4cm" fo:margin-bottom="0.4cm" fo:text-align="start" style:justify-single-word="false" fo:text-indent="0cm" style:auto-text-indent="false" fo:background-color="#ffff99" fo:padding="0.049cm" fo:border="0.002cm solid #000000" style:text-autospace="none">
        <style:background-image/>
      </style:paragraph-properties>
      <style:text-properties style:font-name="Courier" fo:language="ca" fo:country="ES" style:text-underline-style="none" fo:font-weight="normal" style:font-weight-asian="bold" style:font-name-complex="Tahoma" style:font-weight-complex="bold"/>
    </style:style>
    <style:style style:name="directiva" style:family="paragraph" style:parent-style-name="Text_20_body">
      <style:paragraph-properties fo:margin-left="1.799cm" fo:margin-right="1.799cm" fo:margin-top="0cm" fo:margin-bottom="0cm" fo:line-height="150%" fo:text-align="start" style:justify-single-word="false" fo:orphans="2" fo:widows="2" fo:text-indent="0cm" style:auto-text-indent="false" fo:background-color="#b3b3b3" style:shadow="none">
        <style:background-image/>
      </style:paragraph-properties>
      <style:text-properties style:font-name="Bitstream Vera Sans Mono"/>
    </style:style>
    <style:style style:name="Footnote_20_Symbol" style:display-name="Footnote Symbol" style:family="text"/>
    <style:style style:name="Page_20_Number" style:display-name="Page Number" style:family="text" style:parent-style-name="WW-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Fuente_20_de_20_párrafo_20_predeter.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1" style:font-name-asian="Bitstream Vera Sans Mono1" style:font-name-complex="Bitstream Vera Sans Mono1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WW-Fuente_20_de_20_párrafo_20_predeter." style:display-name="WW-Fuente de párrafo predeter." style:family="text"/>
    <style:style style:name="curier" style:family="text">
      <style:text-properties style:use-window-font-color="true" style:font-name="Courier1" fo:font-size="12pt" fo:language="es" fo:country="ES" fo:font-style="italic" fo:font-weight="bold" style:font-name-asian="Times New Roman" style:font-size-asian="12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superíndex" style:family="text">
      <style:text-properties style:use-window-font-color="true" style:text-position="super 58%" style:font-name="Times New Roman" fo:font-size="10pt" fo:language="ca" fo:country="ES" fo:background-color="transparent" style:font-name-asian="Times New Roman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top="0.071cm" fo:margin-bottom="0cm">
        <style:tab-stops/>
      </style:paragraph-properties>
      <style:text-properties style:font-name="Arial" fo:font-size="10pt" fo:font-weight="bold" style:font-size-asian="10pt" style:font-weight-asian="bold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fo:language="none" fo:country="none" style:font-size-asian="9pt" style:language-asian="none" style:country-asian="none"/>
    </style:style>
    <style:style style:name="P4" style:family="paragraph" style:parent-style-name="Footer">
      <style:text-properties style:font-name="Arial" fo:font-size="6pt" style:font-size-asian="6pt"/>
    </style:style>
    <style:style style:name="T1" style:family="text">
      <style:text-properties fo:font-style="italic" style:font-style-asian="italic" style:font-style-complex="italic"/>
    </style:style>
    <style:style style:name="T2" style:family="text" style:parent-style-name="Page_20_Number">
      <style:text-properties fo:font-size="10pt" style:font-size-asian="10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00%" draw:color-inversion="false" draw:image-opacity="100%" draw:color-mode="standard"/>
    </style:style>
    <style:style style:name="fr2" style:family="graphic" style:parent-style-name="Frame">
      <style:graphic-properties style:wrap="run-through" style:number-wrapped-paragraphs="no-limit" style:vertical-pos="from-top" style:vertical-rel="paragraph-content" style:horizontal-pos="from-left" style:horizontal-rel="paragraph-content" fo:background-color="#ffffff" style:background-transparency="0%" fo:padding-left="0.175cm" fo:padding-right="0.074cm" fo:padding-top="0.152cm" fo:padding-bottom="0.152cm" fo:border="0.002cm solid #ffffff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5cm" fo:margin-left="0cm" fo:margin-right="0cm" fo:margin-bottom="0cm" style:dynamic-spacing="false"/>
      </style:header-style>
      <style:footer-style>
        <style:header-footer-properties fo:min-height="0cm" fo:margin-left="0cm" fo:margin-right="0cm" fo:margin-top="0.827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G1: el%20Puig" text:anchor-type="paragraph" svg:x="12.958cm" svg:y="0cm" svg:width="2.803cm" svg:height="1.478cm" draw:z-index="1"><draw:image xlink:href="Pictures/1000000000000300000001EE5BFC0DBB.jpg" xlink:type="simple" xlink:show="embed" xlink:actuate="onLoad"/></draw:frame><draw:frame draw:style-name="fr2" draw:name="Marco1" text:anchor-type="paragraph" svg:x="-0.219cm" svg:y="-0.212cm" svg:width="12.965cm" draw:z-index="3"><draw:text-box fo:min-height="1.083cm"><text:p text:style-name="P2">C5.<text:span text:style-name="T1">Instal.lació i manteniment de Serveis d'internet</text:span></text:p><text:p text:style-name="Standard"/></draw:text-box></draw:frame></text:p>
      </style:header>
      <style:footer>
        <text:p text:style-name="P3"><text:span text:style-name="T2"><text:page-number text:select-page="current">2</text:page-number></text:span></text:p>
        <text:p text:style-name="P4"/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-pre$Linux OpenOffice.org_project/680$Build-8825</meta:generator>
    <meta:creation-date>2005-09-13T22:53:33</meta:creation-date>
    <dc:date>2006-03-08T12:41:07</dc:date>
    <meta:print-date>2006-03-06T01:42:08</meta:print-date>
    <dc:language>en-US</dc:language>
    <meta:editing-cycles>23</meta:editing-cycles>
    <meta:editing-duration>PT6H12M38S</meta:editing-duration>
    <meta:template xlink:type="simple" xlink:actuate="onRequest" xlink:role="template" xlink:href="../.openoffice/user/template/Puig.stw" xlink:title="Puig" meta:date="2005-09-13T22:53:3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55" meta:word-count="395" meta:character-count="2518"/>
  </office:meta>
</office:document-meta>
</file>