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2" svg:font-family="Arial" style:font-family-generic="swiss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style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T2" style:family="text" style:parent-style-name="curier">
      <style:text-properties style:font-name="Tahoma" fo:font-size="14pt" fo:language="ca" fo:country="ES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 style:parent-style-name="curier">
      <style:text-properties style:font-name="Arial" fo:font-size="12pt" fo:language="ca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itle"><text:span text:style-name="T1">Activitat 2.2:</text:span><text:span text:style-name="T2">Programari Lliure</text:span></text:p>
      <text:p text:style-name="P2"><text:span text:style-name="T3"/></text:p>
      <text:p text:style-name="P3"/>
      <text:list text:style-name="numeracio">
        <text:list-item>
          <text:p text:style-name="qüestió">Per que és famòs Richard Stallman?</text:p>
        </text:list-item>
        <text:list-item>
          <text:p text:style-name="qüestió">Què és GNU/Linux?</text:p>
        </text:list-item>
        <text:list-item>
          <text:p text:style-name="qüestió">Què és la Viquipèdia?</text:p>
        </text:list-item>
        <text:list-item>
          <text:p text:style-name="qüestió">Anomena tres programes que siguin programari lliure:</text:p>
        </text:list-item>
        <text:list-item>
          <text:p text:style-name="qüestió">A quin IES de Catalunya ha fet una conferència el Richard Stallman?</text:p>
        </text:list-item>
        <text:list-item>
          <text:p text:style-name="qüestió">Quins avantatges creus que pot tenir per tu el rpogramari lliure?</text:p>
        </text:list-item>
        <text:list-item>
          <text:p text:style-name="qüestió">Què és el Mozilla-Firefox?</text:p>
        </text:list-item>
        <text:list-item>
          <text:p text:style-name="qüestió">Què és l'Open Office?</text:p>
        </text:list-item>
        <text:list-item>
          <text:p text:style-name="qüestió">Què és el Linkat?</text:p>
        </text:list-item>
        <text:list-item>
          <text:p text:style-name="qüestió">Descarrega i instal.la el Mozilla-Firefox.</text:p>
        </text:list-item>
        <text:list-item>
          <text:p text:style-name="qüestió">Descarrega i instal.la el Open Office.</text:p>
        </text:list-item>
        <text:list-item>
          <text:p text:style-name="qüestió">Reinicia l'equip amb el Linkat (grups de 2) i prova'l. </text:p>
          <text:list>
            <text:list-item>
              <text:p text:style-name="qüestió">Hi reconeixes alguns programes?</text:p>
            </text:list-item>
            <text:list-item>
              <text:p text:style-name="qüestió">Quins programes creus que et podrien ser útils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2" svg:font-family="Arial" style:font-family-generic="swiss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class="chapter">
      <style:paragraph-properties fo:text-align="center" style:justify-single-word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üestió" style:family="paragraph" style:parent-style-name="Standard" style:list-style-name="numeracio">
      <style:paragraph-properties fo:background-color="transparent">
        <style:background-image/>
      </style:paragraph-properties>
      <style:text-properties style:font-name="Arial" fo:font-size="10.5pt" fo:font-weight="normal" style:font-size-asian="12pt" style:font-weight-asian="normal" style:font-size-complex="12pt" style:font-weight-complex="normal"/>
    </style:style>
    <style:style style:name="UD_2f_NA" style:display-name="UD/NA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2...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Nimbus Mono L" style:font-name-asian="Nimbus Mono L" style:font-name-complex="Nimbus Mono L"/>
    </style:style>
    <style:style style:name="curier" style:family="text">
      <style:text-properties style:use-window-font-color="true" style:font-name="Courier" fo:font-size="12pt" fo:language="es" fo:country="ES" fo:font-style="italic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vermell" style:family="text">
      <style:text-properties fo:color="#800000" style:font-name="Tahoma" fo:font-size="11pt" fo:language="ca" fo:country="ES" fo:font-weight="bold" style:font-name-asian="Times New Roman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eracio">
      <text:list-level-style-number text:level="1" text:style-name="Strong_20_Emphasis" style:num-suffix="." style:num-format="1">
        <style:list-level-properties text:min-label-width="0.499cm"/>
      </text:list-level-style-number>
      <text:list-level-style-number text:level="2" text:style-name="Strong_20_Emphasis" style:num-suffix=".)" style:num-format="a">
        <style:list-level-properties text:space-before="0.501cm" text:min-label-width="0.499cm"/>
      </text:list-level-style-number>
      <text:list-level-style-number text:level="3" text:style-name="Strong_20_Emphasis" style:num-suffix="." style:num-format="1">
        <style:list-level-properties text:space-before="1cm" text:min-label-width="0.499cm"/>
      </text:list-level-style-number>
      <text:list-level-style-number text:level="4" text:style-name="Strong_20_Emphasis" style:num-suffix="." style:num-format="1">
        <style:list-level-properties text:space-before="1.501cm" text:min-label-width="0.499cm"/>
      </text:list-level-style-number>
      <text:list-level-style-number text:level="5" text:style-name="Strong_20_Emphasis" style:num-suffix="." style:num-format="1">
        <style:list-level-properties text:space-before="2cm" text:min-label-width="0.499cm"/>
      </text:list-level-style-number>
      <text:list-level-style-number text:level="6" text:style-name="Strong_20_Emphasis" style:num-suffix="." style:num-format="1">
        <style:list-level-properties text:space-before="2.501cm" text:min-label-width="0.499cm"/>
      </text:list-level-style-number>
      <text:list-level-style-number text:level="7" text:style-name="Strong_20_Emphasis" style:num-suffix="." style:num-format="1">
        <style:list-level-properties text:space-before="3.001cm" text:min-label-width="0.499cm"/>
      </text:list-level-style-number>
      <text:list-level-style-number text:level="8" text:style-name="Strong_20_Emphasis" style:num-suffix="." style:num-format="1">
        <style:list-level-properties text:space-before="3.502cm" text:min-label-width="0.499cm"/>
      </text:list-level-style-number>
      <text:list-level-style-number text:level="9" text:style-name="Strong_20_Emphasis" style:num-suffix="." style:num-format="1">
        <style:list-level-properties text:space-before="4.001cm" text:min-label-width="0.499cm"/>
      </text:list-level-style-number>
      <text:list-level-style-number text:level="10" text:style-name="Strong_20_Emphasi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Standard">
      <style:paragraph-properties>
        <style:tab-stops>
          <style:tab-stop style:position="10.028cm"/>
          <style:tab-stop style:position="14.79cm" style:type="right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paragraph-properties>
        <style:tab-stops>
          <style:tab-stop style:position="12.197cm" style:type="right"/>
          <style:tab-stop style:position="12.89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fo:language="en" fo:country="US" style:font-size-asian="9pt" style:language-asian="en" style:country-asian="US"/>
    </style:style>
    <style:style style:name="P5" style:family="paragraph" style:parent-style-name="Footer">
      <style:text-properties style:font-name="Arial" fo:font-size="6pt" style:font-size-asian="6pt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 style:parent-style-name="Page_20_Number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4.836cm" svg:y="0cm" svg:width="2.803cm" svg:height="1.478cm" draw:z-index="0"><draw:image xlink:href="Pictures/1000000000000300000001EE5BFC0DBB.jpg" xlink:type="simple" xlink:show="embed" xlink:actuate="onLoad"/></draw:frame><draw:frame draw:style-name="fr2" draw:name="Marco1" text:anchor-type="paragraph" svg:x="-0.219cm" svg:y="-0.212cm" svg:width="15.189cm" draw:z-index="1"><draw:text-box fo:min-height="1.448cm"><text:p text:style-name="C2...">Crèdit variable d'informàtica 2on ESO<text:tab/></text:p><text:p text:style-name="UD_2f_NA"><text:span text:style-name="T1"><text:tab/></text:span>UD1.L'ordinador</text:p><text:p text:style-name="P2"><text:tab/>NA2.El programari<text:tab/></text:p><text:p text:style-name="P3"/></draw:text-box></draw:frame></text:p>
      </style:header>
      <style:footer>
        <text:p text:style-name="P4"><text:span text:style-name="T2"><text:page-number text:select-page="current"/></text:span></text:p>
        <text:p text:style-name="P5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LOPEZ</meta:initial-creator>
    <meta:creation-date>2007-10-02T09:31:57</meta:creation-date>
    <dc:creator>LOPEZ</dc:creator>
    <dc:date>2007-10-02T09:40:38</dc:date>
    <dc:language>en-US</dc:language>
    <meta:editing-cycles>2</meta:editing-cycles>
    <meta:editing-duration>PT8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05" meta:character-count="638"/>
  </office:meta>
</office:document-meta>
</file>