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80fab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9fad1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9fc82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bcc3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07a494" officeooo:paragraph-rsid="0007a494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07a494" officeooo:paragraph-rsid="00080fab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07a494" officeooo:paragraph-rsid="000bcc34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tyle="italic" officeooo:rsid="0007a494" officeooo:paragraph-rsid="0007a494" style:font-style-asian="italic" style:font-style-complex="italic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8pt" officeooo:rsid="0007a494" officeooo:paragraph-rsid="0007a494" style:font-size-asian="7pt" style:font-size-complex="8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rsid="000fc642" officeooo:paragraph-rsid="0009fc8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484a" officeooo:paragraph-rsid="00080fab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484a" officeooo:paragraph-rsid="0007484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a494" officeooo:paragraph-rsid="0007a494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a494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484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80fab" officeooo:paragraph-rsid="00080fab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ab52a" officeooo:paragraph-rsid="000ab52a"/>
    </style:style>
    <style:style style:name="P19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0080fab" officeooo:paragraph-rsid="00080fab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officeooo:rsid="0007a494" officeooo:paragraph-rsid="0007a494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officeooo:rsid="000d7d26" officeooo:paragraph-rsid="000d7d26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80fab" officeooo:paragraph-rsid="00080fab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d7d26" officeooo:paragraph-rsid="000d7d26"/>
    </style:style>
    <style:style style:name="T1" style:family="text">
      <style:text-properties officeooo:rsid="0007484a"/>
    </style:style>
    <style:style style:name="T2" style:family="text">
      <style:text-properties officeooo:rsid="0007a49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d7250" style:font-size-asian="12pt" style:font-size-complex="12pt"/>
    </style:style>
    <style:style style:name="T5" style:family="text">
      <style:text-properties fo:font-size="12pt" officeooo:rsid="000c5f60" style:font-size-asian="12pt" style:font-size-complex="12pt"/>
    </style:style>
    <style:style style:name="T6" style:family="text">
      <style:text-properties fo:font-size="12pt" officeooo:rsid="0007a494" style:font-size-asian="12pt" style:font-size-complex="12pt"/>
    </style:style>
    <style:style style:name="T7" style:family="text">
      <style:text-properties fo:font-size="12pt" officeooo:rsid="000e4cef" style:font-size-asian="12pt" style:font-size-complex="12pt"/>
    </style:style>
    <style:style style:name="T8" style:family="text">
      <style:text-properties fo:font-size="12pt" officeooo:rsid="000fc642" style:font-size-asian="12pt" style:font-size-complex="12pt"/>
    </style:style>
    <style:style style:name="T9" style:family="text">
      <style:text-properties fo:font-size="12pt" officeooo:rsid="0009fad1" style:font-size-asian="12pt" style:font-size-complex="12pt"/>
    </style:style>
    <style:style style:name="T10" style:family="text">
      <style:text-properties fo:font-size="12pt" officeooo:rsid="0009fc82" style:font-size-asian="12pt" style:font-size-complex="12pt"/>
    </style:style>
    <style:style style:name="T11" style:family="text">
      <style:text-properties fo:font-size="12pt" officeooo:rsid="000bcc34" style:font-size-asian="12pt" style:font-size-complex="12pt"/>
    </style:style>
    <style:style style:name="T12" style:family="text">
      <style:text-properties fo:font-size="12pt" fo:font-style="italic" style:font-size-asian="12pt" style:font-size-complex="12pt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normal" officeooo:rsid="0007a494" style:font-size-asian="12pt" style:font-style-asian="normal" style:font-size-complex="12pt" style:font-style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pt"/>
    </style:style>
    <style:style style:name="T18" style:family="text">
      <style:text-properties officeooo:rsid="0009fad1"/>
    </style:style>
    <style:style style:name="T19" style:family="text">
      <style:text-properties officeooo:rsid="0009fc82"/>
    </style:style>
    <style:style style:name="T20" style:family="text">
      <style:text-properties officeooo:rsid="000ab52a"/>
    </style:style>
    <style:style style:name="T21" style:family="text">
      <style:text-properties officeooo:rsid="000bcc3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lomares: ¿y aquí quien manda realmente?</text:p>
      <text:p text:style-name="P10"/>
      <text:p text:style-name="P21">Salvador López Arnal</text:p>
      <text:p text:style-name="P22"/>
      <text:p text:style-name="P9">Para José Herrera Plaza, que lo explicará mucho mejor</text:p>
      <text:p text:style-name="P7"/>
      <text:p text:style-name="P8"><text:span text:style-name="T18">I. Mediados de octubre de 2015</text:span> [1]: <text:span text:style-name="T18">e</text:span><text:span text:style-name="T5">l </text:span><text:span text:style-name="T7">entonces </text:span><text:span text:style-name="T3">secretario de Estado de Estados Unidos, John Kerry, y su homólogo en España, José Manuel García-Margallo, firma</text:span><text:span text:style-name="T11">n</text:span><text:span text:style-name="T3"> </text:span><text:span text:style-name="T13">una declaración de intenciones</text:span><text:span text:style-name="T3"> por la que se comprometen a alcanzar tan pronto como </text:span><text:span text:style-name="T11">sea</text:span><text:span text:style-name="T3"> posible un acuerdo para rehabilitar </text:span><text:span text:style-name="T8">la zona de Palomares, con radiactividad desde hacia entonces </text:span><text:span text:style-name="T9">m</text:span><text:span text:style-name="T8">á</text:span><text:span text:style-name="T9">s de</text:span><text:span text:style-name="T8"> </text:span><text:span text:style-name="T9">49 años, medio siglo prácticamente</text:span><text:span text:style-name="T3">.</text:span></text:p>
      <text:p text:style-name="P8"><text:span text:style-name="T7">Recordemos que l</text:span><text:span text:style-name="T3">a localidad almeriense fue afectada por el accidente del 17 de enero de 1966, cuando un avión cisterna KC-130 y un bombardero B-52 colisionaron en vuelo, </text:span><text:span text:style-name="T8">provocando la caída de cuatro bombas termonuclares</text:span><text:span text:style-name="T3">. </text:span><text:span text:style-name="T5">De las cuatro </text:span><text:span text:style-name="T8">bombas -más potentes, más potencialmente destructivas que l</text:span><text:span text:style-name="T9">a</text:span><text:span text:style-name="T8">s </text:span><text:span text:style-name="T9">arrojadas sobre</text:span><text:span text:style-name="T8"> Hiroshima y Nagasaki-</text:span><text:span text:style-name="T5"> dos fueron recuperadas intactas. </text:span><text:span text:style-name="T11">L</text:span><text:span text:style-name="T9">as</text:span><text:span text:style-name="T5"> otras dos liberaron parte de su carga radioactiva </text:span><text:span text:style-name="T11">(</text:span><text:span text:style-name="T7">Nadie como José Herrera Plaza ha explicado lo sucedido </text:span><text:span text:style-name="T9">[2]</text:span><text:span text:style-name="T7">. </text:span><text:span text:style-name="T9">También Eduard Rodríguez Farré y otros compañeros estudiaron y escribieron sobre el tema muchos años atrás</text:span><text:span text:style-name="T11">)</text:span><text:span text:style-name="T9">.</text:span></text:p>
      <text:p text:style-name="P2"><text:span text:style-name="T3">El plan </text:span><text:span text:style-name="T9">acordado</text:span><text:span text:style-name="T3"> incluí</text:span><text:span text:style-name="T7">a</text:span><text:span text:style-name="T3"> el traslado de las tierras contaminadas a "un emplazamiento adecuado en los Estados Unidos". Kerry </text:span><text:span text:style-name="T7">aseguró</text:span><text:span text:style-name="T3"> que </text:span><text:span text:style-name="T9">USA</text:span><text:span text:style-name="T3"> asumí</text:span><text:span text:style-name="T9">a</text:span><text:span text:style-name="T3"> su responsabilidad y cumplirí</text:span><text:span text:style-name="T9">a</text:span><text:span text:style-name="T3"> su papel. </text:span><text:span text:style-name="T9"><text:s/></text:span><text:span text:style-name="T7">M</text:span><text:span text:style-name="T3">argallo </text:span><text:span text:style-name="T7">añadió</text:span><text:span text:style-name="T3"> que se trata de "reparar el error que se cometió hace 50 años". </text:span><text:span text:style-name="T9">Nos lo creímos-. ¡</text:span><text:span text:style-name="T11">Qué ingenuos! Un g</text:span><text:span text:style-name="T9">rave error. ¡Era elemental querido Watson!</text:span></text:p>
      <text:p text:style-name="P5"><text:span text:style-name="T9">L</text:span><text:span text:style-name="T3">a declaración no t</text:span><text:span text:style-name="T7">enía</text:span><text:span text:style-name="T3"> validez jurídica, </text:span><text:span text:style-name="T9">pero</text:span><text:span text:style-name="T3"> comprometí</text:span><text:span text:style-name="T7">a</text:span><text:span text:style-name="T3"> a los dos Gobiernos a negociar de manera inmediata "un acuerdo vinculante" en el que se determin</text:span><text:span text:style-name="T11">aran</text:span><text:span text:style-name="T3"> las funciones y responsabilidades de cada parte. </text:span><text:span text:style-name="T9">El texto del acuerdo, </text:span><text:span text:style-name="T11">afirmó entonces</text:span><text:span text:style-name="T9"> </text:span><text:span text:style-name="T3">Margallo, est</text:span><text:span text:style-name="T7">aba</text:span><text:span text:style-name="T3"> "muy avanzado". </text:span><text:span text:style-name="T7">No ofreció </text:span><text:span text:style-name="T3">detalles </text:span><text:span text:style-name="T11">d</text:span><text:span text:style-name="T9">el avance ni como se repartiría el coste de la operación </text:span><text:span text:style-name="T11">(unos</text:span><text:span text:style-name="T10"> 640 millones de euros. 140 correspon</text:span><text:span text:style-name="T11">den</text:span><text:span text:style-name="T10"> al compactado y empaquetado de la tierra radiactiva y su traslado a Cartagena para embarcarse con destino a Estados Unidos</text:span><text:span text:style-name="T11">)</text:span><text:span text:style-name="T9">. </text:span></text:p>
      <text:p text:style-name="P5"><text:span text:style-name="T9">Tampoco </text:span><text:span text:style-name="T11">se informó adecuadamente</text:span><text:span text:style-name="T9"> sobre sus plazos. Se </text:span><text:span text:style-name="T7">e</text:span><text:span text:style-name="T3">stima</text:span><text:span text:style-name="T9">ba entonces</text:span><text:span text:style-name="T3"> entre 12 y 24 meses. ¡</text:span><text:span text:style-name="T9">En dos años todo resuelto!</text:span><text:span text:style-name="T7"> </text:span><text:span text:style-name="T9">Se i</text:span><text:span text:style-name="T3">nsistió en que el objetivo e</text:span><text:span text:style-name="T7">ra </text:span><text:span text:style-name="T3">hacerlo ya, cuanto antes. </text:span><text:span text:style-name="T7">P</text:span><text:span text:style-name="T3">ara que Palomares v</text:span><text:span text:style-name="T9">olviera</text:span><text:span text:style-name="T3"> a la normalidad que tenía antes de 1966 </text:span><text:span text:style-name="T9">(</text:span><text:span text:style-name="T3">Estados Unidos se llevó </text:span><text:span text:style-name="T11">entonces</text:span><text:span text:style-name="T8"> unos</text:span><text:span text:style-name="T3"> 5.500 bidones de tierra desde el puerto de Cartagena. </text:span><text:span text:style-name="T8">P</text:span><text:span text:style-name="T3">ero quedó </text:span><text:span text:style-name="T11">mucha </text:span><text:span text:style-name="T3">tierra contaminada. </text:span><text:span text:style-name="T8">También ¡</text:span><text:span text:style-name="T3">dos zanjas en las que se enterraron restos de material de limpieza! </text:span><text:span text:style-name="T9">S</text:span><text:span text:style-name="T8">in má</text:span><text:span text:style-name="T9">s, sin ningún miramiento. ¡</text:span><text:span text:style-name="T11">Ahíqueda eso!</text:span><text:span text:style-name="T9">).</text:span></text:p>
      <text:p text:style-name="P4"><text:span text:style-name="T9">Pero eso sí, la cara oscura de la Luna existía también en este caso: l</text:span><text:span text:style-name="T5">a </text:span><text:span text:style-name="T3">declaración firmada cont</text:span><text:span text:style-name="T7">enía</text:span><text:span text:style-name="T3"> una serie de salvaguardas “como la posibilidad de revisarla, interrumpir en cualquier momento su ejecución, ajustarse a las respectivas legislaciones o condicionarla a la existencia de los fondos y el personal necesario”. No obstante, </text:span><text:span text:style-name="T9">tras una década de negociaciones</text:span><text:span text:style-name="T3">, nadie duda</text:span><text:span text:style-name="T7">ba</text:span><text:span text:style-name="T11"> (es decir, se dudaba)</text:span><text:span text:style-name="T7">, se aseguró </text:span><text:span text:style-name="T9">entonces con voz tronante y satisfecha</text:span><text:span text:style-name="T7">,</text:span><text:span text:style-name="T3"> de la voluntad </text:span><text:span text:style-name="T9">usamericana</text:span><text:span text:style-name="T3"> de llevar a cabo el acuerdo. </text:span><text:span text:style-name="T11">D</text:span><text:span text:style-name="T10">e hecho </text:span><text:span text:style-name="T11">ya entonces algo olía mal:</text:span><text:span text:style-name="T10"> los </text:span><text:span text:style-name="T9">50.000 metros cúbicos de tierra </text:span><text:span text:style-name="T10">afectada,</text:span><text:span text:style-name="T9"> </text:span><text:span text:style-name="T11">se redujeron, </text:span><text:span text:style-name="T9">tres meses antes de la firma, a 28.000, </text:span><text:span text:style-name="T10">el 56%.</text:span></text:p>
      <text:p text:style-name="P11"/>
      <text:p text:style-name="P3"><text:span text:style-name="T11">II. </text:span><text:span text:style-name="T8">T</text:span><text:span text:style-name="T9">res años después [</text:span><text:span text:style-name="T10">3</text:span><text:span text:style-name="T9">]: </text:span><text:span text:style-name="T11">la administración de </text:span>Donald Trump no está dispuest<text:span text:style-name="T21">a</text:span> a llevarse la tierra contaminada por el accidente nuclear que <text:span text:style-name="T18">ahora</text:span> hace 52 años sufrió la pedanía de Palomares. </text:p>
      <text:p text:style-name="P4"><text:span text:style-name="T18">Lo</text:span> <text:span text:style-name="T18">ha </text:span>reconoc<text:span text:style-name="T18">ido</text:span> el Gobierno <text:span text:style-name="T18">Sánchez</text:span> en una respuesta parlamentaria <text:span text:style-name="T18">a preguntas del diputado de Ciudadanos Diego Clemente</text:span>. <text:span text:style-name="T18">Se ha</text:span> revela<text:span text:style-name="T18">do</text:span> que la Administración <text:span text:style-name="T21">usaamericana</text:span> “ha dado a entender que no se considera vinculada” por el acuerdo al que el Gobierno español llegó con la Administración Obama. <text:span text:style-name="T21">Más aún</text:span> que “no tiene intención de iniciar conversaciones bilaterales” con este fin. <text:span text:style-name="T19">E</text:span>l acuerdo alcanzado en octubre de 2015 entre José Manuel García-Margallo y John Kerry ha quedado en papel mojado. <text:span text:style-name="T21">En nada, en nada de nada.</text:span></text:p>
      <text:section text:style-name="Sect1" text:name="cuerpo_noticia">
        <text:p text:style-name="P1"><text:span text:style-name="T19">Recordemos las circunstancias políticas de este período: l</text:span>a convocatoria de elecciones generales en España para el 20 de diciembre de 2015 y el largo periodo de Gobierno en funciones paralizaron la <text:soft-page-break/>negociación. Cuando <text:span text:style-name="T19">se </text:span>tuvo finalmente Gobierno <text:span text:style-name="T21">en España en</text:span> noviembre de 2016, EE UU celebró sus propios comicios presidenciales. Donald Trump <text:span text:style-name="T19">fue elegido presidente.</text:span></text:p>
        <text:p text:style-name="P5">En febrero <text:span text:style-name="T19">de 2018</text:span>, el entonces secretario de Estado de Exteriores, Ildefonso Castro, viajó a Washington y planteó a su homólogo, John J. Sullivan, los asuntos pendientes <text:span text:style-name="T19">(</text:span>incluida la limpieza de Palomares<text:span text:style-name="T19">)</text:span>. Su interlo<text:span text:style-name="T21">c</text:span>utor tomó nota. </text:p>
        <text:p text:style-name="P5"><text:span text:style-name="T21">Meses después, l</text:span>a respuesta del Departamento de Estado <text:span text:style-name="T19">fue diáfana</text:span>: la Administración <text:span text:style-name="T21">USA</text:span> no se sentí<text:span text:style-name="T19">a</text:span> vinculada por los compromisos políticos de la anterior.</text:p>
        <text:p text:style-name="P1">El acuerdo, <text:span text:style-name="T19">ha</text:span> aclara<text:span text:style-name="T19">do</text:span> el Gobierno en su respuesta, “sigue en vigor para España”. <text:span text:style-name="T21">Pero s</text:span>e ha guardado en un cajón hasta que “se den las circunstancias adecuadas y existan visos serios de poder concluir con éxito esa negociación pendiente”. <text:span text:style-name="T19">Es decir, hasta tiempos mejores que pueden no venir nunca.</text:span></text:p>
        <text:p text:style-name="P1">El Gobierno <text:span text:style-name="T19">ha </text:span>recono<text:span text:style-name="T19">cido, además,</text:span> que la tierra contaminada en Palomares “representa una amenaza para la seguridad de la zona y un impedimento a la hora de lograr su desarrollo económico y de impulsar el turismo” <text:span text:style-name="T19">[4]. No ha sido frecuente ese reconocimiento, ni en tiempos de gobiernos socialistas.</text:span></text:p>
        <text:p text:style-name="P1"><text:span text:style-name="T20">L</text:span>a Audiencia Nacional debe pronunciarse sobre el recurso planteado por Ecologistas en Acción -¡<text:span text:style-name="T20">bien, muy bien!-</text:span> para que se ponga fecha a la ejecución del plan de limpieza de Palomares. <text:span text:style-name="T21">Pero s</text:span>egún <text:span text:style-name="T20">la</text:span> Aboga<text:span text:style-name="T20">cía</text:span> del Estado, España no puede ejecutar dicho plan sin el apoyo de EE UU: <text:span text:style-name="T20">carece</text:span> de instalaciones "para el almacenamiento definitivo de estos materiales contaminados con plutonio".</text:p>
      </text:section>
      <text:p text:style-name="P17"><text:span text:style-name="T20">Viene a cuento recordar</text:span> el poema de Erich Fried, “En la capital” [<text:span text:style-name="T19">5</text:span>].</text:p>
      <text:p text:style-name="P20"><text:span text:style-name="Strong_20_Emphasis"><text:span text:style-name="T15">“¿Quién manda aquí?”</text:span></text:span></text:p>
      <text:p text:style-name="P19"><text:span text:style-name="Strong_20_Emphasis"><text:span text:style-name="T15">Pregunté.</text:span></text:span></text:p>
      <text:p text:style-name="P19"><text:span text:style-name="Strong_20_Emphasis"><text:span text:style-name="T15">Me dijeron:</text:span></text:span></text:p>
      <text:p text:style-name="P19"><text:span text:style-name="Strong_20_Emphasis"><text:span text:style-name="T15">“El pueblo naturalmente”.</text:span></text:span></text:p>
      <text:p text:style-name="P19"><text:span text:style-name="Strong_20_Emphasis"><text:span text:style-name="T15">Dije yo:</text:span></text:span></text:p>
      <text:p text:style-name="P19"><text:span text:style-name="Strong_20_Emphasis"><text:span text:style-name="T15">“Naturalmente el pueblo</text:span></text:span></text:p>
      <text:p text:style-name="P19"><text:span text:style-name="Strong_20_Emphasis"><text:span text:style-name="T15">pero, ¿quién</text:span></text:span></text:p>
      <text:p text:style-name="P19"><text:span text:style-name="Strong_20_Emphasis"><text:span text:style-name="T15">manda realmente?”</text:span></text:span><text:span text:style-name="Strong_20_Emphasis"><text:span text:style-name="T17">.</text:span></text:span></text:p>
      <text:p text:style-name="P17"/>
      <text:p text:style-name="P17">En Palomares no manda realmente el pueblo. Ni siquiera la Junta de Andalucía o el gobierno español <text:span text:style-name="T21">según parece</text:span>. Suena a antiguo, pero es el Imperio quien decide en última instancia. <text:span text:style-name="T21">Como quiere y cuando quiere. Sin rechistar.</text:span> Palomares seguirá teniendo tierras radiactivas. ¿Vamos a seguir permitiéndolo? ¿De qué soberanía hablamos cuando hablamos de soberanía? <text:span text:style-name="T21">Aquella guerra mal llamada fría tuvo episodios muy calientes.</text:span></text:p>
      <text:p text:style-name="P12"/>
      <text:p text:style-name="P13">Notas.</text:p>
      <text:p text:style-name="P14">1) <text:span text:style-name="T4">Miguel González, “</text:span><text:span text:style-name="T3">España y EE UU firman un acuerdo para la limpieza de Palomares”. </text:span><text:a xlink:type="simple" xlink:href="https://elpais.com/politica/2015/10/19/actualidad/1445239084_543164.html" text:style-name="Internet_20_link" text:visited-style-name="Visited_20_Internet_20_Link"><text:span text:style-name="T5">https://elpais.com/politica/2015/10/19/actualidad/1445239084_543164.html</text:span></text:a></text:p>
      <text:p text:style-name="P15"><text:span text:style-name="T5">2</text:span><text:span text:style-name="T6">) José Herrera Plaza, </text:span><text:span text:style-name="T12">Accidente nuclear en Palomares. Consecuencias, 1966-2016</text:span><text:span text:style-name="T3">,</text:span><text:span text:style-name="T6"> </text:span><text:span text:style-name="T14">Almería, 2016.</text:span></text:p>
      <text:p text:style-name="P15"><text:span text:style-name="T6">3</text:span><text:span text:style-name="T2">) Mis fuentes: Angel Munárriz, “</text:span>Palomares se aleja de un futuro sin plutonio: de la prometida limpieza al traslado secreto de más residuos”. <text:a xlink:type="simple" xlink:href="https://www.infolibre.es/noticias/politica/2018/11/06/palomares_aleja_futuro_sin_plutonio_prometida_limpieza_traslado_secreto_mas_residuos_88491_1012.html" text:style-name="Internet_20_link" text:visited-style-name="Visited_20_Internet_20_Link"><text:span text:style-name="T1">https://www.infolibre.es/noticias/politica/2018/11/06/palomares_aleja_futuro_sin_plutonio_prometida_limpieza_traslado_secreto_mas_residuos_88491_1012.html</text:span></text:a><text:span text:style-name="T1">; Miguel González, “Trump se niega a retirar la basura nuclear de Palomares”. </text:span><text:a xlink:type="simple" xlink:href="https://elpais.com/politica/2018/11/07/actualidad/1541616530_406692.html" text:style-name="Internet_20_link" text:visited-style-name="Visited_20_Internet_20_Link"><text:span text:style-name="T1">https://elpais.com/politica/2018/11/07/actualidad/1541616530_406692.html</text:span></text:a></text:p>
      <text:p text:style-name="P18">4) Recordemos que volvió a hablarse del caso de Palomares después de que el Centro de Investigaciones Energéticas, Medioambientales y Tecnológicas (Ciemat) reconociera que, en mayo de 2016, devolvió a Palomares 1,5 toneladas de muestras de tierras y sedimientos contaminados que <text:soft-page-break/>habían sido recogidas en diferentes sondeos para realizar estudios. No se informó a nadie. También José Herrera Plaza informó de lo sucedido.</text:p>
      <text:p text:style-name="P17"><text:span text:style-name="T19">5</text:span>) Eric Fried, <text:span text:style-name="T16">Cien poemas apátridas</text:span>, <text:span text:style-name="T18">Barcelona, Anagrama, 1977.</text:span></text:p>
      <text:p text:style-name="P17"/>
      <text:p text:style-name="P24">Fuente: <text:a xlink:type="simple" xlink:href="http://www.rebelion.org/noticia.php?id=249010" text:style-name="Internet_20_link" text:visited-style-name="Visited_20_Internet_20_Link">http://www.rebelion.org/noticia.php?id=249010</text:a></text:p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8:37:31.404307000</meta:creation-date>
    <dc:date>2018-11-15T12:42:25.292440000</dc:date>
    <meta:editing-duration>PT25M39S</meta:editing-duration>
    <meta:editing-cycles>5</meta:editing-cycles>
    <meta:generator>LibreOffice/5.1.2.2$MacOSX_X86_64 LibreOffice_project/d3bf12ecb743fc0d20e0be0c58ca359301eb705f</meta:generator>
    <meta:document-statistic meta:table-count="0" meta:image-count="0" meta:object-count="0" meta:page-count="3" meta:paragraph-count="34" meta:word-count="1126" meta:character-count="7452" meta:non-whitespace-character-count="6356"/>
  </office:meta>
</office:document-meta>
</file>