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1" svg:font-family="'Lucida Grande'" style:font-pitch="variable"/>
    <style:font-face style:name="Times1" svg:font-family="Times" style:font-pitch="variable"/>
    <style:font-face style:name="AGaramondPro-Bold" svg:font-family="AGaramondPro-Bold" style:font-family-generic="roman" style:font-pitch="variable"/>
    <style:font-face style:name="AGaramondPro-Italic" svg:font-family="AGaramondPro-Italic" style:font-family-generic="roman" style:font-pitch="variable"/>
    <style:font-face style:name="AGaramondPro-Regular" svg:font-family="AGaramondPro-Regular" style:font-family-generic="roman" style:font-pitch="variable"/>
    <style:font-face style:name="Arial Unicode MS" svg:font-family="'Arial Unicode MS'" style:font-family-generic="roman" style:font-pitch="variable"/>
    <style:font-face style:name="Courier" svg:font-family="Courier, '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rsid="001b74da" officeooo:paragraph-rsid="001b74da"/>
    </style:style>
    <style:style style:name="P2" style:family="paragraph" style:parent-style-name="Standard">
      <style:paragraph-properties fo:text-align="justify" style:justify-single-word="false"/>
      <style:text-properties officeooo:rsid="001b74da" officeooo:paragraph-rsid="001b74da"/>
    </style:style>
    <style:style style:name="P3" style:family="paragraph" style:parent-style-name="Standard">
      <style:paragraph-properties fo:text-align="center" style:justify-single-word="false"/>
      <style:text-properties fo:font-weight="bold" officeooo:rsid="001b74da" officeooo:paragraph-rsid="001b74da" style:font-weight-asian="bold" style:font-weight-complex="bold"/>
    </style:style>
    <style:style style:name="P4" style:family="paragraph" style:parent-style-name="Standard">
      <style:paragraph-properties fo:text-align="justify" style:justify-single-word="false"/>
      <style:text-properties officeooo:rsid="001d387f" officeooo:paragraph-rsid="001d387f"/>
    </style:style>
    <style:style style:name="P5" style:family="paragraph" style:parent-style-name="Standard">
      <style:paragraph-properties fo:text-align="justify" style:justify-single-word="false"/>
      <style:text-properties officeooo:rsid="001dde3c" officeooo:paragraph-rsid="001dde3c"/>
    </style:style>
    <style:style style:name="P6" style:family="paragraph" style:parent-style-name="Standard">
      <style:paragraph-properties fo:text-align="justify" style:justify-single-word="false"/>
      <style:text-properties officeooo:rsid="001f2c5a" officeooo:paragraph-rsid="001f2c5a"/>
    </style:style>
    <style:style style:name="P7" style:family="paragraph" style:parent-style-name="Standard">
      <style:paragraph-properties fo:text-align="justify" style:justify-single-word="false"/>
      <style:text-properties officeooo:paragraph-rsid="001f2c5a"/>
    </style:style>
    <style:style style:name="P8" style:family="paragraph" style:parent-style-name="Standard">
      <style:paragraph-properties fo:line-height="100%" fo:text-align="justify" style:justify-single-word="false"/>
      <style:text-properties officeooo:paragraph-rsid="001f2c5a"/>
    </style:style>
    <style:style style:name="P9" style:family="paragraph" style:parent-style-name="Standard">
      <style:paragraph-properties fo:text-align="justify" style:justify-single-word="false"/>
      <style:text-properties officeooo:rsid="00268946" officeooo:paragraph-rsid="002743a3"/>
    </style:style>
    <style:style style:name="P10" style:family="paragraph" style:parent-style-name="Standard">
      <style:paragraph-properties fo:text-align="justify" style:justify-single-word="false"/>
      <style:text-properties fo:color="#000000" style:font-name="Liberation Serif" fo:font-size="12pt" style:text-underline-style="none" fo:font-weight="normal" officeooo:rsid="001dde3c" officeooo:paragraph-rsid="001f2c5a" style:font-name-asian="Times1" style:font-size-asian="12pt" style:font-weight-asian="normal" style:font-name-complex="Lucida Grande1" style:font-size-complex="12pt" style:font-weight-complex="normal"/>
    </style:style>
    <style:style style:name="P11" style:family="paragraph" style:parent-style-name="Predeterminado_7e_LT_7e_Gliederung_20_1">
      <style:paragraph-properties fo:margin-left="1.251cm" fo:margin-right="0cm" fo:margin-top="0cm" fo:margin-bottom="0cm" loext:contextual-spacing="false" fo:text-align="justify" style:justify-single-word="false" fo:text-indent="0cm" style:auto-text-indent="false"/>
      <style:text-properties style:font-name="Liberation Serif" fo:font-size="10.5pt" officeooo:rsid="001dde3c" officeooo:paragraph-rsid="001dde3c" style:font-size-asian="10.5pt" style:font-size-complex="10.5pt"/>
    </style:style>
    <style:style style:name="P12" style:family="paragraph" style:parent-style-name="Standard">
      <style:paragraph-properties fo:margin-left="1.251cm" fo:margin-right="0cm" fo:text-align="justify" style:justify-single-word="false" fo:text-indent="0cm" style:auto-text-indent="false"/>
      <style:text-properties fo:font-size="11pt" officeooo:rsid="0021764d" officeooo:paragraph-rsid="0021764d" style:font-size-asian="11pt" style:font-size-complex="11pt"/>
    </style:style>
    <style:style style:name="P13" style:family="paragraph" style:parent-style-name="Standard">
      <style:paragraph-properties fo:margin-left="1.251cm" fo:margin-right="0cm" fo:text-align="justify" style:justify-single-word="false" fo:text-indent="0cm" style:auto-text-indent="false"/>
      <style:text-properties fo:font-size="11pt" officeooo:rsid="0021764d" officeooo:paragraph-rsid="00233236" style:font-size-asian="11pt" style:font-size-complex="11pt"/>
    </style:style>
    <style:style style:name="P14" style:family="paragraph" style:parent-style-name="Standard">
      <style:paragraph-properties fo:margin-left="1.251cm" fo:margin-right="0cm" fo:text-align="justify" style:justify-single-word="false" fo:text-indent="0cm" style:auto-text-indent="false"/>
      <style:text-properties fo:font-size="11pt" officeooo:rsid="00233236" officeooo:paragraph-rsid="00233236" style:font-size-asian="11pt" style:font-size-complex="11pt"/>
    </style:style>
    <style:style style:name="P15" style:family="paragraph" style:parent-style-name="Standard">
      <style:paragraph-properties fo:margin-left="1.251cm" fo:margin-right="0cm" fo:text-align="justify" style:justify-single-word="false" fo:text-indent="0cm" style:auto-text-indent="false"/>
      <style:text-properties fo:font-size="11pt" officeooo:rsid="002529b4" officeooo:paragraph-rsid="002529b4" style:font-size-asian="11pt" style:font-size-complex="11pt"/>
    </style:style>
    <style:style style:name="P16" style:family="paragraph" style:parent-style-name="Standard">
      <style:paragraph-properties fo:margin-left="1.251cm" fo:margin-right="0cm" fo:text-align="justify" style:justify-single-word="false" fo:text-indent="0cm" style:auto-text-indent="false"/>
      <style:text-properties fo:font-size="11pt" officeooo:rsid="002529b4" officeooo:paragraph-rsid="0028f523" style:font-size-asian="11pt" style:font-size-complex="11pt"/>
    </style:style>
    <style:style style:name="P17" style:family="paragraph" style:parent-style-name="Standard">
      <style:paragraph-properties fo:margin-left="1.251cm" fo:margin-right="0cm" fo:text-align="justify" style:justify-single-word="false" fo:text-indent="0cm" style:auto-text-indent="false"/>
      <style:text-properties fo:font-size="11pt" officeooo:rsid="00268946" officeooo:paragraph-rsid="00268946" style:font-size-asian="11pt" style:font-size-complex="11pt"/>
    </style:style>
    <style:style style:name="P18" style:family="paragraph" style:parent-style-name="Standard">
      <style:paragraph-properties fo:margin-left="1.251cm" fo:margin-right="0cm" fo:line-height="100%" fo:text-align="justify" style:justify-single-word="false" fo:text-indent="0cm" style:auto-text-indent="false"/>
      <style:text-properties style:font-name="Liberation Serif" fo:font-size="11pt" officeooo:paragraph-rsid="002743a3" style:font-size-asian="11pt" style:font-name-complex="Lucida Grande1" style:font-size-complex="11pt"/>
    </style:style>
    <style:style style:name="P19" style:family="paragraph" style:parent-style-name="Standard">
      <style:paragraph-properties fo:margin-left="1.251cm" fo:margin-right="0cm" fo:text-align="justify" style:justify-single-word="false" fo:text-indent="0cm" style:auto-text-indent="false"/>
      <style:text-properties fo:font-size="6pt" officeooo:rsid="0021764d" officeooo:paragraph-rsid="0021764d" style:font-size-asian="5.25pt" style:font-size-complex="6pt"/>
    </style:style>
    <style:style style:name="P20" style:family="paragraph" style:parent-style-name="Standard">
      <style:paragraph-properties fo:margin-left="1.251cm" fo:margin-right="0cm" fo:text-align="justify" style:justify-single-word="false" fo:text-indent="0cm" style:auto-text-indent="false"/>
      <style:text-properties fo:font-size="6pt" officeooo:rsid="00233236" officeooo:paragraph-rsid="00233236" style:font-size-asian="5.25pt" style:font-size-complex="6pt"/>
    </style:style>
    <style:style style:name="P21" style:family="paragraph" style:parent-style-name="Standard">
      <style:paragraph-properties fo:margin-left="1.251cm" fo:margin-right="0cm" fo:text-align="justify" style:justify-single-word="false" fo:text-indent="0cm" style:auto-text-indent="false"/>
      <style:text-properties fo:font-size="6pt" officeooo:rsid="002529b4" officeooo:paragraph-rsid="002529b4" style:font-size-asian="5.25pt" style:font-size-complex="6pt"/>
    </style:style>
    <style:style style:name="P22" style:family="paragraph" style:parent-style-name="Standard">
      <style:paragraph-properties fo:margin-left="1.251cm" fo:margin-right="0cm" fo:text-align="justify" style:justify-single-word="false" fo:text-indent="0cm" style:auto-text-indent="false"/>
      <style:text-properties fo:color="#000000" style:font-name="Liberation Serif" fo:font-size="11pt" officeooo:rsid="00a252c9" officeooo:paragraph-rsid="002743a3" style:font-size-asian="11pt" style:font-name-complex="Lucida Grande1" style:font-size-complex="11pt"/>
    </style:style>
    <style:style style:name="P23" style:family="paragraph" style:parent-style-name="Standard">
      <style:paragraph-properties fo:margin-left="1.251cm" fo:margin-right="0cm" fo:margin-top="0cm" fo:margin-bottom="0.101cm" loext:contextual-spacing="false" fo:line-height="100%" fo:text-align="justify" style:justify-single-word="false" fo:text-indent="0cm" style:auto-text-indent="false"/>
      <style:text-properties style:font-name="Liberation Serif" fo:font-size="11pt" officeooo:paragraph-rsid="002743a3" style:font-name-asian="Times New Roman" style:font-size-asian="11pt" style:font-name-complex="Lucida Grande1" style:font-size-complex="11pt"/>
    </style:style>
    <style:style style:name="P24"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properties style:font-name="Liberation Serif" fo:font-size="11pt" officeooo:rsid="00268946" officeooo:paragraph-rsid="002743a3" style:font-size-asian="11pt" style:font-name-complex="Lucida Grande1" style:font-size-complex="11pt"/>
    </style:style>
    <style:style style:name="P25" style:family="paragraph" style:parent-style-name="Standard">
      <style:paragraph-properties fo:margin-left="0cm" fo:margin-right="0cm" fo:text-align="justify" style:justify-single-word="false" fo:text-indent="0cm" style:auto-text-indent="false"/>
      <style:text-properties fo:font-size="11pt" officeooo:rsid="00268946" officeooo:paragraph-rsid="00268946"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ext-properties officeooo:rsid="00268946" officeooo:paragraph-rsid="002743a3"/>
    </style:style>
    <style:style style:name="P27" style:family="paragraph" style:parent-style-name="Standard">
      <style:paragraph-properties fo:margin-left="0cm" fo:margin-right="0cm" fo:text-align="justify" style:justify-single-word="false" fo:text-indent="0cm" style:auto-text-indent="false"/>
      <style:text-properties fo:font-size="12pt" officeooo:rsid="002743a3" officeooo:paragraph-rsid="002743a3" style:font-size-asian="12pt" style:font-size-complex="12pt"/>
    </style:style>
    <style:style style:name="P2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Liberation Serif" fo:font-size="11pt" officeooo:rsid="002743a3" officeooo:paragraph-rsid="002743a3" style:font-size-asian="11pt" style:font-name-complex="Lucida Grande1" style:font-size-complex="11pt"/>
    </style:style>
    <style:style style:name="P29" style:family="paragraph" style:parent-style-name="Standard">
      <style:paragraph-properties fo:margin-top="0.101cm" fo:margin-bottom="0.101cm" loext:contextual-spacing="false" fo:text-align="justify" style:justify-single-word="false"/>
      <style:text-properties officeooo:rsid="001d387f" officeooo:paragraph-rsid="001d387f"/>
    </style:style>
    <style:style style:name="P30" style:family="paragraph" style:parent-style-name="Standard">
      <style:paragraph-properties fo:text-align="justify" style:justify-single-word="false"/>
      <style:text-properties officeooo:rsid="001f2c5a" officeooo:paragraph-rsid="001f2c5a"/>
    </style:style>
    <style:style style:name="P31" style:family="paragraph" style:parent-style-name="Standard">
      <style:paragraph-properties fo:text-align="justify" style:justify-single-word="false"/>
      <style:text-properties fo:font-size="6pt" officeooo:rsid="001f2c5a" officeooo:paragraph-rsid="001f2c5a" style:font-size-asian="5.25pt" style:font-size-complex="6pt"/>
    </style:style>
    <style:style style:name="P32" style:family="paragraph" style:parent-style-name="Standard">
      <style:paragraph-properties fo:margin-top="0.201cm" fo:margin-bottom="0.201cm" loext:contextual-spacing="false" fo:text-align="justify" style:justify-single-word="false"/>
      <style:text-properties officeooo:rsid="002743a3" officeooo:paragraph-rsid="002c8469"/>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d387f" style:font-style-asian="italic" style:font-style-complex="italic"/>
    </style:style>
    <style:style style:name="T4" style:family="text">
      <style:text-properties fo:font-style="italic" officeooo:rsid="002ab5ac" style:font-style-asian="italic" style:font-style-complex="italic"/>
    </style:style>
    <style:style style:name="T5" style:family="text">
      <style:text-properties fo:font-style="italic" officeooo:rsid="001b74da"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b74da" style:font-style-asian="normal" style:font-style-complex="normal"/>
    </style:style>
    <style:style style:name="T8" style:family="text">
      <style:text-properties officeooo:rsid="001d387f"/>
    </style:style>
    <style:style style:name="T9" style:family="text">
      <style:text-properties fo:font-weight="normal" style:font-weight-asian="normal" style:font-weight-complex="normal"/>
    </style:style>
    <style:style style:name="T10" style:family="text">
      <style:text-properties fo:color="#000000" style:font-name="Liberation Serif" fo:font-size="12pt" fo:font-weight="normal" style:font-name-asian="Times1" style:font-size-asian="12pt" style:font-weight-asian="normal" style:font-name-complex="Lucida Grande1" style:font-size-complex="12pt" style:font-weight-complex="normal"/>
    </style:style>
    <style:style style:name="T11" style:family="text">
      <style:text-properties fo:color="#000000" style:font-name="Liberation Serif" fo:font-size="12pt" fo:font-weight="normal" officeooo:rsid="044cc20e" style:font-name-asian="Times1" style:font-size-asian="12pt" style:font-weight-asian="normal" style:font-name-complex="Lucida Grande1" style:font-size-complex="12pt" style:font-weight-complex="normal"/>
    </style:style>
    <style:style style:name="T12" style:family="text">
      <style:text-properties fo:color="#000000" style:font-name="Liberation Serif" fo:font-size="12pt" fo:font-style="italic" fo:font-weight="normal" officeooo:rsid="044cc20e" style:font-name-asian="Times1" style:font-size-asian="12pt" style:font-style-asian="italic" style:font-weight-asian="normal" style:font-name-complex="Lucida Grande1" style:font-size-complex="12pt" style:font-style-complex="italic" style:font-weight-complex="normal"/>
    </style:style>
    <style:style style:name="T13" style:family="text">
      <style:text-properties fo:color="#000000" style:font-name="Liberation Serif" fo:font-size="12pt" style:text-underline-style="none" fo:font-weight="normal" officeooo:rsid="001dde3c" style:font-name-asian="Times1" style:font-size-asian="12pt" style:font-weight-asian="normal" style:font-name-complex="Lucida Grande1" style:font-size-complex="12pt" style:font-weight-complex="normal"/>
    </style:style>
    <style:style style:name="T14" style:family="text">
      <style:text-properties officeooo:rsid="001f2c5a"/>
    </style:style>
    <style:style style:name="T15" style:family="text">
      <style:text-properties officeooo:rsid="0022771d"/>
    </style:style>
    <style:style style:name="T16" style:family="text">
      <style:text-properties officeooo:rsid="002529b4"/>
    </style:style>
    <style:style style:name="T17" style:family="text">
      <style:text-properties officeooo:rsid="00268946"/>
    </style:style>
    <style:style style:name="T18" style:family="text">
      <style:text-properties officeooo:rsid="002743a3"/>
    </style:style>
    <style:style style:name="T19" style:family="text">
      <style:text-properties officeooo:rsid="00e1f1de"/>
    </style:style>
    <style:style style:name="T20" style:family="text">
      <style:text-properties officeooo:rsid="0090bfb1"/>
    </style:style>
    <style:style style:name="T21" style:family="text">
      <style:text-properties style:font-name="Liberation Serif" fo:font-size="10.5pt" officeooo:rsid="00e034bb" style:font-size-asian="10.5pt" style:font-name-complex="Lucida Grande1" style:font-size-complex="10.5pt"/>
    </style:style>
    <style:style style:name="T22" style:family="text">
      <style:text-properties officeooo:rsid="0028f523"/>
    </style:style>
    <style:style style:name="T23" style:family="text">
      <style:text-properties officeooo:rsid="002ab5ac"/>
    </style:style>
    <style:style style:name="T24" style:family="text">
      <style:text-properties officeooo:rsid="002c84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nueva lectura de Marx de Michael Heinrich (<text:span text:style-name="T23">I</text:span>)</text:p>
      <text:p text:style-name="P1"/>
      <text:p text:style-name="P1">Salvador López Arnal</text:p>
      <text:p text:style-name="P1"/>
      <text:p text:style-name="P2">Conozco la obra de Michael Heinrich [MH] por Clara Ramas San Miguel y Joaquín Miras. <text:span text:style-name="T22">Para mi vergüenza, d</text:span>esconocía su existencia hace <text:span text:style-name="T22">apenas</text:span> medio año. No tenía conocimiento de sus libros <text:span text:style-name="T22">y artículos</text:span> y no había visto ninguna referencia a sus <text:span text:style-name="T22">contribuciones al leer</text:span> otros <text:span text:style-name="T22">ensayos marxianos</text:span>. Probablemente <text:span text:style-name="T23">no fui capaz de ver lo que estaba delante de mis ojos.</text:span></text:p>
      <text:p text:style-name="P2">Como creo que, más allá de acuerdos y desacuerdos puntuales, <text:span text:style-name="T23">la</text:span> aproximación <text:span text:style-name="T23">de este filósofo alemán</text:span> a Marx vale mucho la pena, impresiona su <text:span text:style-name="T22">enorme </text:span>conocimiento de la obra <text:span text:style-name="T22">y la vida</text:span> del compañero de Jenny Marx y el rigor y claridad de su pensamiento (parece, sin serlo, un marxista analítico <text:span text:style-name="T22">en muy buena forma</text:span>), me gustaría dar cuenta de algunas de sus reflexiones y tesis. Brevemente, en aproximaciones de dos páginas y poco más.</text:p>
      <text:p text:style-name="P2"/>
      <text:p text:style-name="P2">Mi alemán de subsuelo no da para leer su obra en su idioma original. Me centraré en dos de sus libros, ambos traducidos al castellano: <text:span text:style-name="T2">Crítica de la economía política. Una introducción a </text:span><text:span text:style-name="T6">El capital</text:span><text:span text:style-name="T2"> de Marx y ¿Cómo leer </text:span><text:span text:style-name="T6">El capital</text:span><text:span text:style-name="T2"> de Marx? Indicación de lectura y comentario del comienzo de El capital</text:span>. Amb<text:span text:style-name="T23">o</text:span>s han sido traducidas por César Ruiz Sanjuán [CRS], un buen <text:span text:style-name="T22">(seguramente un gran)</text:span> conocedor de su obra, <text:span text:style-name="T8">autor además del prólogo -“La nueva lectura de Marx”-, excelente en mi opinión, al primero de los libros citados [1].</text:span></text:p>
      <text:p text:style-name="P7"><text:span text:style-name="T24">El gran libro de MH, dicen los estudiosos y conocedores de su obra, es </text:span><text:span text:style-name="T3">Die Wissenschfat von Wert</text:span><text:span text:style-name="T8"> (</text:span><text:span text:style-name="T3">La ciencia del valor</text:span><text:span text:style-name="T8">, Münster [2], 1999). Ha sido traducido al portugués pero no al castellano (o al catalán, vasco <text:s/>gallego) hasta el momento. MH está escribiendo actualmente una monumental biografía filosófico-histórica de Marx en tres volúmenes. Se ha publicado ya la primera parte (traducida también al portugués si no ando errado): <text:s/></text:span><text:span text:style-name="T3">Karl Marx y el nacimiento de la sociedad moderna. Biografía y desarrollo de su obra. Volumen 1 (1818-1841)</text:span><text:span text:style-name="T8">.</text:span></text:p>
      <text:p text:style-name="P5">Entrevistada para <text:span text:style-name="T2">El Viejo Topo</text:span> [<text:span text:style-name="T14">3</text:span>], Clara Ramas ha explicado <text:span text:style-name="T22">en qué consiste </text:span>esta nueva lectura de Marx, <text:span text:style-name="T24">corriente en que se ubica MH,</text:span> en los siguientes términos:</text:p>
      <text:p text:style-name="P11">En la <text:span text:style-name="T1">Nueva lectura de Marx</text:span>, el foco pasa de la teoría de la explotación y la teoría cuantitativa de los valores y precios –propias del marxismo economicista tradicional- al estudio de la forma peculiar de constitución de sociedad mediante la abstracción del valor, la cosificación y el fetichismo. Es en este horizonte de lectura que la mía se inscribe. Desde aquí trato de explicar en qué consisten estos conceptos de fetichismo y mistificación, sus formas, y en qué medida constituyen el núcleo del proyecto de Marx de una crítica de la sociedad moderna. No por casualidad el tema del fetichismo ha sido de los más recuperados en las reflexiones actuales sobre el capitalismo, digamos post-Mayo del 68: Debord, Debray, Clouscard, Foucault, Lipovetsky, Houellebecq, Dufour... Conocer el planteamiento del fetichismo en Marx es esencial para comprender el capitalismo actual, cómo se articulan en él deseo y poder, y qué traducción política tiene todo ello.</text:p>
      <text:p text:style-name="P5"/>
      <text:p text:style-name="P6"><text:span text:style-name="T24">U</text:span>nas observaciones <text:span text:style-name="T24">del autor</text:span> <text:span text:style-name="T17">sobre Marx y Jenny, de</text:span> una entrevista reciente <text:span text:style-name="T23">con la fundación Rosa Luxemburg</text:span> [4].</text:p>
      <text:p text:style-name="P31"/>
      <text:p text:style-name="P12">P. ¿Qué papel jugó Jenny von Westphalen en la obra de Marx?</text:p>
      <text:p text:style-name="P12">MH: Jenny siempre fue muy importante para Marx en muchos aspectos. <text:span text:style-name="T22">F</text:span>ue la compañera de su vida. <text:span text:style-name="T22">En mi opinión e</text:span>s correcto decir que Marx no se hubiera convertido en Marx sin Jenny.</text:p>
      <text:p text:style-name="P19"/>
      <text:p text:style-name="P12">P: ¿Marx hubiera escrito <text:span text:style-name="T2">El </text:span><text:span text:style-name="T4">c</text:span><text:span text:style-name="T2">apital</text:span> sin Jenny?</text:p>
      <text:p text:style-name="P13">MH: Esta es una pregunta difícil: ¿<text:span text:style-name="T23">q</text:span>ué hubiera pasado si…? <text:s text:c="2"/>Nadie lo sabe. Sin embargo, sí <text:s/>puede decir<text:span text:style-name="T22">se</text:span> que Jenny fue la persona más importante <text:span text:style-name="T22">de su vida</text:span>. <text:span text:style-name="T15">Cuando ella murió en 1881, fue una gran desgracia para Karl, tal vez tan grande que por lo menos contribuyó a su muerte prematura. </text:span></text:p>
      <text:p text:style-name="P20"/>
      <text:p text:style-name="P14">P: ¿<text:span text:style-name="T22">Y q</text:span>ué nos puede decir de los conflictos de su relación?</text:p>
      <text:p text:style-name="P14">MH: <text:span text:style-name="T22">Jenny</text:span> lo apoyó en circunstancias difíciles, cuando no podía vivir de sus escritos. <text:span text:style-name="T22">Marx</text:span> quería escribir obras grandes e influyentes <text:span text:style-name="T16">pero la familia no tenía dinero ni para satisfacer sus necesidades más básicas. Jenny nunca dudó de que Marx tenía que terminar sus obras, que eran importantes</text:span></text:p>
      <text:p text:style-name="P21"/>
      <text:p text:style-name="P15">P. Jenny también publicó reseñas de obras de teatro…</text:p>
      <text:p text:style-name="P16"><text:soft-page-break/>MH: Sí, sí, escribió para periódicos alemanes. Pero aquí tendríamos que ir con un poco de cuidado porque puede parecer que en esa relación el hombre era el científico serio y que la mujer <text:s/>se ocupaba solamente de cosas bonitas como la literatura o las obras de teatro. </text:p>
      <text:p text:style-name="P16"><text:span text:style-name="T23">Sin embargo,</text:span> para Marx, como científico, la literatura jugó un papel importante. <text:span text:style-name="T22">Se </text:span>percib<text:span text:style-name="T22">e</text:span> especialmente en <text:span text:style-name="T2">El capital</text:span>. Aquí pueden verse muchas citas de Shakespeare o de escritores griegos como Esquilo. <text:span text:style-name="T22">No era</text:span> para demostrar lo educado, lo culto que era. Todas estas citas tienen una función, son importantes. <text:span text:style-name="T17">Su interés por la literatura o el teatro no sólo fue un pasatiempo para gente ilustrada. Fue mucho más que eso. Fue también una fuente para aprender sobre el cambio de sociedad. </text:span></text:p>
      <text:p text:style-name="P17">También fue una actividad compartida con Marx y con sus hijas e hijos. A veces los fines de semana montaban escenas de alguna obra de Shakespeare con diferentes papeles. Con ello hacían que la familia estuviera feliz.</text:p>
      <text:p text:style-name="P25"/>
      <text:p text:style-name="P27"><text:span text:style-name="T22">Hasta aquí MH. </text:span>Recordemos una carta de Karl a Jenny de 21 de junio de 1856:</text:p>
      <text:p text:style-name="P22">Así es mi amor. Al punto que nos separa el espacio, me convenzo de que el tiempo le sirve a mi amor tan solo para lo que el sol y la lluvia le sirven a la planta: para que crezca. Mi amor por ti, cuando te encuentras lejos de mí, se presenta tal y como es en realidad: como un gigante, en él se concentra toda mi energía espiritual y todo el vigor de mis sentimientos.</text:p>
      <text:p text:style-name="P26"/>
      <text:p text:style-name="P9">Dicho sea lo anterior en honor de Jenny von Westphalen, <text:span text:style-name="T22">una militante</text:span> que escribía también <text:span text:style-name="T18">cosas </text:span>como <text:span text:style-name="T18">las siguientes (carta a Ludwig Kugelmann, 1867): </text:span><text:span text:style-name="T21"><text:s/></text:span></text:p>
      <text:p text:style-name="P18"><text:span text:style-name="T19">A</text:span>l final tengo yo que desplumar un pollito con usted <text:span text:style-name="T19">[Kugelmann]</text:span>. ¿Por qué se dirige usted a mí de manera tan formal, incluso con “graciosa”, a mí, un veteran<text:span text:style-name="T19">o</text:span> tan viej<text:span text:style-name="T19">o</text:span>, una cabeza tan cubierta de musgo en el movimiento, un compañer<text:span text:style-name="T19">o</text:span> de ruta y de lucha tan honrado? Me habría gustado tanto visitarle este verano a usted y <text:span text:style-name="T20">a</text:span> su querida esposa y a Fränzchen, de las cuales mi marido no puede parar de decir tanta cosa amable y tanta cosa buena, me habría gustado tanto volver a ver Alemania después de once años. El año pasado estuve muy achacosa, y he perdido también, por desgracia, en este último tiempo, mucho de mi “fe”, de mi valor para la vida. Muchas veces me ha resultado difícil mantenerme de pie. Pero como mis muchachas hicieron un largo viaje –estuvieron invitadas con los padres de Lafargue en Burdeos- no se pudo hacer al mismo tiempo mi escapada, y ahora tengo, pues, la hermosa esperanza delante de mí, para este año que viene.</text:p>
      <text:p text:style-name="P18">Karl le envía a su esposa y a usted los más cordiales saludos, a los que se adhieren sinceramente las muchachas, y yo le tiendo, a usted y a su querida esposa, desde la distancia mi mano. </text:p>
      <text:p text:style-name="P24">Su Jenny Marx, ni graciosa ni por la Gracia de Dios.</text:p>
      <text:p text:style-name="P28">O como esta, fechada en 1852:</text:p>
      <text:p text:style-name="P23">La lucha contra este poder oficial, armado de dinero y de todos los implementos de combate, es naturalmente muy interesante y tanto más gloriosa si llegáramos a resultar victoriosos, ya que de un lado está el dinero el poder y todo, mientras que nosotros muchas veces no sabíamos de dónde sacar el papel para escribir las cartas, etc, etc.</text:p>
      <text:p text:style-name="P32"><text:span text:style-name="T22">Veremos</text:span> el índice y el prólogo de 2017 <text:span text:style-name="T24">a</text:span> <text:span text:style-name="T5">Crítica de la economía política. Una introducción a </text:span><text:span text:style-name="T7">El capital</text:span><text:span text:style-name="T5"> de Marx</text:span> <text:span text:style-name="T22">en</text:span> la siguiente entrega.</text:p>
      <text:p text:style-name="P29">No<text:span text:style-name="T14">t</text:span>as.</text:p>
      <text:p text:style-name="P4">1) <text:span text:style-name="T22">Casualidades (marxistas) de la vida: </text:span>Münster <text:span text:style-name="T22">fue</text:span> la ciudad alemana en la que estudió Manuel Sacristán desde 1954 a 1956, en el Instituto de Lógica y Fundamentos de la Ciencia <text:span text:style-name="T22">de su Universidad</text:span>. Lo señalo porque, <text:span text:style-name="T22">en mi opinión,</text:span> al traductor de <text:span text:style-name="T2">El capital</text:span> le hubiera encantado el rigor <text:span text:style-name="T23">y el estilo</text:span> de<text:span text:style-name="T22">l</text:span> marxismo <text:span text:style-name="T22">de MH</text:span>.</text:p>
      <text:p text:style-name="P8"><text:span text:style-name="T14">2) Se presenta así editorialmente: “</text:span><text:span text:style-name="T11">Michael Heinrich se encuentra a la vanguardia de lo que se conoce como la “nueva lectura de Marx”. Esta “nueva lectura” se caracteriza por leer </text:span><text:span text:style-name="Emphasis"><text:span text:style-name="T11">El Capital </text:span></text:span><text:span text:style-name="T11">desde el plano teórico y categorial que se despliega en la obra, lo que le permite, a su vez, desvelar las ambivalencias e inconsistencias que el texto deja sin resolver. </text:span>La “nueva lectura de Marx” se distancia del “marxismo ideológico”, tan querido por los partidos comunistas y socialistas de Europa, y con ello de sus simplificaciones economicistas y deterministas. La obra de Heinrich se distancia también de las llamadas “teorías del colapso”, encabezadas por Kurz, que preveen la destrucción del capitalismo por sus propias contradicciones internas. A juicio de Heinrich, y desde <text:soft-page-break/>un punto de vista marxista, <text:span text:style-name="Emphasis"><text:span text:style-name="Strong_20_Emphasis"><text:span text:style-name="T9">el capitalismo goza de muy buena salud. </text:span></text:span></text:span>Además de todo ello, esta <text:span text:style-name="Emphasis"><text:span text:style-name="Strong_20_Emphasis"><text:span text:style-name="T9">Crítica de la economía política</text:span></text:span></text:span><text:span text:style-name="Emphasis"><text:span text:style-name="Strong_20_Emphasis"> </text:span></text:span>constituye una magnífica introducción a la obra de Marx para todo aquel que no esté familiarizado con los términos y los conceptos que se elucidan en <text:span text:style-name="Emphasis"><text:span text:style-name="Strong_20_Emphasis"><text:span text:style-name="T9">El Capital.”</text:span></text:span></text:span></text:p>
      <text:p text:style-name="P5"><text:span text:style-name="T14">3</text:span>) SLA, ”<text:span text:style-name="T11">Entr</text:span><text:span text:style-name="T10">evista </text:span><text:span text:style-name="T11">a Clara </text:span><text:span text:style-name="T10">Ramas</text:span><text:span text:style-name="T11"> San Miguel. Hay un Marx por nacer y descubrir”. </text:span><text:span text:style-name="T12">El Viejo Topo,</text:span><text:span text:style-name="T11"> n.º 369, octubre de 2018, pp. <text:s/>36-45.</text:span></text:p>
      <text:p text:style-name="P6"><text:span text:style-name="T11">4</text:span><text:span text:style-name="T10">) </text:span><text:a xlink:type="simple" xlink:href="https://rosaluxspba.org/michael-heinrich-lanca-biografia-de-marx/" text:style-name="Internet_20_link" text:visited-style-name="Visited_20_Internet_20_Link"><text:span text:style-name="T13">https://rosaluxspba.org/michael-heinrich-lanca-biografia-de-marx/</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1" svg:font-family="'Lucida Grande'" style:font-pitch="variable"/>
    <style:font-face style:name="Times1" svg:font-family="Times" style:font-pitch="variable"/>
    <style:font-face style:name="AGaramondPro-Bold" svg:font-family="AGaramondPro-Bold" style:font-family-generic="roman" style:font-pitch="variable"/>
    <style:font-face style:name="AGaramondPro-Italic" svg:font-family="AGaramondPro-Italic" style:font-family-generic="roman" style:font-pitch="variable"/>
    <style:font-face style:name="AGaramondPro-Regular" svg:font-family="AGaramondPro-Regular" style:font-family-generic="roman" style:font-pitch="variable"/>
    <style:font-face style:name="Arial Unicode MS" svg:font-family="'Arial Unicode MS'" style:font-family-generic="roman" style:font-pitch="variable"/>
    <style:font-face style:name="Courier" svg:font-family="Courier, '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ñeta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ímbolos_20_de_20_numeración" style:display-name="Símbolos de numeració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y_20_destacado" style:display-name="Muy destac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Destac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in_20_espaciado" style:display-name="Sin espaciad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letter-kerning="true"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Enlace_20_de_20_Internet_20_visitado" style:display-name="Enlace de Internet visitado"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la_20_de_20_nota_20_final" style:display-name="Ancla de nota fin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final" style:display-name="Caracteres de nota fin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3_20_Car" style:display-name="Título 3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5pt" fo:font-weight="bold" style:font-name-asian="Tahoma1" style:font-family-asian="Tahoma" style:font-family-generic-asian="system" style:font-pitch-asian="variable" style:font-size-asian="13.5pt" style:font-weight-asian="bold"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_20_de_20_página_20_Car" style:display-name="Pie de página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cabezado_20_Car" style:display-name="Encabezado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reference" style:display-name="endnote referen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nota_20_al_20_final_20_Car" style:display-name="Texto nota al final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Ancla_20_de_20_nota_20_al_20_pie" style:display-name="Ancla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al_20_pie" style:display-name="Caracteres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871cm" loext:contextual-spacing="false" style:line-height-at-least="0.353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text" style:display-name="endnote text" style:family="paragraph" style:default-outline-level="">
      <style:paragraph-properties fo:margin-top="0cm" fo:margin-bottom="0cm" loext:contextual-spacing="false" style:line-height-at-least="0.353cm"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nota_20_pie_20_Car" style:display-name="Texto nota pi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western" style:family="paragraph" style:default-outline-level="">
      <style:paragraph-properties fo:margin-top="0.871cm" fo:margin-bottom="0.37cm" loext:contextual-spacing="false" fo:line-height="107%" fo:text-align="start" style:justify-single-word="false" fo:orphans="2" fo:widows="2"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de_20_nota_20_al_20_pie" style:display-name="Texto de nota al pie" style:family="paragraph" style:default-outline-level="">
      <style:paragraph-properties fo:margin-top="0cm" fo:margin-bottom="0cm" loext:contextual-spacing="false" style:line-height-at-least="0.353cm" fo:text-align="start" style:justify-single-word="false" fo:orphans="2" fo:widows="2" style:writing-mode="lr-tb"/>
      <style:text-properties style:font-name="Courier" fo:font-family="Courier, '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ràgraf_20_de_20_llista1" style:display-name="Paràgraf de llista1" style:family="paragraph" style:default-outline-level="">
      <style:paragraph-properties fo:margin-left="2.24cm" fo:margin-right="0cm" fo:margin-top="0cm" fo:margin-bottom="0.623cm" loext:contextual-spacing="false" fo:line-height="150%"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text" style:display-name="footnote text" style:family="paragraph" style:default-outline-level="">
      <style:paragraph-properties fo:margin-top="0cm" fo:margin-bottom="0.497cm" loext:contextual-spacing="false" fo:line-height="107%"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497cm" loext:contextual-spacing="false" fo:line-height="107%" fo:text-align="start" style:justify-single-word="false" fo:orphans="2" fo:widows="2" fo:text-indent="0cm" style:auto-text-indent="false"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dfootnote" style:family="paragraph" style:default-outline-level="">
      <style:paragraph-properties fo:margin-top="0.871cm" fo:margin-bottom="0cm" loext:contextual-spacing="false" style:line-height-at-least="0.353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pervínculo" style:family="paragraph" style:default-outline-level="">
      <style:paragraph-properties fo:text-align="start" style:justify-single-word="false" fo:orphans="2" fo:widows="2" style:writing-mode="lr-tb"/>
      <style:text-properties fo:color="#0563c1"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ente_20_de_20_párrafo_20_predeter." style:display-name="Fuente de párrafo predet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rial Unicode MS" fo:font-family="'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Énf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m_5f_-5316680421450948128gmail-text_5f_exposed_5f_show" style:display-name="m_-5316680421450948128gmail-text_exposed_sh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_5f_5961992403336161258gmail-text_5f_exposed_5f_show" style:display-name="m_5961992403336161258gmail-text_exposed_sh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de_20_globo_20_Car" style:display-name="Texto de globo Car" style:family="paragraph" style:default-outline-level="">
      <style:paragraph-properties fo:text-align="start" style:justify-single-word="false" fo:orphans="2" fo:widows="2" style:writing-mode="lr-tb"/>
      <style:text-properties style:font-name="Mangal" fo:font-family="Mangal" style:font-family-generic="roman" style:font-pitch="variable" fo:font-size="7pt" style:font-name-asian="Tahoma1" style:font-family-asian="Tahoma" style:font-family-generic-asian="system" style:font-pitch-asian="variable" style:font-size-asian="7pt" style:font-name-complex="Liberation Sans1" style:font-family-complex="'Liberation Sans'" style:font-family-generic-complex="system" style:font-pitch-complex="variable" style:font-size-complex="12pt"/>
    </style:style>
    <style:style style:name="scxw8156199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xtualspellingandgrammarerr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op"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cxw4383998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pellingerr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textru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ef._20_de_20_nota_20_al_20_pie" style:display-name="Ref.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de_20_globo" style:display-name="Texto de globo" style:family="paragraph" style:default-outline-level="">
      <style:paragraph-properties fo:text-align="start" style:justify-single-word="false" fo:orphans="2" fo:widows="2" style:writing-mode="lr-tb"/>
      <style:text-properties style:font-name="Mangal" fo:font-family="Mangal" style:font-family-generic="roman" style:font-pitch="variable" fo:font-size="7pt" style:font-name-asian="Tahoma1" style:font-family-asian="Tahoma" style:font-family-generic-asian="system" style:font-pitch-asian="variable" style:font-size-asian="7pt" style:font-name-complex="Liberation Sans1" style:font-family-complex="'Liberation Sans'" style:font-family-generic-complex="system" style:font-pitch-complex="variable" style:font-size-complex="12pt"/>
    </style:style>
    <style:style style:name="m_5f_-6391374339997520042gmail-standard" style:display-name="m_-6391374339997520042gmail-standard"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box"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ragraph"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noplm4n0"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_28_user_29_" style:display-name="Footnote (user)" style:family="paragraph" style:default-outline-level="">
      <style:paragraph-properties fo:margin-left="1.055cm" fo:margin-right="0cm" fo:text-align="start" style:justify-single-word="false" fo:orphans="2" fo:widows="2" fo:text-indent="-1.055cm" style:auto-text-indent="false"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436cm" loext:contextual-spacing="false" fo:line-height="120%"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scripción" style:family="paragraph" style:default-outline-level="">
      <style:paragraph-properties fo:margin-top="0.374cm" fo:margin-bottom="0.374cm" loext:contextual-spacing="false"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Cursiva" style:family="paragraph" style:default-outline-level="">
      <style:paragraph-properties fo:text-align="start" style:justify-single-word="false" fo:orphans="2" fo:widows="2" style:writing-mode="lr-tb"/>
      <style:text-properties style:font-name="AGaramondPro-Italic" fo:font-family="AGaramondPro-Italic"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Nota_20_a_20_pie1" style:display-name="Nota a pie1"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normal1" style:display-name="Texto normal1"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de_20_capítulo1" style:display-name="Título de capítulo1" style:family="paragraph" style:default-outline-level="">
      <style:paragraph-properties fo:text-align="start" style:justify-single-word="false" fo:orphans="2" fo:widows="2" style:writing-mode="lr-tb"/>
      <style:text-properties style:font-name="AGaramondPro-Bold" fo:font-family="AGaramondPro-Bold"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Nota_20_a_20_pie" style:display-name="Nota a pie"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normal" style:display-name="Texto normal"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de_20_capítulo" style:display-name="Título de capítulo" style:family="paragraph" style:default-outline-level="">
      <style:paragraph-properties fo:text-align="start" style:justify-single-word="false" fo:orphans="2" fo:widows="2" style:writing-mode="lr-tb"/>
      <style:text-properties style:font-name="AGaramondPro-Bold" fo:font-family="AGaramondPro-Bold" style:font-family-generic="roman" style:font-pitch="variable" fo:font-size="16pt" fo:font-style="normal" fo:font-weight="bold"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rimer_20_parrafo" style:display-name="Primer parrafo" style:family="paragraph" style:default-outline-level="">
      <style:paragraph-properties fo:margin-left="0cm" fo:margin-right="0cm" fo:margin-top="0cm" fo:margin-bottom="0cm" loext:contextual-spacing="false" style:line-height-at-least="1.646cm" fo:text-align="start" style:justify-single-word="false" fo:orphans="2" fo:widows="2" fo:text-indent="0cm" style:auto-text-indent="false" style:writing-mode="lr-tb"/>
      <style:text-properties fo:color="#000000" style:text-line-through-style="none" style:text-line-through-type="none" style:font-name="AGaramondPro-Regular" fo:font-family="AGaramondPro-Regular" style:font-family-generic="roman" style:font-pitch="variable" fo:font-size="12pt" fo:letter-spacing="normal" fo:font-style="normal"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5b_Párrafo_20_básico_5d_" style:display-name="[Párrafo básico]"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writing-mode="lr-tb"/>
      <style:text-properties fo:color="#000000" style:text-line-through-style="none" style:text-line-through-type="none" style:font-name="MinionPro-Regular" fo:font-family="MinionPro-Regular" style:font-family-generic="roman" style:font-pitch="variable" fo:font-size="12pt" fo:letter-spacing="normal" fo:font-style="normal"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5b_Ningún_20_estilo_20_de_20_párrafo_5d_" style:display-name="[Ningún estilo de párrafo]"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writing-mode="lr-tb"/>
      <style:text-properties fo:color="#000000" style:text-line-through-style="none" style:text-line-through-type="none" style:font-name="MinionPro-Regular" fo:font-family="MinionPro-Regular" style:font-family-generic="roman" style:font-pitch="variable" fo:font-size="12pt" fo:letter-spacing="normal" fo:font-style="normal"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exto_20_independiente_20_2" style:display-name="Texto independiente 2" style:family="paragraph" style:default-outline-level="">
      <style:paragraph-properties style:line-height-at-least="2.524cm" fo:text-align="start" style:justify-single-word="false" fo:orphans="2" fo:widows="2" style:writing-mode="lr-tb"/>
      <style:text-properties fo:color="#222222" style:font-name="Lucida Grande" fo:font-family="'Lucida Grande'"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z-Principio_20_del_20_formulario" style:display-name="z-Principio del formulario" style:family="paragraph" style:default-outline-level="">
      <style:paragraph-properties fo:text-align="start" style:justify-single-word="false" fo:orphans="2" fo:widows="2" style:writing-mode="lr-tb"/>
      <style:text-properties fo:color="#000000" style:font-name="Times" fo:font-family="Times, '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itre_20_2_20_Car" style:display-name="Titre 2 Car" style:family="paragraph" style:default-outline-level="">
      <style:paragraph-properties fo:text-align="start" style:justify-single-word="false" fo:orphans="2" fo:widows="2" style:writing-mode="lr-tb"/>
      <style:text-properties fo:color="#2f5496" style:font-name="Tahoma" fo:font-family="Tahoma" style:font-family-generic="roman" style:font-pitch="variable" fo:font-size="13pt" style:font-name-asian="Tahoma1" style:font-family-asian="Tahoma"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_20_1_20_Car" style:display-name="Titre 1 Car" style:family="paragraph" style:default-outline-level="">
      <style:paragraph-properties fo:text-align="start" style:justify-single-word="false" fo:orphans="2" fo:widows="2" style:writing-mode="lr-tb"/>
      <style:text-properties fo:color="#2f5496" style:font-name="Tahoma" fo:font-family="Tahoma"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itre_20_3_20_Car" style:display-name="Titre 3 Car" style:family="paragraph" style:default-outline-level="">
      <style:paragraph-properties fo:text-align="start" style:justify-single-word="false" fo:orphans="2" fo:widows="2" style:writing-mode="lr-tb"/>
      <style:text-properties fo:color="#1f3763" style:font-name="Tahoma" fo:font-family="Tahoma"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7:23:26.528749000</meta:creation-date>
    <meta:generator>LibreOffice/5.1.2.2$MacOSX_X86_64 LibreOffice_project/d3bf12ecb743fc0d20e0be0c58ca359301eb705f</meta:generator>
    <dc:date>2018-11-07T07:37:07.913753000</dc:date>
    <meta:editing-duration>PT1H10M52S</meta:editing-duration>
    <meta:editing-cycles>10</meta:editing-cycles>
    <meta:document-statistic meta:table-count="0" meta:image-count="0" meta:object-count="0" meta:page-count="3" meta:paragraph-count="33" meta:word-count="1551" meta:character-count="8991" meta:non-whitespace-character-count="7460"/>
  </office:meta>
</office:document-meta>
</file>