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09cm"/>
    </style:style>
    <style:style style:name="co2" style:family="table-column">
      <style:table-column-properties fo:break-before="auto" style:column-width="1.632cm"/>
    </style:style>
    <style:style style:name="co3" style:family="table-column">
      <style:table-column-properties fo:break-before="auto" style:column-width="1.466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1.36cm"/>
    </style:style>
    <style:style style:name="co6" style:family="table-column">
      <style:table-column-properties fo:break-before="auto" style:column-width="1.38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office:value-type="string">
            <text:p>Alumno</text:p>
          </table:table-cell>
          <table:table-cell office:value-type="string">
            <text:p>Aciertos</text:p>
          </table:table-cell>
          <table:table-cell office:value-type="string">
            <text:p>Errores</text:p>
          </table:table-cell>
          <table:table-cell office:value-type="string">
            <text:p>Media Test</text:p>
          </table:table-cell>
          <table:table-cell office:value-type="string">
            <text:p>Nota</text:p>
          </table:table-cell>
          <table:table-cell office:value-type="string">
            <text:p>T-T2</text:p>
          </table:table-cell>
          <table:table-cell office:value-type="string">
            <text:p>P-T2</text:p>
          </table:table-cell>
          <table:table-cell office:value-type="string">
            <text:p>Media T2</text:p>
          </table:table-cell>
          <table:table-cell office:value-type="string">
            <text:p>Nota T2</text:p>
          </table:table-cell>
          <table:table-cell office:value-type="string">
            <text:p>Nota T3</text:p>
          </table:table-cell>
          <table:table-cell office:value-type="string">
            <text:p>Extraordinaria</text:p>
          </table:table-cell>
        </table:table-row>
        <table:table-row table:style-name="ro2">
          <table:table-cell office:value-type="string">
            <text:p>Cabrera, Adrian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formula="oooc:=[.B2]/34*10" office:value-type="float" office:value="5.29411764705882">
            <text:p>5,29</text:p>
          </table:table-cell>
          <table:table-cell office:value-type="float" office:value="5">
            <text:p>5</text:p>
          </table:table-cell>
          <table:table-cell office:value-type="float" office:value="4.8">
            <text:p>4,8</text:p>
          </table:table-cell>
          <table:table-cell office:value-type="float" office:value="0">
            <text:p>0</text:p>
          </table:table-cell>
          <table:table-cell table:formula="oooc:=([.F2]+[.G2])/2" office:value-type="float" office:value="2.4">
            <text:p>2,4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Cano, Iñaki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table:formula="oooc:=[.B3]/34*10" office:value-type="float" office:value="7.35294117647059">
            <text:p>7,35</text:p>
          </table:table-cell>
          <table:table-cell office:value-type="float" office:value="7">
            <text:p>7</text:p>
          </table:table-cell>
          <table:table-cell office:value-type="float" office:value="5.3">
            <text:p>5,3</text:p>
          </table:table-cell>
          <table:table-cell office:value-type="float" office:value="3.75">
            <text:p>3,75</text:p>
          </table:table-cell>
          <table:table-cell table:formula="oooc:=([.F3]+[.G3])/2" office:value-type="float" office:value="4.525">
            <text:p>4,53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/>
        </table:table-row>
        <table:table-row table:style-name="ro2">
          <table:table-cell office:value-type="string">
            <text:p>Cano, Rafa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table:formula="oooc:=[.B4]/34*10" office:value-type="float" office:value="2.64705882352941">
            <text:p>2,65</text:p>
          </table:table-cell>
          <table:table-cell office:value-type="float" office:value="4">
            <text:p>4</text:p>
          </table:table-cell>
          <table:table-cell office:value-type="float" office:value="5.1">
            <text:p>5,1</text:p>
          </table:table-cell>
          <table:table-cell office:value-type="float" office:value="0">
            <text:p>0</text:p>
          </table:table-cell>
          <table:table-cell table:formula="oooc:=([.F4]+[.G4])/2" office:value-type="float" office:value="2.55">
            <text:p>2,55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Lozano, Jordi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ooc:=[.B5]/34*10" office:value-type="float" office:value="4.70588235294118">
            <text:p>4,71</text:p>
          </table:table-cell>
          <table:table-cell office:value-type="float" office:value="5">
            <text:p>5</text:p>
          </table:table-cell>
          <table:table-cell office:value-type="float" office:value="5.4">
            <text:p>5,4</text:p>
          </table:table-cell>
          <table:table-cell office:value-type="float" office:value="1.3">
            <text:p>1,3</text:p>
          </table:table-cell>
          <table:table-cell table:formula="oooc:=([.F5]+[.G5])/2" office:value-type="float" office:value="3.35">
            <text:p>3,35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Moreno, Victor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7.9">
            <text:p>7,9</text:p>
          </table:table-cell>
          <table:table-cell table:formula="oooc:=([.F6]+[.G6])/2" office:value-type="float" office:value="6.95">
            <text:p>6,95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Pérez, Sergio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formula="oooc:=[.B7]/34*10" office:value-type="float" office:value="5.58823529411765">
            <text:p>5,59</text:p>
          </table:table-cell>
          <table:table-cell office:value-type="float" office:value="6">
            <text:p>6</text:p>
          </table:table-cell>
          <table:table-cell office:value-type="float" office:value="4.1">
            <text:p>4,1</text:p>
          </table:table-cell>
          <table:table-cell office:value-type="float" office:value="0">
            <text:p>0</text:p>
          </table:table-cell>
          <table:table-cell table:formula="oooc:=([.F7]+[.G7])/2" office:value-type="float" office:value="2.05">
            <text:p>2,05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ánchez, Félix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formula="oooc:=[.B8]/34*10" office:value-type="float" office:value="7.05882352941177">
            <text:p>7,06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ooc:=([.F8]+[.G8])/2"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arí, Chrístopher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formula="oooc:=[.B9]/34*10" office:value-type="float" office:value="6.17647058823529">
            <text:p>6,18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([.F9]+[.G9])/2" office:value-type="float" office:value="0">
            <text:p>0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rbina, Cristina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formula="oooc:=[.B10]/34*10" office:value-type="float" office:value="5.58823529411765">
            <text:p>5,59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([.F10]+[.G10])/2" office:value-type="float" office:value="0">
            <text:p>0</text:p>
          </table:table-cell>
          <table:table-cell table:number-columns-repeated="3"/>
        </table:table-row>
      </table:table>
      <table:table table:name="Hoja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database-ranges>
        <table:database-range table:target-range-address="Hoja1.A1:Hoja1.C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DejaVu Sans" style:language-asian="es" style:country-asian="ES" style:font-name-complex="DejaVu Sans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7">17/06/2007</text:date>, <text:time>14:11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vcarceler</meta:initial-creator>
    <meta:creation-date>2006-12-19T22:43:10</meta:creation-date>
    <dc:date>2007-06-17T14:11:20</dc:date>
    <dc:language>es-ES</dc:language>
    <meta:editing-cycles>6</meta:editing-cycles>
    <meta:editing-duration>PT1H9M57S</meta:editing-duration>
    <meta:user-defined meta:name="Info 1"/>
    <meta:user-defined meta:name="Info 2"/>
    <meta:user-defined meta:name="Info 3"/>
    <meta:user-defined meta:name="Info 4"/>
    <meta:document-statistic meta:table-count="3" meta:cell-count="89"/>
  </office:meta>
</office:document-meta>
</file>