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948cm" fo:min-width="2.4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2.19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.448cm" fo:min-width="0.198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" style:family="graphic" style:parent-style-name="standard" style:list-style-name="L2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5" style:family="graphic" style:parent-style-name="standard" style:list-style-name="L2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6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948cm" fo:min-width="2.4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2.19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.448cm" fo:min-width="0.198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7" style:family="graphic" style:parent-style-name="standard" style:list-style-name="L2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8" style:family="graphic" style:parent-style-name="standard" style:list-style-name="L2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948cm" fo:min-width="2.4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" style:family="graphic" style:parent-style-name="standard" style:list-style-name="L2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2.19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.448cm" fo:min-width="0.198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0" style:family="graphic" style:parent-style-name="standard" style:list-style-name="L2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1" style:family="graphic" style:parent-style-name="standard" style:list-style-name="L2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3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4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5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6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7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8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0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1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2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3" style:family="graphic" style:parent-style-name="standard" style:list-style-name="L2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44" style:family="graphic" style:parent-style-name="standard" style:list-style-name="L2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45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6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7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8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9" style:family="graphic" style:parent-style-name="standard" style:list-style-name="L2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0" style:family="graphic" style:parent-style-name="standard">
      <style:graphic-properties draw:textarea-vertical-align="middle"/>
    </style:style>
    <style:style style:name="gr51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P1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g draw:name="switch 1" xml:id="id2" draw:id="id2">
          <draw:custom-shape draw:style-name="gr1" draw:text-style-name="P1" draw:layer="layout" svg:width="3cm" svg:height="1.25cm" svg:x="8.535cm" svg:y="6.18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75cm" svg:height="0.125cm" svg:x="8.66cm" svg:y="7.55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75cm" svg:height="0.75cm" svg:x="10.66cm" svg:y="6.433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3" draw:layer="layout" svg:width="0.599cm" svg:height="0.399cm" svg:x="10.735cm" svg:y="6.583cm" svg:viewBox="0 0 600 400" draw:points="0,400 168,400 448,0 600,0">
            <text:p/>
          </draw:polyline>
          <draw:polyline draw:style-name="gr5" draw:text-style-name="P3" draw:layer="layout" svg:width="0.599cm" svg:height="0.399cm" svg:x="10.735cm" svg:y="6.583cm" svg:viewBox="0 0 600 400" draw:points="600,400 432,400 152,0 0,0">
            <text:p/>
          </draw:polyline>
          <draw:polygon draw:style-name="gr6" draw:text-style-name="P1" draw:layer="layout" svg:width="0.374cm" svg:height="0.324cm" svg:x="8.66cm" svg:y="6.884cm" svg:viewBox="0 0 375 325" draw:points="0,251 0,0 375,0 375,251 250,251 250,324 125,325 125,251">
            <text:p/>
          </draw:polygon>
          <draw:polygon draw:style-name="gr7" draw:text-style-name="P1" draw:layer="layout" svg:width="0.374cm" svg:height="0.324cm" svg:x="9.661cm" svg:y="6.885cm" svg:viewBox="0 0 375 325" draw:points="0,251 0,0 375,0 375,251 250,251 250,324 125,325 125,251">
            <text:p/>
          </draw:polygon>
          <draw:polygon draw:style-name="gr8" draw:text-style-name="P1" draw:layer="layout" svg:width="0.374cm" svg:height="0.324cm" svg:x="9.162cm" svg:y="6.886cm" svg:viewBox="0 0 375 325" draw:points="0,251 0,0 375,0 375,251 250,251 250,324 125,325 125,251">
            <text:p/>
          </draw:polygon>
          <draw:polygon draw:style-name="gr9" draw:text-style-name="P1" draw:layer="layout" svg:width="0.374cm" svg:height="0.324cm" svg:x="10.163cm" svg:y="6.887cm" svg:viewBox="0 0 375 325" draw:points="0,251 0,0 375,0 375,251 250,251 250,324 125,325 125,251">
            <text:p/>
          </draw:polygon>
          <draw:polygon draw:style-name="gr10" draw:text-style-name="P1" draw:layer="layout" svg:width="0.374cm" svg:height="0.324cm" svg:x="8.66cm" svg:y="6.437cm" svg:viewBox="0 0 375 325" draw:points="0,251 0,0 375,0 375,251 250,251 250,324 125,325 125,251">
            <text:p/>
          </draw:polygon>
          <draw:polygon draw:style-name="gr11" draw:text-style-name="P1" draw:layer="layout" svg:width="0.374cm" svg:height="0.324cm" svg:x="9.661cm" svg:y="6.438cm" svg:viewBox="0 0 375 325" draw:points="0,251 0,0 375,0 375,251 250,251 250,324 125,325 125,251">
            <text:p/>
          </draw:polygon>
          <draw:polygon draw:style-name="gr12" draw:text-style-name="P1" draw:layer="layout" svg:width="0.374cm" svg:height="0.324cm" svg:x="9.162cm" svg:y="6.439cm" svg:viewBox="0 0 375 325" draw:points="0,251 0,0 375,0 375,251 250,251 250,324 125,325 125,251">
            <text:p/>
          </draw:polygon>
          <draw:polygon draw:style-name="gr13" draw:text-style-name="P1" draw:layer="layout" svg:width="0.374cm" svg:height="0.324cm" svg:x="10.163cm" svg:y="6.44cm" svg:viewBox="0 0 375 325" draw:points="0,251 0,0 375,0 375,251 250,251 250,324 125,325 125,251">
            <text:p/>
          </draw:polygon>
        </draw:g>
        <draw:g draw:name="switch 2" xml:id="id3" draw:id="id3">
          <draw:custom-shape draw:style-name="gr14" draw:text-style-name="P1" draw:layer="layout" svg:width="3cm" svg:height="1.25cm" svg:x="8.5cm" svg:y="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cm" svg:height="0.125cm" svg:x="8.625cm" svg:y="10.37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0.75cm" svg:height="0.75cm" svg:x="10.625cm" svg:y="9.25cm">
            <text:p/>
            <draw:enhanced-geometry svg:viewBox="0 0 21600 21600" draw:type="rectangle" draw:enhanced-path="M 0 0 L 21600 0 21600 21600 0 21600 0 0 Z N"/>
          </draw:custom-shape>
          <draw:polyline draw:style-name="gr17" draw:text-style-name="P3" draw:layer="layout" svg:width="0.599cm" svg:height="0.399cm" svg:x="10.7cm" svg:y="9.4cm" svg:viewBox="0 0 600 400" draw:points="0,400 168,400 448,0 600,0">
            <text:p/>
          </draw:polyline>
          <draw:polyline draw:style-name="gr18" draw:text-style-name="P3" draw:layer="layout" svg:width="0.599cm" svg:height="0.399cm" svg:x="10.7cm" svg:y="9.4cm" svg:viewBox="0 0 600 400" draw:points="600,400 432,400 152,0 0,0">
            <text:p/>
          </draw:polyline>
          <draw:polygon draw:style-name="gr19" draw:text-style-name="P1" draw:layer="layout" svg:width="0.374cm" svg:height="0.324cm" svg:x="8.625cm" svg:y="9.701cm" svg:viewBox="0 0 375 325" draw:points="0,251 0,0 375,0 375,251 250,251 250,324 125,325 125,251">
            <text:p/>
          </draw:polygon>
          <draw:polygon draw:style-name="gr20" draw:text-style-name="P1" draw:layer="layout" svg:width="0.374cm" svg:height="0.324cm" svg:x="9.626cm" svg:y="9.702cm" svg:viewBox="0 0 375 325" draw:points="0,251 0,0 375,0 375,251 250,251 250,324 125,325 125,251">
            <text:p/>
          </draw:polygon>
          <draw:polygon draw:style-name="gr21" draw:text-style-name="P1" draw:layer="layout" svg:width="0.374cm" svg:height="0.324cm" svg:x="9.127cm" svg:y="9.703cm" svg:viewBox="0 0 375 325" draw:points="0,251 0,0 375,0 375,251 250,251 250,324 125,325 125,251">
            <text:p/>
          </draw:polygon>
          <draw:polygon draw:style-name="gr22" draw:text-style-name="P1" draw:layer="layout" svg:width="0.374cm" svg:height="0.324cm" svg:x="10.128cm" svg:y="9.704cm" svg:viewBox="0 0 375 325" draw:points="0,251 0,0 375,0 375,251 250,251 250,324 125,325 125,251">
            <text:p/>
          </draw:polygon>
          <draw:polygon draw:style-name="gr23" draw:text-style-name="P1" draw:layer="layout" svg:width="0.374cm" svg:height="0.324cm" svg:x="8.625cm" svg:y="9.254cm" svg:viewBox="0 0 375 325" draw:points="0,251 0,0 375,0 375,251 250,251 250,324 125,325 125,251">
            <text:p/>
          </draw:polygon>
          <draw:polygon draw:style-name="gr24" draw:text-style-name="P1" draw:layer="layout" svg:width="0.374cm" svg:height="0.324cm" svg:x="9.626cm" svg:y="9.255cm" svg:viewBox="0 0 375 325" draw:points="0,251 0,0 375,0 375,251 250,251 250,324 125,325 125,251">
            <text:p/>
          </draw:polygon>
          <draw:polygon draw:style-name="gr25" draw:text-style-name="P1" draw:layer="layout" svg:width="0.374cm" svg:height="0.324cm" svg:x="9.127cm" svg:y="9.256cm" svg:viewBox="0 0 375 325" draw:points="0,251 0,0 375,0 375,251 250,251 250,324 125,325 125,251">
            <text:p/>
          </draw:polygon>
          <draw:polygon draw:style-name="gr26" draw:text-style-name="P1" draw:layer="layout" svg:width="0.374cm" svg:height="0.324cm" svg:x="10.128cm" svg:y="9.257cm" svg:viewBox="0 0 375 325" draw:points="0,251 0,0 375,0 375,251 250,251 250,324 125,325 125,251">
            <text:p/>
          </draw:polygon>
        </draw:g>
        <draw:g draw:name="switch 3" xml:id="id4" draw:id="id4">
          <draw:custom-shape draw:style-name="gr27" draw:text-style-name="P1" draw:layer="layout" svg:width="3cm" svg:height="1.25cm" svg:x="8.5cm" svg:y="11.72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2.75cm" svg:height="0.125cm" svg:x="8.625cm" svg:y="13.09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75cm" svg:height="0.75cm" svg:x="10.625cm" svg:y="11.971cm">
            <text:p/>
            <draw:enhanced-geometry svg:viewBox="0 0 21600 21600" draw:type="rectangle" draw:enhanced-path="M 0 0 L 21600 0 21600 21600 0 21600 0 0 Z N"/>
          </draw:custom-shape>
          <draw:polyline draw:style-name="gr30" draw:text-style-name="P3" draw:layer="layout" svg:width="0.599cm" svg:height="0.399cm" svg:x="10.7cm" svg:y="12.121cm" svg:viewBox="0 0 600 400" draw:points="0,400 168,400 448,0 600,0">
            <text:p/>
          </draw:polyline>
          <draw:polyline draw:style-name="gr31" draw:text-style-name="P3" draw:layer="layout" svg:width="0.599cm" svg:height="0.399cm" svg:x="10.7cm" svg:y="12.121cm" svg:viewBox="0 0 600 400" draw:points="600,400 432,400 152,0 0,0">
            <text:p/>
          </draw:polyline>
          <draw:polygon draw:style-name="gr32" draw:text-style-name="P1" draw:layer="layout" svg:width="0.374cm" svg:height="0.324cm" svg:x="8.625cm" svg:y="12.422cm" svg:viewBox="0 0 375 325" draw:points="0,251 0,0 375,0 375,251 250,251 250,324 125,325 125,251">
            <text:p/>
          </draw:polygon>
          <draw:polygon draw:style-name="gr33" draw:text-style-name="P1" draw:layer="layout" svg:width="0.374cm" svg:height="0.324cm" svg:x="9.626cm" svg:y="12.423cm" svg:viewBox="0 0 375 325" draw:points="0,251 0,0 375,0 375,251 250,251 250,324 125,325 125,251">
            <text:p/>
          </draw:polygon>
          <draw:polygon draw:style-name="gr34" draw:text-style-name="P1" draw:layer="layout" svg:width="0.374cm" svg:height="0.324cm" svg:x="9.127cm" svg:y="12.424cm" svg:viewBox="0 0 375 325" draw:points="0,251 0,0 375,0 375,251 250,251 250,324 125,325 125,251">
            <text:p/>
          </draw:polygon>
          <draw:polygon draw:style-name="gr35" draw:text-style-name="P1" draw:layer="layout" svg:width="0.374cm" svg:height="0.324cm" svg:x="10.128cm" svg:y="12.425cm" svg:viewBox="0 0 375 325" draw:points="0,251 0,0 375,0 375,251 250,251 250,324 125,325 125,251">
            <text:p/>
          </draw:polygon>
          <draw:polygon draw:style-name="gr36" draw:text-style-name="P1" draw:layer="layout" svg:width="0.374cm" svg:height="0.324cm" svg:x="8.625cm" svg:y="11.975cm" svg:viewBox="0 0 375 325" draw:points="0,251 0,0 375,0 375,251 250,251 250,324 125,325 125,251">
            <text:p/>
          </draw:polygon>
          <draw:polygon draw:style-name="gr37" draw:text-style-name="P1" draw:layer="layout" svg:width="0.374cm" svg:height="0.324cm" svg:x="9.626cm" svg:y="11.976cm" svg:viewBox="0 0 375 325" draw:points="0,251 0,0 375,0 375,251 250,251 250,324 125,325 125,251">
            <text:p/>
          </draw:polygon>
          <draw:polygon draw:style-name="gr38" draw:text-style-name="P1" draw:layer="layout" svg:width="0.374cm" svg:height="0.324cm" svg:x="9.127cm" svg:y="11.977cm" svg:viewBox="0 0 375 325" draw:points="0,251 0,0 375,0 375,251 250,251 250,324 125,325 125,251">
            <text:p/>
          </draw:polygon>
          <draw:polygon draw:style-name="gr39" draw:text-style-name="P1" draw:layer="layout" svg:width="0.374cm" svg:height="0.324cm" svg:x="10.128cm" svg:y="11.978cm" svg:viewBox="0 0 375 325" draw:points="0,251 0,0 375,0 375,251 250,251 250,324 125,325 125,251">
            <text:p/>
          </draw:polygon>
        </draw:g>
        <draw:g draw:name="web-server 1" xml:id="id1" draw:id="id1">
          <draw:rect draw:style-name="gr40" draw:text-style-name="P1" draw:layer="layout" svg:width="1.25cm" svg:height="2.5cm" svg:x="2.75cm" svg:y="8.5cm">
            <text:p/>
          </draw:rect>
          <draw:line draw:style-name="gr41" draw:text-style-name="P3" draw:layer="layout" svg:x1="3cm" svg:y1="10.625cm" svg:x2="3.75cm" svg:y2="10.625cm">
            <text:p/>
          </draw:line>
          <draw:line draw:style-name="gr42" draw:text-style-name="P3" draw:layer="layout" svg:x1="3cm" svg:y1="10.5cm" svg:x2="3.75cm" svg:y2="10.5cm">
            <text:p/>
          </draw:line>
          <draw:g>
            <draw:path draw:style-name="gr43" draw:text-style-name="P4" draw:layer="layout" svg:width="0.73cm" svg:height="0.713cm" svg:x="3.005cm" svg:y="8.76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44" draw:text-style-name="P5" draw:layer="layout" svg:width="0.75cm" svg:height="0.75cm" svg:x="3cm" svg:y="8.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laptop 1" xml:id="id5" draw:id="id5">
          <draw:custom-shape draw:style-name="gr45" draw:text-style-name="P1" draw:layer="layout" svg:width="2.5cm" svg:height="1.75cm" svg:x="16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46" draw:text-style-name="P2" draw:layer="layout" svg:width="2cm" svg:height="1.25cm" svg:x="16.25cm" svg:y="8.75cm">
            <text:p/>
          </draw:rect>
          <draw:custom-shape draw:style-name="gr47" draw:text-style-name="P1" draw:layer="layout" svg:width="3cm" svg:height="0.75cm" svg:x="15.75cm" svg:y="10.2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8" draw:text-style-name="P6" draw:layer="layout" svg:width="0.5cm" svg:height="0.13cm" svg:x="17cm" svg:y="10.7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9" draw:text-style-name="P1" draw:layer="layout" svg:width="2.5cm" svg:height="0.38cm" svg:x="16cm" svg:y="10.37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onnector draw:style-name="gr50" draw:text-style-name="P7" draw:layer="layout" svg:x1="4cm" svg:y1="9.75cm" svg:x2="8.535cm" svg:y2="6.933cm" draw:start-shape="id1" draw:start-glue-point="1" draw:end-shape="id2" draw:end-glue-point="3" svg:d="M4000 9750h2268v-2817h2267" svg:viewBox="0 0 4536 2818">
          <text:p/>
        </draw:connector>
        <draw:connector draw:style-name="gr50" draw:text-style-name="P7" draw:layer="layout" svg:x1="4cm" svg:y1="9.75cm" svg:x2="8.5cm" svg:y2="9.75cm" draw:start-shape="id1" draw:start-glue-point="1" draw:end-shape="id3" draw:end-glue-point="3" svg:d="M4000 9750h4500" svg:viewBox="0 0 4501 1">
          <text:p/>
        </draw:connector>
        <draw:connector draw:style-name="gr50" draw:text-style-name="P7" draw:layer="layout" svg:x1="4cm" svg:y1="9.75cm" svg:x2="8.5cm" svg:y2="12.471cm" draw:start-shape="id1" draw:start-glue-point="1" draw:end-shape="id4" draw:end-glue-point="3" svg:d="M4000 9750h2250v2721h2250" svg:viewBox="0 0 4501 2722">
          <text:p/>
        </draw:connector>
        <draw:connector draw:style-name="gr50" draw:text-style-name="P7" draw:layer="layout" svg:x1="11.535cm" svg:y1="6.933cm" svg:x2="15.75cm" svg:y2="9.75cm" draw:start-shape="id2" draw:start-glue-point="1" draw:end-shape="id5" draw:end-glue-point="3" svg:d="M11535 6933h2108v2817h2107" svg:viewBox="0 0 4216 2818">
          <text:p/>
        </draw:connector>
        <draw:connector draw:style-name="gr50" draw:text-style-name="P7" draw:layer="layout" svg:x1="11.5cm" svg:y1="9.75cm" svg:x2="15.75cm" svg:y2="9.75cm" draw:start-shape="id3" draw:start-glue-point="1" draw:end-shape="id5" draw:end-glue-point="3" svg:d="M11500 9750h4250" svg:viewBox="0 0 4251 1">
          <text:p/>
        </draw:connector>
        <draw:connector draw:style-name="gr50" draw:text-style-name="P7" draw:layer="layout" svg:x1="11.5cm" svg:y1="12.471cm" svg:x2="15.75cm" svg:y2="9.75cm" draw:start-shape="id4" draw:start-glue-point="1" draw:end-shape="id5" draw:end-glue-point="3" svg:d="M11500 12471h2125v-2721h2125" svg:viewBox="0 0 4251 2722">
          <text:p/>
        </draw:connector>
        <draw:frame draw:style-name="gr51" draw:text-style-name="P8" draw:layer="layout" svg:width="2.75cm" svg:height="1.25cm" svg:x="2.25cm" svg:y="7.25cm">
          <draw:text-box>
            <text:p>DHCP</text:p>
          </draw:text-box>
        </draw:frame>
        <draw:frame draw:style-name="gr51" draw:text-style-name="P8" draw:layer="layout" svg:width="2.75cm" svg:height="1.25cm" svg:x="8.5cm" svg:y="5cm">
          <draw:text-box>
            <text:p>RED1</text:p>
          </draw:text-box>
        </draw:frame>
        <draw:frame draw:style-name="gr51" draw:text-style-name="P8" draw:layer="layout" svg:width="2.75cm" svg:height="1.25cm" svg:x="8.5cm" svg:y="8cm">
          <draw:text-box>
            <text:p>RED2</text:p>
          </draw:text-box>
        </draw:frame>
        <draw:frame draw:style-name="gr51" draw:text-style-name="P8" draw:layer="layout" svg:width="2.75cm" svg:height="1.25cm" svg:x="8.5cm" svg:y="10.75cm">
          <draw:text-box>
            <text:p>RED3</text:p>
          </draw:text-box>
        </draw:frame>
        <draw:frame draw:style-name="gr52" draw:text-style-name="P8" draw:layer="layout" svg:width="4cm" svg:height="1.673cm" svg:x="15.75cm" svg:y="7.25cm">
          <draw:text-box>
            <text:p>CLIENTE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3" draw:display-name="Linienspitzen 3" svg:viewBox="0 0 20 13" svg:d="M0 13l10-13 10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18T10:00:15.155276667</meta:creation-date>
    <dc:date>2021-10-18T10:24:46.252269973</dc:date>
    <meta:editing-duration>PT14M21S</meta:editing-duration>
    <meta:editing-cycles>1</meta:editing-cycles>
    <meta:document-statistic meta:object-count="66"/>
    <meta:generator>LibreOffice/7.2.1.2$Linux_X86_64 LibreOffice_project/87b77fad49947c1441b67c559c339af8f3517e22</meta:generator>
  </office:meta>
</office:document-meta>
</file>