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B9000001213FB27A05.png" manifest:media-type="image/png"/>
  <manifest:file-entry manifest:full-path="Pictures/10000201000001C70000013B78A8E1E5.png" manifest:media-type="image/png"/>
  <manifest:file-entry manifest:full-path="Pictures/10000201000000A3000001653FB9EB7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xml:id="id1" draw:id="id1" draw:layer="layout" svg:width="0.906cm" svg:height="1.984cm" svg:x="11.1cm" svg:y="7.416cm">
          <draw:image xlink:href="Pictures/10000201000000A3000001653FB9EB78.png" xlink:type="simple" xlink:show="embed" xlink:actuate="onLoad">
            <text:p/>
          </draw:image>
        </draw:frame>
        <draw:frame draw:style-name="gr1" draw:text-style-name="P1" xml:id="id6" draw:id="id6" draw:layer="layout" svg:width="2.528cm" svg:height="1.75cm" svg:x="3.4cm" svg:y="7.533cm">
          <draw:image xlink:href="Pictures/10000201000001C70000013B78A8E1E5.png" xlink:type="simple" xlink:show="embed" xlink:actuate="onLoad">
            <text:p/>
          </draw:image>
        </draw:frame>
        <draw:frame draw:style-name="gr1" draw:text-style-name="P1" xml:id="id7" draw:id="id7" draw:layer="layout" svg:width="2.45cm" svg:height="1.606cm" svg:x="17cm" svg:y="7.605cm">
          <draw:image xlink:href="Pictures/10000201000001B9000001213FB27A05.png" xlink:type="simple" xlink:show="embed" xlink:actuate="onLoad">
            <text:p/>
          </draw:image>
        </draw:frame>
        <draw:custom-shape draw:style-name="gr2" draw:text-style-name="P1" xml:id="id3" draw:id="id3" draw:layer="layout" svg:width="2.878cm" svg:height="2.016cm" svg:x="7.022cm" svg:y="7.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xml:id="id4" draw:id="id4" draw:layer="layout" svg:width="2.877cm" svg:height="2.016cm" svg:x="13.3cm" svg:y="7.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xml:id="id2" draw:id="id2" draw:layer="layout" svg:width="2.878cm" svg:height="2.016cm" svg:x="10.122cm" svg:y="3.78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 draw:text-style-name="P1" draw:layer="layout" svg:x1="11.553cm" svg:y1="7.416cm" svg:x2="11.561cm" svg:y2="5.8cm" draw:start-shape="id1" draw:start-glue-point="0" draw:end-shape="id2" draw:end-glue-point="2" svg:d="M11553 7416v-807h8v-809" svg:viewBox="0 0 9 1617">
          <text:p/>
        </draw:connector>
        <draw:connector draw:style-name="gr3" draw:text-style-name="P1" draw:layer="layout" svg:x1="9.9cm" svg:y1="8.408cm" svg:x2="11.1cm" svg:y2="8.408cm" draw:start-shape="id3" draw:start-glue-point="1" draw:end-shape="id1" draw:end-glue-point="3" svg:d="M9900 8408h1200" svg:viewBox="0 0 1201 1">
          <text:p/>
        </draw:connector>
        <draw:connector draw:style-name="gr3" draw:text-style-name="P1" draw:layer="layout" svg:x1="12.006cm" svg:y1="8.408cm" svg:x2="13.3cm" svg:y2="8.408cm" draw:start-shape="id1" draw:start-glue-point="1" draw:end-shape="id4" draw:end-glue-point="3" svg:d="M12006 8408h1294" svg:viewBox="0 0 1295 1">
          <text:p/>
        </draw:connector>
        <draw:connector draw:style-name="gr3" draw:text-style-name="P1" xml:id="id5" draw:id="id5" draw:layer="layout" svg:x1="7.022cm" svg:y1="8.408cm" svg:x2="7.022cm" svg:y2="8.408cm" draw:start-shape="id3" draw:start-glue-point="3" draw:end-shape="id3" draw:end-glue-point="3" svg:d="M7022 8408z" svg:viewBox="0 0 1 1">
          <text:p/>
        </draw:connector>
        <draw:connector draw:style-name="gr3" draw:text-style-name="P1" draw:layer="layout" svg:x1="7.022cm" svg:y1="8.408cm" svg:x2="5.928cm" svg:y2="8.408cm" draw:start-shape="id5" draw:start-glue-point="0" draw:end-shape="id6" draw:end-glue-point="1" svg:d="M7022 8408h-1094" svg:viewBox="0 0 1095 1">
          <text:p/>
        </draw:connector>
        <draw:connector draw:style-name="gr3" draw:text-style-name="P1" draw:layer="layout" svg:x1="16.177cm" svg:y1="8.408cm" svg:x2="17cm" svg:y2="8.408cm" draw:start-shape="id4" draw:start-glue-point="1" draw:end-shape="id7" draw:end-glue-point="3" svg:d="M16177 8408h823" svg:viewBox="0 0 824 1">
          <text:p/>
        </draw:connector>
        <draw:frame draw:style-name="gr4" draw:layer="layout" svg:width="2.263cm" svg:height="0.962cm" svg:x="3.537cm" svg:y="9.9cm">
          <draw:text-box>
            <text:p>host-a</text:p>
          </draw:text-box>
        </draw:frame>
        <draw:frame draw:style-name="gr4" draw:layer="layout" svg:width="2.263cm" svg:height="0.962cm" svg:x="17.237cm" svg:y="9.8cm">
          <draw:text-box>
            <text:p>host-b</text:p>
          </draw:text-box>
        </draw:frame>
        <draw:frame draw:style-name="gr4" draw:layer="layout" svg:width="2.86cm" svg:height="0.962cm" svg:x="10.1cm" svg:y="9.785cm">
          <draw:text-box>
            <text:p>gateway</text:p>
          </draw:text-box>
        </draw:frame>
        <draw:frame draw:style-name="gr4" draw:layer="layout" svg:width="1.768cm" svg:height="0.962cm" svg:x="10.632cm" svg:y="4.338cm">
          <draw:text-box>
            <text:p>Aula</text:p>
          </draw:text-box>
        </draw:frame>
        <draw:frame draw:style-name="gr5" draw:layer="layout" svg:width="0.925cm" svg:height="0.962cm" svg:x="7.975cm" svg:y="7.9cm">
          <draw:text-box>
            <text:p>A</text:p>
          </draw:text-box>
        </draw:frame>
        <draw:frame draw:style-name="gr4" draw:layer="layout" svg:width="0.925cm" svg:height="0.962cm" svg:x="14.375cm" svg:y="7.9cm">
          <draw:text-box>
            <text:p>B</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21T13:17:39.463724583</meta:creation-date>
    <dc:date>2016-05-21T13:28:59.531841153</dc:date>
    <meta:editing-duration>P0D</meta:editing-duration>
    <meta:editing-cycles>1</meta:editing-cycles>
    <meta:document-statistic meta:object-count="18"/>
    <meta:generator>LibreOffice/4.2.8.2$Linux_X86_64 LibreOffice_project/420m0$Build-2</meta:generator>
  </office:meta>
</office:document-meta>
</file>