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3000001653FB9EB7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fo:min-height="1.15cm"/>
    </style:style>
    <style:style style:name="gr5" style:family="graphic" style:parent-style-name="standard">
      <style:graphic-properties draw:stroke="none" svg:stroke-color="#000000" draw:fill="none" draw:fill-color="#ffffff" fo:min-height="0.8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9cm" svg:height="3.214cm" svg:x="5.1cm" svg:y="11.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3" draw:id="id3" draw:layer="layout" svg:width="1.141cm" svg:height="2.5cm" svg:x="10.43cm" svg:y="12.343cm">
          <draw:image xlink:href="Pictures/10000201000000A3000001653FB9EB78.png" xlink:type="simple" xlink:show="embed" xlink:actuate="onLoad">
            <text:p/>
          </draw:image>
        </draw:frame>
        <draw:frame draw:style-name="gr2" draw:text-style-name="P1" xml:id="id1" draw:id="id1" draw:layer="layout" svg:width="1.141cm" svg:height="2.5cm" svg:x="2.4cm" svg:y="12.343cm">
          <draw:image xlink:href="Pictures/10000201000000A3000001653FB9EB78.png" xlink:type="simple" xlink:show="embed" xlink:actuate="onLoad">
            <text:p/>
          </draw:image>
        </draw:frame>
        <draw:custom-shape draw:style-name="gr1" draw:text-style-name="P1" xml:id="id4" draw:id="id4" draw:layer="layout" svg:width="3.9cm" svg:height="3.214cm" svg:x="13cm" svg:y="11.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5" draw:id="id5" draw:layer="layout" svg:width="1.141cm" svg:height="2.5cm" svg:x="18.459cm" svg:y="12.343cm">
          <draw:image xlink:href="Pictures/10000201000000A3000001653FB9EB78.png" xlink:type="simple" xlink:show="embed" xlink:actuate="onLoad">
            <text:p/>
          </draw:image>
        </draw:frame>
        <draw:custom-shape draw:style-name="gr1" draw:text-style-name="P1" xml:id="id7" draw:id="id7" draw:layer="layout" svg:width="3.9cm" svg:height="3.214cm" svg:x="9.05cm" svg:y="7.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8" draw:id="id8" draw:layer="layout" svg:width="1.141cm" svg:height="2.5cm" svg:x="10.43cm" svg:y="4.5cm">
          <draw:image xlink:href="Pictures/10000201000000A3000001653FB9EB78.png" xlink:type="simple" xlink:show="embed" xlink:actuate="onLoad">
            <text:p/>
          </draw:image>
        </draw:frame>
        <draw:custom-shape draw:style-name="gr1" draw:text-style-name="P1" xml:id="id6" draw:id="id6" draw:layer="layout" svg:width="3.9cm" svg:height="3.214cm" svg:x="9.05cm" svg:y="1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svg:x1="3.541cm" svg:y1="13.593cm" svg:x2="5.1cm" svg:y2="13.593cm" draw:start-shape="id1" draw:start-glue-point="1" draw:end-shape="id2" draw:end-glue-point="3" svg:d="M3541 13593h1559" svg:viewBox="0 0 1560 1">
          <text:p/>
        </draw:connector>
        <draw:connector draw:style-name="gr3" draw:text-style-name="P1" xml:id="id9" draw:id="id9" draw:layer="layout" svg:x1="10.285cm" svg:y1="13.593cm" svg:x2="10.43cm" svg:y2="13.593cm" draw:end-shape="id3" draw:end-glue-point="3" svg:d="M10285 13593h145" svg:viewBox="0 0 146 1">
          <text:p/>
        </draw:connector>
        <draw:connector draw:style-name="gr3" draw:text-style-name="P1" xml:id="id10" draw:id="id10" draw:layer="layout" svg:x1="11.571cm" svg:y1="13.593cm" svg:x2="11.715cm" svg:y2="13.593cm" draw:start-shape="id3" draw:start-glue-point="1" svg:d="M11571 13593h144" svg:viewBox="0 0 145 1">
          <text:p/>
        </draw:connector>
        <draw:connector draw:style-name="gr3" draw:text-style-name="P1" draw:layer="layout" svg:x1="16.9cm" svg:y1="13.593cm" svg:x2="18.459cm" svg:y2="13.593cm" draw:start-shape="id4" draw:start-glue-point="1" draw:end-shape="id5" draw:end-glue-point="3" svg:d="M16900 13593h1559" svg:viewBox="0 0 1560 1">
          <text:p/>
        </draw:connector>
        <draw:connector draw:style-name="gr3" draw:text-style-name="P1" draw:layer="layout" svg:x1="11cm" svg:y1="16.3cm" svg:x2="11cm" svg:y2="14.843cm" draw:start-shape="id6" draw:start-glue-point="0" draw:end-shape="id3" draw:end-glue-point="2" svg:d="M11000 16300v-1457" svg:viewBox="0 0 1 1458">
          <text:p/>
        </draw:connector>
        <draw:connector draw:style-name="gr3" draw:text-style-name="P1" draw:layer="layout" svg:x1="11cm" svg:y1="12.343cm" svg:x2="11cm" svg:y2="11.2cm" draw:start-shape="id3" draw:start-glue-point="0" draw:end-shape="id7" svg:d="M11000 12343v-1143" svg:viewBox="0 0 1 1144">
          <text:p/>
        </draw:connector>
        <draw:connector draw:style-name="gr3" draw:text-style-name="P1" draw:layer="layout" svg:x1="11cm" svg:y1="7.986cm" svg:x2="11cm" svg:y2="7cm" draw:start-shape="id7" draw:start-glue-point="0" draw:end-shape="id8" draw:end-glue-point="2" svg:d="M11000 7986v-986" svg:viewBox="0 0 1 987">
          <text:p/>
        </draw:connector>
        <draw:connector draw:style-name="gr3" draw:text-style-name="P1" draw:layer="layout" svg:x1="9cm" svg:y1="13.593cm" svg:x2="10.357cm" svg:y2="13.593cm" draw:start-shape="id2" draw:start-glue-point="1" draw:end-shape="id9" draw:end-glue-point="0" svg:d="M9000 13593h1357" svg:viewBox="0 0 1358 1">
          <text:p/>
        </draw:connector>
        <draw:connector draw:style-name="gr3" draw:text-style-name="P1" draw:layer="layout" svg:x1="11.643cm" svg:y1="13.593cm" svg:x2="13cm" svg:y2="13.593cm" draw:start-shape="id10" draw:start-glue-point="0" draw:end-shape="id4" svg:d="M11643 13593h1357" svg:viewBox="0 0 1358 1">
          <text:p/>
        </draw:connector>
        <draw:frame draw:style-name="gr4" draw:text-style-name="P2" draw:layer="layout" svg:width="4.4cm" svg:height="1.4cm" svg:x="8.8cm" svg:y="17cm">
          <draw:text-box>
            <text:p text:style-name="P2"><text:span text:style-name="T1">AULA</text:span></text:p>
            <text:p text:style-name="P2"><text:span text:style-name="T1">192.168.Z.0/24</text:span></text:p>
          </draw:text-box>
        </draw:frame>
        <draw:frame draw:style-name="gr5" draw:text-style-name="P2" draw:layer="layout" svg:width="4.4cm" svg:height="1.1cm" svg:x="4.9cm" svg:y="12.8cm">
          <draw:text-box>
            <text:p text:style-name="P2"><text:span text:style-name="T1">OESTE</text:span></text:p>
            <text:p text:style-name="P2"><text:span text:style-name="T1">172.16.0.0/16</text:span></text:p>
          </draw:text-box>
        </draw:frame>
        <draw:frame draw:style-name="gr4" draw:text-style-name="P2" draw:layer="layout" svg:width="4.4cm" svg:height="1.4cm" svg:x="12.8cm" svg:y="12.8cm">
          <draw:text-box>
            <text:p text:style-name="P2"><text:span text:style-name="T1">ESTE</text:span></text:p>
            <text:p text:style-name="P2"><text:span text:style-name="T1">172.31.0.0/16</text:span></text:p>
          </draw:text-box>
        </draw:frame>
        <draw:frame draw:style-name="gr4" draw:text-style-name="P2" draw:layer="layout" svg:width="4.4cm" svg:height="1.4cm" svg:x="8.8cm" svg:y="8.9cm">
          <draw:text-box>
            <text:p text:style-name="P2"><text:span text:style-name="T1">NORTE</text:span></text:p>
            <text:p text:style-name="P2"><text:span text:style-name="T1">10.0.0.0/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08T18:32:21.287923076</meta:creation-date>
    <dc:date>2015-11-08T18:57:14.273276559</dc:date>
    <meta:editing-duration>PT9M31S</meta:editing-duration>
    <meta:editing-cycles>3</meta:editing-cycles>
    <meta:generator>LibreOffice/4.2.8.2$Linux_X86_64 LibreOffice_project/420m0$Build-2</meta:generator>
    <meta:document-statistic meta:object-count="21"/>
  </office:meta>
</office:document-meta>
</file>