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0A3000001653FB9EB78.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draw:textarea-horizontal-align="justify" draw:textarea-vertical-align="middle" draw:auto-grow-height="false" fo:min-height="0cm" fo:min-width="0cm" fo:wrap-option="no-wrap"/>
    </style:style>
    <style:style style:name="gr2"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fo:min-height="1.2cm"/>
    </style:style>
    <style:style style:name="gr4" style:family="graphic" style:parent-style-name="standard">
      <style:graphic-properties draw:textarea-vertical-align="middle"/>
    </style:style>
    <style:style style:name="gr5" style:family="graphic" style:parent-style-name="standard">
      <style:graphic-properties draw:stroke="none" svg:stroke-color="#000000" draw:fill="none" draw:fill-color="#ffffff" fo:min-height="1.3cm"/>
    </style:style>
    <style:style style:name="P1" style:family="paragraph">
      <style:paragraph-properties fo:text-align="cente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xml:id="id2" draw:id="id2" draw:layer="layout" svg:width="6.8cm" svg:height="5.4cm" svg:x="6.95cm" svg:y="3.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2" draw:text-style-name="P1" xml:id="id1" draw:id="id1" draw:layer="layout" svg:width="1.278cm" svg:height="2.799cm" svg:x="4.261cm" svg:y="4.701cm">
          <draw:image xlink:href="Pictures/10000201000000A3000001653FB9EB78.png" xlink:type="simple" xlink:show="embed" xlink:actuate="onLoad">
            <text:p/>
          </draw:image>
        </draw:frame>
        <draw:frame draw:style-name="gr2" draw:text-style-name="P1" xml:id="id7" draw:id="id7" draw:layer="layout" svg:width="1.278cm" svg:height="2.799cm" svg:x="4.261cm" svg:y="19.501cm">
          <draw:image xlink:href="Pictures/10000201000000A3000001653FB9EB78.png" xlink:type="simple" xlink:show="embed" xlink:actuate="onLoad">
            <text:p/>
          </draw:image>
        </draw:frame>
        <draw:frame draw:style-name="gr2" draw:text-style-name="P1" xml:id="id6" draw:id="id6" draw:layer="layout" svg:width="1.278cm" svg:height="2.799cm" svg:x="15.261cm" svg:y="19.501cm">
          <draw:image xlink:href="Pictures/10000201000000A3000001653FB9EB78.png" xlink:type="simple" xlink:show="embed" xlink:actuate="onLoad">
            <text:p/>
          </draw:image>
        </draw:frame>
        <draw:frame draw:style-name="gr2" draw:text-style-name="P1" xml:id="id3" draw:id="id3" draw:layer="layout" svg:width="1.278cm" svg:height="2.799cm" svg:x="15.261cm" svg:y="4.701cm">
          <draw:image xlink:href="Pictures/10000201000000A3000001653FB9EB78.png" xlink:type="simple" xlink:show="embed" xlink:actuate="onLoad">
            <text:p/>
          </draw:image>
        </draw:frame>
        <draw:custom-shape draw:style-name="gr1" draw:text-style-name="P1" xml:id="id8" draw:id="id8" draw:layer="layout" svg:width="6.8cm" svg:height="5.4cm" svg:x="6.95cm" svg:y="18.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 draw:text-style-name="P1" xml:id="id4" draw:id="id4" draw:layer="layout" svg:width="6.8cm" svg:height="5.4cm" svg:x="1.5cm" svg:y="10.9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 draw:text-style-name="P1" xml:id="id5" draw:id="id5" draw:layer="layout" svg:width="6.8cm" svg:height="5.4cm" svg:x="12.5cm" svg:y="10.9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3" draw:layer="layout" svg:width="4.9cm" svg:height="1.45cm" svg:x="8.1cm" svg:y="5.4cm">
          <draw:text-box>
            <text:p>172.16.0.0/16</text:p>
          </draw:text-box>
        </draw:frame>
        <draw:frame draw:style-name="gr3" draw:layer="layout" svg:width="4.9cm" svg:height="1.45cm" svg:x="13.5cm" svg:y="13.05cm">
          <draw:text-box>
            <text:p>172.17.0.0/16</text:p>
          </draw:text-box>
        </draw:frame>
        <draw:frame draw:style-name="gr3" draw:layer="layout" svg:width="4.9cm" svg:height="1.45cm" svg:x="8.1cm" svg:y="20.2cm">
          <draw:text-box>
            <text:p>172.18.0.0/16</text:p>
          </draw:text-box>
        </draw:frame>
        <draw:frame draw:style-name="gr3" draw:layer="layout" svg:width="4.9cm" svg:height="1.45cm" svg:x="2.7cm" svg:y="13.1cm">
          <draw:text-box>
            <text:p>172.19.0.0/16</text:p>
          </draw:text-box>
        </draw:frame>
        <draw:connector draw:style-name="gr4" draw:text-style-name="P1" draw:layer="layout" svg:x1="5.539cm" svg:y1="6.1cm" svg:x2="6.95cm" svg:y2="6.1cm" draw:start-shape="id1" draw:start-glue-point="1" draw:end-shape="id2" draw:end-glue-point="3" svg:d="M5539 6100h1411" svg:viewBox="0 0 1412 1">
          <text:p/>
        </draw:connector>
        <draw:connector draw:style-name="gr4" draw:text-style-name="P1" draw:layer="layout" svg:x1="13.75cm" svg:y1="6.1cm" svg:x2="15.261cm" svg:y2="6.1cm" draw:start-shape="id2" draw:start-glue-point="1" draw:end-shape="id3" draw:end-glue-point="3" svg:d="M13750 6100h1511" svg:viewBox="0 0 1512 1">
          <text:p/>
        </draw:connector>
        <draw:connector draw:style-name="gr4" draw:text-style-name="P1" draw:layer="layout" svg:x1="4.9cm" svg:y1="7.5cm" svg:x2="4.9cm" svg:y2="10.95cm" draw:start-shape="id1" draw:start-glue-point="2" draw:end-shape="id4" draw:end-glue-point="0" svg:d="M4900 7500v3450" svg:viewBox="0 0 1 3451">
          <text:p/>
        </draw:connector>
        <draw:connector draw:style-name="gr4" draw:text-style-name="P1" draw:layer="layout" svg:x1="15.9cm" svg:y1="7.5cm" svg:x2="15.9cm" svg:y2="10.95cm" draw:start-shape="id3" draw:start-glue-point="2" draw:end-shape="id5" draw:end-glue-point="0" svg:d="M15900 7500v3450" svg:viewBox="0 0 1 3451">
          <text:p/>
        </draw:connector>
        <draw:connector draw:style-name="gr4" draw:text-style-name="P1" draw:layer="layout" svg:x1="15.9cm" svg:y1="16.35cm" svg:x2="15.9cm" svg:y2="19.501cm" draw:start-shape="id5" draw:start-glue-point="2" draw:end-shape="id6" svg:d="M15900 16350v3151" svg:viewBox="0 0 1 3152">
          <text:p/>
        </draw:connector>
        <draw:connector draw:style-name="gr4" draw:text-style-name="P1" draw:layer="layout" svg:x1="4.9cm" svg:y1="16.35cm" svg:x2="4.9cm" svg:y2="19.501cm" draw:start-shape="id4" draw:start-glue-point="2" draw:end-shape="id7" svg:d="M4900 16350v3151" svg:viewBox="0 0 1 3152">
          <text:p/>
        </draw:connector>
        <draw:connector draw:style-name="gr4" draw:text-style-name="P1" draw:layer="layout" svg:x1="5.539cm" svg:y1="20.9cm" svg:x2="6.95cm" svg:y2="20.9cm" draw:start-shape="id7" draw:start-glue-point="1" draw:end-shape="id8" draw:end-glue-point="3" svg:d="M5539 20900h1411" svg:viewBox="0 0 1412 1">
          <text:p/>
        </draw:connector>
        <draw:connector draw:style-name="gr4" draw:text-style-name="P1" draw:layer="layout" svg:x1="13.75cm" svg:y1="20.9cm" svg:x2="15.261cm" svg:y2="20.9cm" draw:start-shape="id8" draw:start-glue-point="1" draw:end-shape="id6" draw:end-glue-point="3" svg:d="M13750 20900h1511" svg:viewBox="0 0 1512 1">
          <text:p/>
        </draw:connector>
        <draw:frame draw:style-name="gr5" draw:layer="layout" svg:width="1.9cm" svg:height="1.55cm" svg:x="4.4cm" svg:y="3.5cm">
          <draw:text-box>
            <text:p>A</text:p>
          </draw:text-box>
        </draw:frame>
        <draw:frame draw:style-name="gr5" draw:layer="layout" svg:width="1.9cm" svg:height="1.55cm" svg:x="15.3cm" svg:y="3.7cm">
          <draw:text-box>
            <text:p>B</text:p>
          </draw:text-box>
        </draw:frame>
        <draw:frame draw:style-name="gr5" draw:layer="layout" svg:width="1.9cm" svg:height="1.55cm" svg:x="4.4cm" svg:y="22.8cm">
          <draw:text-box>
            <text:p>D</text:p>
          </draw:text-box>
        </draw:frame>
        <draw:frame draw:style-name="gr5" draw:layer="layout" svg:width="1.9cm" svg:height="1.55cm" svg:x="15.5cm" svg:y="22.85cm">
          <draw:text-box>
            <text:p>C</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s"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11-18T21:44:16.713501290</meta:creation-date>
    <dc:date>2015-11-18T21:51:59.934315094</dc:date>
    <meta:editing-duration>P0D</meta:editing-duration>
    <meta:editing-cycles>1</meta:editing-cycles>
    <meta:document-statistic meta:object-count="24"/>
    <meta:generator>LibreOffice/4.2.8.2$Linux_X86_64 LibreOffice_project/420m0$Build-2</meta:generator>
  </office:meta>
</office:document-meta>
</file>