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34000000347C7FC53B.png" manifest:media-type="image/png"/>
  <manifest:file-entry manifest:full-path="Pictures/1000204E00000567000005671C6DACB1.svg" manifest:media-type="image/svg+xml"/>
  <manifest:file-entry manifest:full-path="Pictures/1000020100000A2B000002BAB4C1235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75cm"/>
    </style:style>
    <style:style style:name="gr3" style:family="graphic" style:parent-style-name="standard">
      <style:graphic-properties draw:stroke="none" svg:stroke-color="#000000" draw:fill="none" draw:fill-color="#ffffff" fo:min-height="1cm"/>
    </style:style>
    <style:style style:name="gr4" style:family="graphic" style:parent-style-name="standard">
      <style:graphic-properties draw:stroke="none" svg:stroke-color="#000000" draw:fill="none" draw:fill-color="#ffffff" fo:min-height="0.65cm"/>
    </style:style>
    <style:style style:name="gr5" style:family="graphic" style:parent-style-name="standard">
      <style:graphic-properties draw:stroke="none" svg:stroke-color="#000000" draw:fill="none" draw:fill-color="#ffffff" fo:min-height="0.7cm"/>
    </style:style>
    <style:style style:name="gr6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xml:id="id3" draw:id="id3" draw:layer="layout" svg:width="5cm" svg:height="1.34cm" svg:x="13.5cm" svg:y="7.482cm">
          <draw:image xlink:href="Pictures/1000020100000A2B000002BAB4C12355.png" xlink:type="simple" xlink:show="embed" xlink:actuate="onLoad">
            <text:p/>
          </draw:image>
        </draw:frame>
        <draw:frame draw:style-name="gr1" draw:text-style-name="P1" xml:id="id1" draw:id="id1" draw:layer="layout" svg:width="1.382cm" svg:height="1.382cm" svg:x="9.618cm" svg:y="3.618cm">
          <draw:image xlink:href="Pictures/1000204E00000567000005671C6DACB1.svg" xlink:type="simple" xlink:show="embed" xlink:actuate="onLoad">
            <text:p/>
          </draw:image>
          <draw:image xlink:href="Pictures/1000020100000034000000347C7FC53B.png" xlink:type="simple" xlink:show="embed" xlink:actuate="onLoad"/>
        </draw:frame>
        <draw:frame draw:style-name="gr1" draw:text-style-name="P1" xml:id="id5" draw:id="id5" draw:layer="layout" svg:width="1.382cm" svg:height="1.382cm" svg:x="15.3cm" svg:y="11.318cm">
          <draw:image xlink:href="Pictures/1000204E00000567000005671C6DACB1.svg" xlink:type="simple" xlink:show="embed" xlink:actuate="onLoad">
            <text:p/>
          </draw:image>
          <draw:image xlink:href="Pictures/1000020100000034000000347C7FC53B.png" xlink:type="simple" xlink:show="embed" xlink:actuate="onLoad"/>
        </draw:frame>
        <draw:frame draw:style-name="gr1" draw:text-style-name="P1" xml:id="id2" draw:id="id2" draw:layer="layout" svg:width="5cm" svg:height="1.34cm" svg:x="2.5cm" svg:y="7.482cm">
          <draw:image xlink:href="Pictures/1000020100000A2B000002BAB4C12355.png" xlink:type="simple" xlink:show="embed" xlink:actuate="onLoad">
            <text:p/>
          </draw:image>
        </draw:frame>
        <draw:frame draw:style-name="gr1" draw:text-style-name="P1" xml:id="id6" draw:id="id6" draw:layer="layout" svg:width="5cm" svg:height="1.34cm" svg:x="7.953cm" svg:y="14.428cm">
          <draw:image xlink:href="Pictures/1000020100000A2B000002BAB4C12355.png" xlink:type="simple" xlink:show="embed" xlink:actuate="onLoad">
            <text:p/>
          </draw:image>
        </draw:frame>
        <draw:frame draw:style-name="gr1" draw:text-style-name="P1" xml:id="id4" draw:id="id4" draw:layer="layout" svg:width="1.382cm" svg:height="1.382cm" svg:x="4.3cm" svg:y="11.2cm">
          <draw:image xlink:href="Pictures/1000204E00000567000005671C6DACB1.svg" xlink:type="simple" xlink:show="embed" xlink:actuate="onLoad">
            <text:p/>
          </draw:image>
          <draw:image xlink:href="Pictures/1000020100000034000000347C7FC53B.png" xlink:type="simple" xlink:show="embed" xlink:actuate="onLoad"/>
        </draw:frame>
        <draw:frame draw:style-name="gr1" draw:text-style-name="P1" xml:id="id7" draw:id="id7" draw:layer="layout" svg:width="1.382cm" svg:height="1.382cm" svg:x="9.8cm" svg:y="18.718cm">
          <draw:image xlink:href="Pictures/1000204E00000567000005671C6DACB1.svg" xlink:type="simple" xlink:show="embed" xlink:actuate="onLoad">
            <text:p/>
          </draw:image>
          <draw:image xlink:href="Pictures/1000020100000034000000347C7FC53B.png" xlink:type="simple" xlink:show="embed" xlink:actuate="onLoad"/>
        </draw:frame>
        <draw:frame draw:style-name="gr2" draw:layer="layout" svg:width="4.4cm" svg:height="1cm" svg:x="2.2cm" svg:y="6.4cm">
          <draw:text-box>
            <text:p>SWITCH1</text:p>
          </draw:text-box>
        </draw:frame>
        <draw:frame draw:style-name="gr3" draw:layer="layout" svg:width="4.4cm" svg:height="1.25cm" svg:x="8.8cm" svg:y="13.55cm">
          <draw:text-box>
            <text:p>SWITCH3</text:p>
          </draw:text-box>
        </draw:frame>
        <draw:frame draw:style-name="gr3" draw:layer="layout" svg:width="4.4cm" svg:height="1.25cm" svg:x="15.8cm" svg:y="6.6cm">
          <draw:text-box>
            <text:p>SWITCH2</text:p>
          </draw:text-box>
        </draw:frame>
        <draw:frame draw:style-name="gr4" draw:layer="layout" svg:width="1.4cm" svg:height="0.962cm" svg:x="9.8cm" svg:y="2.6cm">
          <draw:text-box>
            <text:p>A</text:p>
          </draw:text-box>
        </draw:frame>
        <draw:frame draw:style-name="gr3" draw:layer="layout" svg:width="1.4cm" svg:height="1.25cm" svg:x="5.4cm" svg:y="11.35cm">
          <draw:text-box>
            <text:p>B</text:p>
          </draw:text-box>
        </draw:frame>
        <draw:frame draw:style-name="gr3" draw:layer="layout" svg:width="1.4cm" svg:height="1.25cm" svg:x="16.5cm" svg:y="11.4cm">
          <draw:text-box>
            <text:p>C</text:p>
          </draw:text-box>
        </draw:frame>
        <draw:frame draw:style-name="gr3" draw:layer="layout" svg:width="1.4cm" svg:height="1.25cm" svg:x="10cm" svg:y="20.4cm">
          <draw:text-box>
            <text:p>D</text:p>
          </draw:text-box>
        </draw:frame>
        <draw:frame draw:style-name="gr5" draw:layer="layout" svg:width="7.5cm" svg:height="0.962cm" svg:x="-9.9cm" svg:y="2.5cm">
          <draw:text-box>
            <text:p>192.168.111.100</text:p>
          </draw:text-box>
        </draw:frame>
        <draw:frame draw:style-name="gr5" draw:layer="layout" svg:width="7.5cm" svg:height="0.962cm" svg:x="-9.4cm" svg:y="4.138cm">
          <draw:text-box>
            <text:p>192.168.111.200</text:p>
          </draw:text-box>
        </draw:frame>
        <draw:frame draw:style-name="gr5" draw:layer="layout" svg:width="7.5cm" svg:height="0.962cm" svg:x="-9.5cm" svg:y="6.2cm">
          <draw:text-box>
            <text:p>192.168.112.100</text:p>
          </draw:text-box>
        </draw:frame>
        <draw:frame draw:style-name="gr5" draw:layer="layout" svg:width="7.5cm" svg:height="0.962cm" svg:x="-10.2cm" svg:y="8.038cm">
          <draw:text-box>
            <text:p>192.168.112.200</text:p>
          </draw:text-box>
        </draw:frame>
        <draw:frame draw:style-name="gr5" draw:layer="layout" svg:width="7.5cm" svg:height="0.962cm" svg:x="-9.6cm" svg:y="9.5cm">
          <draw:text-box>
            <text:p>192.168.113.100</text:p>
          </draw:text-box>
        </draw:frame>
        <draw:frame draw:style-name="gr5" draw:layer="layout" svg:width="7.5cm" svg:height="0.962cm" svg:x="-10.3cm" svg:y="12.538cm">
          <draw:text-box>
            <text:p>192.168.113.200</text:p>
          </draw:text-box>
        </draw:frame>
        <draw:connector draw:style-name="gr6" draw:text-style-name="P1" draw:layer="layout" svg:x1="9.618cm" svg:y1="4.309cm" svg:x2="7.5cm" svg:y2="8.152cm" draw:start-shape="id1" draw:start-glue-point="3" draw:end-shape="id2" svg:d="M9618 4309h-1059v3843h-1059" svg:viewBox="0 0 2119 3844">
          <text:p/>
        </draw:connector>
        <draw:connector draw:style-name="gr6" draw:text-style-name="P1" draw:layer="layout" svg:x1="11cm" svg:y1="4.309cm" svg:x2="13.5cm" svg:y2="8.152cm" draw:start-shape="id1" draw:start-glue-point="1" draw:end-shape="id3" draw:end-glue-point="3" svg:d="M11000 4309h1250v3843h1250" svg:viewBox="0 0 2501 3844">
          <text:p/>
        </draw:connector>
        <draw:connector draw:style-name="gr6" draw:text-style-name="P1" draw:layer="layout" svg:x1="5cm" svg:y1="8.822cm" svg:x2="4.991cm" svg:y2="11.2cm" draw:start-shape="id2" draw:start-glue-point="2" draw:end-shape="id4" draw:end-glue-point="0" svg:d="M5000 8822v1189h-9v1189" svg:viewBox="0 0 10 2379">
          <text:p/>
        </draw:connector>
        <draw:connector draw:style-name="gr6" draw:text-style-name="P1" draw:layer="layout" svg:x1="15.991cm" svg:y1="11.318cm" svg:x2="16cm" svg:y2="8.822cm" draw:start-shape="id5" draw:start-glue-point="0" draw:end-shape="id3" draw:end-glue-point="2" svg:d="M15991 11318v-1248h9v-1248" svg:viewBox="0 0 10 2497">
          <text:p/>
        </draw:connector>
        <draw:connector draw:style-name="gr6" draw:text-style-name="P1" draw:layer="layout" svg:x1="4.991cm" svg:y1="12.582cm" svg:x2="7.953cm" svg:y2="15.098cm" draw:start-shape="id4" draw:start-glue-point="2" draw:end-shape="id6" draw:end-glue-point="3" svg:d="M4991 12582v2516h2962" svg:viewBox="0 0 2963 2517">
          <text:p/>
        </draw:connector>
        <draw:connector draw:style-name="gr6" draw:text-style-name="P1" draw:layer="layout" svg:x1="12.953cm" svg:y1="15.098cm" svg:x2="15.991cm" svg:y2="12.7cm" draw:start-shape="id6" draw:start-glue-point="1" draw:end-shape="id5" draw:end-glue-point="2" svg:d="M12953 15098h3038v-2398" svg:viewBox="0 0 3039 2399">
          <text:p/>
        </draw:connector>
        <draw:connector draw:style-name="gr6" draw:text-style-name="P1" draw:layer="layout" svg:x1="10.453cm" svg:y1="15.768cm" svg:x2="10.491cm" svg:y2="18.718cm" draw:start-shape="id6" draw:start-glue-point="2" draw:end-shape="id7" draw:end-glue-point="0" svg:d="M10453 15768v1475h38v1475" svg:viewBox="0 0 39 295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18T16:12:18.734724037</meta:creation-date>
    <dc:date>2015-05-25T22:27:23.437442148</dc:date>
    <meta:editing-duration>PT13M45S</meta:editing-duration>
    <meta:editing-cycles>4</meta:editing-cycles>
    <meta:generator>LibreOffice/4.2.8.2$Linux_X86_64 LibreOffice_project/420m0$Build-2</meta:generator>
    <meta:document-statistic meta:object-count="27"/>
  </office:meta>
</office:document-meta>
</file>