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>Acta de reunió del Departament de Dibuix</text:p>
      <text:p text:style-name="P1">________________________________________________________________________________</text:p>
      <text:p text:style-name="Standard"/>
      <text:p text:style-name="Standard">Data: 08/09/2014<text:tab/><text:tab/>Hora: 10h</text:p>
      <text:p text:style-name="Standard">________________________________________________________________________________</text:p>
      <text:p text:style-name="Standard">Caràcter:<text:tab/><text:tab/><text:tab/>Lloc: seminari de dibuix</text:p>
      <text:p text:style-name="Standard">________________________________________________________________________________</text:p>
      <text:p text:style-name="P2">Persones assistents:</text:p>
      <text:p text:style-name="Standard"/>
      <text:p text:style-name="Standard">Núria Serra</text:p>
      <text:p text:style-name="Standard">Marta Reixach</text:p>
      <text:p text:style-name="Standard">________________________________________________________________________________</text:p>
      <text:p text:style-name="P2">Persones que hi manquen:</text:p>
      <text:p text:style-name="Standard"/>
      <text:p text:style-name="Standard"/>
      <text:p text:style-name="P6"/>
      <text:p text:style-name="P3">Ordre del dia <text:s text:c="137"/></text:p>
      <text:p text:style-name="P3"/>
      <text:p text:style-name="Standard">1- Presentació</text:p>
      <text:p text:style-name="Standard">2- Funcionament del departament.</text:p>
      <text:p text:style-name="Standard">3- Material pel seminari i pels alumnes.</text:p>
      <text:p text:style-name="Standard">4-Projecte de direcció.</text:p>
      <text:p text:style-name="P1"><text:s/><text:span text:style-name="T3"><text:s text:c="159"/></text:span><text:s text:c="10"/></text:p>
      <text:p text:style-name="P4"><text:span text:style-name="T1">Desenvolupament de la sessió: <text:s text:c="108"/></text:span><text:span text:style-name="T2"><text:s/></text:span></text:p>
      <text:p text:style-name="P5"/>
      <text:p text:style-name="Standard">Presentació entre les professores, explicació del funcionament del departament. Orientació per part de la professora Marta Reixach a la Núria Serra sobre les tasques del tutors, funcionament del departament, continguts per cursos, etc.</text:p>
      <text:p text:style-name="Standard"/>
      <text:p text:style-name="Standard">Parlem de la reunió amb pares que es farà a la tarda.</text:p>
      <text:p text:style-name="Standard">________________________________________________________________________________</text:p>
      <text:p text:style-name="P3">Acords <text:s text:c="146"/></text:p>
      <text:p text:style-name="P1"/>
      <text:list xml:id="list3712559897261710642" text:style-name="L1">
        <text:list-item>
          <text:p text:style-name="P7">Marta Reixach passarà la programació de 2<text:span text:style-name="T4">n</text:span> a la Núria Serra per tal que aquesta tingui la referència del que es va fer el curs passat en aquest nivell. La Núria Serra revisarà i modificarà, si cal aquesta programació segons el seu criteri per adaptar-la a les necessitats dels nens a mesura que el curs avanci.</text:p>
        </text:list-item>
        <text:list-item>
          <text:p text:style-name="P7">Prepararem per a la propera sessió una part dels continguts de 4<text:span text:style-name="T4">t</text:span> cada una, posant en comú les idees i activitats realitzades en altres cursos per intentar obtenir la programació que més s'adeqüi als interessos dels alumnes i als nostres coneixements.</text:p>
        </text:list-item>
        <text:list-item>
          <text:p text:style-name="P7">Realitzem la llista de material que hauran de portar els alumnes.</text:p>
        </text:list-item>
        <text:list-item>
          <text:p text:style-name="P7">Projecte de direcció: definim diferents estratègies per implementar l'expressió oral a classe, (exposicions orals, etc.) confeccionem una llista i l'enviem. Definim diferents estratègies per a potenciar la comprensió i l'expressió escrita a visual i plàstica, (creació de txtos a partir d'una imatge, realitzar els diàlegs per un còmic, etc.) confeccionem una llista i l'enviem.</text:p>
        </text:list-item>
      </text:list>
      <text:p text:style-name="Standard"/>
      <text:p text:style-name="Standard"><text:span text:style-name="T3"><text:s text:c="160"/></text:span><text:s text:c="12"/></text:p>
      <text:p text:style-name="P1"><text:span text:style-name="T3">Temes pendents <text:s text:c="131"/></text:span><text:s text:c="10"/></text:p>
      <text:p text:style-name="Standard"/>
      <text:p text:style-name="Standard"><text:soft-page-break/>Quedem per una propera sessió en la que tractarem el tema dels continguts de cada curs i concretarem les programacion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4T11:10:35.723498658</meta:creation-date>
    <dc:date>2015-09-08T17:13:14.63</dc:date>
    <meta:editing-duration>PT48M7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2" meta:paragraph-count="29" meta:word-count="288" meta:character-count="3040"/>
  </office:meta>
</office:document-meta>
</file>