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1.251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paragraph-properties>
        <style:tab-stops>
          <style:tab-stop style:position="-0.026cm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>Acta de reunió del Departament de Dibuix</text:p>
      <text:p text:style-name="P1">________________________________________________________________________________</text:p>
      <text:p text:style-name="Standard"/>
      <text:p text:style-name="Standard">Data: 01/10/2014<text:tab/><text:tab/>Hora: 10h</text:p>
      <text:p text:style-name="Standard">________________________________________________________________________________</text:p>
      <text:p text:style-name="Standard">Caràcter:<text:tab/><text:tab/><text:tab/>Lloc: seminari de dibuix</text:p>
      <text:p text:style-name="Standard">________________________________________________________________________________</text:p>
      <text:p text:style-name="P2">Persones assistents:</text:p>
      <text:p text:style-name="Standard"/>
      <text:p text:style-name="Standard">Núria Serra</text:p>
      <text:p text:style-name="Standard">Marta Reixach</text:p>
      <text:p text:style-name="Standard">________________________________________________________________________________</text:p>
      <text:p text:style-name="P2">Persones que hi manquen:</text:p>
      <text:p text:style-name="Standard"/>
      <text:p text:style-name="Standard"/>
      <text:p text:style-name="P6"/>
      <text:p text:style-name="P3">Ordre del dia <text:s text:c="137"/></text:p>
      <text:p text:style-name="P3"/>
      <text:p text:style-name="Standard">1- Criteris d'avaluació de visual i plàstica i Dibuix tècnic a batxillerat.</text:p>
      <text:p text:style-name="Standard">2- Programació de sortides.</text:p>
      <text:p text:style-name="Standard">3- Maletes pedagògiques i altre material de suport a l'aula.</text:p>
      <text:p text:style-name="Standard">4- Editorials que farem servir.</text:p>
      <text:p text:style-name="Standard">5-Posada en comú dels continguts de 4t i redacció de la programació.</text:p>
      <text:p text:style-name="Standard">6-Votació setmana exàmens batxillerat.</text:p>
      <text:p text:style-name="Standard"/>
      <text:p text:style-name="P1"><text:s/><text:span text:style-name="T3"><text:s text:c="159"/></text:span><text:s text:c="10"/></text:p>
      <text:p text:style-name="P4"><text:span text:style-name="T1">Desenvolupament de la sessió: <text:s text:c="108"/></text:span><text:span text:style-name="T2"><text:s/></text:span></text:p>
      <text:p text:style-name="P5"/>
      <text:p text:style-name="Standard">1- Parlem dels criteris d'avaluació segons cada matèria. Estem d'acord amb els % que es proposen.</text:p>
      <text:p text:style-name="Standard">2- Parlem de si farem sortides o no, per nivells.</text:p>
      <text:p text:style-name="Standard">3- Mirem i comentem el tema de les maletes pedagògiques: n'hi ha una de còmic que pot ser interessant.</text:p>
      <text:p text:style-name="Standard">4-L'alumne no té llibre, i nosaltres farem servir diverses editorials en funció del que s'adeqüi més a la programació, malgrat tot, en alguns cursos ens guiarem principalment per una editorial:</text:p>
      <text:p text:style-name="P7">-2n ESO: Editorial Cruïlla</text:p>
      <text:p text:style-name="P7">-3r ESO: Editorial Cruïlla, dossiers Donostiarra de dibuix tècnic.</text:p>
      <text:p text:style-name="P7">-4t ESO: Editorial Casals i editorial Cruïlla.</text:p>
      <text:p text:style-name="P7">(Tot combinat amb altres projectes com concursos, treballs per diades assenyalades, etc.)</text:p>
      <text:p text:style-name="P8">5- Cada membre del departament aporta activitats de la seva programació.</text:p>
      <text:p text:style-name="P8">6- Votem que si que es faci setmana d'exàmens a 1r de batxillerat.</text:p>
      <text:p text:style-name="Standard">________________________________________________________________________________</text:p>
      <text:p text:style-name="P3">Acords <text:s text:c="146"/></text:p>
      <text:p text:style-name="P1"/>
      <text:list xml:id="list7530835481028027001" text:style-name="L1">
        <text:list-item>
          <text:p text:style-name="P9">2n, 3r i 4t d'ESO: la nota es distribuirà en un 30% pels continguts teòrics (examens, treballs escrits, apunts, etc.) , un 60% les làmnes pràctiques (De dibuix tècnic i artístic.) i una 10% l'actitud més el treball a classe.</text:p>
        </text:list-item>
      </text:list>
      <text:p text:style-name="Standard"/>
      <text:list xml:id="list37246041" text:continue-numbering="true" text:style-name="L1">
        <text:list-item>
          <text:p text:style-name="P9">Hem d'acabar de mirar quines sortides farem.</text:p>
          <text:p text:style-name="P10"/>
        </text:list-item>
        <text:list-item>
          <text:p text:style-name="P9"><text:soft-page-break/>Al final no farem servir les maletes pedagògiques.</text:p>
        </text:list-item>
      </text:list>
      <text:p text:style-name="Standard"/>
      <text:list xml:id="list37231693" text:continue-numbering="true" text:style-name="L1">
        <text:list-item>
          <text:p text:style-name="P9">Editorials: els alumnes no tindran llibre de visual i plàstica ni dibuix tècnic, els continguts es donaran en forma d'apunts i treball pràctic. Demanaré mostres a l'editorial Casals i Cruïlla.</text:p>
        </text:list-item>
        <text:list-item>
          <text:p text:style-name="P9">Amb els canvis que hem comentat refaré la programació de 4t. Redistribuiré i reorganitzaré els continguts de 3r per tal d'encabir-los dins la temporització trimestral. La Núria em passarà els canvis que faci de la programació de 2n. </text:p>
        </text:list-item>
      </text:list>
      <text:p text:style-name="Standard"/>
      <text:p text:style-name="Standard"><text:span text:style-name="T3"><text:s text:c="160"/></text:span><text:s text:c="12"/></text:p>
      <text:p text:style-name="P1"><text:span text:style-name="T3">Temes pendents <text:s text:c="131"/></text:span><text:s text:c="10"/></text:p>
      <text:p text:style-name="Standard"/>
      <text:p text:style-name="Standard">Acabar, imprimir i penjar les programacions a la web.</text:p>
      <text:p text:style-name="Standard"/>
      <text:p text:style-name="Standard">Acabar de mirar quines sortides far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4T11:10:35.723498658</meta:creation-date>
    <dc:date>2015-09-08T17:07:28.54</dc:date>
    <meta:editing-duration>PT1H48M17S</meta:editing-duration>
    <meta:editing-cycles>24</meta:editing-cycles>
    <meta:generator>OpenOffice/4.1.1$Win32 OpenOffice.org_project/411m6$Build-9775</meta:generator>
    <meta:document-statistic meta:table-count="0" meta:image-count="0" meta:object-count="0" meta:page-count="2" meta:paragraph-count="41" meta:word-count="362" meta:character-count="3461"/>
  </office:meta>
</office:document-meta>
</file>