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text-properties style:text-underline-style="none"/>
    </style:style>
    <style:style style:name="P6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 style:list-style-name="L1"/>
    <style:style style:name="P8" style:family="paragraph" style:parent-style-name="Standard" style:list-style-name="L1">
      <style:paragraph-properties>
        <style:tab-stops/>
      </style:paragraph-properties>
    </style:style>
    <style:style style:name="P9" style:family="paragraph" style:parent-style-name="Standard" style:list-style-name="L5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1">Acta de reunió del Departament de Dibuix</text:p>
      <text:p text:style-name="P1">________________________________________________________________________________</text:p>
      <text:p text:style-name="Standard"/>
      <text:p text:style-name="Standard">Data: 10/11/2014<text:tab/><text:tab/>Hora: 10h</text:p>
      <text:p text:style-name="Standard">________________________________________________________________________________</text:p>
      <text:p text:style-name="Standard">Caràcter:<text:tab/><text:tab/><text:tab/>Lloc: seminari de dibuix</text:p>
      <text:p text:style-name="Standard">________________________________________________________________________________</text:p>
      <text:p text:style-name="P2">Persones assistents:</text:p>
      <text:p text:style-name="Standard"/>
      <text:p text:style-name="Standard">Núria Serra</text:p>
      <text:p text:style-name="Standard">Marta Reixach</text:p>
      <text:p text:style-name="Standard">________________________________________________________________________________</text:p>
      <text:p text:style-name="P2">Persones que hi manquen:</text:p>
      <text:p text:style-name="Standard"/>
      <text:p text:style-name="Standard"/>
      <text:p text:style-name="P6"/>
      <text:p text:style-name="P3">Ordre del dia <text:s text:c="137"/></text:p>
      <text:p text:style-name="P3"/>
      <text:p text:style-name="Standard">1- Concreció de sortides.</text:p>
      <text:p text:style-name="Standard">2- Concursos.</text:p>
      <text:p text:style-name="Standard">3- Decidim diferents continguts per la programació</text:p>
      <text:p text:style-name="Standard">4- </text:p>
      <text:p text:style-name="Standard">5-</text:p>
      <text:p text:style-name="Standard"/>
      <text:p text:style-name="P1"><text:s/><text:span text:style-name="T3"><text:s text:c="159"/></text:span><text:s text:c="10"/></text:p>
      <text:p text:style-name="P4"><text:span text:style-name="T1">Desenvolupament de la sessió: <text:s text:c="108"/></text:span><text:span text:style-name="T2"><text:s/></text:span></text:p>
      <text:p text:style-name="P5"/>
      <text:p text:style-name="Standard">1-Sortides: comentem diferents opcions.</text:p>
      <text:p text:style-name="Standard">2- Parlem de si participarem a algun concurs.</text:p>
      <text:p text:style-name="Standard">3- Parlem del que hem pensat cada una dels continguts de 4t ESO, els posem en comú.</text:p>
      <text:p text:style-name="Standard">4- Criteris de recuperació.</text:p>
      <text:p text:style-name="Standard">________________________________________________________________________________</text:p>
      <text:p text:style-name="P3">Acords <text:s text:c="146"/></text:p>
      <text:p text:style-name="P1"/>
      <text:list xml:id="list8820254413983652581" text:style-name="L1">
        <text:list-item>
          <text:p text:style-name="P7">2n ESO: hem decidit que, en principi, no farem sortides a 2n d'ESO; deixem la possiblitat oberta de poder-ne fer si en trobem alguna que creguem convenient.</text:p>
          <text:p text:style-name="P8">3r d'ESO: No farem sortides a 3r, ja que la matèria només dura un trimestre.</text:p>
          <text:p text:style-name="P8">4t d'ESO: Hem concretat dues sortides a la Roca Gallery per els dies 8 i 15 d'abril de 2015 a les 11:30. Visita a la galeria + taller de disseny per part del dissenyador italià Alessandro Calogero. (<text:a xlink:type="simple" xlink:href="mailto:info.barcelonagallery@roca.net" text:style-name="Internet_20_link" text:visited-style-name="Visited_20_Internet_20_Link">info.barcelonagallery@roca.net</text:a>)</text:p>
        </text:list-item>
        <text:list-item>
          <text:p text:style-name="P7">CONCURS SALÓ <text:s/>DEL CÒMIC: La Núria decideix no participar amb els de 2n al concurs el saló del còmic perquè no li coincidirà amb dates amb la programació.</text:p>
          <text:p text:style-name="P7">CONCURS REIMAGINA'T: parlem sobre el concurs, comentem que si hi volem participar potser estaria bé començar la programació amb la unitat didàctica sobre cinema i llenguatge audiovisual.</text:p>
          <text:p text:style-name="P8">Finalment no hi participem perquè les dates d'entrega són massa aviat, no tenim temps.</text:p>
        </text:list-item>
        <text:list-item>
          <text:p text:style-name="P7">Continguts acordat que posteriorment redactarem en forma d'unitats didàctiques:</text:p>
          <text:list>
            <text:list-item>
              <text:list>
                <text:list-header>
                  <text:p text:style-name="P7">-Retrat. Figura humana.</text:p>
                  <text:p text:style-name="P7">-Escultura. Modelat amb escultura.</text:p>
                  <text:p text:style-name="P7"><text:soft-page-break/>-Dibuix tècnic. Vistes de peces. Axonomeria.</text:p>
                  <text:p text:style-name="P7">-El llenguatge audiovisual. Guió, story board, animació.</text:p>
                  <text:p text:style-name="P7">-Disseny. Disseny de diferents artefactes (formalisme i funcionalisme).</text:p>
                </text:list-header>
              </text:list>
            </text:list-item>
          </text:list>
        </text:list-item>
        <text:list-item>
          <text:p text:style-name="P7">Criteris de recuperació:</text:p>
        </text:list-item>
      </text:list>
      <text:list xml:id="list2937043609065109293" text:style-name="L5">
        <text:list-item>
          <text:list>
            <text:list-item>
              <text:p text:style-name="P9">50% Examen</text:p>
            </text:list-item>
            <text:list-item>
              <text:p text:style-name="P9">50% Dossier d'exercicis (A entregar el dia de l'examen.)</text:p>
            </text:list-item>
          </text:list>
        </text:list-item>
      </text:list>
      <text:p text:style-name="Standard"><text:span text:style-name="T3"><text:s text:c="160"/></text:span><text:s text:c="12"/></text:p>
      <text:p text:style-name="P1"><text:span text:style-name="T3">Temes pendents <text:s text:c="131"/></text:span><text:s text:c="10"/></text:p>
      <text:p text:style-name="Standard"/>
      <text:p text:style-name="Standard"/>
      <text:p text:style-name="Standard">Acabar de redactar bé lees programac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24T11:10:35.723498658</meta:creation-date>
    <dc:date>2015-09-08T11:13:52.83</dc:date>
    <meta:editing-duration>PT2H11M22S</meta:editing-duration>
    <meta:editing-cycles>25</meta:editing-cycles>
    <meta:generator>OpenOffice/4.1.1$Win32 OpenOffice.org_project/411m6$Build-9775</meta:generator>
    <meta:document-statistic meta:table-count="0" meta:image-count="0" meta:object-count="0" meta:page-count="2" meta:paragraph-count="43" meta:word-count="304" meta:character-count="3140"/>
  </office:meta>
</office:document-meta>
</file>