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>Acta de reunió del Departament de Dibuix</text:p>
      <text:p text:style-name="P1">________________________________________________________________________________</text:p>
      <text:p text:style-name="Standard"/>
      <text:p text:style-name="Standard">Data: 10/12/2014<text:tab/><text:tab/>Hora: 10h</text:p>
      <text:p text:style-name="Standard">________________________________________________________________________________</text:p>
      <text:p text:style-name="Standard">Caràcter:<text:tab/><text:tab/><text:tab/>Lloc: seminari de dibuix</text:p>
      <text:p text:style-name="Standard">________________________________________________________________________________</text:p>
      <text:p text:style-name="P2">Persones assistents:</text:p>
      <text:p text:style-name="Standard"/>
      <text:p text:style-name="Standard">Núria Serra</text:p>
      <text:p text:style-name="Standard">Marta Reixach</text:p>
      <text:p text:style-name="Standard">________________________________________________________________________________</text:p>
      <text:p text:style-name="P2">Persones que hi manquen:</text:p>
      <text:p text:style-name="Standard"/>
      <text:p text:style-name="Standard"/>
      <text:p text:style-name="P6"/>
      <text:p text:style-name="P3">Ordre del dia <text:s text:c="137"/></text:p>
      <text:p text:style-name="P3"/>
      <text:p text:style-name="Standard">1- Nadal.</text:p>
      <text:p text:style-name="Standard">2- Inventari material que hi ha al departament.</text:p>
      <text:p text:style-name="Standard"/>
      <text:p text:style-name="P1"><text:s/><text:span text:style-name="T3"><text:s text:c="159"/></text:span><text:s text:c="10"/></text:p>
      <text:p text:style-name="P4"><text:span text:style-name="T1">Desenvolupament de la sessió: <text:s text:c="108"/></text:span><text:span text:style-name="T2"><text:s/></text:span></text:p>
      <text:p text:style-name="P5"/>
      <text:p text:style-name="Standard">1- Parlem de com decoraremel centre per Nadal.</text:p>
      <text:p text:style-name="Standard">2- Fem netja del departament reorganitzant i mirant d'aprofitar tot el material antic que hi ha al departament. Pensem quins materials nous hem de comprar.</text:p>
      <text:p text:style-name="Standard"/>
      <text:p text:style-name="Standard">________________________________________________________________________________</text:p>
      <text:p text:style-name="P3">Acords <text:s text:c="146"/></text:p>
      <text:p text:style-name="P1"/>
      <text:list xml:id="list6706567539322861684" text:style-name="L1">
        <text:list-item>
          <text:p text:style-name="P7">-La Núria realitzarà polígons estrellats amb els alumnes de 2n d'ESO per decorar les diferents plantes i donar un aire nadalenc al centre.</text:p>
          <text:p text:style-name="P7">-Jo realitzaré un projecte amb els alumnes de 3r d'ESO que consistirà en la realització d'un arbre de Nadal geomètric (en forma d'espiral)) i cubista (decorat utilitzant la tècnica de la fragmentació). Serà un projecte que viurà tot el centre, ja que a l'hora de tutoria cada alumne realitzarà la seva tarjeta de nadal amb un desitg i la penjarà a l'arbre.</text:p>
        </text:list-item>
      </text:list>
      <text:p text:style-name="Standard"><text:span text:style-name="T3"><text:s text:c="160"/></text:span><text:s text:c="12"/></text:p>
      <text:p text:style-name="P1"><text:span text:style-name="T3">Temes pendents <text:s text:c="131"/></text:span><text:s text:c="10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4T11:10:35.723498658</meta:creation-date>
    <dc:date>2015-09-08T16:24:36.74</dc:date>
    <meta:editing-duration>PT2H37M4S</meta:editing-duration>
    <meta:editing-cycles>33</meta:editing-cycles>
    <meta:generator>OpenOffice/4.1.1$Win32 OpenOffice.org_project/411m6$Build-9775</meta:generator>
    <meta:document-statistic meta:table-count="0" meta:image-count="0" meta:object-count="0" meta:page-count="1" meta:paragraph-count="24" meta:word-count="171" meta:character-count="2267"/>
  </office:meta>
</office:document-meta>
</file>