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>Acta de reunió del Departament de Dibuix</text:p>
      <text:p text:style-name="P1">________________________________________________________________________________</text:p>
      <text:p text:style-name="Standard"/>
      <text:p text:style-name="Standard">Data: 21/01/2015<text:tab/><text:tab/>Hora: 10h</text:p>
      <text:p text:style-name="Standard">________________________________________________________________________________</text:p>
      <text:p text:style-name="Standard">Caràcter:<text:tab/><text:tab/><text:tab/>Lloc: seminari de dibuix</text:p>
      <text:p text:style-name="Standard">________________________________________________________________________________</text:p>
      <text:p text:style-name="P2">Persones assistents:</text:p>
      <text:p text:style-name="Standard"/>
      <text:p text:style-name="Standard">Núria Serra</text:p>
      <text:p text:style-name="Standard">Marta Reixach</text:p>
      <text:p text:style-name="Standard">________________________________________________________________________________</text:p>
      <text:p text:style-name="P2">Persones que hi manquen:</text:p>
      <text:p text:style-name="Standard"/>
      <text:p text:style-name="Standard"/>
      <text:p text:style-name="P6"/>
      <text:p text:style-name="P3">Ordre del dia <text:s text:c="137"/></text:p>
      <text:p text:style-name="P3"/>
      <text:p text:style-name="Standard">1-Concurs de dibuix “mantinguem net l'institut”, “siguem amables i respectuosos”.</text:p>
      <text:p text:style-name="Standard">2- Confecció llistes alumnes que anem al Roca Gallery.</text:p>
      <text:p text:style-name="Standard">3- Accions, activitats que podem fer en anglès.</text:p>
      <text:p text:style-name="Standard"/>
      <text:p text:style-name="Standard"/>
      <text:p text:style-name="P1"><text:s/><text:span text:style-name="T3"><text:s text:c="159"/></text:span><text:s text:c="10"/></text:p>
      <text:p text:style-name="P4"><text:span text:style-name="T1">Desenvolupament de la sessió: <text:s text:c="108"/></text:span><text:span text:style-name="T2"><text:s/></text:span></text:p>
      <text:p text:style-name="P5"/>
      <text:p text:style-name="Standard">1- Parlem de com realitzarem el concurs de dibuix.</text:p>
      <text:p text:style-name="Standard">2- Confeccionem la llista d'alumnes que aniràn a la sortida de la Roca Gallery</text:p>
      <text:p text:style-name="Standard">3- Redactem el document amb possibles activitats per a treballar l'anglès a classe de Visual i Plàstica. L'enviem.</text:p>
      <text:p text:style-name="Standard"/>
      <text:p text:style-name="Standard">________________________________________________________________________________</text:p>
      <text:p text:style-name="P3">Acords <text:s text:c="146"/></text:p>
      <text:p text:style-name="P1"/>
      <text:list xml:id="list8322239349493445146" text:style-name="L1">
        <text:list-item>
          <text:p text:style-name="P7">Realitzarem el concurs de dibuix com un treball en grup a classe, dins la matèria de visual i plàstica. La Núria portarà el tema “mantinguem net l'Institut” amb els alumnes de 2n d'ESO. Jo portaré el tema “Siguem amables i respectuosos” amb els alumnes de 3r d'ESO. Els guanyadors de cada categoria rebràn un premi amb material escolar (retoladors, colors, etc.)</text:p>
        </text:list-item>
      </text:list>
      <text:p text:style-name="Standard"><text:span text:style-name="T3"><text:s text:c="160"/></text:span><text:s text:c="12"/></text:p>
      <text:p text:style-name="P1"><text:span text:style-name="T3">Temes pendents <text:s text:c="131"/></text:span><text:s text:c="10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10:35.723498658</meta:creation-date>
    <dc:date>2015-09-08T16:32:22.87</dc:date>
    <meta:editing-duration>PT3H43M35S</meta:editing-duration>
    <meta:editing-cycles>35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71" meta:character-count="2300"/>
  </office:meta>
</office:document-meta>
</file>